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璅扑擃?" svg:font-family="璅扑擃?, 'Arial Unicode MS'"/>
    <style:font-face style:name="標楷體" svg:font-family="標楷體" style:font-family-generic="script"/>
    <style:font-face style:name="æ¨™æ¥·é«”" svg:font-family="æ¨™æ¥·é«”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8cm" fo:margin-left="0.041cm" table:align="left" style:writing-mode="lr-tb"/>
    </style:style>
    <style:style style:name="表格1.A" style:family="table-column">
      <style:table-column-properties style:column-width="0.988cm"/>
    </style:style>
    <style:style style:name="表格1.B" style:family="table-column">
      <style:table-column-properties style:column-width="1.041cm"/>
    </style:style>
    <style:style style:name="表格1.C" style:family="table-column">
      <style:table-column-properties style:column-width="2.272cm"/>
    </style:style>
    <style:style style:name="表格1.D" style:family="table-column">
      <style:table-column-properties style:column-width="3.108cm"/>
    </style:style>
    <style:style style:name="表格1.E" style:family="table-column">
      <style:table-column-properties style:column-width="1.977cm"/>
    </style:style>
    <style:style style:name="表格1.F" style:family="table-column">
      <style:table-column-properties style:column-width="1.483cm"/>
    </style:style>
    <style:style style:name="表格1.H" style:family="table-column">
      <style:table-column-properties style:column-width="1.238cm"/>
    </style:style>
    <style:style style:name="表格1.I" style:family="table-column">
      <style:table-column-properties style:column-width="1.729cm"/>
    </style:style>
    <style:style style:name="表格1.J" style:family="table-column">
      <style:table-column-properties style:column-width="0.757cm"/>
    </style:style>
    <style:style style:name="表格1.1" style:family="table-row">
      <style:table-row-properties style:min-row-height="1.4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paragraph-properties fo:margin-left="1.157cm" fo:margin-right="0cm" fo:line-height="0.811cm" fo:text-align="justify" style:justify-single-word="false" fo:text-indent="-1.157cm" style:auto-text-indent="false"/>
    </style:style>
    <style:style style:name="P4" style:family="paragraph" style:parent-style-name="Standard">
      <style:paragraph-properties fo:margin-left="1.157cm" fo:margin-right="0cm" fo:line-height="0.811cm" fo:text-align="justify" style:justify-single-word="false" fo:text-indent="-1.15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1.157cm" fo:margin-right="0cm" fo:line-height="0.811cm" fo:text-align="justify" style:justify-single-word="false" fo:text-indent="-1.157cm" style:auto-text-indent="false" fo:break-before="pag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margin-left="1.152cm" fo:margin-right="0cm" fo:line-height="0.811cm" fo:text-align="justify" style:justify-single-word="false" fo:text-indent="-0.018cm" style:auto-text-indent="false"/>
    </style:style>
    <style:style style:name="P7" style:family="paragraph" style:parent-style-name="Standard">
      <style:paragraph-properties fo:margin-left="1.152cm" fo:margin-right="0cm" fo:line-height="0.811cm" fo:text-align="justify" style:justify-single-word="false" fo:text-indent="-0.018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1.148cm" fo:margin-right="0cm" fo:line-height="0.811cm" fo:text-align="justify" style:justify-single-word="false" fo:text-indent="-0.039cm" style:auto-text-indent="false"/>
    </style:style>
    <style:style style:name="P9" style:family="paragraph" style:parent-style-name="Standard">
      <style:paragraph-properties fo:margin-left="1.148cm" fo:margin-right="0cm" fo:line-height="0.811cm" fo:text-align="justify" style:justify-single-word="false" fo:text-indent="-0.039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Standard">
      <style:paragraph-properties fo:margin-left="0.868cm" fo:margin-right="0cm" fo:line-height="0.811cm" fo:text-align="justify" style:justify-single-word="false" fo:text-indent="-0.868cm" style:auto-text-indent="false"/>
      <style:text-properties fo:color="#000000" style:font-name-asian="標楷體"/>
    </style:style>
    <style:style style:name="P12" style:family="paragraph" style:parent-style-name="Standard_20__28_user_29_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_20__28_user_29_">
      <style:paragraph-properties style:line-height-at-least="0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_20__28_user_29_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_20__28_user_29_">
      <style:text-properties fo:color="#000000"/>
    </style:style>
    <style:style style:name="P16" style:family="paragraph" style:parent-style-name="Standard_20__28_user_29_">
      <style:text-properties fo:color="#000000" style:font-name="標楷體" style:font-name-asian="標楷體" style:font-name-complex="標楷體"/>
    </style:style>
    <style:style style:name="P17" style:family="paragraph" style:parent-style-name="Standard_20__28_user_29_">
      <style:paragraph-properties style:line-height-at-least="0cm" fo:text-align="center" style:justify-single-word="false"/>
    </style:style>
    <style:style style:name="P18" style:family="paragraph" style:parent-style-name="Standard_20__28_user_29_">
      <style:paragraph-properties style:line-height-at-least="0cm"/>
      <style:text-properties fo:font-size="8pt" style:font-name-asian="標楷體" style:font-size-asian="8pt" style:font-size-complex="8pt"/>
    </style:style>
    <style:style style:name="P19" style:family="paragraph" style:parent-style-name="Standard_20__28_user_29_">
      <style:paragraph-properties fo:margin-left="0cm" fo:margin-right="0cm" fo:text-indent="0.423cm" style:auto-text-indent="false"/>
      <style:text-properties fo:color="#000000" style:font-name-asian="標楷體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-asian="標楷體"/>
    </style:style>
    <style:style style:name="T5" style:family="text">
      <style:text-properties fo:color="#666666" style:font-name="標楷體" fo:font-size="10pt" style:letter-kerning="true" style:font-name-asian="標楷體" style:font-size-asian="10pt" style:font-name-complex="璅扑擃?" style:font-size-complex="10pt"/>
    </style:style>
    <style:style style:name="T6" style:family="text">
      <style:text-properties fo:color="#666666" style:font-name="標楷體" fo:font-size="10pt" style:letter-kerning="true" style:font-name-asian="標楷體" style:font-size-asian="10pt" style:font-name-complex="璅扑擃?" style:font-size-complex="10pt"/>
    </style:style>
    <style:style style:name="T7" style:family="text">
      <style:text-properties fo:color="#666666" style:font-name="標楷體" fo:font-size="10pt" style:letter-kerning="true" style:font-name-asian="標楷體" style:font-size-asian="10pt" style:font-name-complex="æ¨™æ¥·é«”" style:font-size-complex="1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color="#000000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Times New Roman"/>
    </style:style>
    <style:style style:name="T17" style:family="text">
      <style:text-properties fo:color="#000000" style:font-name="Wingdings" style:font-name-complex="Wingdings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style:font-name-asian="Times New Roman"/>
    </style:style>
    <style:style style:name="T20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交通部</text:span><text:span text:style-name="T1">民用航空局民航人員訓練所結業證書及訓練證明核發要點</text:span></text:p>
      <text:p text:style-name="P2"><text:span text:style-name="T5">中華民國</text:span><text:span text:style-name="T7">93 </text:span><text:span text:style-name="T5">年</text:span><text:span text:style-name="T7">1 </text:span><text:span text:style-name="T5">月</text:span><text:span text:style-name="T7">9 </text:span><text:span text:style-name="T5">日交通部民用航空局企研字第</text:span><text:span text:style-name="T7">09200386471 </text:span><text:span text:style-name="T5">號函頒</text:span></text:p>
      <text:p text:style-name="P2"><text:span text:style-name="T5">中華民國</text:span><text:span text:style-name="T7">94 </text:span><text:span text:style-name="T5">年</text:span><text:span text:style-name="T7">12 </text:span><text:span text:style-name="T5">月</text:span><text:span text:style-name="T7">22 </text:span><text:span text:style-name="T5">日交通部民用航空局企法字第</text:span><text:span text:style-name="T7">09400373760 </text:span><text:span text:style-name="T5">號函修正名稱及全文</text:span></text:p>
      <text:p text:style-name="P1"><text:span text:style-name="T5">中華民國</text:span><text:span text:style-name="T7">108 </text:span><text:span text:style-name="T5">年</text:span><text:span text:style-name="T7">11 </text:span><text:span text:style-name="T5">月</text:span><text:span text:style-name="T7">4 </text:span><text:span text:style-name="T5">日交通部民用航空局企法字第</text:span><text:span text:style-name="T7">1085027631 </text:span><text:span text:style-name="T5">號函修正名稱及全文</text:span></text:p>
      <text:p text:style-name="P3"><text:span text:style-name="T10">一、</text:span><text:span text:style-name="T10">交通部</text:span><text:span text:style-name="T10">民用航空局民航人員訓練所（以下簡稱本所）為落實</text:span><text:span text:style-name="T10">與</text:span><text:span text:style-name="T10">建立本所結業證書及訓練證明核發程序，特訂定本要點。</text:span></text:p>
      <text:p text:style-name="P3"><text:span text:style-name="T10">二、</text:span><text:span text:style-name="T10">凡本所辦理年度國內訓練計畫之職前訓練、飛航管制員進階訓練，受訓學員於訓練期滿</text:span><text:span text:style-name="T10">，</text:span><text:span text:style-name="T10">經測驗成績合格，且缺課時數未</text:span><text:span text:style-name="T10">超過各訓練課程時數百分之十者</text:span><text:span text:style-name="T10">，申請受訓單位得填具「</text:span><text:span text:style-name="T10">交通部</text:span><text:span text:style-name="T10">民用航空局民航人員訓練所結業證書/訓練證明請領名冊」（如附件），向本所申請核發結業證書</text:span><text:span text:style-name="T10">。</text:span></text:p>
      <text:p text:style-name="P6"><text:span text:style-name="T10">其他訓練申請核發結業證書者，應於辦理訓練前，檢具訓練內容及須核發證書理由送交通部民用航空局</text:span><text:span text:style-name="T10">（以下簡稱</text:span><text:span text:style-name="T10">民航局</text:span><text:span text:style-name="T10">）</text:span><text:span text:style-name="T10">審查同意，依前項規定程序並檢附民航局同意文件向本所申請。</text:span></text:p>
      <text:p text:style-name="P3"><text:span text:style-name="T10">三、凡本所辦理之年度國內訓練計畫或依民航局核可辦理之訓練，受訓學員於訓練期滿</text:span><text:span text:style-name="T10">，</text:span><text:span text:style-name="T10">且缺課時數未</text:span><text:span text:style-name="T10">超過各訓練課程時數百分之十者</text:span><text:span text:style-name="T10">，申請受訓單位得填具「</text:span><text:span text:style-name="T10">交通部</text:span><text:span text:style-name="T10">民用航空局民航人員訓練所結業證書/訓練證明請領名冊」（如附件），向本所申請核發訓練證明。</text:span></text:p>
      <text:p text:style-name="P4">四、結業證書或訓練證明之內容及記載事項如下：</text:p>
      <text:p text:style-name="P8"><text:span text:style-name="T10">(</text:span><text:span text:style-name="T10">一</text:span><text:span text:style-name="T10">)</text:span><text:span text:style-name="T10">受訓學員之姓名。</text:span></text:p>
      <text:p text:style-name="P8"><text:span text:style-name="T10">(</text:span><text:span text:style-name="T10">二)訓練課程名稱。</text:span></text:p>
      <text:p text:style-name="P8"><text:span text:style-name="T10">(</text:span><text:span text:style-name="T10">三</text:span><text:span text:style-name="T10">)</text:span><text:span text:style-name="T10">訓練期限（時數、週數或月數）。</text:span></text:p>
      <text:p text:style-name="P8"><text:span text:style-name="T10">(</text:span><text:span text:style-name="T10">四)發證機關名稱。</text:span></text:p>
      <text:p text:style-name="P9">(五)發證日期。</text:p>
      <text:p text:style-name="P9">(六)證書/證明編號。</text:p>
      <text:p text:style-name="P7">前項之內容及應記載事項得以中文或中、英文併記方式記載。</text:p>
      <text:p text:style-name="P3"><text:span text:style-name="T10">五、本所於核發結業證書或訓練證明後，應將受訓時間、課程名稱、證書/證明編號等資料登錄於</text:span><text:span text:style-name="T10">本</text:span><text:span text:style-name="T10">所訓練行政管理系統內，以備查考。</text:span></text:p>
      <text:p text:style-name="P3"><text:span text:style-name="T10">六、本所依年度國內訓練計畫或依民航局核可辦理之訓練，對具有公務人員身份之學員，依「行政院及所屬機關學校推動公務人員終身學習實施要點」之規定辦理終身</text:span><text:span text:style-name="T10">學習時數</text:span><text:soft-page-break/><text:span text:style-name="T10">登錄。</text:span></text:p>
      <text:p text:style-name="P3"><text:span text:style-name="T10">七、結業證書或訓練證明應妥為保存，如有遺失或或毀損之情事者，得向本所申請補發，並於繳交製證工本費新</text:span><text:span text:style-name="T10">臺</text:span><text:span text:style-name="T10">幣三百元後，由本所核發註明”補發”字樣之結業證書或訓練證明。</text:span></text:p>
      <text:p text:style-name="P5">附件</text:p>
      <text:p text:style-name="Standard_20__28_user_29_"><text:span text:style-name="T13">交通部</text:span><text:span text:style-name="T13">民用航空局民航人員訓練所結業證書/訓練證明請領名冊</text:span></text:p>
      <text:p text:style-name="P16">一、訓練名稱：</text:p>
      <text:p text:style-name="Standard_20__28_user_29_"><text:span text:style-name="T12"><text:s text:c="4"/>(一)中文：</text:span></text:p>
      <text:p text:style-name="Standard_20__28_user_29_"><text:span text:style-name="T12"><text:s text:c="4"/>(二)英文：</text:span></text:p>
      <text:p text:style-name="Standard_20__28_user_29_"><text:span text:style-name="T12">二、</text:span><text:span text:style-name="T15">請領類別：</text:span><text:span text:style-name="T16"> </text:span><text:span text:style-name="T17"></text:span><text:span text:style-name="T15">結業證書</text:span><text:span text:style-name="T16"> <text:s/></text:span><text:span text:style-name="T17"></text:span><text:span text:style-name="T15">訓練證明</text:span></text:p>
      <text:p text:style-name="P15"><text:span text:style-name="T4">三、參訓日期：</text:span><text:span text:style-name="T19"> <text:s/></text:span><text:span text:style-name="T4">年</text:span><text:span text:style-name="T19"> <text:s/></text:span><text:span text:style-name="T4">月</text:span><text:span text:style-name="T19"> <text:s/></text:span><text:span text:style-name="T4">日</text:span><text:span text:style-name="T19"> <text:s/></text:span><text:span text:style-name="T4">至</text:span><text:span text:style-name="T19"> <text:s/></text:span><text:span text:style-name="T4">年</text:span><text:span text:style-name="T19"> <text:s/></text:span><text:span text:style-name="T4">月</text:span><text:span text:style-name="T19"> <text:s/></text:span><text:span text:style-name="T4">日，共計</text:span><text:span text:style-name="T19"> <text:s text:c="3"/></text:span><text:span text:style-name="T4">小時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A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2">編號</text:p>
          </table:table-cell>
          <table:table-cell table:style-name="表格1.B1" office:value-type="string">
            <text:p text:style-name="P13">服務單位</text:p>
          </table:table-cell>
          <table:table-cell table:style-name="表格1.B1" office:value-type="string">
            <text:p text:style-name="P13">姓名</text:p>
          </table:table-cell>
          <table:table-cell table:style-name="表格1.B1" office:value-type="string">
            <text:p text:style-name="P13">護照英文姓名</text:p>
            <text:p text:style-name="P17"><text:span text:style-name="T3">(一律使用大寫字母)姓(</text:span><text:span text:style-name="T20">Last Name</text:span><text:span text:style-name="T3">)</text:span><text:span text:style-name="T20">,名(First Name)</text:span></text:p>
          </table:table-cell>
          <table:table-cell table:style-name="表格1.B1" office:value-type="string">
            <text:p text:style-name="P18">身分證字號</text:p>
          </table:table-cell>
          <table:table-cell table:style-name="表格1.B1" office:value-type="string">
            <text:p text:style-name="P13">出生年月日</text:p>
          </table:table-cell>
          <table:table-cell table:style-name="表格1.B1" office:value-type="string">
            <text:p text:style-name="P12">成績</text:p>
          </table:table-cell>
          <table:table-cell table:style-name="表格1.B1" office:value-type="string">
            <text:p text:style-name="P12">實際上課時數</text:p>
          </table:table-cell>
          <table:table-cell table:style-name="表格1.B1" office:value-type="string">
            <text:p text:style-name="P13">證書/證明編號</text:p>
          </table:table-cell>
          <table:table-cell table:style-name="表格1.J1" office:value-type="string">
            <text:p text:style-name="P12">備註</text:p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  <table:table-row table:style-name="表格1.2">
          <table:table-cell table:style-name="表格1.A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14"/>
          </table:table-cell>
          <table:table-cell table:style-name="表格1.J2" office:value-type="string"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璅扑擃?" svg:font-family="璅扑擃?, 'Arial Unicode MS'"/>
    <style:font-face style:name="標楷體" svg:font-family="標楷體" style:font-family-generic="script"/>
    <style:font-face style:name="æ¨™æ¥·é«”" svg:font-family="æ¨™æ¥·é«”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7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1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柔驊</meta:initial-creator>
    <meta:creation-date>2020-05-20T13:31:00</meta:creation-date>
    <dc:creator>傅韋銘</dc:creator>
    <dc:date>2020-05-20T13:31:00</dc:date>
    <meta:print-date>2019-10-29T16:41:00</meta:print-date>
    <meta:editing-cycles>2</meta:editing-cycles>
    <meta:document-statistic meta:table-count="1" meta:image-count="0" meta:object-count="0" meta:page-count="3" meta:paragraph-count="38" meta:word-count="978" meta:character-count="1075" meta:non-whitespace-character-count="1032"/>
    <meta:generator>LibreOffice/5.3.0.3$Windows_x86 LibreOffice_project/7074905676c47b82bbcfbea1aeefc84afe1c50e1</meta:generator>
  </office:meta>
</office:document-meta>
</file>