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2.25cm" fo:margin-left="2.942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374cm"/>
    </style:style>
    <style:style style:name="表格1.C" style:family="table-column">
      <style:table-column-properties style:column-width="4.376cm"/>
    </style:style>
    <style:style style:name="表格1.1" style:family="table-row">
      <style:table-row-properties style:min-row-height="0.7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 style:master-page-name="MP1">
      <style:table-properties style:width="26.141cm" fo:margin-left="0.023cm" style:page-number="auto" table:align="left"/>
    </style:style>
    <style:style style:name="表格3.A" style:family="table-column">
      <style:table-column-properties style:column-width="1.129cm"/>
    </style:style>
    <style:style style:name="表格3.B" style:family="table-column">
      <style:table-column-properties style:column-width="3.212cm"/>
    </style:style>
    <style:style style:name="表格3.C" style:family="table-column">
      <style:table-column-properties style:column-width="2.776cm"/>
    </style:style>
    <style:style style:name="表格3.D" style:family="table-column">
      <style:table-column-properties style:column-width="7.292cm"/>
    </style:style>
    <style:style style:name="表格3.E" style:family="table-column">
      <style:table-column-properties style:column-width="3.097cm"/>
    </style:style>
    <style:style style:name="表格3.F" style:family="table-column">
      <style:table-column-properties style:column-width="4.459cm"/>
    </style:style>
    <style:style style:name="表格3.G" style:family="table-column">
      <style:table-column-properties style:column-width="1.399cm"/>
    </style:style>
    <style:style style:name="表格3.1" style:family="table-row">
      <style:table-row-properties style:min-row-height="0.783cm"/>
    </style:style>
    <style:style style:name="表格3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1" style:family="table-cell">
      <style:table-cell-properties style:vertical-align="middle" fo:padding-left="0.049cm" fo:padding-right="0.049cm" fo:padding-top="0cm" fo:padding-bottom="0cm" fo:border="none"/>
    </style:style>
    <style:style style:name="表格3.A2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2" style:family="table-cell">
      <style:table-cell-properties style:vertical-align="middle" fo:padding-left="0.049cm" fo:padding-right="0.049cm" fo:padding-top="0cm" fo:padding-bottom="0cm" fo:border="none"/>
    </style:style>
    <style:style style:name="表格3.3" style:family="table-row">
      <style:table-row-properties style:min-row-height="0.635cm"/>
    </style:style>
    <style:style style:name="表格3.A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3" style:family="table-cell">
      <style:table-cell-properties style:vertical-align="middle" fo:padding-left="0.049cm" fo:padding-right="0.049cm" fo:padding-top="0cm" fo:padding-bottom="0cm" fo:border="none"/>
    </style:style>
    <style:style style:name="表格3.C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3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D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E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F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/>
    </style:style>
    <style:style style:name="表格3.5" style:family="table-row">
      <style:table-row-properties style:min-row-height="0.572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6" style:family="table-row">
      <style:table-row-properties style:min-row-height="1.143cm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1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1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2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2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312" style:family="table-row">
      <style:table-row-properties style:min-row-height="2.286cm"/>
    </style:style>
    <style:style style:name="表格3.A3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313" style:family="table-row">
      <style:table-row-properties style:min-row-height="3.429cm"/>
    </style:style>
    <style:style style:name="表格3.A3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316" style:family="table-row">
      <style:table-row-properties style:min-row-height="1.715cm"/>
    </style:style>
    <style:style style:name="表格3.A3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4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5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5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6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6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7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8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8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3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39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0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2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A4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B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C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D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E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G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H43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434" style:family="table-row">
      <style:table-row-properties style:min-row-height="0.878cm"/>
    </style:style>
    <style:style style:name="表格3.A43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3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34" style:family="table-cell">
      <style:table-cell-properties style:vertical-align="middle" fo:padding-left="0.049cm" fo:padding-right="0.049cm" fo:padding-top="0cm" fo:padding-bottom="0cm" fo:border="none"/>
    </style:style>
    <style:style style:name="表格3.F434" style:family="table-cell">
      <style:table-cell-properties style:vertical-align="middle" fo:padding-left="0.049cm" fo:padding-right="0.049cm" fo:padding-top="0cm" fo:padding-bottom="0cm" fo:border="none"/>
    </style:style>
    <style:style style:name="表格3.G434" style:family="table-cell">
      <style:table-cell-properties style:vertical-align="middle" fo:padding-left="0.049cm" fo:padding-right="0.049cm" fo:padding-top="0cm" fo:padding-bottom="0cm" fo:border="none"/>
    </style:style>
    <style:style style:name="表格3.H434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3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3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35" style:family="table-cell">
      <style:table-cell-properties style:vertical-align="middle" fo:padding-left="0.049cm" fo:padding-right="0.049cm" fo:padding-top="0cm" fo:padding-bottom="0cm" fo:border="none"/>
    </style:style>
    <style:style style:name="表格3.F435" style:family="table-cell">
      <style:table-cell-properties style:vertical-align="middle" fo:padding-left="0.049cm" fo:padding-right="0.049cm" fo:padding-top="0cm" fo:padding-bottom="0cm" fo:border="none"/>
    </style:style>
    <style:style style:name="表格3.G435" style:family="table-cell">
      <style:table-cell-properties style:vertical-align="middle" fo:padding-left="0.049cm" fo:padding-right="0.049cm" fo:padding-top="0cm" fo:padding-bottom="0cm" fo:border="none"/>
    </style:style>
    <style:style style:name="表格3.H435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3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6" style:family="table-cell">
      <style:table-cell-properties style:vertical-align="middle" fo:padding-left="0.049cm" fo:padding-right="0.049cm" fo:padding-top="0cm" fo:padding-bottom="0cm" fo:border="0.5pt solid #000000" fo:wrap-option="no-wrap"/>
    </style:style>
    <style:style style:name="表格3.D43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3.E43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3.F43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3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36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3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D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3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37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3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D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3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3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38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3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3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/>
    </style:style>
    <style:style style:name="表格3.D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3.E43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3.F43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3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39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A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B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C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D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E440" style:family="table-cell">
      <style:table-cell-properties style:vertical-align="middle" fo:padding-left="0.049cm" fo:padding-right="0.049cm" fo:padding-top="0cm" fo:padding-bottom="0cm" fo:border="none"/>
    </style:style>
    <style:style style:name="表格3.F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G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3.H440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P1" style:family="paragraph" style:parent-style-name="Text_20_body">
      <style:paragraph-properties style:text-autospace="none"/>
      <style:text-properties style:font-name="DFKaiShu-SB-Estd-BF" fo:font-size="14pt" style:letter-kerning="false" style:font-name-asian="DFKaiShu-SB-Estd-BF" style:font-size-asian="14pt" style:font-name-complex="DFKaiShu-SB-Estd-BF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5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orphans="2" fo:widows="2"/>
      <style:text-properties style:letter-kerning="false"/>
    </style:style>
    <style:style style:name="P9" style:family="paragraph" style:parent-style-name="Text_20_body">
      <style:paragraph-properties fo:text-align="center" style:justify-single-word="false" fo:orphans="2" fo:widows="2"/>
      <style:text-properties style:letter-kerning="false"/>
    </style:style>
    <style:style style:name="P10" style:family="paragraph" style:parent-style-name="Text_20_body">
      <style:paragraph-properties fo:margin-left="2.97cm" fo:margin-right="0cm" fo:text-align="justify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1" style:family="paragraph" style:parent-style-name="Text_20_body">
      <style:paragraph-properties fo:margin-left="1.7cm" fo:margin-right="0cm" fo:text-align="center" style:justify-single-word="false" fo:orphans="2" fo:widows="2" fo:text-indent="0cm" style:auto-text-indent="false">
        <style:tab-stops/>
      </style:paragraph-properties>
      <style:text-properties style:letter-kerning="false" style:font-name-asian="標楷體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2.469cm" style:auto-text-indent="false"/>
      <style:text-properties fo:font-size="14pt" style:letter-kerning="false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.741cm" style:auto-text-indent="false"/>
      <style:text-properties fo:font-size="14pt" style:letter-kerning="false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.635cm" style:auto-text-indent="false"/>
      <style:text-properties style:letter-kerning="false" style:font-name-asian="標楷體"/>
    </style:style>
    <style:style style:name="P15" style:family="paragraph" style:parent-style-name="Text_20_body">
      <style:paragraph-properties fo:orphans="2" fo:widows="2" fo:break-before="page"/>
      <style:text-properties style:letter-kerning="false"/>
    </style:style>
    <style:style style:name="P16" style:family="paragraph" style:parent-style-name="Text_20_body" style:master-page-name="MP0">
      <style:paragraph-properties fo:margin-left="-0.004cm" fo:margin-right="0cm" fo:text-align="center" style:justify-single-word="false" fo:orphans="2" fo:widows="2" fo:text-indent="0cm" style:auto-text-indent="false" style:page-number="auto" fo:break-before="page">
        <style:tab-stops/>
      </style:paragraph-properties>
      <style:text-properties fo:font-size="16pt" fo:font-weight="bold" style:letter-kerning="false" style:font-name-asian="標楷體" style:font-size-asian="16pt" style:font-weight-asian="bold" style:font-size-complex="16pt"/>
    </style:style>
    <style:style style:name="P17" style:family="paragraph" style:parent-style-name="Text_20_body" style:list-style-name="L1">
      <style:paragraph-properties fo:text-align="justify" style:justify-single-word="false" fo:orphans="2" fo:widows="2"/>
    </style:style>
    <style:style style:name="P18" style:family="paragraph" style:parent-style-name="Text_20_body" style:list-style-name="L1">
      <style:paragraph-properties fo:text-align="justify" style:justify-single-word="false" fo:orphans="2" fo:widows="2"/>
      <style:text-properties style:letter-kerning="false" style:font-name-asian="標楷體"/>
    </style:style>
    <style:style style:name="P19" style:family="paragraph" style:parent-style-name="Text_20_body" style:list-style-name="L1">
      <style:paragraph-properties fo:margin-left="0cm" fo:margin-right="0.871cm" fo:text-align="justify" style:justify-single-word="false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letter-spacing="0.053cm"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8pt" style:font-name-asian="標楷體" style:font-size-asian="8pt" style:font-size-complex="8pt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space-before="1.7cm" text:min-label-width="1.27cm"/>
      </text:list-level-style-number>
      <text:list-level-style-number text:level="2" style:num-suffix="、" style:num-format="甲, 乙, 丙, ...">
        <style:list-level-properties text:space-before="2.547cm" text:min-label-width="0.847cm"/>
      </text:list-level-style-number>
      <text:list-level-style-number text:level="3" style:num-suffix="." style:num-format="i">
        <style:list-level-properties text:space-before="3.393cm" text:min-label-width="0.847cm" fo:text-align="end"/>
      </text:list-level-style-number>
      <text:list-level-style-number text:level="4" style:num-suffix="." style:num-format="1">
        <style:list-level-properties text:space-before="4.24cm" text:min-label-width="0.847cm"/>
      </text:list-level-style-number>
      <text:list-level-style-number text:level="5" style:num-suffix="、" style:num-format="甲, 乙, 丙, ...">
        <style:list-level-properties text:space-before="5.087cm" text:min-label-width="0.847cm"/>
      </text:list-level-style-number>
      <text:list-level-style-number text:level="6" style:num-suffix="." style:num-format="i">
        <style:list-level-properties text:space-before="5.933cm" text:min-label-width="0.847cm" fo:text-align="end"/>
      </text:list-level-style-number>
      <text:list-level-style-number text:level="7" style:num-suffix="." style:num-format="1">
        <style:list-level-properties text:space-before="6.78cm" text:min-label-width="0.847cm"/>
      </text:list-level-style-number>
      <text:list-level-style-number text:level="8" style:num-suffix="、" style:num-format="甲, 乙, 丙, ...">
        <style:list-level-properties text:space-before="7.627cm" text:min-label-width="0.847cm"/>
      </text:list-level-style-number>
      <text:list-level-style-number text:level="9" style:num-suffix="." style:num-format="i">
        <style:list-level-properties text:space-before="8.4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交通部民用航空局民航人員訓練所102年度國內訓練計畫成效</text:p>
      <text:p text:style-name="P1"/>
      <text:list xml:id="list98254093" text:style-name="L1">
        <text:list-item>
          <text:p text:style-name="P19"><text:span text:style-name="預設段落字型"><text:span text:style-name="T1">學員滿意度(服務滿意指標)：97</text:span></text:span><text:span text:style-name="預設段落字型"><text:span text:style-name="T2">％<text:line-break/>問卷回收率為94%；學員滿意度經統計，滿意（含非常滿意）以上者為97%。</text:span></text:span></text:p>
        </text:list-item>
      </text:list>
      <text:p text:style-name="P10"/>
      <text:p text:style-name="P10"/>
      <text:list xml:id="list111147942754072" text:continue-numbering="true" text:style-name="L1">
        <text:list-item>
          <text:p text:style-name="P17"><text:span text:style-name="預設段落字型"><text:span text:style-name="T1">訓練計畫執行率(績效指標)：</text:span></text:span><text:span text:style-name="預設段落字型"><text:span text:style-name="T2">96.61%</text:span></text:span></text:p>
        </text:list-item>
      </text:list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<text:span text:style-name="預設段落字型"><text:span text:style-name="T3">訓練計畫</text:span></text:span></text:p>
          </table:table-cell>
          <table:table-cell table:style-name="表格1.B1" office:value-type="string">
            <text:p text:style-name="P3">班級數</text:p>
          </table:table-cell>
          <table:table-cell table:style-name="表格1.C1" office:value-type="string">
            <text:p text:style-name="P3">人數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443</text:p>
          </table:table-cell>
          <table:table-cell table:style-name="表格1.C2" office:value-type="string">
            <text:p text:style-name="P3">6,070</text:p>
          </table:table-cell>
        </table:table-row>
        <table:table-row table:style-name="表格1.1">
          <table:table-cell table:style-name="表格1.A3" office:value-type="string">
            <text:p text:style-name="P3">實際執行數</text:p>
          </table:table-cell>
          <table:table-cell table:style-name="表格1.B2" office:value-type="string">
            <text:p text:style-name="P3">428</text:p>
          </table:table-cell>
          <table:table-cell table:style-name="表格1.C2" office:value-type="string">
            <text:p text:style-name="P3">6,069</text:p>
          </table:table-cell>
        </table:table-row>
        <table:table-row table:style-name="表格1.1">
          <table:table-cell table:style-name="表格1.A4" office:value-type="string">
            <text:p text:style-name="P3">計畫執行率</text:p>
          </table:table-cell>
          <table:table-cell table:style-name="表格1.B4" table:number-columns-spanned="2" office:value-type="string">
            <text:p text:style-name="P3">96.61%</text:p>
          </table:table-cell>
          <table:covered-table-cell/>
        </table:table-row>
      </table:table>
      <text:p text:style-name="P12">註：102年國內訓練計畫訓練成果一覽表如附件。</text:p>
      <text:p text:style-name="P13"/>
      <text:list xml:id="list111146956526130" text:continue-numbering="true" text:style-name="L1">
        <text:list-header>
          <text:p text:style-name="P18"/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C"/>
        <table:table-row table:style-name="表格3.1">
          <table:table-cell table:style-name="表格3.A1" office:value-type="string">
            <text:p text:style-name="P15"/>
          </table:table-cell>
          <table:table-cell table:style-name="表格3.B1" table:number-columns-spanned="7" office:value-type="string">
            <text:p text:style-name="P4">交通部民用航空局民航人員訓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8"/>
          </table:table-cell>
          <table:table-cell table:style-name="表格3.B2" table:number-columns-spanned="7" office:value-type="string">
            <text:p text:style-name="P4">訓練成果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office:value-type="string">
            <text:p text:style-name="P4"/>
          </table:table-cell>
          <table:table-cell table:style-name="表格3.C3" office:value-type="string">
            <text:p text:style-name="P4"/>
          </table:table-cell>
          <table:table-cell table:style-name="表格3.D3" office:value-type="string">
            <text:p text:style-name="P4"/>
          </table:table-cell>
          <table:table-cell table:style-name="表格3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B4" office:value-type="string">
            <text:p text:style-name="P4"/>
          </table:table-cell>
          <table:table-cell table:style-name="表格3.C4" office:value-type="string">
            <text:p text:style-name="P4">　</text:p>
          </table:table-cell>
          <table:table-cell table:style-name="表格3.D4" office:value-type="string">
            <text:p text:style-name="P4">　</text:p>
          </table:table-cell>
          <table:table-cell table:style-name="表格3.E4" office:value-type="string">
            <text:p text:style-name="P4">　</text:p>
          </table:table-cell>
          <table:table-cell table:style-name="表格3.F4" table:number-columns-spanned="3" office:value-type="string">
            <text:p text:style-name="P5">　</text:p>
          </table:table-cell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6">項次</text:p>
          </table:table-cell>
          <table:table-cell table:style-name="表格3.B5" office:value-type="string">
            <text:p text:style-name="P6">類別</text:p>
          </table:table-cell>
          <table:table-cell table:style-name="表格3.C5" office:value-type="string">
            <text:p text:style-name="P6">班期代碼</text:p>
          </table:table-cell>
          <table:table-cell table:style-name="表格3.D5" office:value-type="string">
            <text:p text:style-name="P6">班期名稱</text:p>
          </table:table-cell>
          <table:table-cell table:style-name="表格3.E5" office:value-type="string">
            <text:p text:style-name="P6">訓練期間</text:p>
          </table:table-cell>
          <table:table-cell table:style-name="表格3.F5" office:value-type="string">
            <text:p text:style-name="P6">訓練期間</text:p>
          </table:table-cell>
          <table:table-cell table:style-name="表格3.G5" office:value-type="string">
            <text:p text:style-name="P6">人數</text:p>
          </table:table-cell>
          <table:table-cell table:style-name="表格3.H5" office:value-type="string">
            <text:p text:style-name="P6">訓練分類</text:p>
          </table:table-cell>
        </table:table-row>
        <table:table-row table:style-name="表格3.6">
          <table:table-cell table:style-name="表格3.A6" office:value-type="string">
            <text:p text:style-name="P6">1</text:p>
          </table:table-cell>
          <table:table-cell table:style-name="表格3.B6" office:value-type="string">
            <text:p text:style-name="P6">職前訓練</text:p>
          </table:table-cell>
          <table:table-cell table:style-name="表格3.C6" office:value-type="string">
            <text:p text:style-name="P6">101092-02</text:p>
          </table:table-cell>
          <table:table-cell table:style-name="表格3.D6" office:value-type="string">
            <text:p text:style-name="P7">飛航管制第69期(C)</text:p>
          </table:table-cell>
          <table:table-cell table:style-name="表格3.E6" office:value-type="string">
            <text:p text:style-name="P6">1665時</text:p>
          </table:table-cell>
          <table:table-cell table:style-name="表格3.F6" office:value-type="string">
            <text:p text:style-name="P6">101/08/01-102/06/30</text:p>
          </table:table-cell>
          <table:table-cell table:style-name="表格3.G6" office:value-type="string">
            <text:p text:style-name="P6">8</text:p>
          </table:table-cell>
          <table:table-cell table:style-name="表格3.H6" office:value-type="string">
            <text:p text:style-name="P6">飛航管制</text:p>
          </table:table-cell>
        </table:table-row>
        <table:table-row table:style-name="表格3.6">
          <table:table-cell table:style-name="表格3.A7" office:value-type="string">
            <text:p text:style-name="P9">2</text:p>
          </table:table-cell>
          <table:table-cell table:style-name="表格3.B7" office:value-type="string">
            <text:p text:style-name="P6">職前訓練</text:p>
          </table:table-cell>
          <table:table-cell table:style-name="表格3.C7" office:value-type="string">
            <text:p text:style-name="P6">102001</text:p>
          </table:table-cell>
          <table:table-cell table:style-name="表格3.D7" office:value-type="string">
            <text:p text:style-name="P7">新進航空安全檢查員基礎訓練</text:p>
          </table:table-cell>
          <table:table-cell table:style-name="表格3.E7" office:value-type="string">
            <text:p text:style-name="P6"><text:s/>108時</text:p>
          </table:table-cell>
          <table:table-cell table:style-name="表格3.F7" office:value-type="string">
            <text:p text:style-name="P6">102/01/14-102/02/06</text:p>
          </table:table-cell>
          <table:table-cell table:style-name="表格3.G7" office:value-type="string">
            <text:p text:style-name="P6">3</text:p>
          </table:table-cell>
          <table:table-cell table:style-name="表格3.H7" office:value-type="string">
            <text:p text:style-name="P6">航空安全</text:p>
          </table:table-cell>
        </table:table-row>
        <table:table-row table:style-name="表格3.6">
          <table:table-cell table:style-name="表格3.A8" office:value-type="string">
            <text:p text:style-name="P9">3</text:p>
          </table:table-cell>
          <table:table-cell table:style-name="表格3.B8" office:value-type="string">
            <text:p text:style-name="P6">職前訓練</text:p>
          </table:table-cell>
          <table:table-cell table:style-name="表格3.C8" office:value-type="string">
            <text:p text:style-name="P6">102002-01</text:p>
          </table:table-cell>
          <table:table-cell table:style-name="表格3.D8" office:value-type="string">
            <text:p text:style-name="P7">飛航管制第70期(機場班)</text:p>
          </table:table-cell>
          <table:table-cell table:style-name="表格3.E8" office:value-type="string">
            <text:p text:style-name="P6">1743時</text:p>
          </table:table-cell>
          <table:table-cell table:style-name="表格3.F8" office:value-type="string">
            <text:p text:style-name="P6">102/02/26-103/01/24</text:p>
          </table:table-cell>
          <table:table-cell table:style-name="表格3.G8" office:value-type="string">
            <text:p text:style-name="P6">7</text:p>
          </table:table-cell>
          <table:table-cell table:style-name="表格3.H8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9" office:value-type="string">
            <text:p text:style-name="P9">4</text:p>
          </table:table-cell>
          <table:table-cell table:style-name="表格3.B9" office:value-type="string">
            <text:p text:style-name="P6">職前訓練</text:p>
          </table:table-cell>
          <table:table-cell table:style-name="表格3.C9" office:value-type="string">
            <text:p text:style-name="P6">102002-02</text:p>
          </table:table-cell>
          <table:table-cell table:style-name="表格3.D9" office:value-type="string">
            <text:p text:style-name="P7">飛航管制第70期(第二梯次機場班)</text:p>
          </table:table-cell>
          <table:table-cell table:style-name="表格3.E9" office:value-type="string">
            <text:p text:style-name="P6">1665時</text:p>
          </table:table-cell>
          <table:table-cell table:style-name="表格3.F9" office:value-type="string">
            <text:p text:style-name="P6">102/09/23-103/08/22</text:p>
          </table:table-cell>
          <table:table-cell table:style-name="表格3.G9" office:value-type="string">
            <text:p text:style-name="P6">7</text:p>
          </table:table-cell>
          <table:table-cell table:style-name="表格3.H9" office:value-type="string">
            <text:p text:style-name="P6">飛航管制</text:p>
          </table:table-cell>
        </table:table-row>
        <table:table-row table:style-name="表格3.6">
          <table:table-cell table:style-name="表格3.A10" office:value-type="string">
            <text:p text:style-name="P9">5</text:p>
          </table:table-cell>
          <table:table-cell table:style-name="表格3.B10" office:value-type="string">
            <text:p text:style-name="P6">職前訓練</text:p>
          </table:table-cell>
          <table:table-cell table:style-name="表格3.C10" office:value-type="string">
            <text:p text:style-name="P6">102003</text:p>
          </table:table-cell>
          <table:table-cell table:style-name="表格3.D10" office:value-type="string">
            <text:p text:style-name="P7">飛航管制第70期(區域非雷達班)</text:p>
          </table:table-cell>
          <table:table-cell table:style-name="表格3.E10" office:value-type="string">
            <text:p text:style-name="P6">1628時</text:p>
          </table:table-cell>
          <table:table-cell table:style-name="表格3.F10" office:value-type="string">
            <text:p text:style-name="P6">102/02/25-103/01/24</text:p>
          </table:table-cell>
          <table:table-cell table:style-name="表格3.G10" office:value-type="string">
            <text:p text:style-name="P6">6</text:p>
          </table:table-cell>
          <table:table-cell table:style-name="表格3.H10" office:value-type="string">
            <text:p text:style-name="P6">飛航管制</text:p>
          </table:table-cell>
        </table:table-row>
        <table:table-row table:style-name="表格3.6">
          <table:table-cell table:style-name="表格3.A11" office:value-type="string">
            <text:p text:style-name="P9">6</text:p>
          </table:table-cell>
          <table:table-cell table:style-name="表格3.B11" office:value-type="string">
            <text:p text:style-name="P6">職前訓練</text:p>
          </table:table-cell>
          <table:table-cell table:style-name="表格3.C11" office:value-type="string">
            <text:p text:style-name="P6">102004</text:p>
          </table:table-cell>
          <table:table-cell table:style-name="表格3.D11" office:value-type="string">
            <text:p text:style-name="P7">航空氣象第34期</text:p>
          </table:table-cell>
          <table:table-cell table:style-name="表格3.E11" office:value-type="string">
            <text:p text:style-name="P6"><text:s/>460時</text:p>
          </table:table-cell>
          <table:table-cell table:style-name="表格3.F11" office:value-type="string">
            <text:p text:style-name="P6">101/12/03-102/04/21</text:p>
          </table:table-cell>
          <table:table-cell table:style-name="表格3.G11" office:value-type="string">
            <text:p text:style-name="P6">7</text:p>
          </table:table-cell>
          <table:table-cell table:style-name="表格3.H11" office:value-type="string">
            <text:p text:style-name="P6">航空氣象</text:p>
          </table:table-cell>
        </table:table-row>
        <table:table-row table:style-name="表格3.6">
          <table:table-cell table:style-name="表格3.A12" office:value-type="string">
            <text:p text:style-name="P9">7</text:p>
          </table:table-cell>
          <table:table-cell table:style-name="表格3.B12" office:value-type="string">
            <text:p text:style-name="P6">職前訓練</text:p>
          </table:table-cell>
          <table:table-cell table:style-name="表格3.C12" office:value-type="string">
            <text:p text:style-name="P6">102005</text:p>
          </table:table-cell>
          <table:table-cell table:style-name="表格3.D12" office:value-type="string">
            <text:p text:style-name="P7">航空通信第23期</text:p>
          </table:table-cell>
          <table:table-cell table:style-name="表格3.E12" office:value-type="string">
            <text:p text:style-name="P6"><text:s/>869時</text:p>
          </table:table-cell>
          <table:table-cell table:style-name="表格3.F12" office:value-type="string">
            <text:p text:style-name="P6">102/02/26-102/08/26</text:p>
          </table:table-cell>
          <table:table-cell table:style-name="表格3.G12" office:value-type="string">
            <text:p text:style-name="P6">1</text:p>
          </table:table-cell>
          <table:table-cell table:style-name="表格3.H12" office:value-type="string">
            <text:p text:style-name="P6">航空通信</text:p>
          </table:table-cell>
        </table:table-row>
        <table:table-row table:style-name="表格3.6">
          <table:table-cell table:style-name="表格3.A13" office:value-type="string">
            <text:p text:style-name="P9">8</text:p>
          </table:table-cell>
          <table:table-cell table:style-name="表格3.B13" office:value-type="string">
            <text:p text:style-name="P6">職前訓練</text:p>
          </table:table-cell>
          <table:table-cell table:style-name="表格3.C13" office:value-type="string">
            <text:p text:style-name="P6">102006</text:p>
          </table:table-cell>
          <table:table-cell table:style-name="表格3.D13" office:value-type="string">
            <text:p text:style-name="P7">航空電子第34期</text:p>
          </table:table-cell>
          <table:table-cell table:style-name="表格3.E13" office:value-type="string">
            <text:p text:style-name="P6"><text:s/>520時</text:p>
          </table:table-cell>
          <table:table-cell table:style-name="表格3.F13" office:value-type="string">
            <text:p text:style-name="P6">101/12/03-102/08/19</text:p>
          </table:table-cell>
          <table:table-cell table:style-name="表格3.G13" office:value-type="string">
            <text:p text:style-name="P6">16</text:p>
          </table:table-cell>
          <table:table-cell table:style-name="表格3.H13" office:value-type="string">
            <text:p text:style-name="P6">航空電子</text:p>
          </table:table-cell>
        </table:table-row>
        <table:table-row table:style-name="表格3.6">
          <table:table-cell table:style-name="表格3.A14" office:value-type="string">
            <text:p text:style-name="P9">9</text:p>
          </table:table-cell>
          <table:table-cell table:style-name="表格3.B14" office:value-type="string">
            <text:p text:style-name="P6">職前訓練</text:p>
          </table:table-cell>
          <table:table-cell table:style-name="表格3.C14" office:value-type="string">
            <text:p text:style-name="P6">102007</text:p>
          </table:table-cell>
          <table:table-cell table:style-name="表格3.D14" office:value-type="string">
            <text:p text:style-name="P7">航務人員第14期</text:p>
          </table:table-cell>
          <table:table-cell table:style-name="表格3.E14" office:value-type="string">
            <text:p text:style-name="P6"><text:s/>884時</text:p>
          </table:table-cell>
          <table:table-cell table:style-name="表格3.F14" office:value-type="string">
            <text:p text:style-name="P6">102/01/08-102/07/16</text:p>
          </table:table-cell>
          <table:table-cell table:style-name="表格3.G14" office:value-type="string">
            <text:p text:style-name="P6">5</text:p>
          </table:table-cell>
          <table:table-cell table:style-name="表格3.H14" office:value-type="string">
            <text:p text:style-name="P6">航務管理</text:p>
          </table:table-cell>
        </table:table-row>
        <text:soft-page-break/>
        <table:table-row table:style-name="表格3.6">
          <table:table-cell table:style-name="表格3.A15" office:value-type="string">
            <text:p text:style-name="P9">10</text:p>
          </table:table-cell>
          <table:table-cell table:style-name="表格3.B15" office:value-type="string">
            <text:p text:style-name="P6">職前訓練</text:p>
          </table:table-cell>
          <table:table-cell table:style-name="表格3.C15" office:value-type="string">
            <text:p text:style-name="P6">102116</text:p>
          </table:table-cell>
          <table:table-cell table:style-name="表格3.D15" office:value-type="string">
            <text:p text:style-name="P7">新進航空安全檢查員基礎訓練</text:p>
          </table:table-cell>
          <table:table-cell table:style-name="表格3.E15" office:value-type="string">
            <text:p text:style-name="P6"><text:s/>108時</text:p>
          </table:table-cell>
          <table:table-cell table:style-name="表格3.F15" office:value-type="string">
            <text:p text:style-name="P6">102/08/01-102/08/29</text:p>
          </table:table-cell>
          <table:table-cell table:style-name="表格3.G15" office:value-type="string">
            <text:p text:style-name="P6">2</text:p>
          </table:table-cell>
          <table:table-cell table:style-name="表格3.H15" office:value-type="string">
            <text:p text:style-name="P6">航空安全</text:p>
          </table:table-cell>
        </table:table-row>
        <table:table-row table:style-name="表格3.6">
          <table:table-cell table:style-name="表格3.A16" office:value-type="string">
            <text:p text:style-name="P9">11</text:p>
          </table:table-cell>
          <table:table-cell table:style-name="表格3.B16" office:value-type="string">
            <text:p text:style-name="P6">職前訓練</text:p>
          </table:table-cell>
          <table:table-cell table:style-name="表格3.C16" office:value-type="string">
            <text:p text:style-name="P6">103005</text:p>
          </table:table-cell>
          <table:table-cell table:style-name="表格3.D16" office:value-type="string">
            <text:p text:style-name="P7">航空氣象第35期</text:p>
          </table:table-cell>
          <table:table-cell table:style-name="表格3.E16" office:value-type="string">
            <text:p text:style-name="P6"><text:s/>435時</text:p>
          </table:table-cell>
          <table:table-cell table:style-name="表格3.F16" office:value-type="string">
            <text:p text:style-name="P6">102/11/18-103/03/27</text:p>
          </table:table-cell>
          <table:table-cell table:style-name="表格3.G16" office:value-type="string">
            <text:p text:style-name="P6">7</text:p>
          </table:table-cell>
          <table:table-cell table:style-name="表格3.H16" office:value-type="string">
            <text:p text:style-name="P6">航空氣象</text:p>
          </table:table-cell>
        </table:table-row>
        <table:table-row table:style-name="表格3.6">
          <table:table-cell table:style-name="表格3.A17" office:value-type="string">
            <text:p text:style-name="P9">12</text:p>
          </table:table-cell>
          <table:table-cell table:style-name="表格3.B17" office:value-type="string">
            <text:p text:style-name="P6">在職訓練</text:p>
          </table:table-cell>
          <table:table-cell table:style-name="表格3.C17" office:value-type="string">
            <text:p text:style-name="P6">101106-43</text:p>
          </table:table-cell>
          <table:table-cell table:style-name="表格3.D17" office:value-type="string">
            <text:p text:style-name="P7">業務熟悉訓練-強化訓練</text:p>
          </table:table-cell>
          <table:table-cell table:style-name="表格3.E17" office:value-type="string">
            <text:p text:style-name="P6"><text:s/>486時</text:p>
          </table:table-cell>
          <table:table-cell table:style-name="表格3.F17" office:value-type="string">
            <text:p text:style-name="P6">101/11/01-102/01/31</text:p>
          </table:table-cell>
          <table:table-cell table:style-name="表格3.G17" office:value-type="string">
            <text:p text:style-name="P6">1</text:p>
          </table:table-cell>
          <table:table-cell table:style-name="表格3.H17" office:value-type="string">
            <text:p text:style-name="P6">飛航管制</text:p>
          </table:table-cell>
        </table:table-row>
        <table:table-row table:style-name="表格3.6">
          <table:table-cell table:style-name="表格3.A18" office:value-type="string">
            <text:p text:style-name="P9">13</text:p>
          </table:table-cell>
          <table:table-cell table:style-name="表格3.B18" office:value-type="string">
            <text:p text:style-name="P6">在職訓練</text:p>
          </table:table-cell>
          <table:table-cell table:style-name="表格3.C18" office:value-type="string">
            <text:p text:style-name="P6">101106-46</text:p>
          </table:table-cell>
          <table:table-cell table:style-name="表格3.D18" office:value-type="string">
            <text:p text:style-name="P7">業務熟悉訓練-強化訓練</text:p>
          </table:table-cell>
          <table:table-cell table:style-name="表格3.E18" office:value-type="string">
            <text:p text:style-name="P6"><text:s/>486時</text:p>
          </table:table-cell>
          <table:table-cell table:style-name="表格3.F18" office:value-type="string">
            <text:p text:style-name="P6">101/11/01-102/01/31</text:p>
          </table:table-cell>
          <table:table-cell table:style-name="表格3.G18" office:value-type="string">
            <text:p text:style-name="P6">1</text:p>
          </table:table-cell>
          <table:table-cell table:style-name="表格3.H18" office:value-type="string">
            <text:p text:style-name="P6">飛航管制</text:p>
          </table:table-cell>
        </table:table-row>
        <table:table-row table:style-name="表格3.6">
          <table:table-cell table:style-name="表格3.A19" office:value-type="string">
            <text:p text:style-name="P9">14</text:p>
          </table:table-cell>
          <table:table-cell table:style-name="表格3.B19" office:value-type="string">
            <text:p text:style-name="P6">在職訓練</text:p>
          </table:table-cell>
          <table:table-cell table:style-name="表格3.C19" office:value-type="string">
            <text:p text:style-name="P6">102008-01</text:p>
          </table:table-cell>
          <table:table-cell table:style-name="表格3.D19" office:value-type="string">
            <text:p text:style-name="P7">核心專業知能訓練</text:p>
          </table:table-cell>
          <table:table-cell table:style-name="表格3.E19" office:value-type="string">
            <text:p text:style-name="P6"><text:s text:c="3"/>7時</text:p>
          </table:table-cell>
          <table:table-cell table:style-name="表格3.F19" office:value-type="string">
            <text:p text:style-name="P6">102/08/27-102/08/27</text:p>
          </table:table-cell>
          <table:table-cell table:style-name="表格3.G19" office:value-type="string">
            <text:p text:style-name="P6">162</text:p>
          </table:table-cell>
          <table:table-cell table:style-name="表格3.H19" office:value-type="string">
            <text:p text:style-name="P6">其他</text:p>
          </table:table-cell>
        </table:table-row>
        <table:table-row table:style-name="表格3.6">
          <table:table-cell table:style-name="表格3.A20" office:value-type="string">
            <text:p text:style-name="P9">15</text:p>
          </table:table-cell>
          <table:table-cell table:style-name="表格3.B20" office:value-type="string">
            <text:p text:style-name="P6">在職訓練</text:p>
          </table:table-cell>
          <table:table-cell table:style-name="表格3.C20" office:value-type="string">
            <text:p text:style-name="P6">102008-02</text:p>
          </table:table-cell>
          <table:table-cell table:style-name="表格3.D20" office:value-type="string">
            <text:p text:style-name="P7">核心專業知能訓練</text:p>
          </table:table-cell>
          <table:table-cell table:style-name="表格3.E20" office:value-type="string">
            <text:p text:style-name="P6"><text:s text:c="3"/>7時</text:p>
          </table:table-cell>
          <table:table-cell table:style-name="表格3.F20" office:value-type="string">
            <text:p text:style-name="P6">102/08/28-102/08/28</text:p>
          </table:table-cell>
          <table:table-cell table:style-name="表格3.G20" office:value-type="string">
            <text:p text:style-name="P6">153</text:p>
          </table:table-cell>
          <table:table-cell table:style-name="表格3.H20" office:value-type="string">
            <text:p text:style-name="P6">其他</text:p>
          </table:table-cell>
        </table:table-row>
        <text:soft-page-break/>
        <table:table-row table:style-name="表格3.6">
          <table:table-cell table:style-name="表格3.A21" office:value-type="string">
            <text:p text:style-name="P6">16</text:p>
          </table:table-cell>
          <table:table-cell table:style-name="表格3.B21" office:value-type="string">
            <text:p text:style-name="P6">在職訓練</text:p>
          </table:table-cell>
          <table:table-cell table:style-name="表格3.C21" office:value-type="string">
            <text:p text:style-name="P6">102008-03</text:p>
          </table:table-cell>
          <table:table-cell table:style-name="表格3.D21" office:value-type="string">
            <text:p text:style-name="P7">主管人員發展訓練</text:p>
          </table:table-cell>
          <table:table-cell table:style-name="表格3.E21" office:value-type="string">
            <text:p text:style-name="P6"><text:s text:c="3"/>2時</text:p>
          </table:table-cell>
          <table:table-cell table:style-name="表格3.F21" office:value-type="string">
            <text:p text:style-name="P6">102/11/21-102/11/21</text:p>
          </table:table-cell>
          <table:table-cell table:style-name="表格3.G21" office:value-type="string">
            <text:p text:style-name="P6">31</text:p>
          </table:table-cell>
          <table:table-cell table:style-name="表格3.H21" office:value-type="string">
            <text:p text:style-name="P6">其他</text:p>
          </table:table-cell>
        </table:table-row>
        <table:table-row table:style-name="表格3.6">
          <table:table-cell table:style-name="表格3.A22" office:value-type="string">
            <text:p text:style-name="P6">17</text:p>
          </table:table-cell>
          <table:table-cell table:style-name="表格3.B22" office:value-type="string">
            <text:p text:style-name="P6">在職訓練</text:p>
          </table:table-cell>
          <table:table-cell table:style-name="表格3.C22" office:value-type="string">
            <text:p text:style-name="P6">102009-01</text:p>
          </table:table-cell>
          <table:table-cell table:style-name="表格3.D22" office:value-type="string">
            <text:p text:style-name="P7">資通安全管理訓練</text:p>
          </table:table-cell>
          <table:table-cell table:style-name="表格3.E22" office:value-type="string">
            <text:p text:style-name="P6"><text:s text:c="3"/>3時</text:p>
          </table:table-cell>
          <table:table-cell table:style-name="表格3.F22" office:value-type="string">
            <text:p text:style-name="P6">102/04/22-102/04/22</text:p>
          </table:table-cell>
          <table:table-cell table:style-name="表格3.G22" office:value-type="string">
            <text:p text:style-name="P6">163</text:p>
          </table:table-cell>
          <table:table-cell table:style-name="表格3.H22" office:value-type="string">
            <text:p text:style-name="P6">資通安全</text:p>
          </table:table-cell>
        </table:table-row>
        <table:table-row table:style-name="表格3.6">
          <table:table-cell table:style-name="表格3.A23" office:value-type="string">
            <text:p text:style-name="P6">18</text:p>
          </table:table-cell>
          <table:table-cell table:style-name="表格3.B23" office:value-type="string">
            <text:p text:style-name="P6">在職訓練</text:p>
          </table:table-cell>
          <table:table-cell table:style-name="表格3.C23" office:value-type="string">
            <text:p text:style-name="P6">102009-02</text:p>
          </table:table-cell>
          <table:table-cell table:style-name="表格3.D23" office:value-type="string">
            <text:p text:style-name="P7">資通安全管理訓練</text:p>
          </table:table-cell>
          <table:table-cell table:style-name="表格3.E23" office:value-type="string">
            <text:p text:style-name="P6"><text:s text:c="3"/>3時</text:p>
          </table:table-cell>
          <table:table-cell table:style-name="表格3.F23" office:value-type="string">
            <text:p text:style-name="P6">102/04/26-102/04/26</text:p>
          </table:table-cell>
          <table:table-cell table:style-name="表格3.G23" office:value-type="string">
            <text:p text:style-name="P6">120</text:p>
          </table:table-cell>
          <table:table-cell table:style-name="表格3.H23" office:value-type="string">
            <text:p text:style-name="P6">資通安全</text:p>
          </table:table-cell>
        </table:table-row>
        <table:table-row table:style-name="表格3.6">
          <table:table-cell table:style-name="表格3.A24" office:value-type="string">
            <text:p text:style-name="P6">19</text:p>
          </table:table-cell>
          <table:table-cell table:style-name="表格3.B24" office:value-type="string">
            <text:p text:style-name="P6">在職訓練</text:p>
          </table:table-cell>
          <table:table-cell table:style-name="表格3.C24" office:value-type="string">
            <text:p text:style-name="P6">102009-03</text:p>
          </table:table-cell>
          <table:table-cell table:style-name="表格3.D24" office:value-type="string">
            <text:p text:style-name="P7">資通安全管理訓練</text:p>
          </table:table-cell>
          <table:table-cell table:style-name="表格3.E24" office:value-type="string">
            <text:p text:style-name="P6"><text:s text:c="3"/>3時</text:p>
          </table:table-cell>
          <table:table-cell table:style-name="表格3.F24" office:value-type="string">
            <text:p text:style-name="P6">102/10/24-102/10/24</text:p>
          </table:table-cell>
          <table:table-cell table:style-name="表格3.G24" office:value-type="string">
            <text:p text:style-name="P6">144</text:p>
          </table:table-cell>
          <table:table-cell table:style-name="表格3.H24" office:value-type="string">
            <text:p text:style-name="P6">資通安全</text:p>
          </table:table-cell>
        </table:table-row>
        <table:table-row table:style-name="表格3.6">
          <table:table-cell table:style-name="表格3.A25" office:value-type="string">
            <text:p text:style-name="P6">20</text:p>
          </table:table-cell>
          <table:table-cell table:style-name="表格3.B25" office:value-type="string">
            <text:p text:style-name="P6">在職訓練</text:p>
          </table:table-cell>
          <table:table-cell table:style-name="表格3.C25" office:value-type="string">
            <text:p text:style-name="P6">102009-04</text:p>
          </table:table-cell>
          <table:table-cell table:style-name="表格3.D25" office:value-type="string">
            <text:p text:style-name="P7">資通安全管理訓練</text:p>
          </table:table-cell>
          <table:table-cell table:style-name="表格3.E25" office:value-type="string">
            <text:p text:style-name="P6"><text:s text:c="3"/>3時</text:p>
          </table:table-cell>
          <table:table-cell table:style-name="表格3.F25" office:value-type="string">
            <text:p text:style-name="P6">102/10/25-102/10/25</text:p>
          </table:table-cell>
          <table:table-cell table:style-name="表格3.G25" office:value-type="string">
            <text:p text:style-name="P6">99</text:p>
          </table:table-cell>
          <table:table-cell table:style-name="表格3.H25" office:value-type="string">
            <text:p text:style-name="P6">資通安全</text:p>
          </table:table-cell>
        </table:table-row>
        <table:table-row table:style-name="表格3.6">
          <table:table-cell table:style-name="表格3.A26" office:value-type="string">
            <text:p text:style-name="P6">21</text:p>
          </table:table-cell>
          <table:table-cell table:style-name="表格3.B26" office:value-type="string">
            <text:p text:style-name="P6">在職訓練</text:p>
          </table:table-cell>
          <table:table-cell table:style-name="表格3.C26" office:value-type="string">
            <text:p text:style-name="P6">102010-01</text:p>
          </table:table-cell>
          <table:table-cell table:style-name="表格3.D26" office:value-type="string">
            <text:p text:style-name="P7">公民與政治權利國際公約及經濟社會文化權利國際公約訓練</text:p>
          </table:table-cell>
          <table:table-cell table:style-name="表格3.E26" office:value-type="string">
            <text:p text:style-name="P6"><text:s text:c="3"/>4時</text:p>
          </table:table-cell>
          <table:table-cell table:style-name="表格3.F26" office:value-type="string">
            <text:p text:style-name="P6">102/03/29-102/03/29</text:p>
          </table:table-cell>
          <table:table-cell table:style-name="表格3.G26" office:value-type="string">
            <text:p text:style-name="P6">31</text:p>
          </table:table-cell>
          <table:table-cell table:style-name="表格3.H26" office:value-type="string">
            <text:p text:style-name="P6">政策法治</text:p>
          </table:table-cell>
        </table:table-row>
        <text:soft-page-break/>
        <table:table-row table:style-name="表格3.6">
          <table:table-cell table:style-name="表格3.A27" office:value-type="string">
            <text:p text:style-name="P6">22</text:p>
          </table:table-cell>
          <table:table-cell table:style-name="表格3.B27" office:value-type="string">
            <text:p text:style-name="P6">在職訓練</text:p>
          </table:table-cell>
          <table:table-cell table:style-name="表格3.C27" office:value-type="string">
            <text:p text:style-name="P6">102010-02</text:p>
          </table:table-cell>
          <table:table-cell table:style-name="表格3.D27" office:value-type="string">
            <text:p text:style-name="P7">公民與政治權利國際公約及經濟社會文化權利國際公約訓練</text:p>
          </table:table-cell>
          <table:table-cell table:style-name="表格3.E27" office:value-type="string">
            <text:p text:style-name="P6"><text:s text:c="3"/>4時</text:p>
          </table:table-cell>
          <table:table-cell table:style-name="表格3.F27" office:value-type="string">
            <text:p text:style-name="P6">102/09/26-102/09/26</text:p>
          </table:table-cell>
          <table:table-cell table:style-name="表格3.G27" office:value-type="string">
            <text:p text:style-name="P6">27</text:p>
          </table:table-cell>
          <table:table-cell table:style-name="表格3.H27" office:value-type="string">
            <text:p text:style-name="P6">政策法治</text:p>
          </table:table-cell>
        </table:table-row>
        <table:table-row table:style-name="表格3.6">
          <table:table-cell table:style-name="表格3.A28" office:value-type="string">
            <text:p text:style-name="P6">23</text:p>
          </table:table-cell>
          <table:table-cell table:style-name="表格3.B28" office:value-type="string">
            <text:p text:style-name="P6">在職訓練</text:p>
          </table:table-cell>
          <table:table-cell table:style-name="表格3.C28" office:value-type="string">
            <text:p text:style-name="P6">102011</text:p>
          </table:table-cell>
          <table:table-cell table:style-name="表格3.D28" office:value-type="string">
            <text:p text:style-name="P7">內部控制教育訓練</text:p>
          </table:table-cell>
          <table:table-cell table:style-name="表格3.E28" office:value-type="string">
            <text:p text:style-name="P6"><text:s text:c="3"/>6時</text:p>
          </table:table-cell>
          <table:table-cell table:style-name="表格3.F28" office:value-type="string">
            <text:p text:style-name="P6">102/07/19-102/07/19</text:p>
          </table:table-cell>
          <table:table-cell table:style-name="表格3.G28" office:value-type="string">
            <text:p text:style-name="P6">123</text:p>
          </table:table-cell>
          <table:table-cell table:style-name="表格3.H28" office:value-type="string">
            <text:p text:style-name="P6">其他</text:p>
          </table:table-cell>
        </table:table-row>
        <table:table-row table:style-name="表格3.6">
          <table:table-cell table:style-name="表格3.A29" office:value-type="string">
            <text:p text:style-name="P6">24</text:p>
          </table:table-cell>
          <table:table-cell table:style-name="表格3.B29" office:value-type="string">
            <text:p text:style-name="P6">在職訓練</text:p>
          </table:table-cell>
          <table:table-cell table:style-name="表格3.C29" office:value-type="string">
            <text:p text:style-name="P6">102012</text:p>
          </table:table-cell>
          <table:table-cell table:style-name="表格3.D29" office:value-type="string">
            <text:p text:style-name="P7">財產管理訓練</text:p>
          </table:table-cell>
          <table:table-cell table:style-name="表格3.E29" office:value-type="string">
            <text:p text:style-name="P6"><text:s text:c="3"/>6時</text:p>
          </table:table-cell>
          <table:table-cell table:style-name="表格3.F29" office:value-type="string">
            <text:p text:style-name="P6">102/10/29-102/10/29</text:p>
          </table:table-cell>
          <table:table-cell table:style-name="表格3.G29" office:value-type="string">
            <text:p text:style-name="P6">8</text:p>
          </table:table-cell>
          <table:table-cell table:style-name="表格3.H29" office:value-type="string">
            <text:p text:style-name="P6">財產管理</text:p>
          </table:table-cell>
        </table:table-row>
        <table:table-row table:style-name="表格3.6">
          <table:table-cell table:style-name="表格3.A30" office:value-type="string">
            <text:p text:style-name="P6">25</text:p>
          </table:table-cell>
          <table:table-cell table:style-name="表格3.B30" office:value-type="string">
            <text:p text:style-name="P6">在職訓練</text:p>
          </table:table-cell>
          <table:table-cell table:style-name="表格3.C30" office:value-type="string">
            <text:p text:style-name="P6">102013</text:p>
          </table:table-cell>
          <table:table-cell table:style-name="表格3.D30" office:value-type="string">
            <text:p text:style-name="P7">採購訓練</text:p>
          </table:table-cell>
          <table:table-cell table:style-name="表格3.E30" office:value-type="string">
            <text:p text:style-name="P6"><text:s text:c="3"/>6時</text:p>
          </table:table-cell>
          <table:table-cell table:style-name="表格3.F30" office:value-type="string">
            <text:p text:style-name="P6">102/10/23-102/10/23</text:p>
          </table:table-cell>
          <table:table-cell table:style-name="表格3.G30" office:value-type="string">
            <text:p text:style-name="P6">156</text:p>
          </table:table-cell>
          <table:table-cell table:style-name="表格3.H30" office:value-type="string">
            <text:p text:style-name="P6">採購</text:p>
          </table:table-cell>
        </table:table-row>
        <table:table-row table:style-name="表格3.6">
          <table:table-cell table:style-name="表格3.A31" office:value-type="string">
            <text:p text:style-name="P6">26</text:p>
          </table:table-cell>
          <table:table-cell table:style-name="表格3.B31" office:value-type="string">
            <text:p text:style-name="P6">在職訓練</text:p>
          </table:table-cell>
          <table:table-cell table:style-name="表格3.C31" office:value-type="string">
            <text:p text:style-name="P6">102014</text:p>
          </table:table-cell>
          <table:table-cell table:style-name="表格3.D31" office:value-type="string">
            <text:p text:style-name="P7">航空保安檢查員複訓</text:p>
          </table:table-cell>
          <table:table-cell table:style-name="表格3.E31" office:value-type="string">
            <text:p text:style-name="P6"><text:s text:c="2"/>14時</text:p>
          </table:table-cell>
          <table:table-cell table:style-name="表格3.F31" office:value-type="string">
            <text:p text:style-name="P6">102/06/13-102/06/14</text:p>
          </table:table-cell>
          <table:table-cell table:style-name="表格3.G31" office:value-type="string">
            <text:p text:style-name="P6">44</text:p>
          </table:table-cell>
          <table:table-cell table:style-name="表格3.H31" office:value-type="string">
            <text:p text:style-name="P6">航空安全檢查</text:p>
          </table:table-cell>
        </table:table-row>
        <table:table-row table:style-name="表格3.6">
          <table:table-cell table:style-name="表格3.A32" office:value-type="string">
            <text:p text:style-name="P6">27</text:p>
          </table:table-cell>
          <table:table-cell table:style-name="表格3.B32" office:value-type="string">
            <text:p text:style-name="P6">在職訓練</text:p>
          </table:table-cell>
          <table:table-cell table:style-name="表格3.C32" office:value-type="string">
            <text:p text:style-name="P6">102015</text:p>
          </table:table-cell>
          <table:table-cell table:style-name="表格3.D32" office:value-type="string">
            <text:p text:style-name="P7">危險物品檢查員複訓</text:p>
          </table:table-cell>
          <table:table-cell table:style-name="表格3.E32" office:value-type="string">
            <text:p text:style-name="P6"><text:s text:c="2"/>12時</text:p>
          </table:table-cell>
          <table:table-cell table:style-name="表格3.F32" office:value-type="string">
            <text:p text:style-name="P6">102/12/05-102/12/06</text:p>
          </table:table-cell>
          <table:table-cell table:style-name="表格3.G32" office:value-type="string">
            <text:p text:style-name="P6">8</text:p>
          </table:table-cell>
          <table:table-cell table:style-name="表格3.H32" office:value-type="string">
            <text:p text:style-name="P6">航空安全檢查</text:p>
          </table:table-cell>
        </table:table-row>
        <text:soft-page-break/>
        <table:table-row table:style-name="表格3.6">
          <table:table-cell table:style-name="表格3.A33" office:value-type="string">
            <text:p text:style-name="P6">28</text:p>
          </table:table-cell>
          <table:table-cell table:style-name="表格3.B33" office:value-type="string">
            <text:p text:style-name="P6">在職訓練</text:p>
          </table:table-cell>
          <table:table-cell table:style-name="表格3.C33" office:value-type="string">
            <text:p text:style-name="P6">102016-01</text:p>
          </table:table-cell>
          <table:table-cell table:style-name="表格3.D33" office:value-type="string">
            <text:p text:style-name="P7">機場消防人員實火訓練</text:p>
          </table:table-cell>
          <table:table-cell table:style-name="表格3.E33" office:value-type="string">
            <text:p text:style-name="P6"><text:s text:c="2"/>23時</text:p>
          </table:table-cell>
          <table:table-cell table:style-name="表格3.F33" office:value-type="string">
            <text:p text:style-name="P6">102/01/29-102/01/31</text:p>
          </table:table-cell>
          <table:table-cell table:style-name="表格3.G33" office:value-type="string">
            <text:p text:style-name="P6">32</text:p>
          </table:table-cell>
          <table:table-cell table:style-name="表格3.H33" office:value-type="string">
            <text:p text:style-name="P6">機場消防</text:p>
          </table:table-cell>
        </table:table-row>
        <table:table-row table:style-name="表格3.6">
          <table:table-cell table:style-name="表格3.A34" office:value-type="string">
            <text:p text:style-name="P6">29</text:p>
          </table:table-cell>
          <table:table-cell table:style-name="表格3.B34" office:value-type="string">
            <text:p text:style-name="P6">在職訓練</text:p>
          </table:table-cell>
          <table:table-cell table:style-name="表格3.C34" office:value-type="string">
            <text:p text:style-name="P6">102016-02</text:p>
          </table:table-cell>
          <table:table-cell table:style-name="表格3.D34" office:value-type="string">
            <text:p text:style-name="P7">機場消防人員實火訓練</text:p>
          </table:table-cell>
          <table:table-cell table:style-name="表格3.E34" office:value-type="string">
            <text:p text:style-name="P6"><text:s text:c="2"/>23時</text:p>
          </table:table-cell>
          <table:table-cell table:style-name="表格3.F34" office:value-type="string">
            <text:p text:style-name="P6">102/03/05-102/03/07</text:p>
          </table:table-cell>
          <table:table-cell table:style-name="表格3.G34" office:value-type="string">
            <text:p text:style-name="P6">32</text:p>
          </table:table-cell>
          <table:table-cell table:style-name="表格3.H34" office:value-type="string">
            <text:p text:style-name="P6">機場消防</text:p>
          </table:table-cell>
        </table:table-row>
        <table:table-row table:style-name="表格3.6">
          <table:table-cell table:style-name="表格3.A35" office:value-type="string">
            <text:p text:style-name="P6">30</text:p>
          </table:table-cell>
          <table:table-cell table:style-name="表格3.B35" office:value-type="string">
            <text:p text:style-name="P6">在職訓練</text:p>
          </table:table-cell>
          <table:table-cell table:style-name="表格3.C35" office:value-type="string">
            <text:p text:style-name="P6">102016-03</text:p>
          </table:table-cell>
          <table:table-cell table:style-name="表格3.D35" office:value-type="string">
            <text:p text:style-name="P7">機場消防人員實火訓練</text:p>
          </table:table-cell>
          <table:table-cell table:style-name="表格3.E35" office:value-type="string">
            <text:p text:style-name="P6"><text:s text:c="2"/>23時</text:p>
          </table:table-cell>
          <table:table-cell table:style-name="表格3.F35" office:value-type="string">
            <text:p text:style-name="P6">102/04/10-102/04/12</text:p>
          </table:table-cell>
          <table:table-cell table:style-name="表格3.G35" office:value-type="string">
            <text:p text:style-name="P6">32</text:p>
          </table:table-cell>
          <table:table-cell table:style-name="表格3.H35" office:value-type="string">
            <text:p text:style-name="P6">機場消防</text:p>
          </table:table-cell>
        </table:table-row>
        <table:table-row table:style-name="表格3.6">
          <table:table-cell table:style-name="表格3.A36" office:value-type="string">
            <text:p text:style-name="P6">31</text:p>
          </table:table-cell>
          <table:table-cell table:style-name="表格3.B36" office:value-type="string">
            <text:p text:style-name="P6">在職訓練</text:p>
          </table:table-cell>
          <table:table-cell table:style-name="表格3.C36" office:value-type="string">
            <text:p text:style-name="P6">102016-04</text:p>
          </table:table-cell>
          <table:table-cell table:style-name="表格3.D36" office:value-type="string">
            <text:p text:style-name="P7">機場消防人員實火訓練</text:p>
          </table:table-cell>
          <table:table-cell table:style-name="表格3.E36" office:value-type="string">
            <text:p text:style-name="P6"><text:s text:c="2"/>23時</text:p>
          </table:table-cell>
          <table:table-cell table:style-name="表格3.F36" office:value-type="string">
            <text:p text:style-name="P6">102/05/21-102/05/23</text:p>
          </table:table-cell>
          <table:table-cell table:style-name="表格3.G36" office:value-type="string">
            <text:p text:style-name="P6">32</text:p>
          </table:table-cell>
          <table:table-cell table:style-name="表格3.H36" office:value-type="string">
            <text:p text:style-name="P6">機場消防</text:p>
          </table:table-cell>
        </table:table-row>
        <table:table-row table:style-name="表格3.6">
          <table:table-cell table:style-name="表格3.A37" office:value-type="string">
            <text:p text:style-name="P6">32</text:p>
          </table:table-cell>
          <table:table-cell table:style-name="表格3.B37" office:value-type="string">
            <text:p text:style-name="P6">在職訓練</text:p>
          </table:table-cell>
          <table:table-cell table:style-name="表格3.C37" office:value-type="string">
            <text:p text:style-name="P6">102016-05</text:p>
          </table:table-cell>
          <table:table-cell table:style-name="表格3.D37" office:value-type="string">
            <text:p text:style-name="P7">機場消防人員實火訓練</text:p>
          </table:table-cell>
          <table:table-cell table:style-name="表格3.E37" office:value-type="string">
            <text:p text:style-name="P6"><text:s text:c="2"/>23時</text:p>
          </table:table-cell>
          <table:table-cell table:style-name="表格3.F37" office:value-type="string">
            <text:p text:style-name="P6">102/06/04-102/06/06</text:p>
          </table:table-cell>
          <table:table-cell table:style-name="表格3.G37" office:value-type="string">
            <text:p text:style-name="P6">32</text:p>
          </table:table-cell>
          <table:table-cell table:style-name="表格3.H37" office:value-type="string">
            <text:p text:style-name="P6">機場消防</text:p>
          </table:table-cell>
        </table:table-row>
        <table:table-row table:style-name="表格3.6">
          <table:table-cell table:style-name="表格3.A38" office:value-type="string">
            <text:p text:style-name="P6">33</text:p>
          </table:table-cell>
          <table:table-cell table:style-name="表格3.B38" office:value-type="string">
            <text:p text:style-name="P6">在職訓練</text:p>
          </table:table-cell>
          <table:table-cell table:style-name="表格3.C38" office:value-type="string">
            <text:p text:style-name="P6">102016-06</text:p>
          </table:table-cell>
          <table:table-cell table:style-name="表格3.D38" office:value-type="string">
            <text:p text:style-name="P7">機場消防人員實火訓練</text:p>
          </table:table-cell>
          <table:table-cell table:style-name="表格3.E38" office:value-type="string">
            <text:p text:style-name="P6"><text:s text:c="2"/>23時</text:p>
          </table:table-cell>
          <table:table-cell table:style-name="表格3.F38" office:value-type="string">
            <text:p text:style-name="P6">102/09/03-102/09/05</text:p>
          </table:table-cell>
          <table:table-cell table:style-name="表格3.G38" office:value-type="string">
            <text:p text:style-name="P6">32</text:p>
          </table:table-cell>
          <table:table-cell table:style-name="表格3.H38" office:value-type="string">
            <text:p text:style-name="P6">機場消防</text:p>
          </table:table-cell>
        </table:table-row>
        <text:soft-page-break/>
        <table:table-row table:style-name="表格3.6">
          <table:table-cell table:style-name="表格3.A39" office:value-type="string">
            <text:p text:style-name="P6">34</text:p>
          </table:table-cell>
          <table:table-cell table:style-name="表格3.B39" office:value-type="string">
            <text:p text:style-name="P6">在職訓練</text:p>
          </table:table-cell>
          <table:table-cell table:style-name="表格3.C39" office:value-type="string">
            <text:p text:style-name="P6">102016-07</text:p>
          </table:table-cell>
          <table:table-cell table:style-name="表格3.D39" office:value-type="string">
            <text:p text:style-name="P7">機場消防人員實火訓練</text:p>
          </table:table-cell>
          <table:table-cell table:style-name="表格3.E39" office:value-type="string">
            <text:p text:style-name="P6"><text:s text:c="2"/>23時</text:p>
          </table:table-cell>
          <table:table-cell table:style-name="表格3.F39" office:value-type="string">
            <text:p text:style-name="P6">102/10/02-102/10/04</text:p>
          </table:table-cell>
          <table:table-cell table:style-name="表格3.G39" office:value-type="string">
            <text:p text:style-name="P6">32</text:p>
          </table:table-cell>
          <table:table-cell table:style-name="表格3.H39" office:value-type="string">
            <text:p text:style-name="P6">機場消防</text:p>
          </table:table-cell>
        </table:table-row>
        <table:table-row table:style-name="表格3.6">
          <table:table-cell table:style-name="表格3.A40" office:value-type="string">
            <text:p text:style-name="P6">35</text:p>
          </table:table-cell>
          <table:table-cell table:style-name="表格3.B40" office:value-type="string">
            <text:p text:style-name="P6">在職訓練</text:p>
          </table:table-cell>
          <table:table-cell table:style-name="表格3.C40" office:value-type="string">
            <text:p text:style-name="P6">102016-08</text:p>
          </table:table-cell>
          <table:table-cell table:style-name="表格3.D40" office:value-type="string">
            <text:p text:style-name="P7">機場消防人員實火訓練</text:p>
          </table:table-cell>
          <table:table-cell table:style-name="表格3.E40" office:value-type="string">
            <text:p text:style-name="P6"><text:s text:c="2"/>23時</text:p>
          </table:table-cell>
          <table:table-cell table:style-name="表格3.F40" office:value-type="string">
            <text:p text:style-name="P6">102/10/29-102/10/31</text:p>
          </table:table-cell>
          <table:table-cell table:style-name="表格3.G40" office:value-type="string">
            <text:p text:style-name="P6">32</text:p>
          </table:table-cell>
          <table:table-cell table:style-name="表格3.H40" office:value-type="string">
            <text:p text:style-name="P6">機場消防</text:p>
          </table:table-cell>
        </table:table-row>
        <table:table-row table:style-name="表格3.6">
          <table:table-cell table:style-name="表格3.A41" office:value-type="string">
            <text:p text:style-name="P6">36</text:p>
          </table:table-cell>
          <table:table-cell table:style-name="表格3.B41" office:value-type="string">
            <text:p text:style-name="P6">在職訓練</text:p>
          </table:table-cell>
          <table:table-cell table:style-name="表格3.C41" office:value-type="string">
            <text:p text:style-name="P6">102017-01</text:p>
          </table:table-cell>
          <table:table-cell table:style-name="表格3.D41" office:value-type="string">
            <text:p text:style-name="P7">機場航務人員專精複訓</text:p>
          </table:table-cell>
          <table:table-cell table:style-name="表格3.E41" office:value-type="string">
            <text:p text:style-name="P6"><text:s text:c="3"/>6時</text:p>
          </table:table-cell>
          <table:table-cell table:style-name="表格3.F41" office:value-type="string">
            <text:p text:style-name="P6">102/10/01-102/10/01</text:p>
          </table:table-cell>
          <table:table-cell table:style-name="表格3.G41" office:value-type="string">
            <text:p text:style-name="P6">19</text:p>
          </table:table-cell>
          <table:table-cell table:style-name="表格3.H41" office:value-type="string">
            <text:p text:style-name="P6">航務管理</text:p>
          </table:table-cell>
        </table:table-row>
        <table:table-row table:style-name="表格3.6">
          <table:table-cell table:style-name="表格3.A42" office:value-type="string">
            <text:p text:style-name="P6">37</text:p>
          </table:table-cell>
          <table:table-cell table:style-name="表格3.B42" office:value-type="string">
            <text:p text:style-name="P6">在職訓練</text:p>
          </table:table-cell>
          <table:table-cell table:style-name="表格3.C42" office:value-type="string">
            <text:p text:style-name="P6">102017-02</text:p>
          </table:table-cell>
          <table:table-cell table:style-name="表格3.D42" office:value-type="string">
            <text:p text:style-name="P7">機場航務人員專精複訓</text:p>
          </table:table-cell>
          <table:table-cell table:style-name="表格3.E42" office:value-type="string">
            <text:p text:style-name="P6"><text:s text:c="3"/>6時</text:p>
          </table:table-cell>
          <table:table-cell table:style-name="表格3.F42" office:value-type="string">
            <text:p text:style-name="P6">102/10/04-102/10/04</text:p>
          </table:table-cell>
          <table:table-cell table:style-name="表格3.G42" office:value-type="string">
            <text:p text:style-name="P6">27</text:p>
          </table:table-cell>
          <table:table-cell table:style-name="表格3.H42" office:value-type="string">
            <text:p text:style-name="P6">航務管理</text:p>
          </table:table-cell>
        </table:table-row>
        <table:table-row table:style-name="表格3.6">
          <table:table-cell table:style-name="表格3.A43" office:value-type="string">
            <text:p text:style-name="P6">38</text:p>
          </table:table-cell>
          <table:table-cell table:style-name="表格3.B43" office:value-type="string">
            <text:p text:style-name="P6">在職訓練</text:p>
          </table:table-cell>
          <table:table-cell table:style-name="表格3.C43" office:value-type="string">
            <text:p text:style-name="P6">102017-03</text:p>
          </table:table-cell>
          <table:table-cell table:style-name="表格3.D43" office:value-type="string">
            <text:p text:style-name="P7">機場航務人員專精複訓</text:p>
          </table:table-cell>
          <table:table-cell table:style-name="表格3.E43" office:value-type="string">
            <text:p text:style-name="P6"><text:s text:c="3"/>6時</text:p>
          </table:table-cell>
          <table:table-cell table:style-name="表格3.F43" office:value-type="string">
            <text:p text:style-name="P6">102/10/08-102/10/08</text:p>
          </table:table-cell>
          <table:table-cell table:style-name="表格3.G43" office:value-type="string">
            <text:p text:style-name="P6">30</text:p>
          </table:table-cell>
          <table:table-cell table:style-name="表格3.H43" office:value-type="string">
            <text:p text:style-name="P6">航務管理</text:p>
          </table:table-cell>
        </table:table-row>
        <table:table-row table:style-name="表格3.6">
          <table:table-cell table:style-name="表格3.A44" office:value-type="string">
            <text:p text:style-name="P6">39</text:p>
          </table:table-cell>
          <table:table-cell table:style-name="表格3.B44" office:value-type="string">
            <text:p text:style-name="P6">在職訓練</text:p>
          </table:table-cell>
          <table:table-cell table:style-name="表格3.C44" office:value-type="string">
            <text:p text:style-name="P6">102018</text:p>
          </table:table-cell>
          <table:table-cell table:style-name="表格3.D44" office:value-type="string">
            <text:p text:style-name="P7">民用機場設計暨運作規範複訓</text:p>
          </table:table-cell>
          <table:table-cell table:style-name="表格3.E44" office:value-type="string">
            <text:p text:style-name="P6"><text:s text:c="3"/>6時</text:p>
          </table:table-cell>
          <table:table-cell table:style-name="表格3.F44" office:value-type="string">
            <text:p text:style-name="P6">102/09/06-102/09/06</text:p>
          </table:table-cell>
          <table:table-cell table:style-name="表格3.G44" office:value-type="string">
            <text:p text:style-name="P6">31</text:p>
          </table:table-cell>
          <table:table-cell table:style-name="表格3.H44" office:value-type="string">
            <text:p text:style-name="P6">航務管理</text:p>
          </table:table-cell>
        </table:table-row>
        <text:soft-page-break/>
        <table:table-row table:style-name="表格3.6">
          <table:table-cell table:style-name="表格3.A45" office:value-type="string">
            <text:p text:style-name="P6">40</text:p>
          </table:table-cell>
          <table:table-cell table:style-name="表格3.B45" office:value-type="string">
            <text:p text:style-name="P6">在職訓練</text:p>
          </table:table-cell>
          <table:table-cell table:style-name="表格3.C45" office:value-type="string">
            <text:p text:style-name="P6">102019</text:p>
          </table:table-cell>
          <table:table-cell table:style-name="表格3.D45" office:value-type="string">
            <text:p text:style-name="P7">航務及消防實務在職教官訓練</text:p>
          </table:table-cell>
          <table:table-cell table:style-name="表格3.E45" office:value-type="string">
            <text:p text:style-name="P6"><text:s text:c="3"/>6時</text:p>
          </table:table-cell>
          <table:table-cell table:style-name="表格3.F45" office:value-type="string">
            <text:p text:style-name="P6">102/11/07-102/11/07</text:p>
          </table:table-cell>
          <table:table-cell table:style-name="表格3.G45" office:value-type="string">
            <text:p text:style-name="P6">12</text:p>
          </table:table-cell>
          <table:table-cell table:style-name="表格3.H45" office:value-type="string">
            <text:p text:style-name="P6">講師培訓</text:p>
          </table:table-cell>
        </table:table-row>
        <table:table-row table:style-name="表格3.6">
          <table:table-cell table:style-name="表格3.A46" office:value-type="string">
            <text:p text:style-name="P6">41</text:p>
          </table:table-cell>
          <table:table-cell table:style-name="表格3.B46" office:value-type="string">
            <text:p text:style-name="P6">在職訓練</text:p>
          </table:table-cell>
          <table:table-cell table:style-name="表格3.C46" office:value-type="string">
            <text:p text:style-name="P6">102020</text:p>
          </table:table-cell>
          <table:table-cell table:style-name="表格3.D46" office:value-type="string">
            <text:p text:style-name="P7">國家民用航空安全計畫訓練</text:p>
          </table:table-cell>
          <table:table-cell table:style-name="表格3.E46" office:value-type="string">
            <text:p text:style-name="P6"><text:s text:c="3"/>6時</text:p>
          </table:table-cell>
          <table:table-cell table:style-name="表格3.F46" office:value-type="string">
            <text:p text:style-name="P6">102/07/02-102/07/02</text:p>
          </table:table-cell>
          <table:table-cell table:style-name="表格3.G46" office:value-type="string">
            <text:p text:style-name="P6">5</text:p>
          </table:table-cell>
          <table:table-cell table:style-name="表格3.H46" office:value-type="string">
            <text:p text:style-name="P6">航空安全檢查</text:p>
          </table:table-cell>
        </table:table-row>
        <table:table-row table:style-name="表格3.6">
          <table:table-cell table:style-name="表格3.A47" office:value-type="string">
            <text:p text:style-name="P6">42</text:p>
          </table:table-cell>
          <table:table-cell table:style-name="表格3.B47" office:value-type="string">
            <text:p text:style-name="P6">在職訓練</text:p>
          </table:table-cell>
          <table:table-cell table:style-name="表格3.C47" office:value-type="string">
            <text:p text:style-name="P6">102021</text:p>
          </table:table-cell>
          <table:table-cell table:style-name="表格3.D47" office:value-type="string">
            <text:p text:style-name="P7">飛航服務安全管理系統性查核初訓</text:p>
          </table:table-cell>
          <table:table-cell table:style-name="表格3.E47" office:value-type="string">
            <text:p text:style-name="P6"><text:s text:c="3"/>6時</text:p>
          </table:table-cell>
          <table:table-cell table:style-name="表格3.F47" office:value-type="string">
            <text:p text:style-name="P6">102/07/10-102/07/10</text:p>
          </table:table-cell>
          <table:table-cell table:style-name="表格3.G47" office:value-type="string">
            <text:p text:style-name="P6">5</text:p>
          </table:table-cell>
          <table:table-cell table:style-name="表格3.H47" office:value-type="string">
            <text:p text:style-name="P6">航空安全檢查</text:p>
          </table:table-cell>
        </table:table-row>
        <table:table-row table:style-name="表格3.6">
          <table:table-cell table:style-name="表格3.A48" office:value-type="string">
            <text:p text:style-name="P6">43</text:p>
          </table:table-cell>
          <table:table-cell table:style-name="表格3.B48" office:value-type="string">
            <text:p text:style-name="P6">在職訓練</text:p>
          </table:table-cell>
          <table:table-cell table:style-name="表格3.C48" office:value-type="string">
            <text:p text:style-name="P6">102022</text:p>
          </table:table-cell>
          <table:table-cell table:style-name="表格3.D48" office:value-type="string">
            <text:p text:style-name="P7">飛航服務安全管理系統性查核複訓</text:p>
          </table:table-cell>
          <table:table-cell table:style-name="表格3.E48" office:value-type="string">
            <text:p text:style-name="P6"><text:s text:c="3"/>6時</text:p>
          </table:table-cell>
          <table:table-cell table:style-name="表格3.F48" office:value-type="string">
            <text:p text:style-name="P6">102/06/18-102/06/18</text:p>
          </table:table-cell>
          <table:table-cell table:style-name="表格3.G48" office:value-type="string">
            <text:p text:style-name="P6">10</text:p>
          </table:table-cell>
          <table:table-cell table:style-name="表格3.H48" office:value-type="string">
            <text:p text:style-name="P6">航空安全檢查</text:p>
          </table:table-cell>
        </table:table-row>
        <table:table-row table:style-name="表格3.6">
          <table:table-cell table:style-name="表格3.A49" office:value-type="string">
            <text:p text:style-name="P6">44</text:p>
          </table:table-cell>
          <table:table-cell table:style-name="表格3.B49" office:value-type="string">
            <text:p text:style-name="P6">在職訓練</text:p>
          </table:table-cell>
          <table:table-cell table:style-name="表格3.C49" office:value-type="string">
            <text:p text:style-name="P6">102023-01</text:p>
          </table:table-cell>
          <table:table-cell table:style-name="表格3.D49" office:value-type="string">
            <text:p text:style-name="P7">儀航程序簡介</text:p>
          </table:table-cell>
          <table:table-cell table:style-name="表格3.E49" office:value-type="string">
            <text:p text:style-name="P6"><text:s text:c="3"/>9時</text:p>
          </table:table-cell>
          <table:table-cell table:style-name="表格3.F49" office:value-type="string">
            <text:p text:style-name="P6">102/03/01-102/03/31</text:p>
          </table:table-cell>
          <table:table-cell table:style-name="表格3.G49" office:value-type="string">
            <text:p text:style-name="P6">15</text:p>
          </table:table-cell>
          <table:table-cell table:style-name="表格3.H49" office:value-type="string">
            <text:p text:style-name="P6">飛航管制</text:p>
          </table:table-cell>
        </table:table-row>
        <table:table-row table:style-name="表格3.6">
          <table:table-cell table:style-name="表格3.A50" office:value-type="string">
            <text:p text:style-name="P6">45</text:p>
          </table:table-cell>
          <table:table-cell table:style-name="表格3.B50" office:value-type="string">
            <text:p text:style-name="P6">在職訓練</text:p>
          </table:table-cell>
          <table:table-cell table:style-name="表格3.C50" office:value-type="string">
            <text:p text:style-name="P6">102023-02</text:p>
          </table:table-cell>
          <table:table-cell table:style-name="表格3.D50" office:value-type="string">
            <text:p text:style-name="P7">儀航程序簡介</text:p>
          </table:table-cell>
          <table:table-cell table:style-name="表格3.E50" office:value-type="string">
            <text:p text:style-name="P6"><text:s text:c="3"/>9時</text:p>
          </table:table-cell>
          <table:table-cell table:style-name="表格3.F50" office:value-type="string">
            <text:p text:style-name="P6">102/03/01-102/03/31</text:p>
          </table:table-cell>
          <table:table-cell table:style-name="表格3.G50" office:value-type="string">
            <text:p text:style-name="P6">7</text:p>
          </table:table-cell>
          <table:table-cell table:style-name="表格3.H50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51" office:value-type="string">
            <text:p text:style-name="P6">46</text:p>
          </table:table-cell>
          <table:table-cell table:style-name="表格3.B51" office:value-type="string">
            <text:p text:style-name="P6">在職訓練</text:p>
          </table:table-cell>
          <table:table-cell table:style-name="表格3.C51" office:value-type="string">
            <text:p text:style-name="P6">102024-01</text:p>
          </table:table-cell>
          <table:table-cell table:style-name="表格3.D51" office:value-type="string">
            <text:p text:style-name="P7">民航局派駐國家搜救指揮中心協調官教育訓練</text:p>
          </table:table-cell>
          <table:table-cell table:style-name="表格3.E51" office:value-type="string">
            <text:p text:style-name="P6"><text:s text:c="3"/>4時</text:p>
          </table:table-cell>
          <table:table-cell table:style-name="表格3.F51" office:value-type="string">
            <text:p text:style-name="P6">102/10/14-102/10/14</text:p>
          </table:table-cell>
          <table:table-cell table:style-name="表格3.G51" office:value-type="string">
            <text:p text:style-name="P6">29</text:p>
          </table:table-cell>
          <table:table-cell table:style-name="表格3.H51" office:value-type="string">
            <text:p text:style-name="P6">緊急應變</text:p>
          </table:table-cell>
        </table:table-row>
        <table:table-row table:style-name="表格3.6">
          <table:table-cell table:style-name="表格3.A52" office:value-type="string">
            <text:p text:style-name="P6">47</text:p>
          </table:table-cell>
          <table:table-cell table:style-name="表格3.B52" office:value-type="string">
            <text:p text:style-name="P6">在職訓練</text:p>
          </table:table-cell>
          <table:table-cell table:style-name="表格3.C52" office:value-type="string">
            <text:p text:style-name="P6">102024-02</text:p>
          </table:table-cell>
          <table:table-cell table:style-name="表格3.D52" office:value-type="string">
            <text:p text:style-name="P7">民航局派駐國家搜救指揮中心協調官教育訓練</text:p>
          </table:table-cell>
          <table:table-cell table:style-name="表格3.E52" office:value-type="string">
            <text:p text:style-name="P6"><text:s text:c="3"/>5時</text:p>
          </table:table-cell>
          <table:table-cell table:style-name="表格3.F52" office:value-type="string">
            <text:p text:style-name="P6">102/10/17-102/10/17</text:p>
          </table:table-cell>
          <table:table-cell table:style-name="表格3.G52" office:value-type="string">
            <text:p text:style-name="P6">23</text:p>
          </table:table-cell>
          <table:table-cell table:style-name="表格3.H52" office:value-type="string">
            <text:p text:style-name="P6">緊急應變</text:p>
          </table:table-cell>
        </table:table-row>
        <table:table-row table:style-name="表格3.6">
          <table:table-cell table:style-name="表格3.A53" office:value-type="string">
            <text:p text:style-name="P6">48</text:p>
          </table:table-cell>
          <table:table-cell table:style-name="表格3.B53" office:value-type="string">
            <text:p text:style-name="P6">在職訓練</text:p>
          </table:table-cell>
          <table:table-cell table:style-name="表格3.C53" office:value-type="string">
            <text:p text:style-name="P6">102025-01</text:p>
          </table:table-cell>
          <table:table-cell table:style-name="表格3.D53" office:value-type="string">
            <text:p text:style-name="P7">災害應變小組進駐作業訓練</text:p>
          </table:table-cell>
          <table:table-cell table:style-name="表格3.E53" office:value-type="string">
            <text:p text:style-name="P6"><text:s text:c="3"/>5時</text:p>
          </table:table-cell>
          <table:table-cell table:style-name="表格3.F53" office:value-type="string">
            <text:p text:style-name="P6">102/05/20-102/05/20</text:p>
          </table:table-cell>
          <table:table-cell table:style-name="表格3.G53" office:value-type="string">
            <text:p text:style-name="P6">76</text:p>
          </table:table-cell>
          <table:table-cell table:style-name="表格3.H53" office:value-type="string">
            <text:p text:style-name="P6">緊急應變</text:p>
          </table:table-cell>
        </table:table-row>
        <table:table-row table:style-name="表格3.6">
          <table:table-cell table:style-name="表格3.A54" office:value-type="string">
            <text:p text:style-name="P6">49</text:p>
          </table:table-cell>
          <table:table-cell table:style-name="表格3.B54" office:value-type="string">
            <text:p text:style-name="P6">在職訓練</text:p>
          </table:table-cell>
          <table:table-cell table:style-name="表格3.C54" office:value-type="string">
            <text:p text:style-name="P6">102025-02</text:p>
          </table:table-cell>
          <table:table-cell table:style-name="表格3.D54" office:value-type="string">
            <text:p text:style-name="P7">災害應變小組進駐作業訓練</text:p>
          </table:table-cell>
          <table:table-cell table:style-name="表格3.E54" office:value-type="string">
            <text:p text:style-name="P6"><text:s text:c="3"/>5時</text:p>
          </table:table-cell>
          <table:table-cell table:style-name="表格3.F54" office:value-type="string">
            <text:p text:style-name="P6">102/05/21-102/05/21</text:p>
          </table:table-cell>
          <table:table-cell table:style-name="表格3.G54" office:value-type="string">
            <text:p text:style-name="P6">54</text:p>
          </table:table-cell>
          <table:table-cell table:style-name="表格3.H54" office:value-type="string">
            <text:p text:style-name="P6">緊急應變</text:p>
          </table:table-cell>
        </table:table-row>
        <table:table-row table:style-name="表格3.6">
          <table:table-cell table:style-name="表格3.A55" office:value-type="string">
            <text:p text:style-name="P6">50</text:p>
          </table:table-cell>
          <table:table-cell table:style-name="表格3.B55" office:value-type="string">
            <text:p text:style-name="P6">在職訓練</text:p>
          </table:table-cell>
          <table:table-cell table:style-name="表格3.C55" office:value-type="string">
            <text:p text:style-name="P6">102026-01</text:p>
          </table:table-cell>
          <table:table-cell table:style-name="表格3.D55" office:value-type="string">
            <text:p text:style-name="P7">空難災害防救演習教育訓練</text:p>
          </table:table-cell>
          <table:table-cell table:style-name="表格3.E55" office:value-type="string">
            <text:p text:style-name="P6"><text:s text:c="3"/>5時</text:p>
          </table:table-cell>
          <table:table-cell table:style-name="表格3.F55" office:value-type="string">
            <text:p text:style-name="P6">102/05/01-102/05/01</text:p>
          </table:table-cell>
          <table:table-cell table:style-name="表格3.G55" office:value-type="string">
            <text:p text:style-name="P6">121</text:p>
          </table:table-cell>
          <table:table-cell table:style-name="表格3.H55" office:value-type="string">
            <text:p text:style-name="P6">緊急應變</text:p>
          </table:table-cell>
        </table:table-row>
        <text:soft-page-break/>
        <table:table-row table:style-name="表格3.6">
          <table:table-cell table:style-name="表格3.A56" office:value-type="string">
            <text:p text:style-name="P6">51</text:p>
          </table:table-cell>
          <table:table-cell table:style-name="表格3.B56" office:value-type="string">
            <text:p text:style-name="P6">在職訓練</text:p>
          </table:table-cell>
          <table:table-cell table:style-name="表格3.C56" office:value-type="string">
            <text:p text:style-name="P6">102026-02</text:p>
          </table:table-cell>
          <table:table-cell table:style-name="表格3.D56" office:value-type="string">
            <text:p text:style-name="P7">空難災害防救演習教育訓練</text:p>
          </table:table-cell>
          <table:table-cell table:style-name="表格3.E56" office:value-type="string">
            <text:p text:style-name="P6"><text:s text:c="3"/>5時</text:p>
          </table:table-cell>
          <table:table-cell table:style-name="表格3.F56" office:value-type="string">
            <text:p text:style-name="P6">102/05/02-102/05/02</text:p>
          </table:table-cell>
          <table:table-cell table:style-name="表格3.G56" office:value-type="string">
            <text:p text:style-name="P6">72</text:p>
          </table:table-cell>
          <table:table-cell table:style-name="表格3.H56" office:value-type="string">
            <text:p text:style-name="P6">緊急應變</text:p>
          </table:table-cell>
        </table:table-row>
        <table:table-row table:style-name="表格3.6">
          <table:table-cell table:style-name="表格3.A57" office:value-type="string">
            <text:p text:style-name="P6">52</text:p>
          </table:table-cell>
          <table:table-cell table:style-name="表格3.B57" office:value-type="string">
            <text:p text:style-name="P6">在職訓練</text:p>
          </table:table-cell>
          <table:table-cell table:style-name="表格3.C57" office:value-type="string">
            <text:p text:style-name="P6">102027</text:p>
          </table:table-cell>
          <table:table-cell table:style-name="表格3.D57" office:value-type="string">
            <text:p text:style-name="P7">空難災害應變中心防救災通訊系統教育訓練</text:p>
          </table:table-cell>
          <table:table-cell table:style-name="表格3.E57" office:value-type="string">
            <text:p text:style-name="P6"><text:s text:c="3"/>2時</text:p>
          </table:table-cell>
          <table:table-cell table:style-name="表格3.F57" office:value-type="string">
            <text:p text:style-name="P6">102/11/21-102/11/21</text:p>
          </table:table-cell>
          <table:table-cell table:style-name="表格3.G57" office:value-type="string">
            <text:p text:style-name="P6">9</text:p>
          </table:table-cell>
          <table:table-cell table:style-name="表格3.H57" office:value-type="string">
            <text:p text:style-name="P6">緊急應變</text:p>
          </table:table-cell>
        </table:table-row>
        <table:table-row table:style-name="表格3.6">
          <table:table-cell table:style-name="表格3.A58" office:value-type="string">
            <text:p text:style-name="P6">53</text:p>
          </table:table-cell>
          <table:table-cell table:style-name="表格3.B58" office:value-type="string">
            <text:p text:style-name="P6">在職訓練</text:p>
          </table:table-cell>
          <table:table-cell table:style-name="表格3.C58" office:value-type="string">
            <text:p text:style-name="P6">102028-01</text:p>
          </table:table-cell>
          <table:table-cell table:style-name="表格3.D58" office:value-type="string">
            <text:p text:style-name="P7">災害填報系統訓練</text:p>
          </table:table-cell>
          <table:table-cell table:style-name="表格3.E58" office:value-type="string">
            <text:p text:style-name="P6"><text:s text:c="3"/>2時</text:p>
          </table:table-cell>
          <table:table-cell table:style-name="表格3.F58" office:value-type="string">
            <text:p text:style-name="P6">102/09/09-102/09/09</text:p>
          </table:table-cell>
          <table:table-cell table:style-name="表格3.G58" office:value-type="string">
            <text:p text:style-name="P6">22</text:p>
          </table:table-cell>
          <table:table-cell table:style-name="表格3.H58" office:value-type="string">
            <text:p text:style-name="P6">緊急應變</text:p>
          </table:table-cell>
        </table:table-row>
        <table:table-row table:style-name="表格3.6">
          <table:table-cell table:style-name="表格3.A59" office:value-type="string">
            <text:p text:style-name="P6">54</text:p>
          </table:table-cell>
          <table:table-cell table:style-name="表格3.B59" office:value-type="string">
            <text:p text:style-name="P6">在職訓練</text:p>
          </table:table-cell>
          <table:table-cell table:style-name="表格3.C59" office:value-type="string">
            <text:p text:style-name="P6">102028-02</text:p>
          </table:table-cell>
          <table:table-cell table:style-name="表格3.D59" office:value-type="string">
            <text:p text:style-name="P7">災害填報系統訓練</text:p>
          </table:table-cell>
          <table:table-cell table:style-name="表格3.E59" office:value-type="string">
            <text:p text:style-name="P6"><text:s text:c="3"/>2時</text:p>
          </table:table-cell>
          <table:table-cell table:style-name="表格3.F59" office:value-type="string">
            <text:p text:style-name="P6">102/09/10-102/09/10</text:p>
          </table:table-cell>
          <table:table-cell table:style-name="表格3.G59" office:value-type="string">
            <text:p text:style-name="P6">14</text:p>
          </table:table-cell>
          <table:table-cell table:style-name="表格3.H59" office:value-type="string">
            <text:p text:style-name="P6">緊急應變</text:p>
          </table:table-cell>
        </table:table-row>
        <table:table-row table:style-name="表格3.6">
          <table:table-cell table:style-name="表格3.A60" office:value-type="string">
            <text:p text:style-name="P6">55</text:p>
          </table:table-cell>
          <table:table-cell table:style-name="表格3.B60" office:value-type="string">
            <text:p text:style-name="P6">在職訓練</text:p>
          </table:table-cell>
          <table:table-cell table:style-name="表格3.C60" office:value-type="string">
            <text:p text:style-name="P6">102029-01</text:p>
          </table:table-cell>
          <table:table-cell table:style-name="表格3.D60" office:value-type="string">
            <text:p text:style-name="P7">航空安全檢查員複訓第一梯次</text:p>
          </table:table-cell>
          <table:table-cell table:style-name="表格3.E60" office:value-type="string">
            <text:p text:style-name="P6"><text:s text:c="2"/>14時</text:p>
          </table:table-cell>
          <table:table-cell table:style-name="表格3.F60" office:value-type="string">
            <text:p text:style-name="P6">102/07/04-102/07/05</text:p>
          </table:table-cell>
          <table:table-cell table:style-name="表格3.G60" office:value-type="string">
            <text:p text:style-name="P6">39</text:p>
          </table:table-cell>
          <table:table-cell table:style-name="表格3.H60" office:value-type="string">
            <text:p text:style-name="P6">航空安全檢查</text:p>
          </table:table-cell>
        </table:table-row>
        <table:table-row table:style-name="表格3.6">
          <table:table-cell table:style-name="表格3.A61" office:value-type="string">
            <text:p text:style-name="P6">56</text:p>
          </table:table-cell>
          <table:table-cell table:style-name="表格3.B61" office:value-type="string">
            <text:p text:style-name="P6">在職訓練</text:p>
          </table:table-cell>
          <table:table-cell table:style-name="表格3.C61" office:value-type="string">
            <text:p text:style-name="P6">102029-02</text:p>
          </table:table-cell>
          <table:table-cell table:style-name="表格3.D61" office:value-type="string">
            <text:p text:style-name="P7">航空安全檢查員複訓第二梯次</text:p>
          </table:table-cell>
          <table:table-cell table:style-name="表格3.E61" office:value-type="string">
            <text:p text:style-name="P6"><text:s text:c="2"/>14時</text:p>
          </table:table-cell>
          <table:table-cell table:style-name="表格3.F61" office:value-type="string">
            <text:p text:style-name="P6">102/07/22-102/07/23</text:p>
          </table:table-cell>
          <table:table-cell table:style-name="表格3.G61" office:value-type="string">
            <text:p text:style-name="P6">25</text:p>
          </table:table-cell>
          <table:table-cell table:style-name="表格3.H61" office:value-type="string">
            <text:p text:style-name="P6">航空安全檢查</text:p>
          </table:table-cell>
        </table:table-row>
        <text:soft-page-break/>
        <table:table-row table:style-name="表格3.6">
          <table:table-cell table:style-name="表格3.A62" office:value-type="string">
            <text:p text:style-name="P6">57</text:p>
          </table:table-cell>
          <table:table-cell table:style-name="表格3.B62" office:value-type="string">
            <text:p text:style-name="P6">在職訓練</text:p>
          </table:table-cell>
          <table:table-cell table:style-name="表格3.C62" office:value-type="string">
            <text:p text:style-name="P6">102030-01</text:p>
          </table:table-cell>
          <table:table-cell table:style-name="表格3.D62" office:value-type="string">
            <text:p text:style-name="P7">駕駛員委任檢定考試官學科訓練(第1梯)</text:p>
          </table:table-cell>
          <table:table-cell table:style-name="表格3.E62" office:value-type="string">
            <text:p text:style-name="P6"><text:s text:c="3"/>3時</text:p>
          </table:table-cell>
          <table:table-cell table:style-name="表格3.F62" office:value-type="string">
            <text:p text:style-name="P6">102/10/01-102/10/01</text:p>
          </table:table-cell>
          <table:table-cell table:style-name="表格3.G62" office:value-type="string">
            <text:p text:style-name="P6">45</text:p>
          </table:table-cell>
          <table:table-cell table:style-name="表格3.H62" office:value-type="string">
            <text:p text:style-name="P6">航空安全檢查</text:p>
          </table:table-cell>
        </table:table-row>
        <table:table-row table:style-name="表格3.6">
          <table:table-cell table:style-name="表格3.A63" office:value-type="string">
            <text:p text:style-name="P6">58</text:p>
          </table:table-cell>
          <table:table-cell table:style-name="表格3.B63" office:value-type="string">
            <text:p text:style-name="P6">在職訓練</text:p>
          </table:table-cell>
          <table:table-cell table:style-name="表格3.C63" office:value-type="string">
            <text:p text:style-name="P6">102030-02</text:p>
          </table:table-cell>
          <table:table-cell table:style-name="表格3.D63" office:value-type="string">
            <text:p text:style-name="P7">駕駛員委任檢定考試官學科訓練(第2梯)</text:p>
          </table:table-cell>
          <table:table-cell table:style-name="表格3.E63" office:value-type="string">
            <text:p text:style-name="P6"><text:s text:c="3"/>3時</text:p>
          </table:table-cell>
          <table:table-cell table:style-name="表格3.F63" office:value-type="string">
            <text:p text:style-name="P6">102/10/15-102/10/15</text:p>
          </table:table-cell>
          <table:table-cell table:style-name="表格3.G63" office:value-type="string">
            <text:p text:style-name="P6">27</text:p>
          </table:table-cell>
          <table:table-cell table:style-name="表格3.H63" office:value-type="string">
            <text:p text:style-name="P6">航空安全檢查</text:p>
          </table:table-cell>
        </table:table-row>
        <table:table-row table:style-name="表格3.6">
          <table:table-cell table:style-name="表格3.A64" office:value-type="string">
            <text:p text:style-name="P6">59</text:p>
          </table:table-cell>
          <table:table-cell table:style-name="表格3.B64" office:value-type="string">
            <text:p text:style-name="P6">在職訓練</text:p>
          </table:table-cell>
          <table:table-cell table:style-name="表格3.C64" office:value-type="string">
            <text:p text:style-name="P6">102031</text:p>
          </table:table-cell>
          <table:table-cell table:style-name="表格3.D64" office:value-type="string">
            <text:p text:style-name="P7">簽派員委任檢定考試官學科訓練</text:p>
          </table:table-cell>
          <table:table-cell table:style-name="表格3.E64" office:value-type="string">
            <text:p text:style-name="P6"><text:s text:c="3"/>4時</text:p>
          </table:table-cell>
          <table:table-cell table:style-name="表格3.F64" office:value-type="string">
            <text:p text:style-name="P6">102/11/22-102/11/22</text:p>
          </table:table-cell>
          <table:table-cell table:style-name="表格3.G64" office:value-type="string">
            <text:p text:style-name="P6">21</text:p>
          </table:table-cell>
          <table:table-cell table:style-name="表格3.H64" office:value-type="string">
            <text:p text:style-name="P6">航空安全檢查</text:p>
          </table:table-cell>
        </table:table-row>
        <table:table-row table:style-name="表格3.6">
          <table:table-cell table:style-name="表格3.A65" office:value-type="string">
            <text:p text:style-name="P6">60</text:p>
          </table:table-cell>
          <table:table-cell table:style-name="表格3.B65" office:value-type="string">
            <text:p text:style-name="P6">在職訓練</text:p>
          </table:table-cell>
          <table:table-cell table:style-name="表格3.C65" office:value-type="string">
            <text:p text:style-name="P6">102032</text:p>
          </table:table-cell>
          <table:table-cell table:style-name="表格3.D65" office:value-type="string">
            <text:p text:style-name="P7">地面機械員委任檢定考試官學科訓練</text:p>
          </table:table-cell>
          <table:table-cell table:style-name="表格3.E65" office:value-type="string">
            <text:p text:style-name="P6"><text:s text:c="3"/>3時</text:p>
          </table:table-cell>
          <table:table-cell table:style-name="表格3.F65" office:value-type="string">
            <text:p text:style-name="P6">102/10/24-102/10/24</text:p>
          </table:table-cell>
          <table:table-cell table:style-name="表格3.G65" office:value-type="string">
            <text:p text:style-name="P6">90</text:p>
          </table:table-cell>
          <table:table-cell table:style-name="表格3.H65" office:value-type="string">
            <text:p text:style-name="P6">航空安全檢查</text:p>
          </table:table-cell>
        </table:table-row>
        <table:table-row table:style-name="表格3.6">
          <table:table-cell table:style-name="表格3.A66" office:value-type="string">
            <text:p text:style-name="P6">61</text:p>
          </table:table-cell>
          <table:table-cell table:style-name="表格3.B66" office:value-type="string">
            <text:p text:style-name="P6">在職訓練</text:p>
          </table:table-cell>
          <table:table-cell table:style-name="表格3.C66" office:value-type="string">
            <text:p text:style-name="P6">102034</text:p>
          </table:table-cell>
          <table:table-cell table:style-name="表格3.D66" office:value-type="string">
            <text:p text:style-name="P7">102年度超輕法規學科講習暨檢驗人員</text:p>
          </table:table-cell>
          <table:table-cell table:style-name="表格3.E66" office:value-type="string">
            <text:p text:style-name="P6"><text:s text:c="3"/>7時</text:p>
          </table:table-cell>
          <table:table-cell table:style-name="表格3.F66" office:value-type="string">
            <text:p text:style-name="P6">102/12/21-102/12/21</text:p>
          </table:table-cell>
          <table:table-cell table:style-name="表格3.G66" office:value-type="string">
            <text:p text:style-name="P6">69</text:p>
          </table:table-cell>
          <table:table-cell table:style-name="表格3.H66" office:value-type="string">
            <text:p text:style-name="P6">航空安全檢查</text:p>
          </table:table-cell>
        </table:table-row>
        <text:soft-page-break/>
        <table:table-row table:style-name="表格3.6">
          <table:table-cell table:style-name="表格3.A67" office:value-type="string">
            <text:p text:style-name="P6">62</text:p>
          </table:table-cell>
          <table:table-cell table:style-name="表格3.B67" office:value-type="string">
            <text:p text:style-name="P6">在職訓練</text:p>
          </table:table-cell>
          <table:table-cell table:style-name="表格3.C67" office:value-type="string">
            <text:p text:style-name="P6">102035</text:p>
          </table:table-cell>
          <table:table-cell table:style-name="表格3.D67" office:value-type="string">
            <text:p text:style-name="P7">超輕型載具測驗工作人員訓練</text:p>
          </table:table-cell>
          <table:table-cell table:style-name="表格3.E67" office:value-type="string">
            <text:p text:style-name="P6"><text:s text:c="3"/>5時</text:p>
          </table:table-cell>
          <table:table-cell table:style-name="表格3.F67" office:value-type="string">
            <text:p text:style-name="P6">102/12/21-102/12/21</text:p>
          </table:table-cell>
          <table:table-cell table:style-name="表格3.G67" office:value-type="string">
            <text:p text:style-name="P6">28</text:p>
          </table:table-cell>
          <table:table-cell table:style-name="表格3.H67" office:value-type="string">
            <text:p text:style-name="P6">航空安全檢查</text:p>
          </table:table-cell>
        </table:table-row>
        <table:table-row table:style-name="表格3.6">
          <table:table-cell table:style-name="表格3.A68" office:value-type="string">
            <text:p text:style-name="P6">63</text:p>
          </table:table-cell>
          <table:table-cell table:style-name="表格3.B68" office:value-type="string">
            <text:p text:style-name="P6">在職訓練</text:p>
          </table:table-cell>
          <table:table-cell table:style-name="表格3.C68" office:value-type="string">
            <text:p text:style-name="P6">102036-01</text:p>
          </table:table-cell>
          <table:table-cell table:style-name="表格3.D68" office:value-type="string">
            <text:p text:style-name="P7">2013 SMS 研習會</text:p>
          </table:table-cell>
          <table:table-cell table:style-name="表格3.E68" office:value-type="string">
            <text:p text:style-name="P6"><text:s text:c="3"/>5時</text:p>
          </table:table-cell>
          <table:table-cell table:style-name="表格3.F68" office:value-type="string">
            <text:p text:style-name="P6">102/12/04-102/12/04</text:p>
          </table:table-cell>
          <table:table-cell table:style-name="表格3.G68" office:value-type="string">
            <text:p text:style-name="P6">176</text:p>
          </table:table-cell>
          <table:table-cell table:style-name="表格3.H68" office:value-type="string">
            <text:p text:style-name="P6">航空安全檢查</text:p>
          </table:table-cell>
        </table:table-row>
        <table:table-row table:style-name="表格3.6">
          <table:table-cell table:style-name="表格3.A69" office:value-type="string">
            <text:p text:style-name="P6">64</text:p>
          </table:table-cell>
          <table:table-cell table:style-name="表格3.B69" office:value-type="string">
            <text:p text:style-name="P6">在職訓練</text:p>
          </table:table-cell>
          <table:table-cell table:style-name="表格3.C69" office:value-type="string">
            <text:p text:style-name="P6">102036-02</text:p>
          </table:table-cell>
          <table:table-cell table:style-name="表格3.D69" office:value-type="string">
            <text:p text:style-name="P7">102年度超輕型載具學科講習</text:p>
          </table:table-cell>
          <table:table-cell table:style-name="表格3.E69" office:value-type="string">
            <text:p text:style-name="P6"><text:s text:c="3"/>5時</text:p>
          </table:table-cell>
          <table:table-cell table:style-name="表格3.F69" office:value-type="string">
            <text:p text:style-name="P6">102/12/21-102/12/21</text:p>
          </table:table-cell>
          <table:table-cell table:style-name="表格3.G69" office:value-type="string">
            <text:p text:style-name="P6">69</text:p>
          </table:table-cell>
          <table:table-cell table:style-name="表格3.H69" office:value-type="string">
            <text:p text:style-name="P6">航空安全檢查</text:p>
          </table:table-cell>
        </table:table-row>
        <table:table-row table:style-name="表格3.6">
          <table:table-cell table:style-name="表格3.A70" office:value-type="string">
            <text:p text:style-name="P6">65</text:p>
          </table:table-cell>
          <table:table-cell table:style-name="表格3.B70" office:value-type="string">
            <text:p text:style-name="P6">在職訓練</text:p>
          </table:table-cell>
          <table:table-cell table:style-name="表格3.C70" office:value-type="string">
            <text:p text:style-name="P6">102037</text:p>
          </table:table-cell>
          <table:table-cell table:style-name="表格3.D70" office:value-type="string">
            <text:p text:style-name="P7">製造檢定委任代表訓練</text:p>
          </table:table-cell>
          <table:table-cell table:style-name="表格3.E70" office:value-type="string">
            <text:p text:style-name="P6"><text:s text:c="3"/>3時</text:p>
          </table:table-cell>
          <table:table-cell table:style-name="表格3.F70" office:value-type="string">
            <text:p text:style-name="P6">102/12/25-102/12/25</text:p>
          </table:table-cell>
          <table:table-cell table:style-name="表格3.G70" office:value-type="string">
            <text:p text:style-name="P6">2</text:p>
          </table:table-cell>
          <table:table-cell table:style-name="表格3.H70" office:value-type="string">
            <text:p text:style-name="P6">航空安全檢查</text:p>
          </table:table-cell>
        </table:table-row>
        <table:table-row table:style-name="表格3.6">
          <table:table-cell table:style-name="表格3.A71" office:value-type="string">
            <text:p text:style-name="P6">66</text:p>
          </table:table-cell>
          <table:table-cell table:style-name="表格3.B71" office:value-type="string">
            <text:p text:style-name="P6">在職訓練</text:p>
          </table:table-cell>
          <table:table-cell table:style-name="表格3.C71" office:value-type="string">
            <text:p text:style-name="P6">102038</text:p>
          </table:table-cell>
          <table:table-cell table:style-name="表格3.D71" office:value-type="string">
            <text:p text:style-name="P7">A330型模擬機訓練</text:p>
          </table:table-cell>
          <table:table-cell table:style-name="表格3.E71" office:value-type="string">
            <text:p text:style-name="P6"><text:s text:c="3"/>6時</text:p>
          </table:table-cell>
          <table:table-cell table:style-name="表格3.F71" office:value-type="string">
            <text:p text:style-name="P6">102/07/19-102/07/19</text:p>
          </table:table-cell>
          <table:table-cell table:style-name="表格3.G71" office:value-type="string">
            <text:p text:style-name="P6">3</text:p>
          </table:table-cell>
          <table:table-cell table:style-name="表格3.H71" office:value-type="string">
            <text:p text:style-name="P6">航空安全檢查</text:p>
          </table:table-cell>
        </table:table-row>
        <table:table-row table:style-name="表格3.6">
          <table:table-cell table:style-name="表格3.A72" office:value-type="string">
            <text:p text:style-name="P6">67</text:p>
          </table:table-cell>
          <table:table-cell table:style-name="表格3.B72" office:value-type="string">
            <text:p text:style-name="P6">在職訓練</text:p>
          </table:table-cell>
          <table:table-cell table:style-name="表格3.C72" office:value-type="string">
            <text:p text:style-name="P6">102039</text:p>
          </table:table-cell>
          <table:table-cell table:style-name="表格3.D72" office:value-type="string">
            <text:p text:style-name="P7">A340型模擬機訓練</text:p>
          </table:table-cell>
          <table:table-cell table:style-name="表格3.E72" office:value-type="string">
            <text:p text:style-name="P6"><text:s text:c="3"/>4時</text:p>
          </table:table-cell>
          <table:table-cell table:style-name="表格3.F72" office:value-type="string">
            <text:p text:style-name="P6">102/12/03-102/12/03</text:p>
          </table:table-cell>
          <table:table-cell table:style-name="表格3.G72" office:value-type="string">
            <text:p text:style-name="P6">2</text:p>
          </table:table-cell>
          <table:table-cell table:style-name="表格3.H72" office:value-type="string">
            <text:p text:style-name="P6">航空安全檢查</text:p>
          </table:table-cell>
        </table:table-row>
        <text:soft-page-break/>
        <table:table-row table:style-name="表格3.6">
          <table:table-cell table:style-name="表格3.A73" office:value-type="string">
            <text:p text:style-name="P6">68</text:p>
          </table:table-cell>
          <table:table-cell table:style-name="表格3.B73" office:value-type="string">
            <text:p text:style-name="P6">在職訓練</text:p>
          </table:table-cell>
          <table:table-cell table:style-name="表格3.C73" office:value-type="string">
            <text:p text:style-name="P6">102040</text:p>
          </table:table-cell>
          <table:table-cell table:style-name="表格3.D73" office:value-type="string">
            <text:p text:style-name="P7">B737-800型模擬機訓練</text:p>
          </table:table-cell>
          <table:table-cell table:style-name="表格3.E73" office:value-type="string">
            <text:p text:style-name="P6"><text:s text:c="3"/>4時</text:p>
          </table:table-cell>
          <table:table-cell table:style-name="表格3.F73" office:value-type="string">
            <text:p text:style-name="P6">102/09/18-102/09/18</text:p>
          </table:table-cell>
          <table:table-cell table:style-name="表格3.G73" office:value-type="string">
            <text:p text:style-name="P6">1</text:p>
          </table:table-cell>
          <table:table-cell table:style-name="表格3.H73" office:value-type="string">
            <text:p text:style-name="P6">航空安全檢查</text:p>
          </table:table-cell>
        </table:table-row>
        <table:table-row table:style-name="表格3.6">
          <table:table-cell table:style-name="表格3.A74" office:value-type="string">
            <text:p text:style-name="P6">69</text:p>
          </table:table-cell>
          <table:table-cell table:style-name="表格3.B74" office:value-type="string">
            <text:p text:style-name="P6">在職訓練</text:p>
          </table:table-cell>
          <table:table-cell table:style-name="表格3.C74" office:value-type="string">
            <text:p text:style-name="P6">102041-01</text:p>
          </table:table-cell>
          <table:table-cell table:style-name="表格3.D74" office:value-type="string">
            <text:p text:style-name="P7">B744型模擬機訓練</text:p>
          </table:table-cell>
          <table:table-cell table:style-name="表格3.E74" office:value-type="string">
            <text:p text:style-name="P6"><text:s text:c="3"/>8時</text:p>
          </table:table-cell>
          <table:table-cell table:style-name="表格3.F74" office:value-type="string">
            <text:p text:style-name="P6">102/07/16-102/07/17</text:p>
          </table:table-cell>
          <table:table-cell table:style-name="表格3.G74" office:value-type="string">
            <text:p text:style-name="P6">3</text:p>
          </table:table-cell>
          <table:table-cell table:style-name="表格3.H74" office:value-type="string">
            <text:p text:style-name="P6">航空安全檢查</text:p>
          </table:table-cell>
        </table:table-row>
        <table:table-row table:style-name="表格3.6">
          <table:table-cell table:style-name="表格3.A75" office:value-type="string">
            <text:p text:style-name="P6">70</text:p>
          </table:table-cell>
          <table:table-cell table:style-name="表格3.B75" office:value-type="string">
            <text:p text:style-name="P6">在職訓練</text:p>
          </table:table-cell>
          <table:table-cell table:style-name="表格3.C75" office:value-type="string">
            <text:p text:style-name="P6">102042-01</text:p>
          </table:table-cell>
          <table:table-cell table:style-name="表格3.D75" office:value-type="string">
            <text:p text:style-name="P7">B777型模擬機訓練</text:p>
          </table:table-cell>
          <table:table-cell table:style-name="表格3.E75" office:value-type="string">
            <text:p text:style-name="P6"><text:s text:c="3"/>4時</text:p>
          </table:table-cell>
          <table:table-cell table:style-name="表格3.F75" office:value-type="string">
            <text:p text:style-name="P6">102/12/03-102/12/15</text:p>
          </table:table-cell>
          <table:table-cell table:style-name="表格3.G75" office:value-type="string">
            <text:p text:style-name="P6">2</text:p>
          </table:table-cell>
          <table:table-cell table:style-name="表格3.H75" office:value-type="string">
            <text:p text:style-name="P6">航空安全檢查</text:p>
          </table:table-cell>
        </table:table-row>
        <table:table-row table:style-name="表格3.6">
          <table:table-cell table:style-name="表格3.A76" office:value-type="string">
            <text:p text:style-name="P6">71</text:p>
          </table:table-cell>
          <table:table-cell table:style-name="表格3.B76" office:value-type="string">
            <text:p text:style-name="P6">在職訓練</text:p>
          </table:table-cell>
          <table:table-cell table:style-name="表格3.C76" office:value-type="string">
            <text:p text:style-name="P6">102043-01</text:p>
          </table:table-cell>
          <table:table-cell table:style-name="表格3.D76" office:value-type="string">
            <text:p text:style-name="P7">Bell 206型機實機訓練</text:p>
          </table:table-cell>
          <table:table-cell table:style-name="表格3.E76" office:value-type="string">
            <text:p text:style-name="P6"><text:s text:c="2"/>10時</text:p>
          </table:table-cell>
          <table:table-cell table:style-name="表格3.F76" office:value-type="string">
            <text:p text:style-name="P6">102/06/18-102/06/19</text:p>
          </table:table-cell>
          <table:table-cell table:style-name="表格3.G76" office:value-type="string">
            <text:p text:style-name="P6">1</text:p>
          </table:table-cell>
          <table:table-cell table:style-name="表格3.H76" office:value-type="string">
            <text:p text:style-name="P6">航空安全檢查</text:p>
          </table:table-cell>
        </table:table-row>
        <table:table-row table:style-name="表格3.6">
          <table:table-cell table:style-name="表格3.A77" office:value-type="string">
            <text:p text:style-name="P6">72</text:p>
          </table:table-cell>
          <table:table-cell table:style-name="表格3.B77" office:value-type="string">
            <text:p text:style-name="P6">在職訓練</text:p>
          </table:table-cell>
          <table:table-cell table:style-name="表格3.C77" office:value-type="string">
            <text:p text:style-name="P6">102043-02</text:p>
          </table:table-cell>
          <table:table-cell table:style-name="表格3.D77" office:value-type="string">
            <text:p text:style-name="P7">Bell 206型機實機訓練</text:p>
          </table:table-cell>
          <table:table-cell table:style-name="表格3.E77" office:value-type="string">
            <text:p text:style-name="P6"><text:s text:c="3"/>6時</text:p>
          </table:table-cell>
          <table:table-cell table:style-name="表格3.F77" office:value-type="string">
            <text:p text:style-name="P6">102/10/29-102/10/30</text:p>
          </table:table-cell>
          <table:table-cell table:style-name="表格3.G77" office:value-type="string">
            <text:p text:style-name="P6">1</text:p>
          </table:table-cell>
          <table:table-cell table:style-name="表格3.H77" office:value-type="string">
            <text:p text:style-name="P6">航空安全檢查</text:p>
          </table:table-cell>
        </table:table-row>
        <table:table-row table:style-name="表格3.6">
          <table:table-cell table:style-name="表格3.A78" office:value-type="string">
            <text:p text:style-name="P6">73</text:p>
          </table:table-cell>
          <table:table-cell table:style-name="表格3.B78" office:value-type="string">
            <text:p text:style-name="P6">在職訓練</text:p>
          </table:table-cell>
          <table:table-cell table:style-name="表格3.C78" office:value-type="string">
            <text:p text:style-name="P6">102044-01</text:p>
          </table:table-cell>
          <table:table-cell table:style-name="表格3.D78" office:value-type="string">
            <text:p text:style-name="P7">Bk117型機實機訓練-1</text:p>
          </table:table-cell>
          <table:table-cell table:style-name="表格3.E78" office:value-type="string">
            <text:p text:style-name="P6"><text:s text:c="3"/>4時</text:p>
          </table:table-cell>
          <table:table-cell table:style-name="表格3.F78" office:value-type="string">
            <text:p text:style-name="P6">102/11/01-102/12/15</text:p>
          </table:table-cell>
          <table:table-cell table:style-name="表格3.G78" office:value-type="string">
            <text:p text:style-name="P6">1</text:p>
          </table:table-cell>
          <table:table-cell table:style-name="表格3.H78" office:value-type="string">
            <text:p text:style-name="P6">航空安全檢查</text:p>
          </table:table-cell>
        </table:table-row>
        <text:soft-page-break/>
        <table:table-row table:style-name="表格3.6">
          <table:table-cell table:style-name="表格3.A79" office:value-type="string">
            <text:p text:style-name="P6">74</text:p>
          </table:table-cell>
          <table:table-cell table:style-name="表格3.B79" office:value-type="string">
            <text:p text:style-name="P6">在職訓練</text:p>
          </table:table-cell>
          <table:table-cell table:style-name="表格3.C79" office:value-type="string">
            <text:p text:style-name="P6">102044-02</text:p>
          </table:table-cell>
          <table:table-cell table:style-name="表格3.D79" office:value-type="string">
            <text:p text:style-name="P7">Bk117型機實機訓練-2</text:p>
          </table:table-cell>
          <table:table-cell table:style-name="表格3.E79" office:value-type="string">
            <text:p text:style-name="P6"><text:s text:c="3"/>4時</text:p>
          </table:table-cell>
          <table:table-cell table:style-name="表格3.F79" office:value-type="string">
            <text:p text:style-name="P6">102/11/01-102/12/15</text:p>
          </table:table-cell>
          <table:table-cell table:style-name="表格3.G79" office:value-type="string">
            <text:p text:style-name="P6">1</text:p>
          </table:table-cell>
          <table:table-cell table:style-name="表格3.H79" office:value-type="string">
            <text:p text:style-name="P6">航空安全檢查</text:p>
          </table:table-cell>
        </table:table-row>
        <table:table-row table:style-name="表格3.6">
          <table:table-cell table:style-name="表格3.A80" office:value-type="string">
            <text:p text:style-name="P6">75</text:p>
          </table:table-cell>
          <table:table-cell table:style-name="表格3.B80" office:value-type="string">
            <text:p text:style-name="P6">在職訓練</text:p>
          </table:table-cell>
          <table:table-cell table:style-name="表格3.C80" office:value-type="string">
            <text:p text:style-name="P6">102045</text:p>
          </table:table-cell>
          <table:table-cell table:style-name="表格3.D80" office:value-type="string">
            <text:p text:style-name="P7">BN-2型機實機訓練</text:p>
          </table:table-cell>
          <table:table-cell table:style-name="表格3.E80" office:value-type="string">
            <text:p text:style-name="P6"><text:s text:c="2"/>10時</text:p>
          </table:table-cell>
          <table:table-cell table:style-name="表格3.F80" office:value-type="string">
            <text:p text:style-name="P6">102/10/28-102/11/15</text:p>
          </table:table-cell>
          <table:table-cell table:style-name="表格3.G80" office:value-type="string">
            <text:p text:style-name="P6">1</text:p>
          </table:table-cell>
          <table:table-cell table:style-name="表格3.H80" office:value-type="string">
            <text:p text:style-name="P6">航空安全檢查</text:p>
          </table:table-cell>
        </table:table-row>
        <table:table-row table:style-name="表格3.6">
          <table:table-cell table:style-name="表格3.A81" office:value-type="string">
            <text:p text:style-name="P6">76</text:p>
          </table:table-cell>
          <table:table-cell table:style-name="表格3.B81" office:value-type="string">
            <text:p text:style-name="P6">在職訓練</text:p>
          </table:table-cell>
          <table:table-cell table:style-name="表格3.C81" office:value-type="string">
            <text:p text:style-name="P6">102047</text:p>
          </table:table-cell>
          <table:table-cell table:style-name="表格3.D81" office:value-type="string">
            <text:p text:style-name="P7">MD-11型模擬機訓練</text:p>
          </table:table-cell>
          <table:table-cell table:style-name="表格3.E81" office:value-type="string">
            <text:p text:style-name="P6"><text:s text:c="3"/>4時</text:p>
          </table:table-cell>
          <table:table-cell table:style-name="表格3.F81" office:value-type="string">
            <text:p text:style-name="P6">102/09/23-102/09/30</text:p>
          </table:table-cell>
          <table:table-cell table:style-name="表格3.G81" office:value-type="string">
            <text:p text:style-name="P6">1</text:p>
          </table:table-cell>
          <table:table-cell table:style-name="表格3.H81" office:value-type="string">
            <text:p text:style-name="P6">航空安全檢查</text:p>
          </table:table-cell>
        </table:table-row>
        <table:table-row table:style-name="表格3.6">
          <table:table-cell table:style-name="表格3.A82" office:value-type="string">
            <text:p text:style-name="P6">77</text:p>
          </table:table-cell>
          <table:table-cell table:style-name="表格3.B82" office:value-type="string">
            <text:p text:style-name="P6">在職訓練</text:p>
          </table:table-cell>
          <table:table-cell table:style-name="表格3.C82" office:value-type="string">
            <text:p text:style-name="P6">102048</text:p>
          </table:table-cell>
          <table:table-cell table:style-name="表格3.D82" office:value-type="string">
            <text:p text:style-name="P7">HAWKER 400 A型機實機訓練</text:p>
          </table:table-cell>
          <table:table-cell table:style-name="表格3.E82" office:value-type="string">
            <text:p text:style-name="P6"><text:s text:c="3"/>6時</text:p>
          </table:table-cell>
          <table:table-cell table:style-name="表格3.F82" office:value-type="string">
            <text:p text:style-name="P6">102/10/30-102/10/31</text:p>
          </table:table-cell>
          <table:table-cell table:style-name="表格3.G82" office:value-type="string">
            <text:p text:style-name="P6">1</text:p>
          </table:table-cell>
          <table:table-cell table:style-name="表格3.H82" office:value-type="string">
            <text:p text:style-name="P6">航空安全檢查</text:p>
          </table:table-cell>
        </table:table-row>
        <table:table-row table:style-name="表格3.6">
          <table:table-cell table:style-name="表格3.A83" office:value-type="string">
            <text:p text:style-name="P6">78</text:p>
          </table:table-cell>
          <table:table-cell table:style-name="表格3.B83" office:value-type="string">
            <text:p text:style-name="P6">在職訓練</text:p>
          </table:table-cell>
          <table:table-cell table:style-name="表格3.C83" office:value-type="string">
            <text:p text:style-name="P6">102049-01</text:p>
          </table:table-cell>
          <table:table-cell table:style-name="表格3.D83" office:value-type="string">
            <text:p text:style-name="P7">1級副主管及2級主管人員年度管理主題訓練及研討</text:p>
          </table:table-cell>
          <table:table-cell table:style-name="表格3.E83" office:value-type="string">
            <text:p text:style-name="P6"><text:s text:c="2"/>12時</text:p>
          </table:table-cell>
          <table:table-cell table:style-name="表格3.F83" office:value-type="string">
            <text:p text:style-name="P6">102/10/30-102/10/31</text:p>
          </table:table-cell>
          <table:table-cell table:style-name="表格3.G83" office:value-type="string">
            <text:p text:style-name="P6">36</text:p>
          </table:table-cell>
          <table:table-cell table:style-name="表格3.H83" office:value-type="string">
            <text:p text:style-name="P6">其他</text:p>
          </table:table-cell>
        </table:table-row>
        <table:table-row table:style-name="表格3.6">
          <table:table-cell table:style-name="表格3.A84" office:value-type="string">
            <text:p text:style-name="P6">79</text:p>
          </table:table-cell>
          <table:table-cell table:style-name="表格3.B84" office:value-type="string">
            <text:p text:style-name="P6">在職訓練</text:p>
          </table:table-cell>
          <table:table-cell table:style-name="表格3.C84" office:value-type="string">
            <text:p text:style-name="P6">102049-02</text:p>
          </table:table-cell>
          <table:table-cell table:style-name="表格3.D84" office:value-type="string">
            <text:p text:style-name="P7">1級副主管及2級主管人員年度管理主<text:soft-page-break/>題訓練及研討</text:p>
          </table:table-cell>
          <table:table-cell table:style-name="表格3.E84" office:value-type="string">
            <text:p text:style-name="P6"><text:s text:c="2"/>12時</text:p>
          </table:table-cell>
          <table:table-cell table:style-name="表格3.F84" office:value-type="string">
            <text:p text:style-name="P6">102/11/06-102/11/07</text:p>
          </table:table-cell>
          <table:table-cell table:style-name="表格3.G84" office:value-type="string">
            <text:p text:style-name="P6">34</text:p>
          </table:table-cell>
          <table:table-cell table:style-name="表格3.H84" office:value-type="string">
            <text:p text:style-name="P6">其他</text:p>
          </table:table-cell>
        </table:table-row>
        <table:table-row table:style-name="表格3.6">
          <table:table-cell table:style-name="表格3.A85" office:value-type="string">
            <text:p text:style-name="P6">80</text:p>
          </table:table-cell>
          <table:table-cell table:style-name="表格3.B85" office:value-type="string">
            <text:p text:style-name="P6">在職訓練</text:p>
          </table:table-cell>
          <table:table-cell table:style-name="表格3.C85" office:value-type="string">
            <text:p text:style-name="P6">102050</text:p>
          </table:table-cell>
          <table:table-cell table:style-name="表格3.D85" office:value-type="string">
            <text:p text:style-name="P7">主管培育人員階段能力提昇訓練</text:p>
          </table:table-cell>
          <table:table-cell table:style-name="表格3.E85" office:value-type="string">
            <text:p text:style-name="P6"><text:s text:c="3"/>6時</text:p>
          </table:table-cell>
          <table:table-cell table:style-name="表格3.F85" office:value-type="string">
            <text:p text:style-name="P6">102/06/28-102/06/28</text:p>
          </table:table-cell>
          <table:table-cell table:style-name="表格3.G85" office:value-type="string">
            <text:p text:style-name="P6">11</text:p>
          </table:table-cell>
          <table:table-cell table:style-name="表格3.H85" office:value-type="string">
            <text:p text:style-name="P6">其他</text:p>
          </table:table-cell>
        </table:table-row>
        <table:table-row table:style-name="表格3.6">
          <table:table-cell table:style-name="表格3.A86" office:value-type="string">
            <text:p text:style-name="P6">81</text:p>
          </table:table-cell>
          <table:table-cell table:style-name="表格3.B86" office:value-type="string">
            <text:p text:style-name="P6">在職訓練</text:p>
          </table:table-cell>
          <table:table-cell table:style-name="表格3.C86" office:value-type="string">
            <text:p text:style-name="P6">102051-01</text:p>
          </table:table-cell>
          <table:table-cell table:style-name="表格3.D86" office:value-type="string">
            <text:p text:style-name="P7">飛航服務安全管理訓練(符合性)</text:p>
          </table:table-cell>
          <table:table-cell table:style-name="表格3.E86" office:value-type="string">
            <text:p text:style-name="P6"><text:s text:c="3"/>6時</text:p>
          </table:table-cell>
          <table:table-cell table:style-name="表格3.F86" office:value-type="string">
            <text:p text:style-name="P6">102/06/03-102/06/03</text:p>
          </table:table-cell>
          <table:table-cell table:style-name="表格3.G86" office:value-type="string">
            <text:p text:style-name="P6">32</text:p>
          </table:table-cell>
          <table:table-cell table:style-name="表格3.H86" office:value-type="string">
            <text:p text:style-name="P6">其他</text:p>
          </table:table-cell>
        </table:table-row>
        <table:table-row table:style-name="表格3.6">
          <table:table-cell table:style-name="表格3.A87" office:value-type="string">
            <text:p text:style-name="P6">82</text:p>
          </table:table-cell>
          <table:table-cell table:style-name="表格3.B87" office:value-type="string">
            <text:p text:style-name="P6">在職訓練</text:p>
          </table:table-cell>
          <table:table-cell table:style-name="表格3.C87" office:value-type="string">
            <text:p text:style-name="P6">102051-02</text:p>
          </table:table-cell>
          <table:table-cell table:style-name="表格3.D87" office:value-type="string">
            <text:p text:style-name="P7">飛航服務安全管理訓練(符合性)</text:p>
          </table:table-cell>
          <table:table-cell table:style-name="表格3.E87" office:value-type="string">
            <text:p text:style-name="P6"><text:s text:c="3"/>6時</text:p>
          </table:table-cell>
          <table:table-cell table:style-name="表格3.F87" office:value-type="string">
            <text:p text:style-name="P6">102/06/10-102/06/10</text:p>
          </table:table-cell>
          <table:table-cell table:style-name="表格3.G87" office:value-type="string">
            <text:p text:style-name="P6">27</text:p>
          </table:table-cell>
          <table:table-cell table:style-name="表格3.H87" office:value-type="string">
            <text:p text:style-name="P6">其他</text:p>
          </table:table-cell>
        </table:table-row>
        <table:table-row table:style-name="表格3.6">
          <table:table-cell table:style-name="表格3.A88" office:value-type="string">
            <text:p text:style-name="P6">83</text:p>
          </table:table-cell>
          <table:table-cell table:style-name="表格3.B88" office:value-type="string">
            <text:p text:style-name="P6">在職訓練</text:p>
          </table:table-cell>
          <table:table-cell table:style-name="表格3.C88" office:value-type="string">
            <text:p text:style-name="P6">102051-03</text:p>
          </table:table-cell>
          <table:table-cell table:style-name="表格3.D88" office:value-type="string">
            <text:p text:style-name="P7">飛航服務安全管理訓練(符合性)</text:p>
          </table:table-cell>
          <table:table-cell table:style-name="表格3.E88" office:value-type="string">
            <text:p text:style-name="P6"><text:s text:c="3"/>6時</text:p>
          </table:table-cell>
          <table:table-cell table:style-name="表格3.F88" office:value-type="string">
            <text:p text:style-name="P6">102/08/19-102/08/19</text:p>
          </table:table-cell>
          <table:table-cell table:style-name="表格3.G88" office:value-type="string">
            <text:p text:style-name="P6">21</text:p>
          </table:table-cell>
          <table:table-cell table:style-name="表格3.H88" office:value-type="string">
            <text:p text:style-name="P6">其他</text:p>
          </table:table-cell>
        </table:table-row>
        <table:table-row table:style-name="表格3.6">
          <table:table-cell table:style-name="表格3.A89" office:value-type="string">
            <text:p text:style-name="P6">84</text:p>
          </table:table-cell>
          <table:table-cell table:style-name="表格3.B89" office:value-type="string">
            <text:p text:style-name="P6">在職訓練</text:p>
          </table:table-cell>
          <table:table-cell table:style-name="表格3.C89" office:value-type="string">
            <text:p text:style-name="P6">102052-01</text:p>
          </table:table-cell>
          <table:table-cell table:style-name="表格3.D89" office:value-type="string">
            <text:p text:style-name="P7">飛航服務安全查核員初訓(符合性)</text:p>
          </table:table-cell>
          <table:table-cell table:style-name="表格3.E89" office:value-type="string">
            <text:p text:style-name="P6"><text:s text:c="3"/>6時</text:p>
          </table:table-cell>
          <table:table-cell table:style-name="表格3.F89" office:value-type="string">
            <text:p text:style-name="P6">102/07/01-102/07/01</text:p>
          </table:table-cell>
          <table:table-cell table:style-name="表格3.G89" office:value-type="string">
            <text:p text:style-name="P6">17</text:p>
          </table:table-cell>
          <table:table-cell table:style-name="表格3.H89" office:value-type="string">
            <text:p text:style-name="P6">其他</text:p>
          </table:table-cell>
        </table:table-row>
        <text:soft-page-break/>
        <table:table-row table:style-name="表格3.6">
          <table:table-cell table:style-name="表格3.A90" office:value-type="string">
            <text:p text:style-name="P6">85</text:p>
          </table:table-cell>
          <table:table-cell table:style-name="表格3.B90" office:value-type="string">
            <text:p text:style-name="P6">在職訓練</text:p>
          </table:table-cell>
          <table:table-cell table:style-name="表格3.C90" office:value-type="string">
            <text:p text:style-name="P6">102052-02</text:p>
          </table:table-cell>
          <table:table-cell table:style-name="表格3.D90" office:value-type="string">
            <text:p text:style-name="P7">飛航服務安全查核員初訓(符合性)</text:p>
          </table:table-cell>
          <table:table-cell table:style-name="表格3.E90" office:value-type="string">
            <text:p text:style-name="P6"><text:s text:c="3"/>6時</text:p>
          </table:table-cell>
          <table:table-cell table:style-name="表格3.F90" office:value-type="string">
            <text:p text:style-name="P6">102/07/03-102/07/03</text:p>
          </table:table-cell>
          <table:table-cell table:style-name="表格3.G90" office:value-type="string">
            <text:p text:style-name="P6">24</text:p>
          </table:table-cell>
          <table:table-cell table:style-name="表格3.H90" office:value-type="string">
            <text:p text:style-name="P6">其他</text:p>
          </table:table-cell>
        </table:table-row>
        <table:table-row table:style-name="表格3.6">
          <table:table-cell table:style-name="表格3.A91" office:value-type="string">
            <text:p text:style-name="P6">86</text:p>
          </table:table-cell>
          <table:table-cell table:style-name="表格3.B91" office:value-type="string">
            <text:p text:style-name="P6">在職訓練</text:p>
          </table:table-cell>
          <table:table-cell table:style-name="表格3.C91" office:value-type="string">
            <text:p text:style-name="P6">102053-01</text:p>
          </table:table-cell>
          <table:table-cell table:style-name="表格3.D91" office:value-type="string">
            <text:p text:style-name="P7">飛航服務安全查核員複訓(符合性)</text:p>
          </table:table-cell>
          <table:table-cell table:style-name="表格3.E91" office:value-type="string">
            <text:p text:style-name="P6"><text:s text:c="3"/>6時</text:p>
          </table:table-cell>
          <table:table-cell table:style-name="表格3.F91" office:value-type="string">
            <text:p text:style-name="P6">102/08/05-102/08/05</text:p>
          </table:table-cell>
          <table:table-cell table:style-name="表格3.G91" office:value-type="string">
            <text:p text:style-name="P6">15</text:p>
          </table:table-cell>
          <table:table-cell table:style-name="表格3.H91" office:value-type="string">
            <text:p text:style-name="P6">其他</text:p>
          </table:table-cell>
        </table:table-row>
        <table:table-row table:style-name="表格3.6">
          <table:table-cell table:style-name="表格3.A92" office:value-type="string">
            <text:p text:style-name="P6">87</text:p>
          </table:table-cell>
          <table:table-cell table:style-name="表格3.B92" office:value-type="string">
            <text:p text:style-name="P6">在職訓練</text:p>
          </table:table-cell>
          <table:table-cell table:style-name="表格3.C92" office:value-type="string">
            <text:p text:style-name="P6">102053-02</text:p>
          </table:table-cell>
          <table:table-cell table:style-name="表格3.D92" office:value-type="string">
            <text:p text:style-name="P7">飛航服務安全查核員複訓(符合性)</text:p>
          </table:table-cell>
          <table:table-cell table:style-name="表格3.E92" office:value-type="string">
            <text:p text:style-name="P6"><text:s text:c="3"/>6時</text:p>
          </table:table-cell>
          <table:table-cell table:style-name="表格3.F92" office:value-type="string">
            <text:p text:style-name="P6">102/08/12-102/08/12</text:p>
          </table:table-cell>
          <table:table-cell table:style-name="表格3.G92" office:value-type="string">
            <text:p text:style-name="P6">17</text:p>
          </table:table-cell>
          <table:table-cell table:style-name="表格3.H92" office:value-type="string">
            <text:p text:style-name="P6">其他</text:p>
          </table:table-cell>
        </table:table-row>
        <table:table-row table:style-name="表格3.6">
          <table:table-cell table:style-name="表格3.A93" office:value-type="string">
            <text:p text:style-name="P6">88</text:p>
          </table:table-cell>
          <table:table-cell table:style-name="表格3.B93" office:value-type="string">
            <text:p text:style-name="P6">在職訓練</text:p>
          </table:table-cell>
          <table:table-cell table:style-name="表格3.C93" office:value-type="string">
            <text:p text:style-name="P6">102054-01</text:p>
          </table:table-cell>
          <table:table-cell table:style-name="表格3.D93" office:value-type="string">
            <text:p text:style-name="P7">飛航服務人員實務在職訓練教官班</text:p>
          </table:table-cell>
          <table:table-cell table:style-name="表格3.E93" office:value-type="string">
            <text:p text:style-name="P6"><text:s text:c="3"/>6時</text:p>
          </table:table-cell>
          <table:table-cell table:style-name="表格3.F93" office:value-type="string">
            <text:p text:style-name="P6">102/07/08-102/07/08</text:p>
          </table:table-cell>
          <table:table-cell table:style-name="表格3.G93" office:value-type="string">
            <text:p text:style-name="P6">20</text:p>
          </table:table-cell>
          <table:table-cell table:style-name="表格3.H93" office:value-type="string">
            <text:p text:style-name="P6">講師培訓</text:p>
          </table:table-cell>
        </table:table-row>
        <table:table-row table:style-name="表格3.6">
          <table:table-cell table:style-name="表格3.A94" office:value-type="string">
            <text:p text:style-name="P6">89</text:p>
          </table:table-cell>
          <table:table-cell table:style-name="表格3.B94" office:value-type="string">
            <text:p text:style-name="P6">在職訓練</text:p>
          </table:table-cell>
          <table:table-cell table:style-name="表格3.C94" office:value-type="string">
            <text:p text:style-name="P6">102054-02</text:p>
          </table:table-cell>
          <table:table-cell table:style-name="表格3.D94" office:value-type="string">
            <text:p text:style-name="P7">飛航服務人員實務在職訓練教官班</text:p>
          </table:table-cell>
          <table:table-cell table:style-name="表格3.E94" office:value-type="string">
            <text:p text:style-name="P6"><text:s text:c="3"/>6時</text:p>
          </table:table-cell>
          <table:table-cell table:style-name="表格3.F94" office:value-type="string">
            <text:p text:style-name="P6">102/07/11-102/07/11</text:p>
          </table:table-cell>
          <table:table-cell table:style-name="表格3.G94" office:value-type="string">
            <text:p text:style-name="P6">17</text:p>
          </table:table-cell>
          <table:table-cell table:style-name="表格3.H94" office:value-type="string">
            <text:p text:style-name="P6">講師培訓</text:p>
          </table:table-cell>
        </table:table-row>
        <table:table-row table:style-name="表格3.6">
          <table:table-cell table:style-name="表格3.A95" office:value-type="string">
            <text:p text:style-name="P6">90</text:p>
          </table:table-cell>
          <table:table-cell table:style-name="表格3.B95" office:value-type="string">
            <text:p text:style-name="P6">在職訓練</text:p>
          </table:table-cell>
          <table:table-cell table:style-name="表格3.C95" office:value-type="string">
            <text:p text:style-name="P6">102054-03</text:p>
          </table:table-cell>
          <table:table-cell table:style-name="表格3.D95" office:value-type="string">
            <text:p text:style-name="P7">飛航服務人員實務在職訓練教官班</text:p>
          </table:table-cell>
          <table:table-cell table:style-name="表格3.E95" office:value-type="string">
            <text:p text:style-name="P6"><text:s text:c="3"/>6時</text:p>
          </table:table-cell>
          <table:table-cell table:style-name="表格3.F95" office:value-type="string">
            <text:p text:style-name="P6">102/08/02-102/08/02</text:p>
          </table:table-cell>
          <table:table-cell table:style-name="表格3.G95" office:value-type="string">
            <text:p text:style-name="P6">24</text:p>
          </table:table-cell>
          <table:table-cell table:style-name="表格3.H95" office:value-type="string">
            <text:p text:style-name="P6">講師培訓</text:p>
          </table:table-cell>
        </table:table-row>
        <text:soft-page-break/>
        <table:table-row table:style-name="表格3.6">
          <table:table-cell table:style-name="表格3.A96" office:value-type="string">
            <text:p text:style-name="P6">91</text:p>
          </table:table-cell>
          <table:table-cell table:style-name="表格3.B96" office:value-type="string">
            <text:p text:style-name="P6">在職訓練</text:p>
          </table:table-cell>
          <table:table-cell table:style-name="表格3.C96" office:value-type="string">
            <text:p text:style-name="P6">102054-04</text:p>
          </table:table-cell>
          <table:table-cell table:style-name="表格3.D96" office:value-type="string">
            <text:p text:style-name="P7">飛航服務人員實務在職訓練教官班</text:p>
          </table:table-cell>
          <table:table-cell table:style-name="表格3.E96" office:value-type="string">
            <text:p text:style-name="P6"><text:s text:c="3"/>6時</text:p>
          </table:table-cell>
          <table:table-cell table:style-name="表格3.F96" office:value-type="string">
            <text:p text:style-name="P6">102/08/06-102/08/06</text:p>
          </table:table-cell>
          <table:table-cell table:style-name="表格3.G96" office:value-type="string">
            <text:p text:style-name="P6">20</text:p>
          </table:table-cell>
          <table:table-cell table:style-name="表格3.H96" office:value-type="string">
            <text:p text:style-name="P6">講師培訓</text:p>
          </table:table-cell>
        </table:table-row>
        <table:table-row table:style-name="表格3.6">
          <table:table-cell table:style-name="表格3.A97" office:value-type="string">
            <text:p text:style-name="P6">92</text:p>
          </table:table-cell>
          <table:table-cell table:style-name="表格3.B97" office:value-type="string">
            <text:p text:style-name="P6">在職訓練</text:p>
          </table:table-cell>
          <table:table-cell table:style-name="表格3.C97" office:value-type="string">
            <text:p text:style-name="P6">102055-01A</text:p>
          </table:table-cell>
          <table:table-cell table:style-name="表格3.D97" office:value-type="string">
            <text:p text:style-name="P7">航管進階專業訓練（課堂）</text:p>
          </table:table-cell>
          <table:table-cell table:style-name="表格3.E97" office:value-type="string">
            <text:p text:style-name="P6"><text:s/>640時</text:p>
          </table:table-cell>
          <table:table-cell table:style-name="表格3.F97" office:value-type="string">
            <text:p text:style-name="P6">101/12/14-102/05/07</text:p>
          </table:table-cell>
          <table:table-cell table:style-name="表格3.G97" office:value-type="string">
            <text:p text:style-name="P6">10</text:p>
          </table:table-cell>
          <table:table-cell table:style-name="表格3.H97" office:value-type="string">
            <text:p text:style-name="P6">飛航管制</text:p>
          </table:table-cell>
        </table:table-row>
        <table:table-row table:style-name="表格3.6">
          <table:table-cell table:style-name="表格3.A98" office:value-type="string">
            <text:p text:style-name="P6">93</text:p>
          </table:table-cell>
          <table:table-cell table:style-name="表格3.B98" office:value-type="string">
            <text:p text:style-name="P6">在職訓練</text:p>
          </table:table-cell>
          <table:table-cell table:style-name="表格3.C98" office:value-type="string">
            <text:p text:style-name="P6">102055-01B</text:p>
          </table:table-cell>
          <table:table-cell table:style-name="表格3.D98" office:value-type="string">
            <text:p text:style-name="P7">航管進階專業訓練（課堂）</text:p>
          </table:table-cell>
          <table:table-cell table:style-name="表格3.E98" office:value-type="string">
            <text:p text:style-name="P6"><text:s/>640時</text:p>
          </table:table-cell>
          <table:table-cell table:style-name="表格3.F98" office:value-type="string">
            <text:p text:style-name="P6">102/01/14-102/04/16</text:p>
          </table:table-cell>
          <table:table-cell table:style-name="表格3.G98" office:value-type="string">
            <text:p text:style-name="P6">2</text:p>
          </table:table-cell>
          <table:table-cell table:style-name="表格3.H98" office:value-type="string">
            <text:p text:style-name="P6">飛航管制</text:p>
          </table:table-cell>
        </table:table-row>
        <table:table-row table:style-name="表格3.6">
          <table:table-cell table:style-name="表格3.A99" office:value-type="string">
            <text:p text:style-name="P6">94</text:p>
          </table:table-cell>
          <table:table-cell table:style-name="表格3.B99" office:value-type="string">
            <text:p text:style-name="P6">在職訓練</text:p>
          </table:table-cell>
          <table:table-cell table:style-name="表格3.C99" office:value-type="string">
            <text:p text:style-name="P6">102055-2A</text:p>
          </table:table-cell>
          <table:table-cell table:style-name="表格3.D99" office:value-type="string">
            <text:p text:style-name="P7">102年度第2梯次航管進階專業訓練（課堂）</text:p>
          </table:table-cell>
          <table:table-cell table:style-name="表格3.E99" office:value-type="string">
            <text:p text:style-name="P6"><text:s/>461時</text:p>
          </table:table-cell>
          <table:table-cell table:style-name="表格3.F99" office:value-type="string">
            <text:p text:style-name="P6">102/09/09-103/01/23</text:p>
          </table:table-cell>
          <table:table-cell table:style-name="表格3.G99" office:value-type="string">
            <text:p text:style-name="P6">5</text:p>
          </table:table-cell>
          <table:table-cell table:style-name="表格3.H99" office:value-type="string">
            <text:p text:style-name="P6">飛航管制</text:p>
          </table:table-cell>
        </table:table-row>
        <table:table-row table:style-name="表格3.6">
          <table:table-cell table:style-name="表格3.A100" office:value-type="string">
            <text:p text:style-name="P6">95</text:p>
          </table:table-cell>
          <table:table-cell table:style-name="表格3.B100" office:value-type="string">
            <text:p text:style-name="P6">在職訓練</text:p>
          </table:table-cell>
          <table:table-cell table:style-name="表格3.C100" office:value-type="string">
            <text:p text:style-name="P6">102055-2B</text:p>
          </table:table-cell>
          <table:table-cell table:style-name="表格3.D100" office:value-type="string">
            <text:p text:style-name="P7">航管進階專業訓練（課堂）</text:p>
          </table:table-cell>
          <table:table-cell table:style-name="表格3.E100" office:value-type="string">
            <text:p text:style-name="P6"><text:s/>237時</text:p>
          </table:table-cell>
          <table:table-cell table:style-name="表格3.F100" office:value-type="string">
            <text:p text:style-name="P6">102/11/11-103/01/16</text:p>
          </table:table-cell>
          <table:table-cell table:style-name="表格3.G100" office:value-type="string">
            <text:p text:style-name="P6">1</text:p>
          </table:table-cell>
          <table:table-cell table:style-name="表格3.H100" office:value-type="string">
            <text:p text:style-name="P6">飛航管制</text:p>
          </table:table-cell>
        </table:table-row>
        <table:table-row table:style-name="表格3.6">
          <table:table-cell table:style-name="表格3.A101" office:value-type="string">
            <text:p text:style-name="P6">96</text:p>
          </table:table-cell>
          <table:table-cell table:style-name="表格3.B101" office:value-type="string">
            <text:p text:style-name="P6">在職訓練</text:p>
          </table:table-cell>
          <table:table-cell table:style-name="表格3.C101" office:value-type="string">
            <text:p text:style-name="P6">102056-01</text:p>
          </table:table-cell>
          <table:table-cell table:style-name="表格3.D101" office:value-type="string">
            <text:p text:style-name="P7">航管進階實務在職訓練（OJT）</text:p>
          </table:table-cell>
          <table:table-cell table:style-name="表格3.E101" office:value-type="string">
            <text:p text:style-name="P6"><text:s/>810時</text:p>
          </table:table-cell>
          <table:table-cell table:style-name="表格3.F101" office:value-type="string">
            <text:p text:style-name="P6">102/05/08-102/09/22</text:p>
          </table:table-cell>
          <table:table-cell table:style-name="表格3.G101" office:value-type="string">
            <text:p text:style-name="P6">1</text:p>
          </table:table-cell>
          <table:table-cell table:style-name="表格3.H10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02" office:value-type="string">
            <text:p text:style-name="P6">97</text:p>
          </table:table-cell>
          <table:table-cell table:style-name="表格3.B102" office:value-type="string">
            <text:p text:style-name="P6">在職訓練</text:p>
          </table:table-cell>
          <table:table-cell table:style-name="表格3.C102" office:value-type="string">
            <text:p text:style-name="P6">102056-02</text:p>
          </table:table-cell>
          <table:table-cell table:style-name="表格3.D102" office:value-type="string">
            <text:p text:style-name="P7">航管進階實務在職訓練（OJT）</text:p>
          </table:table-cell>
          <table:table-cell table:style-name="表格3.E102" office:value-type="string">
            <text:p text:style-name="P6"><text:s/>810時</text:p>
          </table:table-cell>
          <table:table-cell table:style-name="表格3.F102" office:value-type="string">
            <text:p text:style-name="P6">102/05/08-102/09/22</text:p>
          </table:table-cell>
          <table:table-cell table:style-name="表格3.G102" office:value-type="string">
            <text:p text:style-name="P6">1</text:p>
          </table:table-cell>
          <table:table-cell table:style-name="表格3.H102" office:value-type="string">
            <text:p text:style-name="P6">飛航管制</text:p>
          </table:table-cell>
        </table:table-row>
        <table:table-row table:style-name="表格3.6">
          <table:table-cell table:style-name="表格3.A103" office:value-type="string">
            <text:p text:style-name="P6">98</text:p>
          </table:table-cell>
          <table:table-cell table:style-name="表格3.B103" office:value-type="string">
            <text:p text:style-name="P6">在職訓練</text:p>
          </table:table-cell>
          <table:table-cell table:style-name="表格3.C103" office:value-type="string">
            <text:p text:style-name="P6">102056-03</text:p>
          </table:table-cell>
          <table:table-cell table:style-name="表格3.D103" office:value-type="string">
            <text:p text:style-name="P7">航管進階實務在職訓練（OJT）</text:p>
          </table:table-cell>
          <table:table-cell table:style-name="表格3.E103" office:value-type="string">
            <text:p text:style-name="P6"><text:s/>810時</text:p>
          </table:table-cell>
          <table:table-cell table:style-name="表格3.F103" office:value-type="string">
            <text:p text:style-name="P6">102/05/08-102/09/22</text:p>
          </table:table-cell>
          <table:table-cell table:style-name="表格3.G103" office:value-type="string">
            <text:p text:style-name="P6">1</text:p>
          </table:table-cell>
          <table:table-cell table:style-name="表格3.H103" office:value-type="string">
            <text:p text:style-name="P6">飛航管制</text:p>
          </table:table-cell>
        </table:table-row>
        <table:table-row table:style-name="表格3.6">
          <table:table-cell table:style-name="表格3.A104" office:value-type="string">
            <text:p text:style-name="P6">99</text:p>
          </table:table-cell>
          <table:table-cell table:style-name="表格3.B104" office:value-type="string">
            <text:p text:style-name="P6">在職訓練</text:p>
          </table:table-cell>
          <table:table-cell table:style-name="表格3.C104" office:value-type="string">
            <text:p text:style-name="P6">102056-04</text:p>
          </table:table-cell>
          <table:table-cell table:style-name="表格3.D104" office:value-type="string">
            <text:p text:style-name="P7">航管進階實務在職訓練（OJT）</text:p>
          </table:table-cell>
          <table:table-cell table:style-name="表格3.E104" office:value-type="string">
            <text:p text:style-name="P6"><text:s/>810時</text:p>
          </table:table-cell>
          <table:table-cell table:style-name="表格3.F104" office:value-type="string">
            <text:p text:style-name="P6">102/05/08-102/09/22</text:p>
          </table:table-cell>
          <table:table-cell table:style-name="表格3.G104" office:value-type="string">
            <text:p text:style-name="P6">1</text:p>
          </table:table-cell>
          <table:table-cell table:style-name="表格3.H104" office:value-type="string">
            <text:p text:style-name="P6">飛航管制</text:p>
          </table:table-cell>
        </table:table-row>
        <table:table-row table:style-name="表格3.6">
          <table:table-cell table:style-name="表格3.A105" office:value-type="string">
            <text:p text:style-name="P6">100</text:p>
          </table:table-cell>
          <table:table-cell table:style-name="表格3.B105" office:value-type="string">
            <text:p text:style-name="P6">在職訓練</text:p>
          </table:table-cell>
          <table:table-cell table:style-name="表格3.C105" office:value-type="string">
            <text:p text:style-name="P6">102056-05</text:p>
          </table:table-cell>
          <table:table-cell table:style-name="表格3.D105" office:value-type="string">
            <text:p text:style-name="P7">航管進階實務在職訓練（OJT）</text:p>
          </table:table-cell>
          <table:table-cell table:style-name="表格3.E105" office:value-type="string">
            <text:p text:style-name="P6">1215時</text:p>
          </table:table-cell>
          <table:table-cell table:style-name="表格3.F105" office:value-type="string">
            <text:p text:style-name="P6">102/05/27-102/12/18</text:p>
          </table:table-cell>
          <table:table-cell table:style-name="表格3.G105" office:value-type="string">
            <text:p text:style-name="P6">1</text:p>
          </table:table-cell>
          <table:table-cell table:style-name="表格3.H105" office:value-type="string">
            <text:p text:style-name="P6">飛航管制</text:p>
          </table:table-cell>
        </table:table-row>
        <table:table-row table:style-name="表格3.6">
          <table:table-cell table:style-name="表格3.A106" office:value-type="string">
            <text:p text:style-name="P6">101</text:p>
          </table:table-cell>
          <table:table-cell table:style-name="表格3.B106" office:value-type="string">
            <text:p text:style-name="P6">在職訓練</text:p>
          </table:table-cell>
          <table:table-cell table:style-name="表格3.C106" office:value-type="string">
            <text:p text:style-name="P6">102056-06</text:p>
          </table:table-cell>
          <table:table-cell table:style-name="表格3.D106" office:value-type="string">
            <text:p text:style-name="P7">航管進階實務在職訓練（OJT）</text:p>
          </table:table-cell>
          <table:table-cell table:style-name="表格3.E106" office:value-type="string">
            <text:p text:style-name="P6">1215時</text:p>
          </table:table-cell>
          <table:table-cell table:style-name="表格3.F106" office:value-type="string">
            <text:p text:style-name="P6">102/05/27-102/12/18</text:p>
          </table:table-cell>
          <table:table-cell table:style-name="表格3.G106" office:value-type="string">
            <text:p text:style-name="P6">1</text:p>
          </table:table-cell>
          <table:table-cell table:style-name="表格3.H106" office:value-type="string">
            <text:p text:style-name="P6">飛航管制</text:p>
          </table:table-cell>
        </table:table-row>
        <table:table-row table:style-name="表格3.6">
          <table:table-cell table:style-name="表格3.A107" office:value-type="string">
            <text:p text:style-name="P6">102</text:p>
          </table:table-cell>
          <table:table-cell table:style-name="表格3.B107" office:value-type="string">
            <text:p text:style-name="P6">在職訓練</text:p>
          </table:table-cell>
          <table:table-cell table:style-name="表格3.C107" office:value-type="string">
            <text:p text:style-name="P6">102056-07</text:p>
          </table:table-cell>
          <table:table-cell table:style-name="表格3.D107" office:value-type="string">
            <text:p text:style-name="P7">航管進階實務在職訓練（OJT）</text:p>
          </table:table-cell>
          <table:table-cell table:style-name="表格3.E107" office:value-type="string">
            <text:p text:style-name="P6">1377時</text:p>
          </table:table-cell>
          <table:table-cell table:style-name="表格3.F107" office:value-type="string">
            <text:p text:style-name="P6">102/05/16-103/01/05</text:p>
          </table:table-cell>
          <table:table-cell table:style-name="表格3.G107" office:value-type="string">
            <text:p text:style-name="P6">1</text:p>
          </table:table-cell>
          <table:table-cell table:style-name="表格3.H10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08" office:value-type="string">
            <text:p text:style-name="P6">103</text:p>
          </table:table-cell>
          <table:table-cell table:style-name="表格3.B108" office:value-type="string">
            <text:p text:style-name="P6">在職訓練</text:p>
          </table:table-cell>
          <table:table-cell table:style-name="表格3.C108" office:value-type="string">
            <text:p text:style-name="P6">102056-08</text:p>
          </table:table-cell>
          <table:table-cell table:style-name="表格3.D108" office:value-type="string">
            <text:p text:style-name="P7">航管進階實務在職訓練（OJT）</text:p>
          </table:table-cell>
          <table:table-cell table:style-name="表格3.E108" office:value-type="string">
            <text:p text:style-name="P6">1377時</text:p>
          </table:table-cell>
          <table:table-cell table:style-name="表格3.F108" office:value-type="string">
            <text:p text:style-name="P6">102/05/16-103/01/05</text:p>
          </table:table-cell>
          <table:table-cell table:style-name="表格3.G108" office:value-type="string">
            <text:p text:style-name="P6">1</text:p>
          </table:table-cell>
          <table:table-cell table:style-name="表格3.H108" office:value-type="string">
            <text:p text:style-name="P6">飛航管制</text:p>
          </table:table-cell>
        </table:table-row>
        <table:table-row table:style-name="表格3.6">
          <table:table-cell table:style-name="表格3.A109" office:value-type="string">
            <text:p text:style-name="P6">104</text:p>
          </table:table-cell>
          <table:table-cell table:style-name="表格3.B109" office:value-type="string">
            <text:p text:style-name="P6">在職訓練</text:p>
          </table:table-cell>
          <table:table-cell table:style-name="表格3.C109" office:value-type="string">
            <text:p text:style-name="P6">102056-09</text:p>
          </table:table-cell>
          <table:table-cell table:style-name="表格3.D109" office:value-type="string">
            <text:p text:style-name="P7">航管進階實務在職訓練（OJT）</text:p>
          </table:table-cell>
          <table:table-cell table:style-name="表格3.E109" office:value-type="string">
            <text:p text:style-name="P6"><text:s/>900時</text:p>
          </table:table-cell>
          <table:table-cell table:style-name="表格3.F109" office:value-type="string">
            <text:p text:style-name="P6">102/12/31-103/03/20</text:p>
          </table:table-cell>
          <table:table-cell table:style-name="表格3.G109" office:value-type="string">
            <text:p text:style-name="P6">1</text:p>
          </table:table-cell>
          <table:table-cell table:style-name="表格3.H109" office:value-type="string">
            <text:p text:style-name="P6">飛航管制</text:p>
          </table:table-cell>
        </table:table-row>
        <table:table-row table:style-name="表格3.6">
          <table:table-cell table:style-name="表格3.A110" office:value-type="string">
            <text:p text:style-name="P6">105</text:p>
          </table:table-cell>
          <table:table-cell table:style-name="表格3.B110" office:value-type="string">
            <text:p text:style-name="P6">在職訓練</text:p>
          </table:table-cell>
          <table:table-cell table:style-name="表格3.C110" office:value-type="string">
            <text:p text:style-name="P6">102057</text:p>
          </table:table-cell>
          <table:table-cell table:style-name="表格3.D110" office:value-type="string">
            <text:p text:style-name="P7">航管班務督導陞遷訓練（OJT）</text:p>
          </table:table-cell>
          <table:table-cell table:style-name="表格3.E110" office:value-type="string">
            <text:p text:style-name="P6"><text:s text:c="2"/>60時</text:p>
          </table:table-cell>
          <table:table-cell table:style-name="表格3.F110" office:value-type="string">
            <text:p text:style-name="P6">102/11/01-102/11/11</text:p>
          </table:table-cell>
          <table:table-cell table:style-name="表格3.G110" office:value-type="string">
            <text:p text:style-name="P6">1</text:p>
          </table:table-cell>
          <table:table-cell table:style-name="表格3.H110" office:value-type="string">
            <text:p text:style-name="P6">飛航管制</text:p>
          </table:table-cell>
        </table:table-row>
        <table:table-row table:style-name="表格3.6">
          <table:table-cell table:style-name="表格3.A111" office:value-type="string">
            <text:p text:style-name="P6">106</text:p>
          </table:table-cell>
          <table:table-cell table:style-name="表格3.B111" office:value-type="string">
            <text:p text:style-name="P6">在職訓練</text:p>
          </table:table-cell>
          <table:table-cell table:style-name="表格3.C111" office:value-type="string">
            <text:p text:style-name="P6">102058-01</text:p>
          </table:table-cell>
          <table:table-cell table:style-name="表格3.D111" office:value-type="string">
            <text:p text:style-name="P7">航管協調員陞遷訓練（OJT）</text:p>
          </table:table-cell>
          <table:table-cell table:style-name="表格3.E111" office:value-type="string">
            <text:p text:style-name="P6"><text:s text:c="2"/>47時</text:p>
          </table:table-cell>
          <table:table-cell table:style-name="表格3.F111" office:value-type="string">
            <text:p text:style-name="P6">102/08/01-102/08/06</text:p>
          </table:table-cell>
          <table:table-cell table:style-name="表格3.G111" office:value-type="string">
            <text:p text:style-name="P6">1</text:p>
          </table:table-cell>
          <table:table-cell table:style-name="表格3.H111" office:value-type="string">
            <text:p text:style-name="P6">飛航管制</text:p>
          </table:table-cell>
        </table:table-row>
        <table:table-row table:style-name="表格3.6">
          <table:table-cell table:style-name="表格3.A112" office:value-type="string">
            <text:p text:style-name="P6">107</text:p>
          </table:table-cell>
          <table:table-cell table:style-name="表格3.B112" office:value-type="string">
            <text:p text:style-name="P6">在職訓練</text:p>
          </table:table-cell>
          <table:table-cell table:style-name="表格3.C112" office:value-type="string">
            <text:p text:style-name="P6">102058-02</text:p>
          </table:table-cell>
          <table:table-cell table:style-name="表格3.D112" office:value-type="string">
            <text:p text:style-name="P7">航管協調員陞遷訓練（OJT）</text:p>
          </table:table-cell>
          <table:table-cell table:style-name="表格3.E112" office:value-type="string">
            <text:p text:style-name="P6"><text:s text:c="2"/>36時</text:p>
          </table:table-cell>
          <table:table-cell table:style-name="表格3.F112" office:value-type="string">
            <text:p text:style-name="P6">102/11/01-102/11/06</text:p>
          </table:table-cell>
          <table:table-cell table:style-name="表格3.G112" office:value-type="string">
            <text:p text:style-name="P6">1</text:p>
          </table:table-cell>
          <table:table-cell table:style-name="表格3.H112" office:value-type="string">
            <text:p text:style-name="P6">飛航管制</text:p>
          </table:table-cell>
        </table:table-row>
        <table:table-row table:style-name="表格3.6">
          <table:table-cell table:style-name="表格3.A113" office:value-type="string">
            <text:p text:style-name="P6">108</text:p>
          </table:table-cell>
          <table:table-cell table:style-name="表格3.B113" office:value-type="string">
            <text:p text:style-name="P6">在職訓練</text:p>
          </table:table-cell>
          <table:table-cell table:style-name="表格3.C113" office:value-type="string">
            <text:p text:style-name="P6">102058-03</text:p>
          </table:table-cell>
          <table:table-cell table:style-name="表格3.D113" office:value-type="string">
            <text:p text:style-name="P7">航管協調員陞遷訓練（OJT）</text:p>
          </table:table-cell>
          <table:table-cell table:style-name="表格3.E113" office:value-type="string">
            <text:p text:style-name="P6"><text:s text:c="2"/>36時</text:p>
          </table:table-cell>
          <table:table-cell table:style-name="表格3.F113" office:value-type="string">
            <text:p text:style-name="P6">102/11/07-102/11/12</text:p>
          </table:table-cell>
          <table:table-cell table:style-name="表格3.G113" office:value-type="string">
            <text:p text:style-name="P6">1</text:p>
          </table:table-cell>
          <table:table-cell table:style-name="表格3.H11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14" office:value-type="string">
            <text:p text:style-name="P6">109</text:p>
          </table:table-cell>
          <table:table-cell table:style-name="表格3.B114" office:value-type="string">
            <text:p text:style-name="P6">在職訓練</text:p>
          </table:table-cell>
          <table:table-cell table:style-name="表格3.C114" office:value-type="string">
            <text:p text:style-name="P6">102058-04</text:p>
          </table:table-cell>
          <table:table-cell table:style-name="表格3.D114" office:value-type="string">
            <text:p text:style-name="P7">航管協調員陞遷訓練（OJT）</text:p>
          </table:table-cell>
          <table:table-cell table:style-name="表格3.E114" office:value-type="string">
            <text:p text:style-name="P6"><text:s text:c="2"/>49時</text:p>
          </table:table-cell>
          <table:table-cell table:style-name="表格3.F114" office:value-type="string">
            <text:p text:style-name="P6">102/12/01-102/12/05</text:p>
          </table:table-cell>
          <table:table-cell table:style-name="表格3.G114" office:value-type="string">
            <text:p text:style-name="P6">1</text:p>
          </table:table-cell>
          <table:table-cell table:style-name="表格3.H114" office:value-type="string">
            <text:p text:style-name="P6">飛航管制</text:p>
          </table:table-cell>
        </table:table-row>
        <table:table-row table:style-name="表格3.6">
          <table:table-cell table:style-name="表格3.A115" office:value-type="string">
            <text:p text:style-name="P6">110</text:p>
          </table:table-cell>
          <table:table-cell table:style-name="表格3.B115" office:value-type="string">
            <text:p text:style-name="P6">在職訓練</text:p>
          </table:table-cell>
          <table:table-cell table:style-name="表格3.C115" office:value-type="string">
            <text:p text:style-name="P6">102058-05</text:p>
          </table:table-cell>
          <table:table-cell table:style-name="表格3.D115" office:value-type="string">
            <text:p text:style-name="P7">航管協調員陞遷訓練（OJT）</text:p>
          </table:table-cell>
          <table:table-cell table:style-name="表格3.E115" office:value-type="string">
            <text:p text:style-name="P6"><text:s text:c="2"/>47時</text:p>
          </table:table-cell>
          <table:table-cell table:style-name="表格3.F115" office:value-type="string">
            <text:p text:style-name="P6">102/12/02-102/12/06</text:p>
          </table:table-cell>
          <table:table-cell table:style-name="表格3.G115" office:value-type="string">
            <text:p text:style-name="P6">1</text:p>
          </table:table-cell>
          <table:table-cell table:style-name="表格3.H115" office:value-type="string">
            <text:p text:style-name="P6">飛航管制</text:p>
          </table:table-cell>
        </table:table-row>
        <table:table-row table:style-name="表格3.6">
          <table:table-cell table:style-name="表格3.A116" office:value-type="string">
            <text:p text:style-name="P6">111</text:p>
          </table:table-cell>
          <table:table-cell table:style-name="表格3.B116" office:value-type="string">
            <text:p text:style-name="P6">在職訓練</text:p>
          </table:table-cell>
          <table:table-cell table:style-name="表格3.C116" office:value-type="string">
            <text:p text:style-name="P6">102058-06</text:p>
          </table:table-cell>
          <table:table-cell table:style-name="表格3.D116" office:value-type="string">
            <text:p text:style-name="P7">航管協調員陞遷訓練（OJT）</text:p>
          </table:table-cell>
          <table:table-cell table:style-name="表格3.E116" office:value-type="string">
            <text:p text:style-name="P6"><text:s text:c="2"/>43時</text:p>
          </table:table-cell>
          <table:table-cell table:style-name="表格3.F116" office:value-type="string">
            <text:p text:style-name="P6">102/12/01-102/12/04</text:p>
          </table:table-cell>
          <table:table-cell table:style-name="表格3.G116" office:value-type="string">
            <text:p text:style-name="P6">1</text:p>
          </table:table-cell>
          <table:table-cell table:style-name="表格3.H116" office:value-type="string">
            <text:p text:style-name="P6">飛航管制</text:p>
          </table:table-cell>
        </table:table-row>
        <table:table-row table:style-name="表格3.6">
          <table:table-cell table:style-name="表格3.A117" office:value-type="string">
            <text:p text:style-name="P6">112</text:p>
          </table:table-cell>
          <table:table-cell table:style-name="表格3.B117" office:value-type="string">
            <text:p text:style-name="P6">在職訓練</text:p>
          </table:table-cell>
          <table:table-cell table:style-name="表格3.C117" office:value-type="string">
            <text:p text:style-name="P6">102058-07</text:p>
          </table:table-cell>
          <table:table-cell table:style-name="表格3.D117" office:value-type="string">
            <text:p text:style-name="P7">航管協調員陞遷訓練（OJT）</text:p>
          </table:table-cell>
          <table:table-cell table:style-name="表格3.E117" office:value-type="string">
            <text:p text:style-name="P6"><text:s text:c="2"/>43時</text:p>
          </table:table-cell>
          <table:table-cell table:style-name="表格3.F117" office:value-type="string">
            <text:p text:style-name="P6">102/12/04-102/12/07</text:p>
          </table:table-cell>
          <table:table-cell table:style-name="表格3.G117" office:value-type="string">
            <text:p text:style-name="P6">1</text:p>
          </table:table-cell>
          <table:table-cell table:style-name="表格3.H117" office:value-type="string">
            <text:p text:style-name="P6">飛航管制</text:p>
          </table:table-cell>
        </table:table-row>
        <table:table-row table:style-name="表格3.6">
          <table:table-cell table:style-name="表格3.A118" office:value-type="string">
            <text:p text:style-name="P6">113</text:p>
          </table:table-cell>
          <table:table-cell table:style-name="表格3.B118" office:value-type="string">
            <text:p text:style-name="P6">在職訓練</text:p>
          </table:table-cell>
          <table:table-cell table:style-name="表格3.C118" office:value-type="string">
            <text:p text:style-name="P6">102058-08</text:p>
          </table:table-cell>
          <table:table-cell table:style-name="表格3.D118" office:value-type="string">
            <text:p text:style-name="P7">航管協調員陞遷訓練（OJT）</text:p>
          </table:table-cell>
          <table:table-cell table:style-name="表格3.E118" office:value-type="string">
            <text:p text:style-name="P6"><text:s text:c="2"/>36時</text:p>
          </table:table-cell>
          <table:table-cell table:style-name="表格3.F118" office:value-type="string">
            <text:p text:style-name="P6">102/12/01-102/12/07</text:p>
          </table:table-cell>
          <table:table-cell table:style-name="表格3.G118" office:value-type="string">
            <text:p text:style-name="P6">1</text:p>
          </table:table-cell>
          <table:table-cell table:style-name="表格3.H118" office:value-type="string">
            <text:p text:style-name="P6">飛航管制</text:p>
          </table:table-cell>
        </table:table-row>
        <table:table-row table:style-name="表格3.6">
          <table:table-cell table:style-name="表格3.A119" office:value-type="string">
            <text:p text:style-name="P6">114</text:p>
          </table:table-cell>
          <table:table-cell table:style-name="表格3.B119" office:value-type="string">
            <text:p text:style-name="P6">在職訓練</text:p>
          </table:table-cell>
          <table:table-cell table:style-name="表格3.C119" office:value-type="string">
            <text:p text:style-name="P6">102059-01</text:p>
          </table:table-cell>
          <table:table-cell table:style-name="表格3.D119" office:value-type="string">
            <text:p text:style-name="P7">航管年度複訓</text:p>
          </table:table-cell>
          <table:table-cell table:style-name="表格3.E119" office:value-type="string">
            <text:p text:style-name="P6"><text:s text:c="3"/>7時</text:p>
          </table:table-cell>
          <table:table-cell table:style-name="表格3.F119" office:value-type="string">
            <text:p text:style-name="P6">102/09/04-102/09/04</text:p>
          </table:table-cell>
          <table:table-cell table:style-name="表格3.G119" office:value-type="string">
            <text:p text:style-name="P6">28</text:p>
          </table:table-cell>
          <table:table-cell table:style-name="表格3.H119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20" office:value-type="string">
            <text:p text:style-name="P6">115</text:p>
          </table:table-cell>
          <table:table-cell table:style-name="表格3.B120" office:value-type="string">
            <text:p text:style-name="P6">在職訓練</text:p>
          </table:table-cell>
          <table:table-cell table:style-name="表格3.C120" office:value-type="string">
            <text:p text:style-name="P6">102059-02</text:p>
          </table:table-cell>
          <table:table-cell table:style-name="表格3.D120" office:value-type="string">
            <text:p text:style-name="P7">航管年度複訓</text:p>
          </table:table-cell>
          <table:table-cell table:style-name="表格3.E120" office:value-type="string">
            <text:p text:style-name="P6"><text:s text:c="3"/>6時</text:p>
          </table:table-cell>
          <table:table-cell table:style-name="表格3.F120" office:value-type="string">
            <text:p text:style-name="P6">102/09/11-102/09/11</text:p>
          </table:table-cell>
          <table:table-cell table:style-name="表格3.G120" office:value-type="string">
            <text:p text:style-name="P6">28</text:p>
          </table:table-cell>
          <table:table-cell table:style-name="表格3.H120" office:value-type="string">
            <text:p text:style-name="P6">飛航管制</text:p>
          </table:table-cell>
        </table:table-row>
        <table:table-row table:style-name="表格3.6">
          <table:table-cell table:style-name="表格3.A121" office:value-type="string">
            <text:p text:style-name="P6">116</text:p>
          </table:table-cell>
          <table:table-cell table:style-name="表格3.B121" office:value-type="string">
            <text:p text:style-name="P6">在職訓練</text:p>
          </table:table-cell>
          <table:table-cell table:style-name="表格3.C121" office:value-type="string">
            <text:p text:style-name="P6">102059-03</text:p>
          </table:table-cell>
          <table:table-cell table:style-name="表格3.D121" office:value-type="string">
            <text:p text:style-name="P7">航管年度複訓</text:p>
          </table:table-cell>
          <table:table-cell table:style-name="表格3.E121" office:value-type="string">
            <text:p text:style-name="P6"><text:s text:c="3"/>7時</text:p>
          </table:table-cell>
          <table:table-cell table:style-name="表格3.F121" office:value-type="string">
            <text:p text:style-name="P6">102/09/16-102/09/16</text:p>
          </table:table-cell>
          <table:table-cell table:style-name="表格3.G121" office:value-type="string">
            <text:p text:style-name="P6">33</text:p>
          </table:table-cell>
          <table:table-cell table:style-name="表格3.H121" office:value-type="string">
            <text:p text:style-name="P6">飛航管制</text:p>
          </table:table-cell>
        </table:table-row>
        <table:table-row table:style-name="表格3.6">
          <table:table-cell table:style-name="表格3.A122" office:value-type="string">
            <text:p text:style-name="P6">117</text:p>
          </table:table-cell>
          <table:table-cell table:style-name="表格3.B122" office:value-type="string">
            <text:p text:style-name="P6">在職訓練</text:p>
          </table:table-cell>
          <table:table-cell table:style-name="表格3.C122" office:value-type="string">
            <text:p text:style-name="P6">102059-04</text:p>
          </table:table-cell>
          <table:table-cell table:style-name="表格3.D122" office:value-type="string">
            <text:p text:style-name="P7">航管年度複訓</text:p>
          </table:table-cell>
          <table:table-cell table:style-name="表格3.E122" office:value-type="string">
            <text:p text:style-name="P6"><text:s text:c="3"/>6時</text:p>
          </table:table-cell>
          <table:table-cell table:style-name="表格3.F122" office:value-type="string">
            <text:p text:style-name="P6">102/10/01-102/10/01</text:p>
          </table:table-cell>
          <table:table-cell table:style-name="表格3.G122" office:value-type="string">
            <text:p text:style-name="P6">31</text:p>
          </table:table-cell>
          <table:table-cell table:style-name="表格3.H122" office:value-type="string">
            <text:p text:style-name="P6">飛航管制</text:p>
          </table:table-cell>
        </table:table-row>
        <table:table-row table:style-name="表格3.6">
          <table:table-cell table:style-name="表格3.A123" office:value-type="string">
            <text:p text:style-name="P6">118</text:p>
          </table:table-cell>
          <table:table-cell table:style-name="表格3.B123" office:value-type="string">
            <text:p text:style-name="P6">在職訓練</text:p>
          </table:table-cell>
          <table:table-cell table:style-name="表格3.C123" office:value-type="string">
            <text:p text:style-name="P6">102059-05</text:p>
          </table:table-cell>
          <table:table-cell table:style-name="表格3.D123" office:value-type="string">
            <text:p text:style-name="P7">航管年度複訓</text:p>
          </table:table-cell>
          <table:table-cell table:style-name="表格3.E123" office:value-type="string">
            <text:p text:style-name="P6"><text:s text:c="3"/>6時</text:p>
          </table:table-cell>
          <table:table-cell table:style-name="表格3.F123" office:value-type="string">
            <text:p text:style-name="P6">102/10/04-102/10/04</text:p>
          </table:table-cell>
          <table:table-cell table:style-name="表格3.G123" office:value-type="string">
            <text:p text:style-name="P6">30</text:p>
          </table:table-cell>
          <table:table-cell table:style-name="表格3.H123" office:value-type="string">
            <text:p text:style-name="P6">飛航管制</text:p>
          </table:table-cell>
        </table:table-row>
        <table:table-row table:style-name="表格3.6">
          <table:table-cell table:style-name="表格3.A124" office:value-type="string">
            <text:p text:style-name="P6">119</text:p>
          </table:table-cell>
          <table:table-cell table:style-name="表格3.B124" office:value-type="string">
            <text:p text:style-name="P6">在職訓練</text:p>
          </table:table-cell>
          <table:table-cell table:style-name="表格3.C124" office:value-type="string">
            <text:p text:style-name="P6">102059-06</text:p>
          </table:table-cell>
          <table:table-cell table:style-name="表格3.D124" office:value-type="string">
            <text:p text:style-name="P7">航管年度複訓</text:p>
          </table:table-cell>
          <table:table-cell table:style-name="表格3.E124" office:value-type="string">
            <text:p text:style-name="P6"><text:s text:c="3"/>6時</text:p>
          </table:table-cell>
          <table:table-cell table:style-name="表格3.F124" office:value-type="string">
            <text:p text:style-name="P6">102/10/09-102/10/09</text:p>
          </table:table-cell>
          <table:table-cell table:style-name="表格3.G124" office:value-type="string">
            <text:p text:style-name="P6">32</text:p>
          </table:table-cell>
          <table:table-cell table:style-name="表格3.H124" office:value-type="string">
            <text:p text:style-name="P6">飛航管制</text:p>
          </table:table-cell>
        </table:table-row>
        <table:table-row table:style-name="表格3.6">
          <table:table-cell table:style-name="表格3.A125" office:value-type="string">
            <text:p text:style-name="P6">120</text:p>
          </table:table-cell>
          <table:table-cell table:style-name="表格3.B125" office:value-type="string">
            <text:p text:style-name="P6">在職訓練</text:p>
          </table:table-cell>
          <table:table-cell table:style-name="表格3.C125" office:value-type="string">
            <text:p text:style-name="P6">102059-07</text:p>
          </table:table-cell>
          <table:table-cell table:style-name="表格3.D125" office:value-type="string">
            <text:p text:style-name="P7">航管年度複訓</text:p>
          </table:table-cell>
          <table:table-cell table:style-name="表格3.E125" office:value-type="string">
            <text:p text:style-name="P6"><text:s text:c="3"/>6時</text:p>
          </table:table-cell>
          <table:table-cell table:style-name="表格3.F125" office:value-type="string">
            <text:p text:style-name="P6">102/10/16-102/10/16</text:p>
          </table:table-cell>
          <table:table-cell table:style-name="表格3.G125" office:value-type="string">
            <text:p text:style-name="P6">30</text:p>
          </table:table-cell>
          <table:table-cell table:style-name="表格3.H125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26" office:value-type="string">
            <text:p text:style-name="P6">121</text:p>
          </table:table-cell>
          <table:table-cell table:style-name="表格3.B126" office:value-type="string">
            <text:p text:style-name="P6">在職訓練</text:p>
          </table:table-cell>
          <table:table-cell table:style-name="表格3.C126" office:value-type="string">
            <text:p text:style-name="P6">102059-08</text:p>
          </table:table-cell>
          <table:table-cell table:style-name="表格3.D126" office:value-type="string">
            <text:p text:style-name="P7">航管年度複訓</text:p>
          </table:table-cell>
          <table:table-cell table:style-name="表格3.E126" office:value-type="string">
            <text:p text:style-name="P6"><text:s text:c="3"/>7時</text:p>
          </table:table-cell>
          <table:table-cell table:style-name="表格3.F126" office:value-type="string">
            <text:p text:style-name="P6">102/10/14-102/10/14</text:p>
          </table:table-cell>
          <table:table-cell table:style-name="表格3.G126" office:value-type="string">
            <text:p text:style-name="P6">15</text:p>
          </table:table-cell>
          <table:table-cell table:style-name="表格3.H126" office:value-type="string">
            <text:p text:style-name="P6">飛航管制</text:p>
          </table:table-cell>
        </table:table-row>
        <table:table-row table:style-name="表格3.6">
          <table:table-cell table:style-name="表格3.A127" office:value-type="string">
            <text:p text:style-name="P6">122</text:p>
          </table:table-cell>
          <table:table-cell table:style-name="表格3.B127" office:value-type="string">
            <text:p text:style-name="P6">在職訓練</text:p>
          </table:table-cell>
          <table:table-cell table:style-name="表格3.C127" office:value-type="string">
            <text:p text:style-name="P6">102059-09</text:p>
          </table:table-cell>
          <table:table-cell table:style-name="表格3.D127" office:value-type="string">
            <text:p text:style-name="P7">航管年度複訓</text:p>
          </table:table-cell>
          <table:table-cell table:style-name="表格3.E127" office:value-type="string">
            <text:p text:style-name="P6"><text:s text:c="3"/>7時</text:p>
          </table:table-cell>
          <table:table-cell table:style-name="表格3.F127" office:value-type="string">
            <text:p text:style-name="P6">102/10/07-102/10/07</text:p>
          </table:table-cell>
          <table:table-cell table:style-name="表格3.G127" office:value-type="string">
            <text:p text:style-name="P6">15</text:p>
          </table:table-cell>
          <table:table-cell table:style-name="表格3.H127" office:value-type="string">
            <text:p text:style-name="P6">飛航管制</text:p>
          </table:table-cell>
        </table:table-row>
        <table:table-row table:style-name="表格3.6">
          <table:table-cell table:style-name="表格3.A128" office:value-type="string">
            <text:p text:style-name="P6">123</text:p>
          </table:table-cell>
          <table:table-cell table:style-name="表格3.B128" office:value-type="string">
            <text:p text:style-name="P6">在職訓練</text:p>
          </table:table-cell>
          <table:table-cell table:style-name="表格3.C128" office:value-type="string">
            <text:p text:style-name="P6">102059-10</text:p>
          </table:table-cell>
          <table:table-cell table:style-name="表格3.D128" office:value-type="string">
            <text:p text:style-name="P7">航管年度複訓</text:p>
          </table:table-cell>
          <table:table-cell table:style-name="表格3.E128" office:value-type="string">
            <text:p text:style-name="P6"><text:s text:c="3"/>7時</text:p>
          </table:table-cell>
          <table:table-cell table:style-name="表格3.F128" office:value-type="string">
            <text:p text:style-name="P6">102/09/02-102/09/02</text:p>
          </table:table-cell>
          <table:table-cell table:style-name="表格3.G128" office:value-type="string">
            <text:p text:style-name="P6">21</text:p>
          </table:table-cell>
          <table:table-cell table:style-name="表格3.H128" office:value-type="string">
            <text:p text:style-name="P6">飛航管制</text:p>
          </table:table-cell>
        </table:table-row>
        <table:table-row table:style-name="表格3.6">
          <table:table-cell table:style-name="表格3.A129" office:value-type="string">
            <text:p text:style-name="P6">124</text:p>
          </table:table-cell>
          <table:table-cell table:style-name="表格3.B129" office:value-type="string">
            <text:p text:style-name="P6">在職訓練</text:p>
          </table:table-cell>
          <table:table-cell table:style-name="表格3.C129" office:value-type="string">
            <text:p text:style-name="P6">102059-11</text:p>
          </table:table-cell>
          <table:table-cell table:style-name="表格3.D129" office:value-type="string">
            <text:p text:style-name="P7">航管年度複訓</text:p>
          </table:table-cell>
          <table:table-cell table:style-name="表格3.E129" office:value-type="string">
            <text:p text:style-name="P6"><text:s text:c="3"/>6時</text:p>
          </table:table-cell>
          <table:table-cell table:style-name="表格3.F129" office:value-type="string">
            <text:p text:style-name="P6">102/09/09-102/09/09</text:p>
          </table:table-cell>
          <table:table-cell table:style-name="表格3.G129" office:value-type="string">
            <text:p text:style-name="P6">19</text:p>
          </table:table-cell>
          <table:table-cell table:style-name="表格3.H129" office:value-type="string">
            <text:p text:style-name="P6">飛航管制</text:p>
          </table:table-cell>
        </table:table-row>
        <table:table-row table:style-name="表格3.6">
          <table:table-cell table:style-name="表格3.A130" office:value-type="string">
            <text:p text:style-name="P6">125</text:p>
          </table:table-cell>
          <table:table-cell table:style-name="表格3.B130" office:value-type="string">
            <text:p text:style-name="P6">在職訓練</text:p>
          </table:table-cell>
          <table:table-cell table:style-name="表格3.C130" office:value-type="string">
            <text:p text:style-name="P6">102059-12</text:p>
          </table:table-cell>
          <table:table-cell table:style-name="表格3.D130" office:value-type="string">
            <text:p text:style-name="P7">航管年度複訓</text:p>
          </table:table-cell>
          <table:table-cell table:style-name="表格3.E130" office:value-type="string">
            <text:p text:style-name="P6"><text:s text:c="3"/>6時</text:p>
          </table:table-cell>
          <table:table-cell table:style-name="表格3.F130" office:value-type="string">
            <text:p text:style-name="P6">102/10/03-102/10/03</text:p>
          </table:table-cell>
          <table:table-cell table:style-name="表格3.G130" office:value-type="string">
            <text:p text:style-name="P6">17</text:p>
          </table:table-cell>
          <table:table-cell table:style-name="表格3.H130" office:value-type="string">
            <text:p text:style-name="P6">飛航管制</text:p>
          </table:table-cell>
        </table:table-row>
        <table:table-row table:style-name="表格3.6">
          <table:table-cell table:style-name="表格3.A131" office:value-type="string">
            <text:p text:style-name="P6">126</text:p>
          </table:table-cell>
          <table:table-cell table:style-name="表格3.B131" office:value-type="string">
            <text:p text:style-name="P6">在職訓練</text:p>
          </table:table-cell>
          <table:table-cell table:style-name="表格3.C131" office:value-type="string">
            <text:p text:style-name="P6">102060-01</text:p>
          </table:table-cell>
          <table:table-cell table:style-name="表格3.D131" office:value-type="string">
            <text:p text:style-name="P7">航管地區性複訓</text:p>
          </table:table-cell>
          <table:table-cell table:style-name="表格3.E131" office:value-type="string">
            <text:p text:style-name="P6"><text:s text:c="3"/>3時</text:p>
          </table:table-cell>
          <table:table-cell table:style-name="表格3.F131" office:value-type="string">
            <text:p text:style-name="P6">102/02/19-102/02/19</text:p>
          </table:table-cell>
          <table:table-cell table:style-name="表格3.G131" office:value-type="string">
            <text:p text:style-name="P6">17</text:p>
          </table:table-cell>
          <table:table-cell table:style-name="表格3.H13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32" office:value-type="string">
            <text:p text:style-name="P6">127</text:p>
          </table:table-cell>
          <table:table-cell table:style-name="表格3.B132" office:value-type="string">
            <text:p text:style-name="P6">在職訓練</text:p>
          </table:table-cell>
          <table:table-cell table:style-name="表格3.C132" office:value-type="string">
            <text:p text:style-name="P6">102060-02</text:p>
          </table:table-cell>
          <table:table-cell table:style-name="表格3.D132" office:value-type="string">
            <text:p text:style-name="P7">航管地區性複訓</text:p>
          </table:table-cell>
          <table:table-cell table:style-name="表格3.E132" office:value-type="string">
            <text:p text:style-name="P6"><text:s text:c="3"/>3時</text:p>
          </table:table-cell>
          <table:table-cell table:style-name="表格3.F132" office:value-type="string">
            <text:p text:style-name="P6">102/02/19-102/02/19</text:p>
          </table:table-cell>
          <table:table-cell table:style-name="表格3.G132" office:value-type="string">
            <text:p text:style-name="P6">17</text:p>
          </table:table-cell>
          <table:table-cell table:style-name="表格3.H132" office:value-type="string">
            <text:p text:style-name="P6">飛航管制</text:p>
          </table:table-cell>
        </table:table-row>
        <table:table-row table:style-name="表格3.6">
          <table:table-cell table:style-name="表格3.A133" office:value-type="string">
            <text:p text:style-name="P6">128</text:p>
          </table:table-cell>
          <table:table-cell table:style-name="表格3.B133" office:value-type="string">
            <text:p text:style-name="P6">在職訓練</text:p>
          </table:table-cell>
          <table:table-cell table:style-name="表格3.C133" office:value-type="string">
            <text:p text:style-name="P6">102060-03</text:p>
          </table:table-cell>
          <table:table-cell table:style-name="表格3.D133" office:value-type="string">
            <text:p text:style-name="P7">航管地區性複訓</text:p>
          </table:table-cell>
          <table:table-cell table:style-name="表格3.E133" office:value-type="string">
            <text:p text:style-name="P6"><text:s text:c="3"/>3時</text:p>
          </table:table-cell>
          <table:table-cell table:style-name="表格3.F133" office:value-type="string">
            <text:p text:style-name="P6">102/02/21-102/02/21</text:p>
          </table:table-cell>
          <table:table-cell table:style-name="表格3.G133" office:value-type="string">
            <text:p text:style-name="P6">12</text:p>
          </table:table-cell>
          <table:table-cell table:style-name="表格3.H133" office:value-type="string">
            <text:p text:style-name="P6">飛航管制</text:p>
          </table:table-cell>
        </table:table-row>
        <table:table-row table:style-name="表格3.6">
          <table:table-cell table:style-name="表格3.A134" office:value-type="string">
            <text:p text:style-name="P6">129</text:p>
          </table:table-cell>
          <table:table-cell table:style-name="表格3.B134" office:value-type="string">
            <text:p text:style-name="P6">在職訓練</text:p>
          </table:table-cell>
          <table:table-cell table:style-name="表格3.C134" office:value-type="string">
            <text:p text:style-name="P6">102060-04</text:p>
          </table:table-cell>
          <table:table-cell table:style-name="表格3.D134" office:value-type="string">
            <text:p text:style-name="P7">航管地區性複訓</text:p>
          </table:table-cell>
          <table:table-cell table:style-name="表格3.E134" office:value-type="string">
            <text:p text:style-name="P6"><text:s text:c="3"/>3時</text:p>
          </table:table-cell>
          <table:table-cell table:style-name="表格3.F134" office:value-type="string">
            <text:p text:style-name="P6">102/02/21-102/02/21</text:p>
          </table:table-cell>
          <table:table-cell table:style-name="表格3.G134" office:value-type="string">
            <text:p text:style-name="P6">12</text:p>
          </table:table-cell>
          <table:table-cell table:style-name="表格3.H134" office:value-type="string">
            <text:p text:style-name="P6">飛航管制</text:p>
          </table:table-cell>
        </table:table-row>
        <table:table-row table:style-name="表格3.6">
          <table:table-cell table:style-name="表格3.A135" office:value-type="string">
            <text:p text:style-name="P6">130</text:p>
          </table:table-cell>
          <table:table-cell table:style-name="表格3.B135" office:value-type="string">
            <text:p text:style-name="P6">在職訓練</text:p>
          </table:table-cell>
          <table:table-cell table:style-name="表格3.C135" office:value-type="string">
            <text:p text:style-name="P6">102060-05</text:p>
          </table:table-cell>
          <table:table-cell table:style-name="表格3.D135" office:value-type="string">
            <text:p text:style-name="P7">航管地區性複訓</text:p>
          </table:table-cell>
          <table:table-cell table:style-name="表格3.E135" office:value-type="string">
            <text:p text:style-name="P6"><text:s text:c="3"/>3時</text:p>
          </table:table-cell>
          <table:table-cell table:style-name="表格3.F135" office:value-type="string">
            <text:p text:style-name="P6">102/02/22-102/02/22</text:p>
          </table:table-cell>
          <table:table-cell table:style-name="表格3.G135" office:value-type="string">
            <text:p text:style-name="P6">12</text:p>
          </table:table-cell>
          <table:table-cell table:style-name="表格3.H135" office:value-type="string">
            <text:p text:style-name="P6">飛航管制</text:p>
          </table:table-cell>
        </table:table-row>
        <table:table-row table:style-name="表格3.6">
          <table:table-cell table:style-name="表格3.A136" office:value-type="string">
            <text:p text:style-name="P6">131</text:p>
          </table:table-cell>
          <table:table-cell table:style-name="表格3.B136" office:value-type="string">
            <text:p text:style-name="P6">在職訓練</text:p>
          </table:table-cell>
          <table:table-cell table:style-name="表格3.C136" office:value-type="string">
            <text:p text:style-name="P6">102060-06</text:p>
          </table:table-cell>
          <table:table-cell table:style-name="表格3.D136" office:value-type="string">
            <text:p text:style-name="P7">航管地區性複訓</text:p>
          </table:table-cell>
          <table:table-cell table:style-name="表格3.E136" office:value-type="string">
            <text:p text:style-name="P6"><text:s text:c="3"/>3時</text:p>
          </table:table-cell>
          <table:table-cell table:style-name="表格3.F136" office:value-type="string">
            <text:p text:style-name="P6">102/02/22-102/02/22</text:p>
          </table:table-cell>
          <table:table-cell table:style-name="表格3.G136" office:value-type="string">
            <text:p text:style-name="P6">12</text:p>
          </table:table-cell>
          <table:table-cell table:style-name="表格3.H136" office:value-type="string">
            <text:p text:style-name="P6">飛航管制</text:p>
          </table:table-cell>
        </table:table-row>
        <table:table-row table:style-name="表格3.6">
          <table:table-cell table:style-name="表格3.A137" office:value-type="string">
            <text:p text:style-name="P6">132</text:p>
          </table:table-cell>
          <table:table-cell table:style-name="表格3.B137" office:value-type="string">
            <text:p text:style-name="P6">在職訓練</text:p>
          </table:table-cell>
          <table:table-cell table:style-name="表格3.C137" office:value-type="string">
            <text:p text:style-name="P6">102060-07</text:p>
          </table:table-cell>
          <table:table-cell table:style-name="表格3.D137" office:value-type="string">
            <text:p text:style-name="P7">航管地區性複訓</text:p>
          </table:table-cell>
          <table:table-cell table:style-name="表格3.E137" office:value-type="string">
            <text:p text:style-name="P6"><text:s text:c="3"/>3時</text:p>
          </table:table-cell>
          <table:table-cell table:style-name="表格3.F137" office:value-type="string">
            <text:p text:style-name="P6">102/03/05-102/03/05</text:p>
          </table:table-cell>
          <table:table-cell table:style-name="表格3.G137" office:value-type="string">
            <text:p text:style-name="P6">13</text:p>
          </table:table-cell>
          <table:table-cell table:style-name="表格3.H13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38" office:value-type="string">
            <text:p text:style-name="P6">133</text:p>
          </table:table-cell>
          <table:table-cell table:style-name="表格3.B138" office:value-type="string">
            <text:p text:style-name="P6">在職訓練</text:p>
          </table:table-cell>
          <table:table-cell table:style-name="表格3.C138" office:value-type="string">
            <text:p text:style-name="P6">102060-08</text:p>
          </table:table-cell>
          <table:table-cell table:style-name="表格3.D138" office:value-type="string">
            <text:p text:style-name="P7">航管地區性複訓</text:p>
          </table:table-cell>
          <table:table-cell table:style-name="表格3.E138" office:value-type="string">
            <text:p text:style-name="P6"><text:s text:c="3"/>3時</text:p>
          </table:table-cell>
          <table:table-cell table:style-name="表格3.F138" office:value-type="string">
            <text:p text:style-name="P6">102/03/05-102/03/05</text:p>
          </table:table-cell>
          <table:table-cell table:style-name="表格3.G138" office:value-type="string">
            <text:p text:style-name="P6">13</text:p>
          </table:table-cell>
          <table:table-cell table:style-name="表格3.H138" office:value-type="string">
            <text:p text:style-name="P6">飛航管制</text:p>
          </table:table-cell>
        </table:table-row>
        <table:table-row table:style-name="表格3.6">
          <table:table-cell table:style-name="表格3.A139" office:value-type="string">
            <text:p text:style-name="P6">134</text:p>
          </table:table-cell>
          <table:table-cell table:style-name="表格3.B139" office:value-type="string">
            <text:p text:style-name="P6">在職訓練</text:p>
          </table:table-cell>
          <table:table-cell table:style-name="表格3.C139" office:value-type="string">
            <text:p text:style-name="P6">102060-09</text:p>
          </table:table-cell>
          <table:table-cell table:style-name="表格3.D139" office:value-type="string">
            <text:p text:style-name="P7">航管地區性複訓</text:p>
          </table:table-cell>
          <table:table-cell table:style-name="表格3.E139" office:value-type="string">
            <text:p text:style-name="P6"><text:s text:c="3"/>3時</text:p>
          </table:table-cell>
          <table:table-cell table:style-name="表格3.F139" office:value-type="string">
            <text:p text:style-name="P6">102/03/06-102/03/06</text:p>
          </table:table-cell>
          <table:table-cell table:style-name="表格3.G139" office:value-type="string">
            <text:p text:style-name="P6">12</text:p>
          </table:table-cell>
          <table:table-cell table:style-name="表格3.H139" office:value-type="string">
            <text:p text:style-name="P6">飛航管制</text:p>
          </table:table-cell>
        </table:table-row>
        <table:table-row table:style-name="表格3.6">
          <table:table-cell table:style-name="表格3.A140" office:value-type="string">
            <text:p text:style-name="P6">135</text:p>
          </table:table-cell>
          <table:table-cell table:style-name="表格3.B140" office:value-type="string">
            <text:p text:style-name="P6">在職訓練</text:p>
          </table:table-cell>
          <table:table-cell table:style-name="表格3.C140" office:value-type="string">
            <text:p text:style-name="P6">102060-10</text:p>
          </table:table-cell>
          <table:table-cell table:style-name="表格3.D140" office:value-type="string">
            <text:p text:style-name="P7">航管地區性複訓</text:p>
          </table:table-cell>
          <table:table-cell table:style-name="表格3.E140" office:value-type="string">
            <text:p text:style-name="P6"><text:s text:c="3"/>3時</text:p>
          </table:table-cell>
          <table:table-cell table:style-name="表格3.F140" office:value-type="string">
            <text:p text:style-name="P6">102/03/06-102/03/06</text:p>
          </table:table-cell>
          <table:table-cell table:style-name="表格3.G140" office:value-type="string">
            <text:p text:style-name="P6">12</text:p>
          </table:table-cell>
          <table:table-cell table:style-name="表格3.H140" office:value-type="string">
            <text:p text:style-name="P6">飛航管制</text:p>
          </table:table-cell>
        </table:table-row>
        <table:table-row table:style-name="表格3.6">
          <table:table-cell table:style-name="表格3.A141" office:value-type="string">
            <text:p text:style-name="P6">136</text:p>
          </table:table-cell>
          <table:table-cell table:style-name="表格3.B141" office:value-type="string">
            <text:p text:style-name="P6">在職訓練</text:p>
          </table:table-cell>
          <table:table-cell table:style-name="表格3.C141" office:value-type="string">
            <text:p text:style-name="P6">102060-11</text:p>
          </table:table-cell>
          <table:table-cell table:style-name="表格3.D141" office:value-type="string">
            <text:p text:style-name="P7">航管地區性複訓</text:p>
          </table:table-cell>
          <table:table-cell table:style-name="表格3.E141" office:value-type="string">
            <text:p text:style-name="P6"><text:s text:c="3"/>3時</text:p>
          </table:table-cell>
          <table:table-cell table:style-name="表格3.F141" office:value-type="string">
            <text:p text:style-name="P6">102/02/05-102/02/05</text:p>
          </table:table-cell>
          <table:table-cell table:style-name="表格3.G141" office:value-type="string">
            <text:p text:style-name="P6">16</text:p>
          </table:table-cell>
          <table:table-cell table:style-name="表格3.H141" office:value-type="string">
            <text:p text:style-name="P6">飛航管制</text:p>
          </table:table-cell>
        </table:table-row>
        <table:table-row table:style-name="表格3.6">
          <table:table-cell table:style-name="表格3.A142" office:value-type="string">
            <text:p text:style-name="P6">137</text:p>
          </table:table-cell>
          <table:table-cell table:style-name="表格3.B142" office:value-type="string">
            <text:p text:style-name="P6">在職訓練</text:p>
          </table:table-cell>
          <table:table-cell table:style-name="表格3.C142" office:value-type="string">
            <text:p text:style-name="P6">102060-12</text:p>
          </table:table-cell>
          <table:table-cell table:style-name="表格3.D142" office:value-type="string">
            <text:p text:style-name="P7">航管地區性複訓</text:p>
          </table:table-cell>
          <table:table-cell table:style-name="表格3.E142" office:value-type="string">
            <text:p text:style-name="P6"><text:s text:c="3"/>3時</text:p>
          </table:table-cell>
          <table:table-cell table:style-name="表格3.F142" office:value-type="string">
            <text:p text:style-name="P6">102/02/05-102/02/05</text:p>
          </table:table-cell>
          <table:table-cell table:style-name="表格3.G142" office:value-type="string">
            <text:p text:style-name="P6">10</text:p>
          </table:table-cell>
          <table:table-cell table:style-name="表格3.H142" office:value-type="string">
            <text:p text:style-name="P6">飛航管制</text:p>
          </table:table-cell>
        </table:table-row>
        <table:table-row table:style-name="表格3.6">
          <table:table-cell table:style-name="表格3.A143" office:value-type="string">
            <text:p text:style-name="P6">138</text:p>
          </table:table-cell>
          <table:table-cell table:style-name="表格3.B143" office:value-type="string">
            <text:p text:style-name="P6">在職訓練</text:p>
          </table:table-cell>
          <table:table-cell table:style-name="表格3.C143" office:value-type="string">
            <text:p text:style-name="P6">102060-13</text:p>
          </table:table-cell>
          <table:table-cell table:style-name="表格3.D143" office:value-type="string">
            <text:p text:style-name="P7">航管地區性複訓</text:p>
          </table:table-cell>
          <table:table-cell table:style-name="表格3.E143" office:value-type="string">
            <text:p text:style-name="P6"><text:s text:c="3"/>3時</text:p>
          </table:table-cell>
          <table:table-cell table:style-name="表格3.F143" office:value-type="string">
            <text:p text:style-name="P6">102/03/05-102/03/05</text:p>
          </table:table-cell>
          <table:table-cell table:style-name="表格3.G143" office:value-type="string">
            <text:p text:style-name="P6">8</text:p>
          </table:table-cell>
          <table:table-cell table:style-name="表格3.H14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44" office:value-type="string">
            <text:p text:style-name="P6">139</text:p>
          </table:table-cell>
          <table:table-cell table:style-name="表格3.B144" office:value-type="string">
            <text:p text:style-name="P6">在職訓練</text:p>
          </table:table-cell>
          <table:table-cell table:style-name="表格3.C144" office:value-type="string">
            <text:p text:style-name="P6">102060-14</text:p>
          </table:table-cell>
          <table:table-cell table:style-name="表格3.D144" office:value-type="string">
            <text:p text:style-name="P7">航管地區性複訓</text:p>
          </table:table-cell>
          <table:table-cell table:style-name="表格3.E144" office:value-type="string">
            <text:p text:style-name="P6"><text:s text:c="3"/>3時</text:p>
          </table:table-cell>
          <table:table-cell table:style-name="表格3.F144" office:value-type="string">
            <text:p text:style-name="P6">102/03/05-102/03/05</text:p>
          </table:table-cell>
          <table:table-cell table:style-name="表格3.G144" office:value-type="string">
            <text:p text:style-name="P6">5</text:p>
          </table:table-cell>
          <table:table-cell table:style-name="表格3.H144" office:value-type="string">
            <text:p text:style-name="P6">飛航管制</text:p>
          </table:table-cell>
        </table:table-row>
        <table:table-row table:style-name="表格3.6">
          <table:table-cell table:style-name="表格3.A145" office:value-type="string">
            <text:p text:style-name="P6">140</text:p>
          </table:table-cell>
          <table:table-cell table:style-name="表格3.B145" office:value-type="string">
            <text:p text:style-name="P6">在職訓練</text:p>
          </table:table-cell>
          <table:table-cell table:style-name="表格3.C145" office:value-type="string">
            <text:p text:style-name="P6">102060-15</text:p>
          </table:table-cell>
          <table:table-cell table:style-name="表格3.D145" office:value-type="string">
            <text:p text:style-name="P7">航管地區性複訓</text:p>
          </table:table-cell>
          <table:table-cell table:style-name="表格3.E145" office:value-type="string">
            <text:p text:style-name="P6"><text:s text:c="3"/>3時</text:p>
          </table:table-cell>
          <table:table-cell table:style-name="表格3.F145" office:value-type="string">
            <text:p text:style-name="P6">102/04/08-102/04/08</text:p>
          </table:table-cell>
          <table:table-cell table:style-name="表格3.G145" office:value-type="string">
            <text:p text:style-name="P6">18</text:p>
          </table:table-cell>
          <table:table-cell table:style-name="表格3.H145" office:value-type="string">
            <text:p text:style-name="P6">飛航管制</text:p>
          </table:table-cell>
        </table:table-row>
        <table:table-row table:style-name="表格3.6">
          <table:table-cell table:style-name="表格3.A146" office:value-type="string">
            <text:p text:style-name="P6">141</text:p>
          </table:table-cell>
          <table:table-cell table:style-name="表格3.B146" office:value-type="string">
            <text:p text:style-name="P6">在職訓練</text:p>
          </table:table-cell>
          <table:table-cell table:style-name="表格3.C146" office:value-type="string">
            <text:p text:style-name="P6">102060-16</text:p>
          </table:table-cell>
          <table:table-cell table:style-name="表格3.D146" office:value-type="string">
            <text:p text:style-name="P7">航管地區性複訓</text:p>
          </table:table-cell>
          <table:table-cell table:style-name="表格3.E146" office:value-type="string">
            <text:p text:style-name="P6"><text:s text:c="3"/>3時</text:p>
          </table:table-cell>
          <table:table-cell table:style-name="表格3.F146" office:value-type="string">
            <text:p text:style-name="P6">102/04/12-102/04/12</text:p>
          </table:table-cell>
          <table:table-cell table:style-name="表格3.G146" office:value-type="string">
            <text:p text:style-name="P6">18</text:p>
          </table:table-cell>
          <table:table-cell table:style-name="表格3.H146" office:value-type="string">
            <text:p text:style-name="P6">飛航管制</text:p>
          </table:table-cell>
        </table:table-row>
        <table:table-row table:style-name="表格3.6">
          <table:table-cell table:style-name="表格3.A147" office:value-type="string">
            <text:p text:style-name="P6">142</text:p>
          </table:table-cell>
          <table:table-cell table:style-name="表格3.B147" office:value-type="string">
            <text:p text:style-name="P6">在職訓練</text:p>
          </table:table-cell>
          <table:table-cell table:style-name="表格3.C147" office:value-type="string">
            <text:p text:style-name="P6">102060-17</text:p>
          </table:table-cell>
          <table:table-cell table:style-name="表格3.D147" office:value-type="string">
            <text:p text:style-name="P7">航管地區性複訓</text:p>
          </table:table-cell>
          <table:table-cell table:style-name="表格3.E147" office:value-type="string">
            <text:p text:style-name="P6"><text:s text:c="3"/>3時</text:p>
          </table:table-cell>
          <table:table-cell table:style-name="表格3.F147" office:value-type="string">
            <text:p text:style-name="P6">102/05/06-102/05/06</text:p>
          </table:table-cell>
          <table:table-cell table:style-name="表格3.G147" office:value-type="string">
            <text:p text:style-name="P6">14</text:p>
          </table:table-cell>
          <table:table-cell table:style-name="表格3.H147" office:value-type="string">
            <text:p text:style-name="P6">飛航管制</text:p>
          </table:table-cell>
        </table:table-row>
        <table:table-row table:style-name="表格3.6">
          <table:table-cell table:style-name="表格3.A148" office:value-type="string">
            <text:p text:style-name="P6">143</text:p>
          </table:table-cell>
          <table:table-cell table:style-name="表格3.B148" office:value-type="string">
            <text:p text:style-name="P6">在職訓練</text:p>
          </table:table-cell>
          <table:table-cell table:style-name="表格3.C148" office:value-type="string">
            <text:p text:style-name="P6">102060-18</text:p>
          </table:table-cell>
          <table:table-cell table:style-name="表格3.D148" office:value-type="string">
            <text:p text:style-name="P7">航管地區性複訓</text:p>
          </table:table-cell>
          <table:table-cell table:style-name="表格3.E148" office:value-type="string">
            <text:p text:style-name="P6"><text:s text:c="3"/>3時</text:p>
          </table:table-cell>
          <table:table-cell table:style-name="表格3.F148" office:value-type="string">
            <text:p text:style-name="P6">102/05/10-102/05/10</text:p>
          </table:table-cell>
          <table:table-cell table:style-name="表格3.G148" office:value-type="string">
            <text:p text:style-name="P6">21</text:p>
          </table:table-cell>
          <table:table-cell table:style-name="表格3.H148" office:value-type="string">
            <text:p text:style-name="P6">飛航管制</text:p>
          </table:table-cell>
        </table:table-row>
        <table:table-row table:style-name="表格3.6">
          <table:table-cell table:style-name="表格3.A149" office:value-type="string">
            <text:p text:style-name="P6">144</text:p>
          </table:table-cell>
          <table:table-cell table:style-name="表格3.B149" office:value-type="string">
            <text:p text:style-name="P6">在職訓練</text:p>
          </table:table-cell>
          <table:table-cell table:style-name="表格3.C149" office:value-type="string">
            <text:p text:style-name="P6">102060-19</text:p>
          </table:table-cell>
          <table:table-cell table:style-name="表格3.D149" office:value-type="string">
            <text:p text:style-name="P7">航管地區性複訓</text:p>
          </table:table-cell>
          <table:table-cell table:style-name="表格3.E149" office:value-type="string">
            <text:p text:style-name="P6"><text:s text:c="3"/>3時</text:p>
          </table:table-cell>
          <table:table-cell table:style-name="表格3.F149" office:value-type="string">
            <text:p text:style-name="P6">102/05/13-102/05/13</text:p>
          </table:table-cell>
          <table:table-cell table:style-name="表格3.G149" office:value-type="string">
            <text:p text:style-name="P6">11</text:p>
          </table:table-cell>
          <table:table-cell table:style-name="表格3.H149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50" office:value-type="string">
            <text:p text:style-name="P6">145</text:p>
          </table:table-cell>
          <table:table-cell table:style-name="表格3.B150" office:value-type="string">
            <text:p text:style-name="P6">在職訓練</text:p>
          </table:table-cell>
          <table:table-cell table:style-name="表格3.C150" office:value-type="string">
            <text:p text:style-name="P6">102060-20</text:p>
          </table:table-cell>
          <table:table-cell table:style-name="表格3.D150" office:value-type="string">
            <text:p text:style-name="P7">航管地區性複訓</text:p>
          </table:table-cell>
          <table:table-cell table:style-name="表格3.E150" office:value-type="string">
            <text:p text:style-name="P6"><text:s text:c="3"/>3時</text:p>
          </table:table-cell>
          <table:table-cell table:style-name="表格3.F150" office:value-type="string">
            <text:p text:style-name="P6">102/04/16-102/04/16</text:p>
          </table:table-cell>
          <table:table-cell table:style-name="表格3.G150" office:value-type="string">
            <text:p text:style-name="P6">12</text:p>
          </table:table-cell>
          <table:table-cell table:style-name="表格3.H150" office:value-type="string">
            <text:p text:style-name="P6">飛航管制</text:p>
          </table:table-cell>
        </table:table-row>
        <table:table-row table:style-name="表格3.6">
          <table:table-cell table:style-name="表格3.A151" office:value-type="string">
            <text:p text:style-name="P6">146</text:p>
          </table:table-cell>
          <table:table-cell table:style-name="表格3.B151" office:value-type="string">
            <text:p text:style-name="P6">在職訓練</text:p>
          </table:table-cell>
          <table:table-cell table:style-name="表格3.C151" office:value-type="string">
            <text:p text:style-name="P6">102060-21</text:p>
          </table:table-cell>
          <table:table-cell table:style-name="表格3.D151" office:value-type="string">
            <text:p text:style-name="P7">航管地區性複訓</text:p>
          </table:table-cell>
          <table:table-cell table:style-name="表格3.E151" office:value-type="string">
            <text:p text:style-name="P6"><text:s text:c="3"/>3時</text:p>
          </table:table-cell>
          <table:table-cell table:style-name="表格3.F151" office:value-type="string">
            <text:p text:style-name="P6">102/04/18-102/04/18</text:p>
          </table:table-cell>
          <table:table-cell table:style-name="表格3.G151" office:value-type="string">
            <text:p text:style-name="P6">13</text:p>
          </table:table-cell>
          <table:table-cell table:style-name="表格3.H151" office:value-type="string">
            <text:p text:style-name="P6">飛航管制</text:p>
          </table:table-cell>
        </table:table-row>
        <table:table-row table:style-name="表格3.6">
          <table:table-cell table:style-name="表格3.A152" office:value-type="string">
            <text:p text:style-name="P6">147</text:p>
          </table:table-cell>
          <table:table-cell table:style-name="表格3.B152" office:value-type="string">
            <text:p text:style-name="P6">在職訓練</text:p>
          </table:table-cell>
          <table:table-cell table:style-name="表格3.C152" office:value-type="string">
            <text:p text:style-name="P6">102060-22</text:p>
          </table:table-cell>
          <table:table-cell table:style-name="表格3.D152" office:value-type="string">
            <text:p text:style-name="P7">航管地區性複訓</text:p>
          </table:table-cell>
          <table:table-cell table:style-name="表格3.E152" office:value-type="string">
            <text:p text:style-name="P6"><text:s text:c="3"/>3時</text:p>
          </table:table-cell>
          <table:table-cell table:style-name="表格3.F152" office:value-type="string">
            <text:p text:style-name="P6">102/05/08-102/05/08</text:p>
          </table:table-cell>
          <table:table-cell table:style-name="表格3.G152" office:value-type="string">
            <text:p text:style-name="P6">13</text:p>
          </table:table-cell>
          <table:table-cell table:style-name="表格3.H152" office:value-type="string">
            <text:p text:style-name="P6">飛航管制</text:p>
          </table:table-cell>
        </table:table-row>
        <table:table-row table:style-name="表格3.6">
          <table:table-cell table:style-name="表格3.A153" office:value-type="string">
            <text:p text:style-name="P6">148</text:p>
          </table:table-cell>
          <table:table-cell table:style-name="表格3.B153" office:value-type="string">
            <text:p text:style-name="P6">在職訓練</text:p>
          </table:table-cell>
          <table:table-cell table:style-name="表格3.C153" office:value-type="string">
            <text:p text:style-name="P6">102060-23</text:p>
          </table:table-cell>
          <table:table-cell table:style-name="表格3.D153" office:value-type="string">
            <text:p text:style-name="P7">航管地區性複訓</text:p>
          </table:table-cell>
          <table:table-cell table:style-name="表格3.E153" office:value-type="string">
            <text:p text:style-name="P6"><text:s text:c="3"/>3時</text:p>
          </table:table-cell>
          <table:table-cell table:style-name="表格3.F153" office:value-type="string">
            <text:p text:style-name="P6">102/05/15-102/05/15</text:p>
          </table:table-cell>
          <table:table-cell table:style-name="表格3.G153" office:value-type="string">
            <text:p text:style-name="P6">15</text:p>
          </table:table-cell>
          <table:table-cell table:style-name="表格3.H153" office:value-type="string">
            <text:p text:style-name="P6">飛航管制</text:p>
          </table:table-cell>
        </table:table-row>
        <table:table-row table:style-name="表格3.6">
          <table:table-cell table:style-name="表格3.A154" office:value-type="string">
            <text:p text:style-name="P6">149</text:p>
          </table:table-cell>
          <table:table-cell table:style-name="表格3.B154" office:value-type="string">
            <text:p text:style-name="P6">在職訓練</text:p>
          </table:table-cell>
          <table:table-cell table:style-name="表格3.C154" office:value-type="string">
            <text:p text:style-name="P6">102060-24</text:p>
          </table:table-cell>
          <table:table-cell table:style-name="表格3.D154" office:value-type="string">
            <text:p text:style-name="P7">航管地區性複訓</text:p>
          </table:table-cell>
          <table:table-cell table:style-name="表格3.E154" office:value-type="string">
            <text:p text:style-name="P6"><text:s text:c="3"/>3時</text:p>
          </table:table-cell>
          <table:table-cell table:style-name="表格3.F154" office:value-type="string">
            <text:p text:style-name="P6">102/04/11-102/04/11</text:p>
          </table:table-cell>
          <table:table-cell table:style-name="表格3.G154" office:value-type="string">
            <text:p text:style-name="P6">14</text:p>
          </table:table-cell>
          <table:table-cell table:style-name="表格3.H154" office:value-type="string">
            <text:p text:style-name="P6">飛航管制</text:p>
          </table:table-cell>
        </table:table-row>
        <table:table-row table:style-name="表格3.6">
          <table:table-cell table:style-name="表格3.A155" office:value-type="string">
            <text:p text:style-name="P6">150</text:p>
          </table:table-cell>
          <table:table-cell table:style-name="表格3.B155" office:value-type="string">
            <text:p text:style-name="P6">在職訓練</text:p>
          </table:table-cell>
          <table:table-cell table:style-name="表格3.C155" office:value-type="string">
            <text:p text:style-name="P6">102060-25</text:p>
          </table:table-cell>
          <table:table-cell table:style-name="表格3.D155" office:value-type="string">
            <text:p text:style-name="P7">航管地區性複訓</text:p>
          </table:table-cell>
          <table:table-cell table:style-name="表格3.E155" office:value-type="string">
            <text:p text:style-name="P6"><text:s text:c="3"/>3時</text:p>
          </table:table-cell>
          <table:table-cell table:style-name="表格3.F155" office:value-type="string">
            <text:p text:style-name="P6">102/04/03-102/04/03</text:p>
          </table:table-cell>
          <table:table-cell table:style-name="表格3.G155" office:value-type="string">
            <text:p text:style-name="P6">13</text:p>
          </table:table-cell>
          <table:table-cell table:style-name="表格3.H155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56" office:value-type="string">
            <text:p text:style-name="P6">151</text:p>
          </table:table-cell>
          <table:table-cell table:style-name="表格3.B156" office:value-type="string">
            <text:p text:style-name="P6">在職訓練</text:p>
          </table:table-cell>
          <table:table-cell table:style-name="表格3.C156" office:value-type="string">
            <text:p text:style-name="P6">102060-26</text:p>
          </table:table-cell>
          <table:table-cell table:style-name="表格3.D156" office:value-type="string">
            <text:p text:style-name="P7">航管地區性複訓</text:p>
          </table:table-cell>
          <table:table-cell table:style-name="表格3.E156" office:value-type="string">
            <text:p text:style-name="P6"><text:s text:c="3"/>3時</text:p>
          </table:table-cell>
          <table:table-cell table:style-name="表格3.F156" office:value-type="string">
            <text:p text:style-name="P6">102/04/03-102/04/03</text:p>
          </table:table-cell>
          <table:table-cell table:style-name="表格3.G156" office:value-type="string">
            <text:p text:style-name="P6">7</text:p>
          </table:table-cell>
          <table:table-cell table:style-name="表格3.H156" office:value-type="string">
            <text:p text:style-name="P6">飛航管制</text:p>
          </table:table-cell>
        </table:table-row>
        <table:table-row table:style-name="表格3.6">
          <table:table-cell table:style-name="表格3.A157" office:value-type="string">
            <text:p text:style-name="P6">152</text:p>
          </table:table-cell>
          <table:table-cell table:style-name="表格3.B157" office:value-type="string">
            <text:p text:style-name="P6">在職訓練</text:p>
          </table:table-cell>
          <table:table-cell table:style-name="表格3.C157" office:value-type="string">
            <text:p text:style-name="P6">102060-27</text:p>
          </table:table-cell>
          <table:table-cell table:style-name="表格3.D157" office:value-type="string">
            <text:p text:style-name="P7">航管地區性複訓</text:p>
          </table:table-cell>
          <table:table-cell table:style-name="表格3.E157" office:value-type="string">
            <text:p text:style-name="P6"><text:s text:c="3"/>3時</text:p>
          </table:table-cell>
          <table:table-cell table:style-name="表格3.F157" office:value-type="string">
            <text:p text:style-name="P6">102/04/18-102/04/18</text:p>
          </table:table-cell>
          <table:table-cell table:style-name="表格3.G157" office:value-type="string">
            <text:p text:style-name="P6">8</text:p>
          </table:table-cell>
          <table:table-cell table:style-name="表格3.H157" office:value-type="string">
            <text:p text:style-name="P6">飛航管制</text:p>
          </table:table-cell>
        </table:table-row>
        <table:table-row table:style-name="表格3.6">
          <table:table-cell table:style-name="表格3.A158" office:value-type="string">
            <text:p text:style-name="P6">153</text:p>
          </table:table-cell>
          <table:table-cell table:style-name="表格3.B158" office:value-type="string">
            <text:p text:style-name="P6">在職訓練</text:p>
          </table:table-cell>
          <table:table-cell table:style-name="表格3.C158" office:value-type="string">
            <text:p text:style-name="P6">102060-28</text:p>
          </table:table-cell>
          <table:table-cell table:style-name="表格3.D158" office:value-type="string">
            <text:p text:style-name="P7">航管地區性複訓</text:p>
          </table:table-cell>
          <table:table-cell table:style-name="表格3.E158" office:value-type="string">
            <text:p text:style-name="P6"><text:s text:c="3"/>3時</text:p>
          </table:table-cell>
          <table:table-cell table:style-name="表格3.F158" office:value-type="string">
            <text:p text:style-name="P6">102/04/18-102/04/18</text:p>
          </table:table-cell>
          <table:table-cell table:style-name="表格3.G158" office:value-type="string">
            <text:p text:style-name="P6">7</text:p>
          </table:table-cell>
          <table:table-cell table:style-name="表格3.H158" office:value-type="string">
            <text:p text:style-name="P6">飛航管制</text:p>
          </table:table-cell>
        </table:table-row>
        <table:table-row table:style-name="表格3.6">
          <table:table-cell table:style-name="表格3.A159" office:value-type="string">
            <text:p text:style-name="P6">154</text:p>
          </table:table-cell>
          <table:table-cell table:style-name="表格3.B159" office:value-type="string">
            <text:p text:style-name="P6">在職訓練</text:p>
          </table:table-cell>
          <table:table-cell table:style-name="表格3.C159" office:value-type="string">
            <text:p text:style-name="P6">102060-29</text:p>
          </table:table-cell>
          <table:table-cell table:style-name="表格3.D159" office:value-type="string">
            <text:p text:style-name="P7">航管地區性複訓</text:p>
          </table:table-cell>
          <table:table-cell table:style-name="表格3.E159" office:value-type="string">
            <text:p text:style-name="P6"><text:s text:c="3"/>3時</text:p>
          </table:table-cell>
          <table:table-cell table:style-name="表格3.F159" office:value-type="string">
            <text:p text:style-name="P6">102/09/03-102/09/03</text:p>
          </table:table-cell>
          <table:table-cell table:style-name="表格3.G159" office:value-type="string">
            <text:p text:style-name="P6">21</text:p>
          </table:table-cell>
          <table:table-cell table:style-name="表格3.H159" office:value-type="string">
            <text:p text:style-name="P6">飛航管制</text:p>
          </table:table-cell>
        </table:table-row>
        <table:table-row table:style-name="表格3.6">
          <table:table-cell table:style-name="表格3.A160" office:value-type="string">
            <text:p text:style-name="P6">155</text:p>
          </table:table-cell>
          <table:table-cell table:style-name="表格3.B160" office:value-type="string">
            <text:p text:style-name="P6">在職訓練</text:p>
          </table:table-cell>
          <table:table-cell table:style-name="表格3.C160" office:value-type="string">
            <text:p text:style-name="P6">102060-30</text:p>
          </table:table-cell>
          <table:table-cell table:style-name="表格3.D160" office:value-type="string">
            <text:p text:style-name="P7">航管地區性複訓</text:p>
          </table:table-cell>
          <table:table-cell table:style-name="表格3.E160" office:value-type="string">
            <text:p text:style-name="P6"><text:s text:c="3"/>3時</text:p>
          </table:table-cell>
          <table:table-cell table:style-name="表格3.F160" office:value-type="string">
            <text:p text:style-name="P6">102/09/10-102/09/10</text:p>
          </table:table-cell>
          <table:table-cell table:style-name="表格3.G160" office:value-type="string">
            <text:p text:style-name="P6">19</text:p>
          </table:table-cell>
          <table:table-cell table:style-name="表格3.H160" office:value-type="string">
            <text:p text:style-name="P6">飛航管制</text:p>
          </table:table-cell>
        </table:table-row>
        <table:table-row table:style-name="表格3.6">
          <table:table-cell table:style-name="表格3.A161" office:value-type="string">
            <text:p text:style-name="P6">156</text:p>
          </table:table-cell>
          <table:table-cell table:style-name="表格3.B161" office:value-type="string">
            <text:p text:style-name="P6">在職訓練</text:p>
          </table:table-cell>
          <table:table-cell table:style-name="表格3.C161" office:value-type="string">
            <text:p text:style-name="P6">102060-31</text:p>
          </table:table-cell>
          <table:table-cell table:style-name="表格3.D161" office:value-type="string">
            <text:p text:style-name="P7">航管地區性複訓</text:p>
          </table:table-cell>
          <table:table-cell table:style-name="表格3.E161" office:value-type="string">
            <text:p text:style-name="P6"><text:s text:c="3"/>3時</text:p>
          </table:table-cell>
          <table:table-cell table:style-name="表格3.F161" office:value-type="string">
            <text:p text:style-name="P6">102/10/04-102/10/04</text:p>
          </table:table-cell>
          <table:table-cell table:style-name="表格3.G161" office:value-type="string">
            <text:p text:style-name="P6">17</text:p>
          </table:table-cell>
          <table:table-cell table:style-name="表格3.H16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62" office:value-type="string">
            <text:p text:style-name="P6">157</text:p>
          </table:table-cell>
          <table:table-cell table:style-name="表格3.B162" office:value-type="string">
            <text:p text:style-name="P6">在職訓練</text:p>
          </table:table-cell>
          <table:table-cell table:style-name="表格3.C162" office:value-type="string">
            <text:p text:style-name="P6">102060-32</text:p>
          </table:table-cell>
          <table:table-cell table:style-name="表格3.D162" office:value-type="string">
            <text:p text:style-name="P7">航管地區性複訓</text:p>
          </table:table-cell>
          <table:table-cell table:style-name="表格3.E162" office:value-type="string">
            <text:p text:style-name="P6"><text:s text:c="3"/>3時</text:p>
          </table:table-cell>
          <table:table-cell table:style-name="表格3.F162" office:value-type="string">
            <text:p text:style-name="P6">102/10/08-102/10/08</text:p>
          </table:table-cell>
          <table:table-cell table:style-name="表格3.G162" office:value-type="string">
            <text:p text:style-name="P6">15</text:p>
          </table:table-cell>
          <table:table-cell table:style-name="表格3.H162" office:value-type="string">
            <text:p text:style-name="P6">飛航管制</text:p>
          </table:table-cell>
        </table:table-row>
        <table:table-row table:style-name="表格3.6">
          <table:table-cell table:style-name="表格3.A163" office:value-type="string">
            <text:p text:style-name="P6">158</text:p>
          </table:table-cell>
          <table:table-cell table:style-name="表格3.B163" office:value-type="string">
            <text:p text:style-name="P6">在職訓練</text:p>
          </table:table-cell>
          <table:table-cell table:style-name="表格3.C163" office:value-type="string">
            <text:p text:style-name="P6">102060-33</text:p>
          </table:table-cell>
          <table:table-cell table:style-name="表格3.D163" office:value-type="string">
            <text:p text:style-name="P7">航管地區性複訓</text:p>
          </table:table-cell>
          <table:table-cell table:style-name="表格3.E163" office:value-type="string">
            <text:p text:style-name="P6"><text:s text:c="3"/>3時</text:p>
          </table:table-cell>
          <table:table-cell table:style-name="表格3.F163" office:value-type="string">
            <text:p text:style-name="P6">102/10/15-102/10/15</text:p>
          </table:table-cell>
          <table:table-cell table:style-name="表格3.G163" office:value-type="string">
            <text:p text:style-name="P6">15</text:p>
          </table:table-cell>
          <table:table-cell table:style-name="表格3.H163" office:value-type="string">
            <text:p text:style-name="P6">飛航管制</text:p>
          </table:table-cell>
        </table:table-row>
        <table:table-row table:style-name="表格3.6">
          <table:table-cell table:style-name="表格3.A164" office:value-type="string">
            <text:p text:style-name="P6">159</text:p>
          </table:table-cell>
          <table:table-cell table:style-name="表格3.B164" office:value-type="string">
            <text:p text:style-name="P6">在職訓練</text:p>
          </table:table-cell>
          <table:table-cell table:style-name="表格3.C164" office:value-type="string">
            <text:p text:style-name="P6">102060-34</text:p>
          </table:table-cell>
          <table:table-cell table:style-name="表格3.D164" office:value-type="string">
            <text:p text:style-name="P7">航管地區性複訓</text:p>
          </table:table-cell>
          <table:table-cell table:style-name="表格3.E164" office:value-type="string">
            <text:p text:style-name="P6"><text:s text:c="3"/>3時</text:p>
          </table:table-cell>
          <table:table-cell table:style-name="表格3.F164" office:value-type="string">
            <text:p text:style-name="P6">102/09/05-102/09/05</text:p>
          </table:table-cell>
          <table:table-cell table:style-name="表格3.G164" office:value-type="string">
            <text:p text:style-name="P6">8</text:p>
          </table:table-cell>
          <table:table-cell table:style-name="表格3.H164" office:value-type="string">
            <text:p text:style-name="P6">飛航管制</text:p>
          </table:table-cell>
        </table:table-row>
        <table:table-row table:style-name="表格3.6">
          <table:table-cell table:style-name="表格3.A165" office:value-type="string">
            <text:p text:style-name="P6">160</text:p>
          </table:table-cell>
          <table:table-cell table:style-name="表格3.B165" office:value-type="string">
            <text:p text:style-name="P6">在職訓練</text:p>
          </table:table-cell>
          <table:table-cell table:style-name="表格3.C165" office:value-type="string">
            <text:p text:style-name="P6">102060-35</text:p>
          </table:table-cell>
          <table:table-cell table:style-name="表格3.D165" office:value-type="string">
            <text:p text:style-name="P7">航管地區性複訓</text:p>
          </table:table-cell>
          <table:table-cell table:style-name="表格3.E165" office:value-type="string">
            <text:p text:style-name="P6"><text:s text:c="3"/>3時</text:p>
          </table:table-cell>
          <table:table-cell table:style-name="表格3.F165" office:value-type="string">
            <text:p text:style-name="P6">102/10/02-102/10/02</text:p>
          </table:table-cell>
          <table:table-cell table:style-name="表格3.G165" office:value-type="string">
            <text:p text:style-name="P6">13</text:p>
          </table:table-cell>
          <table:table-cell table:style-name="表格3.H165" office:value-type="string">
            <text:p text:style-name="P6">飛航管制</text:p>
          </table:table-cell>
        </table:table-row>
        <table:table-row table:style-name="表格3.6">
          <table:table-cell table:style-name="表格3.A166" office:value-type="string">
            <text:p text:style-name="P6">161</text:p>
          </table:table-cell>
          <table:table-cell table:style-name="表格3.B166" office:value-type="string">
            <text:p text:style-name="P6">在職訓練</text:p>
          </table:table-cell>
          <table:table-cell table:style-name="表格3.C166" office:value-type="string">
            <text:p text:style-name="P6">102060-36</text:p>
          </table:table-cell>
          <table:table-cell table:style-name="表格3.D166" office:value-type="string">
            <text:p text:style-name="P7">航管地區性複訓</text:p>
          </table:table-cell>
          <table:table-cell table:style-name="表格3.E166" office:value-type="string">
            <text:p text:style-name="P6"><text:s text:c="3"/>3時</text:p>
          </table:table-cell>
          <table:table-cell table:style-name="表格3.F166" office:value-type="string">
            <text:p text:style-name="P6">102/10/08-102/10/08</text:p>
          </table:table-cell>
          <table:table-cell table:style-name="表格3.G166" office:value-type="string">
            <text:p text:style-name="P6">15</text:p>
          </table:table-cell>
          <table:table-cell table:style-name="表格3.H166" office:value-type="string">
            <text:p text:style-name="P6">飛航管制</text:p>
          </table:table-cell>
        </table:table-row>
        <table:table-row table:style-name="表格3.6">
          <table:table-cell table:style-name="表格3.A167" office:value-type="string">
            <text:p text:style-name="P6">162</text:p>
          </table:table-cell>
          <table:table-cell table:style-name="表格3.B167" office:value-type="string">
            <text:p text:style-name="P6">在職訓練</text:p>
          </table:table-cell>
          <table:table-cell table:style-name="表格3.C167" office:value-type="string">
            <text:p text:style-name="P6">102060-37</text:p>
          </table:table-cell>
          <table:table-cell table:style-name="表格3.D167" office:value-type="string">
            <text:p text:style-name="P7">航管地區性複訓</text:p>
          </table:table-cell>
          <table:table-cell table:style-name="表格3.E167" office:value-type="string">
            <text:p text:style-name="P6"><text:s text:c="3"/>3時</text:p>
          </table:table-cell>
          <table:table-cell table:style-name="表格3.F167" office:value-type="string">
            <text:p text:style-name="P6">102/10/08-102/10/08</text:p>
          </table:table-cell>
          <table:table-cell table:style-name="表格3.G167" office:value-type="string">
            <text:p text:style-name="P6">16</text:p>
          </table:table-cell>
          <table:table-cell table:style-name="表格3.H16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68" office:value-type="string">
            <text:p text:style-name="P6">163</text:p>
          </table:table-cell>
          <table:table-cell table:style-name="表格3.B168" office:value-type="string">
            <text:p text:style-name="P6">在職訓練</text:p>
          </table:table-cell>
          <table:table-cell table:style-name="表格3.C168" office:value-type="string">
            <text:p text:style-name="P6">102060-38</text:p>
          </table:table-cell>
          <table:table-cell table:style-name="表格3.D168" office:value-type="string">
            <text:p text:style-name="P7">航管地區性複訓</text:p>
          </table:table-cell>
          <table:table-cell table:style-name="表格3.E168" office:value-type="string">
            <text:p text:style-name="P6"><text:s text:c="3"/>3時</text:p>
          </table:table-cell>
          <table:table-cell table:style-name="表格3.F168" office:value-type="string">
            <text:p text:style-name="P6">102/10/14-102/10/14</text:p>
          </table:table-cell>
          <table:table-cell table:style-name="表格3.G168" office:value-type="string">
            <text:p text:style-name="P6">13</text:p>
          </table:table-cell>
          <table:table-cell table:style-name="表格3.H168" office:value-type="string">
            <text:p text:style-name="P6">飛航管制</text:p>
          </table:table-cell>
        </table:table-row>
        <table:table-row table:style-name="表格3.6">
          <table:table-cell table:style-name="表格3.A169" office:value-type="string">
            <text:p text:style-name="P6">164</text:p>
          </table:table-cell>
          <table:table-cell table:style-name="表格3.B169" office:value-type="string">
            <text:p text:style-name="P6">在職訓練</text:p>
          </table:table-cell>
          <table:table-cell table:style-name="表格3.C169" office:value-type="string">
            <text:p text:style-name="P6">102060-39</text:p>
          </table:table-cell>
          <table:table-cell table:style-name="表格3.D169" office:value-type="string">
            <text:p text:style-name="P7">航管地區性複訓</text:p>
          </table:table-cell>
          <table:table-cell table:style-name="表格3.E169" office:value-type="string">
            <text:p text:style-name="P6"><text:s text:c="3"/>3時</text:p>
          </table:table-cell>
          <table:table-cell table:style-name="表格3.F169" office:value-type="string">
            <text:p text:style-name="P6">102/10/14-102/10/14</text:p>
          </table:table-cell>
          <table:table-cell table:style-name="表格3.G169" office:value-type="string">
            <text:p text:style-name="P6">13</text:p>
          </table:table-cell>
          <table:table-cell table:style-name="表格3.H169" office:value-type="string">
            <text:p text:style-name="P6">飛航管制</text:p>
          </table:table-cell>
        </table:table-row>
        <table:table-row table:style-name="表格3.6">
          <table:table-cell table:style-name="表格3.A170" office:value-type="string">
            <text:p text:style-name="P6">165</text:p>
          </table:table-cell>
          <table:table-cell table:style-name="表格3.B170" office:value-type="string">
            <text:p text:style-name="P6">在職訓練</text:p>
          </table:table-cell>
          <table:table-cell table:style-name="表格3.C170" office:value-type="string">
            <text:p text:style-name="P6">102060-40</text:p>
          </table:table-cell>
          <table:table-cell table:style-name="表格3.D170" office:value-type="string">
            <text:p text:style-name="P7">航管地區性複訓</text:p>
          </table:table-cell>
          <table:table-cell table:style-name="表格3.E170" office:value-type="string">
            <text:p text:style-name="P6"><text:s text:c="3"/>3時</text:p>
          </table:table-cell>
          <table:table-cell table:style-name="表格3.F170" office:value-type="string">
            <text:p text:style-name="P6">102/10/03-102/10/03</text:p>
          </table:table-cell>
          <table:table-cell table:style-name="表格3.G170" office:value-type="string">
            <text:p text:style-name="P6">29</text:p>
          </table:table-cell>
          <table:table-cell table:style-name="表格3.H170" office:value-type="string">
            <text:p text:style-name="P6">飛航管制</text:p>
          </table:table-cell>
        </table:table-row>
        <table:table-row table:style-name="表格3.6">
          <table:table-cell table:style-name="表格3.A171" office:value-type="string">
            <text:p text:style-name="P6">166</text:p>
          </table:table-cell>
          <table:table-cell table:style-name="表格3.B171" office:value-type="string">
            <text:p text:style-name="P6">在職訓練</text:p>
          </table:table-cell>
          <table:table-cell table:style-name="表格3.C171" office:value-type="string">
            <text:p text:style-name="P6">102060-41</text:p>
          </table:table-cell>
          <table:table-cell table:style-name="表格3.D171" office:value-type="string">
            <text:p text:style-name="P7">航管地區性複訓</text:p>
          </table:table-cell>
          <table:table-cell table:style-name="表格3.E171" office:value-type="string">
            <text:p text:style-name="P6"><text:s text:c="3"/>3時</text:p>
          </table:table-cell>
          <table:table-cell table:style-name="表格3.F171" office:value-type="string">
            <text:p text:style-name="P6">102/10/07-102/10/07</text:p>
          </table:table-cell>
          <table:table-cell table:style-name="表格3.G171" office:value-type="string">
            <text:p text:style-name="P6">25</text:p>
          </table:table-cell>
          <table:table-cell table:style-name="表格3.H171" office:value-type="string">
            <text:p text:style-name="P6">飛航管制</text:p>
          </table:table-cell>
        </table:table-row>
        <table:table-row table:style-name="表格3.6">
          <table:table-cell table:style-name="表格3.A172" office:value-type="string">
            <text:p text:style-name="P6">167</text:p>
          </table:table-cell>
          <table:table-cell table:style-name="表格3.B172" office:value-type="string">
            <text:p text:style-name="P6">在職訓練</text:p>
          </table:table-cell>
          <table:table-cell table:style-name="表格3.C172" office:value-type="string">
            <text:p text:style-name="P6">102060-42</text:p>
          </table:table-cell>
          <table:table-cell table:style-name="表格3.D172" office:value-type="string">
            <text:p text:style-name="P7">航管地區性複訓</text:p>
          </table:table-cell>
          <table:table-cell table:style-name="表格3.E172" office:value-type="string">
            <text:p text:style-name="P6"><text:s text:c="3"/>3時</text:p>
          </table:table-cell>
          <table:table-cell table:style-name="表格3.F172" office:value-type="string">
            <text:p text:style-name="P6">102/10/17-102/10/17</text:p>
          </table:table-cell>
          <table:table-cell table:style-name="表格3.G172" office:value-type="string">
            <text:p text:style-name="P6">28</text:p>
          </table:table-cell>
          <table:table-cell table:style-name="表格3.H172" office:value-type="string">
            <text:p text:style-name="P6">飛航管制</text:p>
          </table:table-cell>
        </table:table-row>
        <table:table-row table:style-name="表格3.6">
          <table:table-cell table:style-name="表格3.A173" office:value-type="string">
            <text:p text:style-name="P6">168</text:p>
          </table:table-cell>
          <table:table-cell table:style-name="表格3.B173" office:value-type="string">
            <text:p text:style-name="P6">在職訓練</text:p>
          </table:table-cell>
          <table:table-cell table:style-name="表格3.C173" office:value-type="string">
            <text:p text:style-name="P6">102060-43</text:p>
          </table:table-cell>
          <table:table-cell table:style-name="表格3.D173" office:value-type="string">
            <text:p text:style-name="P7">航管地區性複訓</text:p>
          </table:table-cell>
          <table:table-cell table:style-name="表格3.E173" office:value-type="string">
            <text:p text:style-name="P6"><text:s text:c="3"/>3時</text:p>
          </table:table-cell>
          <table:table-cell table:style-name="表格3.F173" office:value-type="string">
            <text:p text:style-name="P6">102/11/05-102/11/05</text:p>
          </table:table-cell>
          <table:table-cell table:style-name="表格3.G173" office:value-type="string">
            <text:p text:style-name="P6">26</text:p>
          </table:table-cell>
          <table:table-cell table:style-name="表格3.H17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74" office:value-type="string">
            <text:p text:style-name="P6">169</text:p>
          </table:table-cell>
          <table:table-cell table:style-name="表格3.B174" office:value-type="string">
            <text:p text:style-name="P6">在職訓練</text:p>
          </table:table-cell>
          <table:table-cell table:style-name="表格3.C174" office:value-type="string">
            <text:p text:style-name="P6">102061-01</text:p>
          </table:table-cell>
          <table:table-cell table:style-name="表格3.D174" office:value-type="string">
            <text:p text:style-name="P7">航管調職訓練(OJT)</text:p>
          </table:table-cell>
          <table:table-cell table:style-name="表格3.E174" office:value-type="string">
            <text:p text:style-name="P6"><text:s text:c="2"/>55時</text:p>
          </table:table-cell>
          <table:table-cell table:style-name="表格3.F174" office:value-type="string">
            <text:p text:style-name="P6">102/01/02-102/01/06</text:p>
          </table:table-cell>
          <table:table-cell table:style-name="表格3.G174" office:value-type="string">
            <text:p text:style-name="P6">1</text:p>
          </table:table-cell>
          <table:table-cell table:style-name="表格3.H174" office:value-type="string">
            <text:p text:style-name="P6">飛航管制</text:p>
          </table:table-cell>
        </table:table-row>
        <table:table-row table:style-name="表格3.6">
          <table:table-cell table:style-name="表格3.A175" office:value-type="string">
            <text:p text:style-name="P6">170</text:p>
          </table:table-cell>
          <table:table-cell table:style-name="表格3.B175" office:value-type="string">
            <text:p text:style-name="P6">在職訓練</text:p>
          </table:table-cell>
          <table:table-cell table:style-name="表格3.C175" office:value-type="string">
            <text:p text:style-name="P6">102061-02</text:p>
          </table:table-cell>
          <table:table-cell table:style-name="表格3.D175" office:value-type="string">
            <text:p text:style-name="P7">航管調職訓練(OJT)</text:p>
          </table:table-cell>
          <table:table-cell table:style-name="表格3.E175" office:value-type="string">
            <text:p text:style-name="P6"><text:s/>162時</text:p>
          </table:table-cell>
          <table:table-cell table:style-name="表格3.F175" office:value-type="string">
            <text:p text:style-name="P6">102/01/07-102/02/06</text:p>
          </table:table-cell>
          <table:table-cell table:style-name="表格3.G175" office:value-type="string">
            <text:p text:style-name="P6">1</text:p>
          </table:table-cell>
          <table:table-cell table:style-name="表格3.H175" office:value-type="string">
            <text:p text:style-name="P6">飛航管制</text:p>
          </table:table-cell>
        </table:table-row>
        <table:table-row table:style-name="表格3.6">
          <table:table-cell table:style-name="表格3.A176" office:value-type="string">
            <text:p text:style-name="P6">171</text:p>
          </table:table-cell>
          <table:table-cell table:style-name="表格3.B176" office:value-type="string">
            <text:p text:style-name="P6">在職訓練</text:p>
          </table:table-cell>
          <table:table-cell table:style-name="表格3.C176" office:value-type="string">
            <text:p text:style-name="P6">102061-03</text:p>
          </table:table-cell>
          <table:table-cell table:style-name="表格3.D176" office:value-type="string">
            <text:p text:style-name="P7">航管調職訓練(OJT)</text:p>
          </table:table-cell>
          <table:table-cell table:style-name="表格3.E176" office:value-type="string">
            <text:p text:style-name="P6"><text:s/>141時</text:p>
          </table:table-cell>
          <table:table-cell table:style-name="表格3.F176" office:value-type="string">
            <text:p text:style-name="P6">102/01/04-102/01/31</text:p>
          </table:table-cell>
          <table:table-cell table:style-name="表格3.G176" office:value-type="string">
            <text:p text:style-name="P6">1</text:p>
          </table:table-cell>
          <table:table-cell table:style-name="表格3.H176" office:value-type="string">
            <text:p text:style-name="P6">飛航管制</text:p>
          </table:table-cell>
        </table:table-row>
        <table:table-row table:style-name="表格3.6">
          <table:table-cell table:style-name="表格3.A177" office:value-type="string">
            <text:p text:style-name="P6">172</text:p>
          </table:table-cell>
          <table:table-cell table:style-name="表格3.B177" office:value-type="string">
            <text:p text:style-name="P6">在職訓練</text:p>
          </table:table-cell>
          <table:table-cell table:style-name="表格3.C177" office:value-type="string">
            <text:p text:style-name="P6">102061-04</text:p>
          </table:table-cell>
          <table:table-cell table:style-name="表格3.D177" office:value-type="string">
            <text:p text:style-name="P7">航管調職訓練(OJT)</text:p>
          </table:table-cell>
          <table:table-cell table:style-name="表格3.E177" office:value-type="string">
            <text:p text:style-name="P6"><text:s/>162時</text:p>
          </table:table-cell>
          <table:table-cell table:style-name="表格3.F177" office:value-type="string">
            <text:p text:style-name="P6">102/02/05-102/03/05</text:p>
          </table:table-cell>
          <table:table-cell table:style-name="表格3.G177" office:value-type="string">
            <text:p text:style-name="P6">1</text:p>
          </table:table-cell>
          <table:table-cell table:style-name="表格3.H177" office:value-type="string">
            <text:p text:style-name="P6">飛航管制</text:p>
          </table:table-cell>
        </table:table-row>
        <table:table-row table:style-name="表格3.6">
          <table:table-cell table:style-name="表格3.A178" office:value-type="string">
            <text:p text:style-name="P6">173</text:p>
          </table:table-cell>
          <table:table-cell table:style-name="表格3.B178" office:value-type="string">
            <text:p text:style-name="P6">在職訓練</text:p>
          </table:table-cell>
          <table:table-cell table:style-name="表格3.C178" office:value-type="string">
            <text:p text:style-name="P6">102061-05</text:p>
          </table:table-cell>
          <table:table-cell table:style-name="表格3.D178" office:value-type="string">
            <text:p text:style-name="P7">航管調職訓練(OJT)</text:p>
          </table:table-cell>
          <table:table-cell table:style-name="表格3.E178" office:value-type="string">
            <text:p text:style-name="P6"><text:s text:c="2"/>36時</text:p>
          </table:table-cell>
          <table:table-cell table:style-name="表格3.F178" office:value-type="string">
            <text:p text:style-name="P6">102/02/20-102/02/25</text:p>
          </table:table-cell>
          <table:table-cell table:style-name="表格3.G178" office:value-type="string">
            <text:p text:style-name="P6">1</text:p>
          </table:table-cell>
          <table:table-cell table:style-name="表格3.H178" office:value-type="string">
            <text:p text:style-name="P6">飛航管制</text:p>
          </table:table-cell>
        </table:table-row>
        <table:table-row table:style-name="表格3.6">
          <table:table-cell table:style-name="表格3.A179" office:value-type="string">
            <text:p text:style-name="P6">174</text:p>
          </table:table-cell>
          <table:table-cell table:style-name="表格3.B179" office:value-type="string">
            <text:p text:style-name="P6">在職訓練</text:p>
          </table:table-cell>
          <table:table-cell table:style-name="表格3.C179" office:value-type="string">
            <text:p text:style-name="P6">102061-06</text:p>
          </table:table-cell>
          <table:table-cell table:style-name="表格3.D179" office:value-type="string">
            <text:p text:style-name="P7">航管調職訓練(OJT)</text:p>
          </table:table-cell>
          <table:table-cell table:style-name="表格3.E179" office:value-type="string">
            <text:p text:style-name="P6"><text:s text:c="2"/>81時</text:p>
          </table:table-cell>
          <table:table-cell table:style-name="表格3.F179" office:value-type="string">
            <text:p text:style-name="P6">102/03/04-102/03/13</text:p>
          </table:table-cell>
          <table:table-cell table:style-name="表格3.G179" office:value-type="string">
            <text:p text:style-name="P6">2</text:p>
          </table:table-cell>
          <table:table-cell table:style-name="表格3.H179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80" office:value-type="string">
            <text:p text:style-name="P6">175</text:p>
          </table:table-cell>
          <table:table-cell table:style-name="表格3.B180" office:value-type="string">
            <text:p text:style-name="P6">在職訓練</text:p>
          </table:table-cell>
          <table:table-cell table:style-name="表格3.C180" office:value-type="string">
            <text:p text:style-name="P6">102061-07</text:p>
          </table:table-cell>
          <table:table-cell table:style-name="表格3.D180" office:value-type="string">
            <text:p text:style-name="P7">航管調職訓練(OJT)</text:p>
          </table:table-cell>
          <table:table-cell table:style-name="表格3.E180" office:value-type="string">
            <text:p text:style-name="P6"><text:s text:c="2"/>55時</text:p>
          </table:table-cell>
          <table:table-cell table:style-name="表格3.F180" office:value-type="string">
            <text:p text:style-name="P6">102/05/03-102/05/08</text:p>
          </table:table-cell>
          <table:table-cell table:style-name="表格3.G180" office:value-type="string">
            <text:p text:style-name="P6">1</text:p>
          </table:table-cell>
          <table:table-cell table:style-name="表格3.H180" office:value-type="string">
            <text:p text:style-name="P6">飛航管制</text:p>
          </table:table-cell>
        </table:table-row>
        <table:table-row table:style-name="表格3.6">
          <table:table-cell table:style-name="表格3.A181" office:value-type="string">
            <text:p text:style-name="P6">176</text:p>
          </table:table-cell>
          <table:table-cell table:style-name="表格3.B181" office:value-type="string">
            <text:p text:style-name="P6">在職訓練</text:p>
          </table:table-cell>
          <table:table-cell table:style-name="表格3.C181" office:value-type="string">
            <text:p text:style-name="P6">102061-08</text:p>
          </table:table-cell>
          <table:table-cell table:style-name="表格3.D181" office:value-type="string">
            <text:p text:style-name="P7">航管調職訓練(OJT)</text:p>
          </table:table-cell>
          <table:table-cell table:style-name="表格3.E181" office:value-type="string">
            <text:p text:style-name="P6"><text:s text:c="2"/>80時</text:p>
          </table:table-cell>
          <table:table-cell table:style-name="表格3.F181" office:value-type="string">
            <text:p text:style-name="P6">102/05/04-102/05/14</text:p>
          </table:table-cell>
          <table:table-cell table:style-name="表格3.G181" office:value-type="string">
            <text:p text:style-name="P6">1</text:p>
          </table:table-cell>
          <table:table-cell table:style-name="表格3.H181" office:value-type="string">
            <text:p text:style-name="P6">飛航管制</text:p>
          </table:table-cell>
        </table:table-row>
        <table:table-row table:style-name="表格3.6">
          <table:table-cell table:style-name="表格3.A182" office:value-type="string">
            <text:p text:style-name="P6">177</text:p>
          </table:table-cell>
          <table:table-cell table:style-name="表格3.B182" office:value-type="string">
            <text:p text:style-name="P6">在職訓練</text:p>
          </table:table-cell>
          <table:table-cell table:style-name="表格3.C182" office:value-type="string">
            <text:p text:style-name="P6">102061-09</text:p>
          </table:table-cell>
          <table:table-cell table:style-name="表格3.D182" office:value-type="string">
            <text:p text:style-name="P7">航管調職訓練(OJT)</text:p>
          </table:table-cell>
          <table:table-cell table:style-name="表格3.E182" office:value-type="string">
            <text:p text:style-name="P6"><text:s/>162時</text:p>
          </table:table-cell>
          <table:table-cell table:style-name="表格3.F182" office:value-type="string">
            <text:p text:style-name="P6">102/05/07-102/06/06</text:p>
          </table:table-cell>
          <table:table-cell table:style-name="表格3.G182" office:value-type="string">
            <text:p text:style-name="P6">1</text:p>
          </table:table-cell>
          <table:table-cell table:style-name="表格3.H182" office:value-type="string">
            <text:p text:style-name="P6">飛航管制</text:p>
          </table:table-cell>
        </table:table-row>
        <table:table-row table:style-name="表格3.6">
          <table:table-cell table:style-name="表格3.A183" office:value-type="string">
            <text:p text:style-name="P6">178</text:p>
          </table:table-cell>
          <table:table-cell table:style-name="表格3.B183" office:value-type="string">
            <text:p text:style-name="P6">在職訓練</text:p>
          </table:table-cell>
          <table:table-cell table:style-name="表格3.C183" office:value-type="string">
            <text:p text:style-name="P6">102061-10</text:p>
          </table:table-cell>
          <table:table-cell table:style-name="表格3.D183" office:value-type="string">
            <text:p text:style-name="P7">航管調職訓練(OJT)</text:p>
          </table:table-cell>
          <table:table-cell table:style-name="表格3.E183" office:value-type="string">
            <text:p text:style-name="P6"><text:s/>162時</text:p>
          </table:table-cell>
          <table:table-cell table:style-name="表格3.F183" office:value-type="string">
            <text:p text:style-name="P6">102/06/03-102/06/30</text:p>
          </table:table-cell>
          <table:table-cell table:style-name="表格3.G183" office:value-type="string">
            <text:p text:style-name="P6">1</text:p>
          </table:table-cell>
          <table:table-cell table:style-name="表格3.H183" office:value-type="string">
            <text:p text:style-name="P6">飛航管制</text:p>
          </table:table-cell>
        </table:table-row>
        <table:table-row table:style-name="表格3.6">
          <table:table-cell table:style-name="表格3.A184" office:value-type="string">
            <text:p text:style-name="P6">179</text:p>
          </table:table-cell>
          <table:table-cell table:style-name="表格3.B184" office:value-type="string">
            <text:p text:style-name="P6">在職訓練</text:p>
          </table:table-cell>
          <table:table-cell table:style-name="表格3.C184" office:value-type="string">
            <text:p text:style-name="P6">102061-11</text:p>
          </table:table-cell>
          <table:table-cell table:style-name="表格3.D184" office:value-type="string">
            <text:p text:style-name="P7">航管調職訓練(OJT)</text:p>
          </table:table-cell>
          <table:table-cell table:style-name="表格3.E184" office:value-type="string">
            <text:p text:style-name="P6"><text:s/>111時</text:p>
          </table:table-cell>
          <table:table-cell table:style-name="表格3.F184" office:value-type="string">
            <text:p text:style-name="P6">102/06/04-102/06/18</text:p>
          </table:table-cell>
          <table:table-cell table:style-name="表格3.G184" office:value-type="string">
            <text:p text:style-name="P6">1</text:p>
          </table:table-cell>
          <table:table-cell table:style-name="表格3.H184" office:value-type="string">
            <text:p text:style-name="P6">飛航管制</text:p>
          </table:table-cell>
        </table:table-row>
        <table:table-row table:style-name="表格3.6">
          <table:table-cell table:style-name="表格3.A185" office:value-type="string">
            <text:p text:style-name="P6">180</text:p>
          </table:table-cell>
          <table:table-cell table:style-name="表格3.B185" office:value-type="string">
            <text:p text:style-name="P6">在職訓練</text:p>
          </table:table-cell>
          <table:table-cell table:style-name="表格3.C185" office:value-type="string">
            <text:p text:style-name="P6">102061-12</text:p>
          </table:table-cell>
          <table:table-cell table:style-name="表格3.D185" office:value-type="string">
            <text:p text:style-name="P7">航管調職訓練(OJT)</text:p>
          </table:table-cell>
          <table:table-cell table:style-name="表格3.E185" office:value-type="string">
            <text:p text:style-name="P6"><text:s/>324時</text:p>
          </table:table-cell>
          <table:table-cell table:style-name="表格3.F185" office:value-type="string">
            <text:p text:style-name="P6">102/06/02-102/07/31</text:p>
          </table:table-cell>
          <table:table-cell table:style-name="表格3.G185" office:value-type="string">
            <text:p text:style-name="P6">1</text:p>
          </table:table-cell>
          <table:table-cell table:style-name="表格3.H185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86" office:value-type="string">
            <text:p text:style-name="P6">181</text:p>
          </table:table-cell>
          <table:table-cell table:style-name="表格3.B186" office:value-type="string">
            <text:p text:style-name="P6">在職訓練</text:p>
          </table:table-cell>
          <table:table-cell table:style-name="表格3.C186" office:value-type="string">
            <text:p text:style-name="P6">102061-13</text:p>
          </table:table-cell>
          <table:table-cell table:style-name="表格3.D186" office:value-type="string">
            <text:p text:style-name="P7">航管調職訓練(OJT)</text:p>
          </table:table-cell>
          <table:table-cell table:style-name="表格3.E186" office:value-type="string">
            <text:p text:style-name="P6"><text:s text:c="2"/>36時</text:p>
          </table:table-cell>
          <table:table-cell table:style-name="表格3.F186" office:value-type="string">
            <text:p text:style-name="P6">102/07/10-102/07/15</text:p>
          </table:table-cell>
          <table:table-cell table:style-name="表格3.G186" office:value-type="string">
            <text:p text:style-name="P6">1</text:p>
          </table:table-cell>
          <table:table-cell table:style-name="表格3.H186" office:value-type="string">
            <text:p text:style-name="P6">飛航管制</text:p>
          </table:table-cell>
        </table:table-row>
        <table:table-row table:style-name="表格3.6">
          <table:table-cell table:style-name="表格3.A187" office:value-type="string">
            <text:p text:style-name="P6">182</text:p>
          </table:table-cell>
          <table:table-cell table:style-name="表格3.B187" office:value-type="string">
            <text:p text:style-name="P6">在職訓練</text:p>
          </table:table-cell>
          <table:table-cell table:style-name="表格3.C187" office:value-type="string">
            <text:p text:style-name="P6">102061-14</text:p>
          </table:table-cell>
          <table:table-cell table:style-name="表格3.D187" office:value-type="string">
            <text:p text:style-name="P7">航管調職訓練(OJT)</text:p>
          </table:table-cell>
          <table:table-cell table:style-name="表格3.E187" office:value-type="string">
            <text:p text:style-name="P6"><text:s text:c="2"/>80時</text:p>
          </table:table-cell>
          <table:table-cell table:style-name="表格3.F187" office:value-type="string">
            <text:p text:style-name="P6">102/07/02-102/07/10</text:p>
          </table:table-cell>
          <table:table-cell table:style-name="表格3.G187" office:value-type="string">
            <text:p text:style-name="P6">1</text:p>
          </table:table-cell>
          <table:table-cell table:style-name="表格3.H187" office:value-type="string">
            <text:p text:style-name="P6">飛航管制</text:p>
          </table:table-cell>
        </table:table-row>
        <table:table-row table:style-name="表格3.6">
          <table:table-cell table:style-name="表格3.A188" office:value-type="string">
            <text:p text:style-name="P6">183</text:p>
          </table:table-cell>
          <table:table-cell table:style-name="表格3.B188" office:value-type="string">
            <text:p text:style-name="P6">在職訓練</text:p>
          </table:table-cell>
          <table:table-cell table:style-name="表格3.C188" office:value-type="string">
            <text:p text:style-name="P6">102061-15</text:p>
          </table:table-cell>
          <table:table-cell table:style-name="表格3.D188" office:value-type="string">
            <text:p text:style-name="P7">航管調職訓練(OJT)</text:p>
          </table:table-cell>
          <table:table-cell table:style-name="表格3.E188" office:value-type="string">
            <text:p text:style-name="P6"><text:s/>162時</text:p>
          </table:table-cell>
          <table:table-cell table:style-name="表格3.F188" office:value-type="string">
            <text:p text:style-name="P6">102/07/04-102/07/31</text:p>
          </table:table-cell>
          <table:table-cell table:style-name="表格3.G188" office:value-type="string">
            <text:p text:style-name="P6">1</text:p>
          </table:table-cell>
          <table:table-cell table:style-name="表格3.H188" office:value-type="string">
            <text:p text:style-name="P6">飛航管制</text:p>
          </table:table-cell>
        </table:table-row>
        <table:table-row table:style-name="表格3.6">
          <table:table-cell table:style-name="表格3.A189" office:value-type="string">
            <text:p text:style-name="P6">184</text:p>
          </table:table-cell>
          <table:table-cell table:style-name="表格3.B189" office:value-type="string">
            <text:p text:style-name="P6">在職訓練</text:p>
          </table:table-cell>
          <table:table-cell table:style-name="表格3.C189" office:value-type="string">
            <text:p text:style-name="P6">102061-16</text:p>
          </table:table-cell>
          <table:table-cell table:style-name="表格3.D189" office:value-type="string">
            <text:p text:style-name="P7">航管調職訓練(OJT)</text:p>
          </table:table-cell>
          <table:table-cell table:style-name="表格3.E189" office:value-type="string">
            <text:p text:style-name="P6"><text:s text:c="2"/>66時</text:p>
          </table:table-cell>
          <table:table-cell table:style-name="表格3.F189" office:value-type="string">
            <text:p text:style-name="P6">102/07/03-102/07/08</text:p>
          </table:table-cell>
          <table:table-cell table:style-name="表格3.G189" office:value-type="string">
            <text:p text:style-name="P6">1</text:p>
          </table:table-cell>
          <table:table-cell table:style-name="表格3.H189" office:value-type="string">
            <text:p text:style-name="P6">飛航管制</text:p>
          </table:table-cell>
        </table:table-row>
        <table:table-row table:style-name="表格3.6">
          <table:table-cell table:style-name="表格3.A190" office:value-type="string">
            <text:p text:style-name="P6">185</text:p>
          </table:table-cell>
          <table:table-cell table:style-name="表格3.B190" office:value-type="string">
            <text:p text:style-name="P6">在職訓練</text:p>
          </table:table-cell>
          <table:table-cell table:style-name="表格3.C190" office:value-type="string">
            <text:p text:style-name="P6">102061-17</text:p>
          </table:table-cell>
          <table:table-cell table:style-name="表格3.D190" office:value-type="string">
            <text:p text:style-name="P7">航管調職訓練(OJT)</text:p>
          </table:table-cell>
          <table:table-cell table:style-name="表格3.E190" office:value-type="string">
            <text:p text:style-name="P6"><text:s/>162時</text:p>
          </table:table-cell>
          <table:table-cell table:style-name="表格3.F190" office:value-type="string">
            <text:p text:style-name="P6">102/07/04-102/07/31</text:p>
          </table:table-cell>
          <table:table-cell table:style-name="表格3.G190" office:value-type="string">
            <text:p text:style-name="P6">1</text:p>
          </table:table-cell>
          <table:table-cell table:style-name="表格3.H190" office:value-type="string">
            <text:p text:style-name="P6">飛航管制</text:p>
          </table:table-cell>
        </table:table-row>
        <table:table-row table:style-name="表格3.6">
          <table:table-cell table:style-name="表格3.A191" office:value-type="string">
            <text:p text:style-name="P6">186</text:p>
          </table:table-cell>
          <table:table-cell table:style-name="表格3.B191" office:value-type="string">
            <text:p text:style-name="P6">在職訓練</text:p>
          </table:table-cell>
          <table:table-cell table:style-name="表格3.C191" office:value-type="string">
            <text:p text:style-name="P6">102061-18</text:p>
          </table:table-cell>
          <table:table-cell table:style-name="表格3.D191" office:value-type="string">
            <text:p text:style-name="P7">航管調職訓練(OJT)</text:p>
          </table:table-cell>
          <table:table-cell table:style-name="表格3.E191" office:value-type="string">
            <text:p text:style-name="P6"><text:s/>162時</text:p>
          </table:table-cell>
          <table:table-cell table:style-name="表格3.F191" office:value-type="string">
            <text:p text:style-name="P6">102/07/04-102/07/31</text:p>
          </table:table-cell>
          <table:table-cell table:style-name="表格3.G191" office:value-type="string">
            <text:p text:style-name="P6">1</text:p>
          </table:table-cell>
          <table:table-cell table:style-name="表格3.H19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92" office:value-type="string">
            <text:p text:style-name="P6">187</text:p>
          </table:table-cell>
          <table:table-cell table:style-name="表格3.B192" office:value-type="string">
            <text:p text:style-name="P6">在職訓練</text:p>
          </table:table-cell>
          <table:table-cell table:style-name="表格3.C192" office:value-type="string">
            <text:p text:style-name="P6">102061-19</text:p>
          </table:table-cell>
          <table:table-cell table:style-name="表格3.D192" office:value-type="string">
            <text:p text:style-name="P7">航管調職訓練(OJT)</text:p>
          </table:table-cell>
          <table:table-cell table:style-name="表格3.E192" office:value-type="string">
            <text:p text:style-name="P6"><text:s/>330時</text:p>
          </table:table-cell>
          <table:table-cell table:style-name="表格3.F192" office:value-type="string">
            <text:p text:style-name="P6">102/08/02-102/09/30</text:p>
          </table:table-cell>
          <table:table-cell table:style-name="表格3.G192" office:value-type="string">
            <text:p text:style-name="P6">1</text:p>
          </table:table-cell>
          <table:table-cell table:style-name="表格3.H192" office:value-type="string">
            <text:p text:style-name="P6">飛航管制</text:p>
          </table:table-cell>
        </table:table-row>
        <table:table-row table:style-name="表格3.6">
          <table:table-cell table:style-name="表格3.A193" office:value-type="string">
            <text:p text:style-name="P6">188</text:p>
          </table:table-cell>
          <table:table-cell table:style-name="表格3.B193" office:value-type="string">
            <text:p text:style-name="P6">在職訓練</text:p>
          </table:table-cell>
          <table:table-cell table:style-name="表格3.C193" office:value-type="string">
            <text:p text:style-name="P6">102061-20</text:p>
          </table:table-cell>
          <table:table-cell table:style-name="表格3.D193" office:value-type="string">
            <text:p text:style-name="P7">航管調職訓練(OJT)</text:p>
          </table:table-cell>
          <table:table-cell table:style-name="表格3.E193" office:value-type="string">
            <text:p text:style-name="P6"><text:s/>162時</text:p>
          </table:table-cell>
          <table:table-cell table:style-name="表格3.F193" office:value-type="string">
            <text:p text:style-name="P6">102/08/04-102/08/31</text:p>
          </table:table-cell>
          <table:table-cell table:style-name="表格3.G193" office:value-type="string">
            <text:p text:style-name="P6">1</text:p>
          </table:table-cell>
          <table:table-cell table:style-name="表格3.H193" office:value-type="string">
            <text:p text:style-name="P6">飛航管制</text:p>
          </table:table-cell>
        </table:table-row>
        <table:table-row table:style-name="表格3.6">
          <table:table-cell table:style-name="表格3.A194" office:value-type="string">
            <text:p text:style-name="P6">189</text:p>
          </table:table-cell>
          <table:table-cell table:style-name="表格3.B194" office:value-type="string">
            <text:p text:style-name="P6">在職訓練</text:p>
          </table:table-cell>
          <table:table-cell table:style-name="表格3.C194" office:value-type="string">
            <text:p text:style-name="P6">102061-21</text:p>
          </table:table-cell>
          <table:table-cell table:style-name="表格3.D194" office:value-type="string">
            <text:p text:style-name="P7">航管調職訓練(OJT)</text:p>
          </table:table-cell>
          <table:table-cell table:style-name="表格3.E194" office:value-type="string">
            <text:p text:style-name="P6"><text:s/>162時</text:p>
          </table:table-cell>
          <table:table-cell table:style-name="表格3.F194" office:value-type="string">
            <text:p text:style-name="P6">102/09/04-102/09/30</text:p>
          </table:table-cell>
          <table:table-cell table:style-name="表格3.G194" office:value-type="string">
            <text:p text:style-name="P6">1</text:p>
          </table:table-cell>
          <table:table-cell table:style-name="表格3.H194" office:value-type="string">
            <text:p text:style-name="P6">飛航管制</text:p>
          </table:table-cell>
        </table:table-row>
        <table:table-row table:style-name="表格3.6">
          <table:table-cell table:style-name="表格3.A195" office:value-type="string">
            <text:p text:style-name="P6">190</text:p>
          </table:table-cell>
          <table:table-cell table:style-name="表格3.B195" office:value-type="string">
            <text:p text:style-name="P6">在職訓練</text:p>
          </table:table-cell>
          <table:table-cell table:style-name="表格3.C195" office:value-type="string">
            <text:p text:style-name="P6">102061-22</text:p>
          </table:table-cell>
          <table:table-cell table:style-name="表格3.D195" office:value-type="string">
            <text:p text:style-name="P7">航管調職訓練(OJT)</text:p>
          </table:table-cell>
          <table:table-cell table:style-name="表格3.E195" office:value-type="string">
            <text:p text:style-name="P6"><text:s text:c="2"/>18時</text:p>
          </table:table-cell>
          <table:table-cell table:style-name="表格3.F195" office:value-type="string">
            <text:p text:style-name="P6">102/10/18-102/10/21</text:p>
          </table:table-cell>
          <table:table-cell table:style-name="表格3.G195" office:value-type="string">
            <text:p text:style-name="P6">1</text:p>
          </table:table-cell>
          <table:table-cell table:style-name="表格3.H195" office:value-type="string">
            <text:p text:style-name="P6">飛航管制</text:p>
          </table:table-cell>
        </table:table-row>
        <table:table-row table:style-name="表格3.6">
          <table:table-cell table:style-name="表格3.A196" office:value-type="string">
            <text:p text:style-name="P6">191</text:p>
          </table:table-cell>
          <table:table-cell table:style-name="表格3.B196" office:value-type="string">
            <text:p text:style-name="P6">在職訓練</text:p>
          </table:table-cell>
          <table:table-cell table:style-name="表格3.C196" office:value-type="string">
            <text:p text:style-name="P6">102061-23</text:p>
          </table:table-cell>
          <table:table-cell table:style-name="表格3.D196" office:value-type="string">
            <text:p text:style-name="P7">航管調職訓練(OJT)</text:p>
          </table:table-cell>
          <table:table-cell table:style-name="表格3.E196" office:value-type="string">
            <text:p text:style-name="P6"><text:s/>166時</text:p>
          </table:table-cell>
          <table:table-cell table:style-name="表格3.F196" office:value-type="string">
            <text:p text:style-name="P6">102/10/24-102/11/22</text:p>
          </table:table-cell>
          <table:table-cell table:style-name="表格3.G196" office:value-type="string">
            <text:p text:style-name="P6">1</text:p>
          </table:table-cell>
          <table:table-cell table:style-name="表格3.H196" office:value-type="string">
            <text:p text:style-name="P6">飛航管制</text:p>
          </table:table-cell>
        </table:table-row>
        <table:table-row table:style-name="表格3.6">
          <table:table-cell table:style-name="表格3.A197" office:value-type="string">
            <text:p text:style-name="P6">192</text:p>
          </table:table-cell>
          <table:table-cell table:style-name="表格3.B197" office:value-type="string">
            <text:p text:style-name="P6">在職訓練</text:p>
          </table:table-cell>
          <table:table-cell table:style-name="表格3.C197" office:value-type="string">
            <text:p text:style-name="P6">102061-24</text:p>
          </table:table-cell>
          <table:table-cell table:style-name="表格3.D197" office:value-type="string">
            <text:p text:style-name="P7">航管調職訓練(OJT)</text:p>
          </table:table-cell>
          <table:table-cell table:style-name="表格3.E197" office:value-type="string">
            <text:p text:style-name="P6"><text:s text:c="2"/>20時</text:p>
          </table:table-cell>
          <table:table-cell table:style-name="表格3.F197" office:value-type="string">
            <text:p text:style-name="P6">102/11/29-102/11/30</text:p>
          </table:table-cell>
          <table:table-cell table:style-name="表格3.G197" office:value-type="string">
            <text:p text:style-name="P6">1</text:p>
          </table:table-cell>
          <table:table-cell table:style-name="表格3.H19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198" office:value-type="string">
            <text:p text:style-name="P6">193</text:p>
          </table:table-cell>
          <table:table-cell table:style-name="表格3.B198" office:value-type="string">
            <text:p text:style-name="P6">在職訓練</text:p>
          </table:table-cell>
          <table:table-cell table:style-name="表格3.C198" office:value-type="string">
            <text:p text:style-name="P6">102061-25</text:p>
          </table:table-cell>
          <table:table-cell table:style-name="表格3.D198" office:value-type="string">
            <text:p text:style-name="P7">航管調職訓練(OJT)</text:p>
          </table:table-cell>
          <table:table-cell table:style-name="表格3.E198" office:value-type="string">
            <text:p text:style-name="P6"><text:s text:c="2"/>36時</text:p>
          </table:table-cell>
          <table:table-cell table:style-name="表格3.F198" office:value-type="string">
            <text:p text:style-name="P6">102/12/04-102/12/09</text:p>
          </table:table-cell>
          <table:table-cell table:style-name="表格3.G198" office:value-type="string">
            <text:p text:style-name="P6">1</text:p>
          </table:table-cell>
          <table:table-cell table:style-name="表格3.H198" office:value-type="string">
            <text:p text:style-name="P6">飛航管制</text:p>
          </table:table-cell>
        </table:table-row>
        <table:table-row table:style-name="表格3.6">
          <table:table-cell table:style-name="表格3.A199" office:value-type="string">
            <text:p text:style-name="P6">194</text:p>
          </table:table-cell>
          <table:table-cell table:style-name="表格3.B199" office:value-type="string">
            <text:p text:style-name="P6">在職訓練</text:p>
          </table:table-cell>
          <table:table-cell table:style-name="表格3.C199" office:value-type="string">
            <text:p text:style-name="P6">102062-01</text:p>
          </table:table-cell>
          <table:table-cell table:style-name="表格3.D199" office:value-type="string">
            <text:p text:style-name="P7">航管強化訓練(OJT)</text:p>
          </table:table-cell>
          <table:table-cell table:style-name="表格3.E199" office:value-type="string">
            <text:p text:style-name="P6"><text:s text:c="2"/>24時</text:p>
          </table:table-cell>
          <table:table-cell table:style-name="表格3.F199" office:value-type="string">
            <text:p text:style-name="P6">102/01/02-102/01/04</text:p>
          </table:table-cell>
          <table:table-cell table:style-name="表格3.G199" office:value-type="string">
            <text:p text:style-name="P6">2</text:p>
          </table:table-cell>
          <table:table-cell table:style-name="表格3.H199" office:value-type="string">
            <text:p text:style-name="P6">飛航管制</text:p>
          </table:table-cell>
        </table:table-row>
        <table:table-row table:style-name="表格3.6">
          <table:table-cell table:style-name="表格3.A200" office:value-type="string">
            <text:p text:style-name="P6">195</text:p>
          </table:table-cell>
          <table:table-cell table:style-name="表格3.B200" office:value-type="string">
            <text:p text:style-name="P6">在職訓練</text:p>
          </table:table-cell>
          <table:table-cell table:style-name="表格3.C200" office:value-type="string">
            <text:p text:style-name="P6">102062-02</text:p>
          </table:table-cell>
          <table:table-cell table:style-name="表格3.D200" office:value-type="string">
            <text:p text:style-name="P7">航管強化訓練(OJT)</text:p>
          </table:table-cell>
          <table:table-cell table:style-name="表格3.E200" office:value-type="string">
            <text:p text:style-name="P6"><text:s/>162時</text:p>
          </table:table-cell>
          <table:table-cell table:style-name="表格3.F200" office:value-type="string">
            <text:p text:style-name="P6">102/01/01-102/01/31</text:p>
          </table:table-cell>
          <table:table-cell table:style-name="表格3.G200" office:value-type="string">
            <text:p text:style-name="P6">1</text:p>
          </table:table-cell>
          <table:table-cell table:style-name="表格3.H200" office:value-type="string">
            <text:p text:style-name="P6">飛航管制</text:p>
          </table:table-cell>
        </table:table-row>
        <table:table-row table:style-name="表格3.6">
          <table:table-cell table:style-name="表格3.A201" office:value-type="string">
            <text:p text:style-name="P6">196</text:p>
          </table:table-cell>
          <table:table-cell table:style-name="表格3.B201" office:value-type="string">
            <text:p text:style-name="P6">在職訓練</text:p>
          </table:table-cell>
          <table:table-cell table:style-name="表格3.C201" office:value-type="string">
            <text:p text:style-name="P6">102062-03</text:p>
          </table:table-cell>
          <table:table-cell table:style-name="表格3.D201" office:value-type="string">
            <text:p text:style-name="P7">航管強化訓練(OJT)</text:p>
          </table:table-cell>
          <table:table-cell table:style-name="表格3.E201" office:value-type="string">
            <text:p text:style-name="P6"><text:s/>162時</text:p>
          </table:table-cell>
          <table:table-cell table:style-name="表格3.F201" office:value-type="string">
            <text:p text:style-name="P6">102/01/01-102/01/31</text:p>
          </table:table-cell>
          <table:table-cell table:style-name="表格3.G201" office:value-type="string">
            <text:p text:style-name="P6">1</text:p>
          </table:table-cell>
          <table:table-cell table:style-name="表格3.H201" office:value-type="string">
            <text:p text:style-name="P6">飛航管制</text:p>
          </table:table-cell>
        </table:table-row>
        <table:table-row table:style-name="表格3.6">
          <table:table-cell table:style-name="表格3.A202" office:value-type="string">
            <text:p text:style-name="P6">197</text:p>
          </table:table-cell>
          <table:table-cell table:style-name="表格3.B202" office:value-type="string">
            <text:p text:style-name="P6">在職訓練</text:p>
          </table:table-cell>
          <table:table-cell table:style-name="表格3.C202" office:value-type="string">
            <text:p text:style-name="P6">102062-04</text:p>
          </table:table-cell>
          <table:table-cell table:style-name="表格3.D202" office:value-type="string">
            <text:p text:style-name="P7">航管強化訓練(OJT)</text:p>
          </table:table-cell>
          <table:table-cell table:style-name="表格3.E202" office:value-type="string">
            <text:p text:style-name="P6"><text:s text:c="2"/>66時</text:p>
          </table:table-cell>
          <table:table-cell table:style-name="表格3.F202" office:value-type="string">
            <text:p text:style-name="P6">102/01/02-102/01/09</text:p>
          </table:table-cell>
          <table:table-cell table:style-name="表格3.G202" office:value-type="string">
            <text:p text:style-name="P6">1</text:p>
          </table:table-cell>
          <table:table-cell table:style-name="表格3.H202" office:value-type="string">
            <text:p text:style-name="P6">飛航管制</text:p>
          </table:table-cell>
        </table:table-row>
        <table:table-row table:style-name="表格3.6">
          <table:table-cell table:style-name="表格3.A203" office:value-type="string">
            <text:p text:style-name="P6">198</text:p>
          </table:table-cell>
          <table:table-cell table:style-name="表格3.B203" office:value-type="string">
            <text:p text:style-name="P6">在職訓練</text:p>
          </table:table-cell>
          <table:table-cell table:style-name="表格3.C203" office:value-type="string">
            <text:p text:style-name="P6">102062-05</text:p>
          </table:table-cell>
          <table:table-cell table:style-name="表格3.D203" office:value-type="string">
            <text:p text:style-name="P7">航管強化訓練(OJT)</text:p>
          </table:table-cell>
          <table:table-cell table:style-name="表格3.E203" office:value-type="string">
            <text:p text:style-name="P6"><text:s text:c="2"/>80時</text:p>
          </table:table-cell>
          <table:table-cell table:style-name="表格3.F203" office:value-type="string">
            <text:p text:style-name="P6">102/01/01-102/01/13</text:p>
          </table:table-cell>
          <table:table-cell table:style-name="表格3.G203" office:value-type="string">
            <text:p text:style-name="P6">1</text:p>
          </table:table-cell>
          <table:table-cell table:style-name="表格3.H20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04" office:value-type="string">
            <text:p text:style-name="P6">199</text:p>
          </table:table-cell>
          <table:table-cell table:style-name="表格3.B204" office:value-type="string">
            <text:p text:style-name="P6">在職訓練</text:p>
          </table:table-cell>
          <table:table-cell table:style-name="表格3.C204" office:value-type="string">
            <text:p text:style-name="P6">102062-06</text:p>
          </table:table-cell>
          <table:table-cell table:style-name="表格3.D204" office:value-type="string">
            <text:p text:style-name="P7">航管強化訓練(OJT)</text:p>
          </table:table-cell>
          <table:table-cell table:style-name="表格3.E204" office:value-type="string">
            <text:p text:style-name="P6"><text:s text:c="2"/>24時</text:p>
          </table:table-cell>
          <table:table-cell table:style-name="表格3.F204" office:value-type="string">
            <text:p text:style-name="P6">102/02/02-102/02/04</text:p>
          </table:table-cell>
          <table:table-cell table:style-name="表格3.G204" office:value-type="string">
            <text:p text:style-name="P6">1</text:p>
          </table:table-cell>
          <table:table-cell table:style-name="表格3.H204" office:value-type="string">
            <text:p text:style-name="P6">飛航管制</text:p>
          </table:table-cell>
        </table:table-row>
        <table:table-row table:style-name="表格3.6">
          <table:table-cell table:style-name="表格3.A205" office:value-type="string">
            <text:p text:style-name="P6">200</text:p>
          </table:table-cell>
          <table:table-cell table:style-name="表格3.B205" office:value-type="string">
            <text:p text:style-name="P6">在職訓練</text:p>
          </table:table-cell>
          <table:table-cell table:style-name="表格3.C205" office:value-type="string">
            <text:p text:style-name="P6">102062-07</text:p>
          </table:table-cell>
          <table:table-cell table:style-name="表格3.D205" office:value-type="string">
            <text:p text:style-name="P7">航管強化訓練(OJT)</text:p>
          </table:table-cell>
          <table:table-cell table:style-name="表格3.E205" office:value-type="string">
            <text:p text:style-name="P6"><text:s/>162時</text:p>
          </table:table-cell>
          <table:table-cell table:style-name="表格3.F205" office:value-type="string">
            <text:p text:style-name="P6">102/02/01-102/02/28</text:p>
          </table:table-cell>
          <table:table-cell table:style-name="表格3.G205" office:value-type="string">
            <text:p text:style-name="P6">1</text:p>
          </table:table-cell>
          <table:table-cell table:style-name="表格3.H205" office:value-type="string">
            <text:p text:style-name="P6">飛航管制</text:p>
          </table:table-cell>
        </table:table-row>
        <table:table-row table:style-name="表格3.6">
          <table:table-cell table:style-name="表格3.A206" office:value-type="string">
            <text:p text:style-name="P6">201</text:p>
          </table:table-cell>
          <table:table-cell table:style-name="表格3.B206" office:value-type="string">
            <text:p text:style-name="P6">在職訓練</text:p>
          </table:table-cell>
          <table:table-cell table:style-name="表格3.C206" office:value-type="string">
            <text:p text:style-name="P6">102062-08</text:p>
          </table:table-cell>
          <table:table-cell table:style-name="表格3.D206" office:value-type="string">
            <text:p text:style-name="P7">航管強化訓練(OJT)</text:p>
          </table:table-cell>
          <table:table-cell table:style-name="表格3.E206" office:value-type="string">
            <text:p text:style-name="P6"><text:s/>162時</text:p>
          </table:table-cell>
          <table:table-cell table:style-name="表格3.F206" office:value-type="string">
            <text:p text:style-name="P6">102/02/01-102/02/28</text:p>
          </table:table-cell>
          <table:table-cell table:style-name="表格3.G206" office:value-type="string">
            <text:p text:style-name="P6">1</text:p>
          </table:table-cell>
          <table:table-cell table:style-name="表格3.H206" office:value-type="string">
            <text:p text:style-name="P6">飛航管制</text:p>
          </table:table-cell>
        </table:table-row>
        <table:table-row table:style-name="表格3.6">
          <table:table-cell table:style-name="表格3.A207" office:value-type="string">
            <text:p text:style-name="P6">202</text:p>
          </table:table-cell>
          <table:table-cell table:style-name="表格3.B207" office:value-type="string">
            <text:p text:style-name="P6">在職訓練</text:p>
          </table:table-cell>
          <table:table-cell table:style-name="表格3.C207" office:value-type="string">
            <text:p text:style-name="P6">102062-09</text:p>
          </table:table-cell>
          <table:table-cell table:style-name="表格3.D207" office:value-type="string">
            <text:p text:style-name="P7">航管強化訓練(OJT)</text:p>
          </table:table-cell>
          <table:table-cell table:style-name="表格3.E207" office:value-type="string">
            <text:p text:style-name="P6"><text:s/>162時</text:p>
          </table:table-cell>
          <table:table-cell table:style-name="表格3.F207" office:value-type="string">
            <text:p text:style-name="P6">102/01/01-102/01/31</text:p>
          </table:table-cell>
          <table:table-cell table:style-name="表格3.G207" office:value-type="string">
            <text:p text:style-name="P6">1</text:p>
          </table:table-cell>
          <table:table-cell table:style-name="表格3.H207" office:value-type="string">
            <text:p text:style-name="P6">飛航管制</text:p>
          </table:table-cell>
        </table:table-row>
        <table:table-row table:style-name="表格3.6">
          <table:table-cell table:style-name="表格3.A208" office:value-type="string">
            <text:p text:style-name="P6">203</text:p>
          </table:table-cell>
          <table:table-cell table:style-name="表格3.B208" office:value-type="string">
            <text:p text:style-name="P6">在職訓練</text:p>
          </table:table-cell>
          <table:table-cell table:style-name="表格3.C208" office:value-type="string">
            <text:p text:style-name="P6">102062-10</text:p>
          </table:table-cell>
          <table:table-cell table:style-name="表格3.D208" office:value-type="string">
            <text:p text:style-name="P7">航管強化訓練(OJT)</text:p>
          </table:table-cell>
          <table:table-cell table:style-name="表格3.E208" office:value-type="string">
            <text:p text:style-name="P6"><text:s/>137時</text:p>
          </table:table-cell>
          <table:table-cell table:style-name="表格3.F208" office:value-type="string">
            <text:p text:style-name="P6">102/01/01-102/01/26</text:p>
          </table:table-cell>
          <table:table-cell table:style-name="表格3.G208" office:value-type="string">
            <text:p text:style-name="P6">1</text:p>
          </table:table-cell>
          <table:table-cell table:style-name="表格3.H208" office:value-type="string">
            <text:p text:style-name="P6">飛航管制</text:p>
          </table:table-cell>
        </table:table-row>
        <table:table-row table:style-name="表格3.6">
          <table:table-cell table:style-name="表格3.A209" office:value-type="string">
            <text:p text:style-name="P6">204</text:p>
          </table:table-cell>
          <table:table-cell table:style-name="表格3.B209" office:value-type="string">
            <text:p text:style-name="P6">在職訓練</text:p>
          </table:table-cell>
          <table:table-cell table:style-name="表格3.C209" office:value-type="string">
            <text:p text:style-name="P6">102062-11</text:p>
          </table:table-cell>
          <table:table-cell table:style-name="表格3.D209" office:value-type="string">
            <text:p text:style-name="P7">航管強化訓練(OJT)</text:p>
          </table:table-cell>
          <table:table-cell table:style-name="表格3.E209" office:value-type="string">
            <text:p text:style-name="P6"><text:s/>160時</text:p>
          </table:table-cell>
          <table:table-cell table:style-name="表格3.F209" office:value-type="string">
            <text:p text:style-name="P6">102/03/01-102/03/31</text:p>
          </table:table-cell>
          <table:table-cell table:style-name="表格3.G209" office:value-type="string">
            <text:p text:style-name="P6">2</text:p>
          </table:table-cell>
          <table:table-cell table:style-name="表格3.H209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10" office:value-type="string">
            <text:p text:style-name="P6">205</text:p>
          </table:table-cell>
          <table:table-cell table:style-name="表格3.B210" office:value-type="string">
            <text:p text:style-name="P6">在職訓練</text:p>
          </table:table-cell>
          <table:table-cell table:style-name="表格3.C210" office:value-type="string">
            <text:p text:style-name="P6">102062-12</text:p>
          </table:table-cell>
          <table:table-cell table:style-name="表格3.D210" office:value-type="string">
            <text:p text:style-name="P7">航管強化訓練(OJT)</text:p>
          </table:table-cell>
          <table:table-cell table:style-name="表格3.E210" office:value-type="string">
            <text:p text:style-name="P6"><text:s/>162時</text:p>
          </table:table-cell>
          <table:table-cell table:style-name="表格3.F210" office:value-type="string">
            <text:p text:style-name="P6">102/03/01-102/03/31</text:p>
          </table:table-cell>
          <table:table-cell table:style-name="表格3.G210" office:value-type="string">
            <text:p text:style-name="P6">1</text:p>
          </table:table-cell>
          <table:table-cell table:style-name="表格3.H210" office:value-type="string">
            <text:p text:style-name="P6">飛航管制</text:p>
          </table:table-cell>
        </table:table-row>
        <table:table-row table:style-name="表格3.6">
          <table:table-cell table:style-name="表格3.A211" office:value-type="string">
            <text:p text:style-name="P6">206</text:p>
          </table:table-cell>
          <table:table-cell table:style-name="表格3.B211" office:value-type="string">
            <text:p text:style-name="P6">在職訓練</text:p>
          </table:table-cell>
          <table:table-cell table:style-name="表格3.C211" office:value-type="string">
            <text:p text:style-name="P6">102062-13</text:p>
          </table:table-cell>
          <table:table-cell table:style-name="表格3.D211" office:value-type="string">
            <text:p text:style-name="P7">航管強化訓練(OJT)</text:p>
          </table:table-cell>
          <table:table-cell table:style-name="表格3.E211" office:value-type="string">
            <text:p text:style-name="P6"><text:s/>486時</text:p>
          </table:table-cell>
          <table:table-cell table:style-name="表格3.F211" office:value-type="string">
            <text:p text:style-name="P6">102/03/01-102/05/31</text:p>
          </table:table-cell>
          <table:table-cell table:style-name="表格3.G211" office:value-type="string">
            <text:p text:style-name="P6">1</text:p>
          </table:table-cell>
          <table:table-cell table:style-name="表格3.H211" office:value-type="string">
            <text:p text:style-name="P6">飛航管制</text:p>
          </table:table-cell>
        </table:table-row>
        <table:table-row table:style-name="表格3.6">
          <table:table-cell table:style-name="表格3.A212" office:value-type="string">
            <text:p text:style-name="P6">207</text:p>
          </table:table-cell>
          <table:table-cell table:style-name="表格3.B212" office:value-type="string">
            <text:p text:style-name="P6">在職訓練</text:p>
          </table:table-cell>
          <table:table-cell table:style-name="表格3.C212" office:value-type="string">
            <text:p text:style-name="P6">102062-14</text:p>
          </table:table-cell>
          <table:table-cell table:style-name="表格3.D212" office:value-type="string">
            <text:p text:style-name="P7">航管強化訓練(OJT)</text:p>
          </table:table-cell>
          <table:table-cell table:style-name="表格3.E212" office:value-type="string">
            <text:p text:style-name="P6"><text:s/>486時</text:p>
          </table:table-cell>
          <table:table-cell table:style-name="表格3.F212" office:value-type="string">
            <text:p text:style-name="P6">102/03/01-102/05/31</text:p>
          </table:table-cell>
          <table:table-cell table:style-name="表格3.G212" office:value-type="string">
            <text:p text:style-name="P6">1</text:p>
          </table:table-cell>
          <table:table-cell table:style-name="表格3.H212" office:value-type="string">
            <text:p text:style-name="P6">飛航管制</text:p>
          </table:table-cell>
        </table:table-row>
        <table:table-row table:style-name="表格3.6">
          <table:table-cell table:style-name="表格3.A213" office:value-type="string">
            <text:p text:style-name="P6">208</text:p>
          </table:table-cell>
          <table:table-cell table:style-name="表格3.B213" office:value-type="string">
            <text:p text:style-name="P6">在職訓練</text:p>
          </table:table-cell>
          <table:table-cell table:style-name="表格3.C213" office:value-type="string">
            <text:p text:style-name="P6">102062-15</text:p>
          </table:table-cell>
          <table:table-cell table:style-name="表格3.D213" office:value-type="string">
            <text:p text:style-name="P7">航管強化訓練(OJT)</text:p>
          </table:table-cell>
          <table:table-cell table:style-name="表格3.E213" office:value-type="string">
            <text:p text:style-name="P6"><text:s text:c="2"/>39時</text:p>
          </table:table-cell>
          <table:table-cell table:style-name="表格3.F213" office:value-type="string">
            <text:p text:style-name="P6">102/03/21-102/03/27</text:p>
          </table:table-cell>
          <table:table-cell table:style-name="表格3.G213" office:value-type="string">
            <text:p text:style-name="P6">1</text:p>
          </table:table-cell>
          <table:table-cell table:style-name="表格3.H213" office:value-type="string">
            <text:p text:style-name="P6">飛航管制</text:p>
          </table:table-cell>
        </table:table-row>
        <table:table-row table:style-name="表格3.6">
          <table:table-cell table:style-name="表格3.A214" office:value-type="string">
            <text:p text:style-name="P6">209</text:p>
          </table:table-cell>
          <table:table-cell table:style-name="表格3.B214" office:value-type="string">
            <text:p text:style-name="P6">在職訓練</text:p>
          </table:table-cell>
          <table:table-cell table:style-name="表格3.C214" office:value-type="string">
            <text:p text:style-name="P6">102062-16</text:p>
          </table:table-cell>
          <table:table-cell table:style-name="表格3.D214" office:value-type="string">
            <text:p text:style-name="P7">航管強化訓練(OJT)</text:p>
          </table:table-cell>
          <table:table-cell table:style-name="表格3.E214" office:value-type="string">
            <text:p text:style-name="P6"><text:s/>162時</text:p>
          </table:table-cell>
          <table:table-cell table:style-name="表格3.F214" office:value-type="string">
            <text:p text:style-name="P6">102/03/01-102/03/31</text:p>
          </table:table-cell>
          <table:table-cell table:style-name="表格3.G214" office:value-type="string">
            <text:p text:style-name="P6">1</text:p>
          </table:table-cell>
          <table:table-cell table:style-name="表格3.H214" office:value-type="string">
            <text:p text:style-name="P6">飛航管制</text:p>
          </table:table-cell>
        </table:table-row>
        <table:table-row table:style-name="表格3.6">
          <table:table-cell table:style-name="表格3.A215" office:value-type="string">
            <text:p text:style-name="P6">210</text:p>
          </table:table-cell>
          <table:table-cell table:style-name="表格3.B215" office:value-type="string">
            <text:p text:style-name="P6">在職訓練</text:p>
          </table:table-cell>
          <table:table-cell table:style-name="表格3.C215" office:value-type="string">
            <text:p text:style-name="P6">102062-17</text:p>
          </table:table-cell>
          <table:table-cell table:style-name="表格3.D215" office:value-type="string">
            <text:p text:style-name="P7">航管強化訓練(OJT)</text:p>
          </table:table-cell>
          <table:table-cell table:style-name="表格3.E215" office:value-type="string">
            <text:p text:style-name="P6"><text:s/>243時</text:p>
          </table:table-cell>
          <table:table-cell table:style-name="表格3.F215" office:value-type="string">
            <text:p text:style-name="P6">102/04/01-102/05/15</text:p>
          </table:table-cell>
          <table:table-cell table:style-name="表格3.G215" office:value-type="string">
            <text:p text:style-name="P6">1</text:p>
          </table:table-cell>
          <table:table-cell table:style-name="表格3.H215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16" office:value-type="string">
            <text:p text:style-name="P6">211</text:p>
          </table:table-cell>
          <table:table-cell table:style-name="表格3.B216" office:value-type="string">
            <text:p text:style-name="P6">在職訓練</text:p>
          </table:table-cell>
          <table:table-cell table:style-name="表格3.C216" office:value-type="string">
            <text:p text:style-name="P6">102062-18</text:p>
          </table:table-cell>
          <table:table-cell table:style-name="表格3.D216" office:value-type="string">
            <text:p text:style-name="P7">航管強化訓練(OJT)</text:p>
          </table:table-cell>
          <table:table-cell table:style-name="表格3.E216" office:value-type="string">
            <text:p text:style-name="P6"><text:s/>162時</text:p>
          </table:table-cell>
          <table:table-cell table:style-name="表格3.F216" office:value-type="string">
            <text:p text:style-name="P6">102/04/01-102/04/30</text:p>
          </table:table-cell>
          <table:table-cell table:style-name="表格3.G216" office:value-type="string">
            <text:p text:style-name="P6">1</text:p>
          </table:table-cell>
          <table:table-cell table:style-name="表格3.H216" office:value-type="string">
            <text:p text:style-name="P6">飛航管制</text:p>
          </table:table-cell>
        </table:table-row>
        <table:table-row table:style-name="表格3.6">
          <table:table-cell table:style-name="表格3.A217" office:value-type="string">
            <text:p text:style-name="P6">212</text:p>
          </table:table-cell>
          <table:table-cell table:style-name="表格3.B217" office:value-type="string">
            <text:p text:style-name="P6">在職訓練</text:p>
          </table:table-cell>
          <table:table-cell table:style-name="表格3.C217" office:value-type="string">
            <text:p text:style-name="P6">102062-19</text:p>
          </table:table-cell>
          <table:table-cell table:style-name="表格3.D217" office:value-type="string">
            <text:p text:style-name="P7">航管強化訓練(OJT)</text:p>
          </table:table-cell>
          <table:table-cell table:style-name="表格3.E217" office:value-type="string">
            <text:p text:style-name="P6"><text:s/>162時</text:p>
          </table:table-cell>
          <table:table-cell table:style-name="表格3.F217" office:value-type="string">
            <text:p text:style-name="P6">102/04/01-102/04/30</text:p>
          </table:table-cell>
          <table:table-cell table:style-name="表格3.G217" office:value-type="string">
            <text:p text:style-name="P6">1</text:p>
          </table:table-cell>
          <table:table-cell table:style-name="表格3.H217" office:value-type="string">
            <text:p text:style-name="P6">飛航管制</text:p>
          </table:table-cell>
        </table:table-row>
        <table:table-row table:style-name="表格3.6">
          <table:table-cell table:style-name="表格3.A218" office:value-type="string">
            <text:p text:style-name="P6">213</text:p>
          </table:table-cell>
          <table:table-cell table:style-name="表格3.B218" office:value-type="string">
            <text:p text:style-name="P6">在職訓練</text:p>
          </table:table-cell>
          <table:table-cell table:style-name="表格3.C218" office:value-type="string">
            <text:p text:style-name="P6">102062-20</text:p>
          </table:table-cell>
          <table:table-cell table:style-name="表格3.D218" office:value-type="string">
            <text:p text:style-name="P7">航管強化訓練(OJT)</text:p>
          </table:table-cell>
          <table:table-cell table:style-name="表格3.E218" office:value-type="string">
            <text:p text:style-name="P6"><text:s/>162時</text:p>
          </table:table-cell>
          <table:table-cell table:style-name="表格3.F218" office:value-type="string">
            <text:p text:style-name="P6">102/05/01-102/05/31</text:p>
          </table:table-cell>
          <table:table-cell table:style-name="表格3.G218" office:value-type="string">
            <text:p text:style-name="P6">1</text:p>
          </table:table-cell>
          <table:table-cell table:style-name="表格3.H218" office:value-type="string">
            <text:p text:style-name="P6">飛航管制</text:p>
          </table:table-cell>
        </table:table-row>
        <table:table-row table:style-name="表格3.6">
          <table:table-cell table:style-name="表格3.A219" office:value-type="string">
            <text:p text:style-name="P6">214</text:p>
          </table:table-cell>
          <table:table-cell table:style-name="表格3.B219" office:value-type="string">
            <text:p text:style-name="P6">在職訓練</text:p>
          </table:table-cell>
          <table:table-cell table:style-name="表格3.C219" office:value-type="string">
            <text:p text:style-name="P6">102062-21</text:p>
          </table:table-cell>
          <table:table-cell table:style-name="表格3.D219" office:value-type="string">
            <text:p text:style-name="P7">航管強化訓練(OJT)</text:p>
          </table:table-cell>
          <table:table-cell table:style-name="表格3.E219" office:value-type="string">
            <text:p text:style-name="P6"><text:s/>162時</text:p>
          </table:table-cell>
          <table:table-cell table:style-name="表格3.F219" office:value-type="string">
            <text:p text:style-name="P6">102/05/01-102/05/31</text:p>
          </table:table-cell>
          <table:table-cell table:style-name="表格3.G219" office:value-type="string">
            <text:p text:style-name="P6">1</text:p>
          </table:table-cell>
          <table:table-cell table:style-name="表格3.H219" office:value-type="string">
            <text:p text:style-name="P6">飛航管制</text:p>
          </table:table-cell>
        </table:table-row>
        <table:table-row table:style-name="表格3.6">
          <table:table-cell table:style-name="表格3.A220" office:value-type="string">
            <text:p text:style-name="P6">215</text:p>
          </table:table-cell>
          <table:table-cell table:style-name="表格3.B220" office:value-type="string">
            <text:p text:style-name="P6">在職訓練</text:p>
          </table:table-cell>
          <table:table-cell table:style-name="表格3.C220" office:value-type="string">
            <text:p text:style-name="P6">102062-22</text:p>
          </table:table-cell>
          <table:table-cell table:style-name="表格3.D220" office:value-type="string">
            <text:p text:style-name="P7">航管強化訓練(OJT)</text:p>
          </table:table-cell>
          <table:table-cell table:style-name="表格3.E220" office:value-type="string">
            <text:p text:style-name="P6"><text:s text:c="2"/>18時</text:p>
          </table:table-cell>
          <table:table-cell table:style-name="表格3.F220" office:value-type="string">
            <text:p text:style-name="P6">102/06/01-102/06/03</text:p>
          </table:table-cell>
          <table:table-cell table:style-name="表格3.G220" office:value-type="string">
            <text:p text:style-name="P6">1</text:p>
          </table:table-cell>
          <table:table-cell table:style-name="表格3.H220" office:value-type="string">
            <text:p text:style-name="P6">飛航管制</text:p>
          </table:table-cell>
        </table:table-row>
        <table:table-row table:style-name="表格3.6">
          <table:table-cell table:style-name="表格3.A221" office:value-type="string">
            <text:p text:style-name="P6">216</text:p>
          </table:table-cell>
          <table:table-cell table:style-name="表格3.B221" office:value-type="string">
            <text:p text:style-name="P6">在職訓練</text:p>
          </table:table-cell>
          <table:table-cell table:style-name="表格3.C221" office:value-type="string">
            <text:p text:style-name="P6">102062-23</text:p>
          </table:table-cell>
          <table:table-cell table:style-name="表格3.D221" office:value-type="string">
            <text:p text:style-name="P7">航管強化訓練(OJT)</text:p>
          </table:table-cell>
          <table:table-cell table:style-name="表格3.E221" office:value-type="string">
            <text:p text:style-name="P6"><text:s/>162時</text:p>
          </table:table-cell>
          <table:table-cell table:style-name="表格3.F221" office:value-type="string">
            <text:p text:style-name="P6">102/06/01-102/06/30</text:p>
          </table:table-cell>
          <table:table-cell table:style-name="表格3.G221" office:value-type="string">
            <text:p text:style-name="P6">1</text:p>
          </table:table-cell>
          <table:table-cell table:style-name="表格3.H22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22" office:value-type="string">
            <text:p text:style-name="P6">217</text:p>
          </table:table-cell>
          <table:table-cell table:style-name="表格3.B222" office:value-type="string">
            <text:p text:style-name="P6">在職訓練</text:p>
          </table:table-cell>
          <table:table-cell table:style-name="表格3.C222" office:value-type="string">
            <text:p text:style-name="P6">102062-24</text:p>
          </table:table-cell>
          <table:table-cell table:style-name="表格3.D222" office:value-type="string">
            <text:p text:style-name="P7">航管強化訓練(OJT)</text:p>
          </table:table-cell>
          <table:table-cell table:style-name="表格3.E222" office:value-type="string">
            <text:p text:style-name="P6"><text:s/>162時</text:p>
          </table:table-cell>
          <table:table-cell table:style-name="表格3.F222" office:value-type="string">
            <text:p text:style-name="P6">102/06/01-102/06/30</text:p>
          </table:table-cell>
          <table:table-cell table:style-name="表格3.G222" office:value-type="string">
            <text:p text:style-name="P6">1</text:p>
          </table:table-cell>
          <table:table-cell table:style-name="表格3.H222" office:value-type="string">
            <text:p text:style-name="P6">飛航管制</text:p>
          </table:table-cell>
        </table:table-row>
        <table:table-row table:style-name="表格3.6">
          <table:table-cell table:style-name="表格3.A223" office:value-type="string">
            <text:p text:style-name="P6">218</text:p>
          </table:table-cell>
          <table:table-cell table:style-name="表格3.B223" office:value-type="string">
            <text:p text:style-name="P6">在職訓練</text:p>
          </table:table-cell>
          <table:table-cell table:style-name="表格3.C223" office:value-type="string">
            <text:p text:style-name="P6">102062-25</text:p>
          </table:table-cell>
          <table:table-cell table:style-name="表格3.D223" office:value-type="string">
            <text:p text:style-name="P7">航管強化訓練(OJT)</text:p>
          </table:table-cell>
          <table:table-cell table:style-name="表格3.E223" office:value-type="string">
            <text:p text:style-name="P6"><text:s/>162時</text:p>
          </table:table-cell>
          <table:table-cell table:style-name="表格3.F223" office:value-type="string">
            <text:p text:style-name="P6">102/06/01-102/06/30</text:p>
          </table:table-cell>
          <table:table-cell table:style-name="表格3.G223" office:value-type="string">
            <text:p text:style-name="P6">1</text:p>
          </table:table-cell>
          <table:table-cell table:style-name="表格3.H223" office:value-type="string">
            <text:p text:style-name="P6">飛航管制</text:p>
          </table:table-cell>
        </table:table-row>
        <table:table-row table:style-name="表格3.6">
          <table:table-cell table:style-name="表格3.A224" office:value-type="string">
            <text:p text:style-name="P6">219</text:p>
          </table:table-cell>
          <table:table-cell table:style-name="表格3.B224" office:value-type="string">
            <text:p text:style-name="P6">在職訓練</text:p>
          </table:table-cell>
          <table:table-cell table:style-name="表格3.C224" office:value-type="string">
            <text:p text:style-name="P6">102062-26</text:p>
          </table:table-cell>
          <table:table-cell table:style-name="表格3.D224" office:value-type="string">
            <text:p text:style-name="P7">航管強化訓練(OJT)</text:p>
          </table:table-cell>
          <table:table-cell table:style-name="表格3.E224" office:value-type="string">
            <text:p text:style-name="P6"><text:s text:c="2"/>24時</text:p>
          </table:table-cell>
          <table:table-cell table:style-name="表格3.F224" office:value-type="string">
            <text:p text:style-name="P6">102/07/02-102/07/04</text:p>
          </table:table-cell>
          <table:table-cell table:style-name="表格3.G224" office:value-type="string">
            <text:p text:style-name="P6">1</text:p>
          </table:table-cell>
          <table:table-cell table:style-name="表格3.H224" office:value-type="string">
            <text:p text:style-name="P6">飛航管制</text:p>
          </table:table-cell>
        </table:table-row>
        <table:table-row table:style-name="表格3.6">
          <table:table-cell table:style-name="表格3.A225" office:value-type="string">
            <text:p text:style-name="P6">220</text:p>
          </table:table-cell>
          <table:table-cell table:style-name="表格3.B225" office:value-type="string">
            <text:p text:style-name="P6">在職訓練</text:p>
          </table:table-cell>
          <table:table-cell table:style-name="表格3.C225" office:value-type="string">
            <text:p text:style-name="P6">102062-27</text:p>
          </table:table-cell>
          <table:table-cell table:style-name="表格3.D225" office:value-type="string">
            <text:p text:style-name="P7">航管強化訓練(OJT)</text:p>
          </table:table-cell>
          <table:table-cell table:style-name="表格3.E225" office:value-type="string">
            <text:p text:style-name="P6"><text:s text:c="2"/>12時</text:p>
          </table:table-cell>
          <table:table-cell table:style-name="表格3.F225" office:value-type="string">
            <text:p text:style-name="P6">102/06/20-102/06/20</text:p>
          </table:table-cell>
          <table:table-cell table:style-name="表格3.G225" office:value-type="string">
            <text:p text:style-name="P6">1</text:p>
          </table:table-cell>
          <table:table-cell table:style-name="表格3.H225" office:value-type="string">
            <text:p text:style-name="P6">飛航管制</text:p>
          </table:table-cell>
        </table:table-row>
        <table:table-row table:style-name="表格3.6">
          <table:table-cell table:style-name="表格3.A226" office:value-type="string">
            <text:p text:style-name="P6">221</text:p>
          </table:table-cell>
          <table:table-cell table:style-name="表格3.B226" office:value-type="string">
            <text:p text:style-name="P6">在職訓練</text:p>
          </table:table-cell>
          <table:table-cell table:style-name="表格3.C226" office:value-type="string">
            <text:p text:style-name="P6">102062-28</text:p>
          </table:table-cell>
          <table:table-cell table:style-name="表格3.D226" office:value-type="string">
            <text:p text:style-name="P7">航管強化訓練(OJT)</text:p>
          </table:table-cell>
          <table:table-cell table:style-name="表格3.E226" office:value-type="string">
            <text:p text:style-name="P6"><text:s/>243時</text:p>
          </table:table-cell>
          <table:table-cell table:style-name="表格3.F226" office:value-type="string">
            <text:p text:style-name="P6">102/07/01-102/08/15</text:p>
          </table:table-cell>
          <table:table-cell table:style-name="表格3.G226" office:value-type="string">
            <text:p text:style-name="P6">1</text:p>
          </table:table-cell>
          <table:table-cell table:style-name="表格3.H226" office:value-type="string">
            <text:p text:style-name="P6">飛航管制</text:p>
          </table:table-cell>
        </table:table-row>
        <table:table-row table:style-name="表格3.6">
          <table:table-cell table:style-name="表格3.A227" office:value-type="string">
            <text:p text:style-name="P6">222</text:p>
          </table:table-cell>
          <table:table-cell table:style-name="表格3.B227" office:value-type="string">
            <text:p text:style-name="P6">在職訓練</text:p>
          </table:table-cell>
          <table:table-cell table:style-name="表格3.C227" office:value-type="string">
            <text:p text:style-name="P6">102062-29</text:p>
          </table:table-cell>
          <table:table-cell table:style-name="表格3.D227" office:value-type="string">
            <text:p text:style-name="P7">航管強化訓練(OJT)</text:p>
          </table:table-cell>
          <table:table-cell table:style-name="表格3.E227" office:value-type="string">
            <text:p text:style-name="P6"><text:s/>162時</text:p>
          </table:table-cell>
          <table:table-cell table:style-name="表格3.F227" office:value-type="string">
            <text:p text:style-name="P6">102/07/01-102/07/31</text:p>
          </table:table-cell>
          <table:table-cell table:style-name="表格3.G227" office:value-type="string">
            <text:p text:style-name="P6">1</text:p>
          </table:table-cell>
          <table:table-cell table:style-name="表格3.H22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28" office:value-type="string">
            <text:p text:style-name="P6">223</text:p>
          </table:table-cell>
          <table:table-cell table:style-name="表格3.B228" office:value-type="string">
            <text:p text:style-name="P6">在職訓練</text:p>
          </table:table-cell>
          <table:table-cell table:style-name="表格3.C228" office:value-type="string">
            <text:p text:style-name="P6">102062-30</text:p>
          </table:table-cell>
          <table:table-cell table:style-name="表格3.D228" office:value-type="string">
            <text:p text:style-name="P7">航管強化訓練(OJT)</text:p>
          </table:table-cell>
          <table:table-cell table:style-name="表格3.E228" office:value-type="string">
            <text:p text:style-name="P6"><text:s/>162時</text:p>
          </table:table-cell>
          <table:table-cell table:style-name="表格3.F228" office:value-type="string">
            <text:p text:style-name="P6">102/07/01-102/07/31</text:p>
          </table:table-cell>
          <table:table-cell table:style-name="表格3.G228" office:value-type="string">
            <text:p text:style-name="P6">1</text:p>
          </table:table-cell>
          <table:table-cell table:style-name="表格3.H228" office:value-type="string">
            <text:p text:style-name="P6">飛航管制</text:p>
          </table:table-cell>
        </table:table-row>
        <table:table-row table:style-name="表格3.6">
          <table:table-cell table:style-name="表格3.A229" office:value-type="string">
            <text:p text:style-name="P6">224</text:p>
          </table:table-cell>
          <table:table-cell table:style-name="表格3.B229" office:value-type="string">
            <text:p text:style-name="P6">在職訓練</text:p>
          </table:table-cell>
          <table:table-cell table:style-name="表格3.C229" office:value-type="string">
            <text:p text:style-name="P6">102062-31</text:p>
          </table:table-cell>
          <table:table-cell table:style-name="表格3.D229" office:value-type="string">
            <text:p text:style-name="P7">航管強化訓練(OJT)</text:p>
          </table:table-cell>
          <table:table-cell table:style-name="表格3.E229" office:value-type="string">
            <text:p text:style-name="P6"><text:s text:c="2"/>33時</text:p>
          </table:table-cell>
          <table:table-cell table:style-name="表格3.F229" office:value-type="string">
            <text:p text:style-name="P6">102/07/04-102/07/06</text:p>
          </table:table-cell>
          <table:table-cell table:style-name="表格3.G229" office:value-type="string">
            <text:p text:style-name="P6">1</text:p>
          </table:table-cell>
          <table:table-cell table:style-name="表格3.H229" office:value-type="string">
            <text:p text:style-name="P6">飛航管制</text:p>
          </table:table-cell>
        </table:table-row>
        <table:table-row table:style-name="表格3.6">
          <table:table-cell table:style-name="表格3.A230" office:value-type="string">
            <text:p text:style-name="P6">225</text:p>
          </table:table-cell>
          <table:table-cell table:style-name="表格3.B230" office:value-type="string">
            <text:p text:style-name="P6">在職訓練</text:p>
          </table:table-cell>
          <table:table-cell table:style-name="表格3.C230" office:value-type="string">
            <text:p text:style-name="P6">102062-32</text:p>
          </table:table-cell>
          <table:table-cell table:style-name="表格3.D230" office:value-type="string">
            <text:p text:style-name="P7">航管強化訓練(OJT)</text:p>
          </table:table-cell>
          <table:table-cell table:style-name="表格3.E230" office:value-type="string">
            <text:p text:style-name="P6"><text:s text:c="3"/>6時</text:p>
          </table:table-cell>
          <table:table-cell table:style-name="表格3.F230" office:value-type="string">
            <text:p text:style-name="P6">102/07/05-102/07/05</text:p>
          </table:table-cell>
          <table:table-cell table:style-name="表格3.G230" office:value-type="string">
            <text:p text:style-name="P6">1</text:p>
          </table:table-cell>
          <table:table-cell table:style-name="表格3.H230" office:value-type="string">
            <text:p text:style-name="P6">飛航管制</text:p>
          </table:table-cell>
        </table:table-row>
        <table:table-row table:style-name="表格3.6">
          <table:table-cell table:style-name="表格3.A231" office:value-type="string">
            <text:p text:style-name="P6">226</text:p>
          </table:table-cell>
          <table:table-cell table:style-name="表格3.B231" office:value-type="string">
            <text:p text:style-name="P6">在職訓練</text:p>
          </table:table-cell>
          <table:table-cell table:style-name="表格3.C231" office:value-type="string">
            <text:p text:style-name="P6">102062-33</text:p>
          </table:table-cell>
          <table:table-cell table:style-name="表格3.D231" office:value-type="string">
            <text:p text:style-name="P7">航管強化訓練(OJT)</text:p>
          </table:table-cell>
          <table:table-cell table:style-name="表格3.E231" office:value-type="string">
            <text:p text:style-name="P6"><text:s text:c="2"/>12時</text:p>
          </table:table-cell>
          <table:table-cell table:style-name="表格3.F231" office:value-type="string">
            <text:p text:style-name="P6">102/07/09-102/07/09</text:p>
          </table:table-cell>
          <table:table-cell table:style-name="表格3.G231" office:value-type="string">
            <text:p text:style-name="P6">1</text:p>
          </table:table-cell>
          <table:table-cell table:style-name="表格3.H231" office:value-type="string">
            <text:p text:style-name="P6">飛航管制</text:p>
          </table:table-cell>
        </table:table-row>
        <table:table-row table:style-name="表格3.6">
          <table:table-cell table:style-name="表格3.A232" office:value-type="string">
            <text:p text:style-name="P6">227</text:p>
          </table:table-cell>
          <table:table-cell table:style-name="表格3.B232" office:value-type="string">
            <text:p text:style-name="P6">在職訓練</text:p>
          </table:table-cell>
          <table:table-cell table:style-name="表格3.C232" office:value-type="string">
            <text:p text:style-name="P6">102062-34</text:p>
          </table:table-cell>
          <table:table-cell table:style-name="表格3.D232" office:value-type="string">
            <text:p text:style-name="P7">航管強化訓練(OJT)</text:p>
          </table:table-cell>
          <table:table-cell table:style-name="表格3.E232" office:value-type="string">
            <text:p text:style-name="P6"><text:s text:c="3"/>6時</text:p>
          </table:table-cell>
          <table:table-cell table:style-name="表格3.F232" office:value-type="string">
            <text:p text:style-name="P6">102/07/10-102/07/10</text:p>
          </table:table-cell>
          <table:table-cell table:style-name="表格3.G232" office:value-type="string">
            <text:p text:style-name="P6">1</text:p>
          </table:table-cell>
          <table:table-cell table:style-name="表格3.H232" office:value-type="string">
            <text:p text:style-name="P6">飛航管制</text:p>
          </table:table-cell>
        </table:table-row>
        <table:table-row table:style-name="表格3.6">
          <table:table-cell table:style-name="表格3.A233" office:value-type="string">
            <text:p text:style-name="P6">228</text:p>
          </table:table-cell>
          <table:table-cell table:style-name="表格3.B233" office:value-type="string">
            <text:p text:style-name="P6">在職訓練</text:p>
          </table:table-cell>
          <table:table-cell table:style-name="表格3.C233" office:value-type="string">
            <text:p text:style-name="P6">102062-35</text:p>
          </table:table-cell>
          <table:table-cell table:style-name="表格3.D233" office:value-type="string">
            <text:p text:style-name="P7">航管強化訓練(OJT)</text:p>
          </table:table-cell>
          <table:table-cell table:style-name="表格3.E233" office:value-type="string">
            <text:p text:style-name="P6"><text:s text:c="2"/>40時</text:p>
          </table:table-cell>
          <table:table-cell table:style-name="表格3.F233" office:value-type="string">
            <text:p text:style-name="P6">102/07/08-102/07/14</text:p>
          </table:table-cell>
          <table:table-cell table:style-name="表格3.G233" office:value-type="string">
            <text:p text:style-name="P6">1</text:p>
          </table:table-cell>
          <table:table-cell table:style-name="表格3.H23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34" office:value-type="string">
            <text:p text:style-name="P6">229</text:p>
          </table:table-cell>
          <table:table-cell table:style-name="表格3.B234" office:value-type="string">
            <text:p text:style-name="P6">在職訓練</text:p>
          </table:table-cell>
          <table:table-cell table:style-name="表格3.C234" office:value-type="string">
            <text:p text:style-name="P6">102062-36</text:p>
          </table:table-cell>
          <table:table-cell table:style-name="表格3.D234" office:value-type="string">
            <text:p text:style-name="P7">航管強化訓練(OJT)</text:p>
          </table:table-cell>
          <table:table-cell table:style-name="表格3.E234" office:value-type="string">
            <text:p text:style-name="P6"><text:s text:c="2"/>37時</text:p>
          </table:table-cell>
          <table:table-cell table:style-name="表格3.F234" office:value-type="string">
            <text:p text:style-name="P6">102/08/01-102/08/03</text:p>
          </table:table-cell>
          <table:table-cell table:style-name="表格3.G234" office:value-type="string">
            <text:p text:style-name="P6">1</text:p>
          </table:table-cell>
          <table:table-cell table:style-name="表格3.H234" office:value-type="string">
            <text:p text:style-name="P6">飛航管制</text:p>
          </table:table-cell>
        </table:table-row>
        <table:table-row table:style-name="表格3.6">
          <table:table-cell table:style-name="表格3.A235" office:value-type="string">
            <text:p text:style-name="P6">230</text:p>
          </table:table-cell>
          <table:table-cell table:style-name="表格3.B235" office:value-type="string">
            <text:p text:style-name="P6">在職訓練</text:p>
          </table:table-cell>
          <table:table-cell table:style-name="表格3.C235" office:value-type="string">
            <text:p text:style-name="P6">102062-37</text:p>
          </table:table-cell>
          <table:table-cell table:style-name="表格3.D235" office:value-type="string">
            <text:p text:style-name="P7">航管強化訓練(OJT)</text:p>
          </table:table-cell>
          <table:table-cell table:style-name="表格3.E235" office:value-type="string">
            <text:p text:style-name="P6"><text:s/>486時</text:p>
          </table:table-cell>
          <table:table-cell table:style-name="表格3.F235" office:value-type="string">
            <text:p text:style-name="P6">102/08/01-102/10/31</text:p>
          </table:table-cell>
          <table:table-cell table:style-name="表格3.G235" office:value-type="string">
            <text:p text:style-name="P6">1</text:p>
          </table:table-cell>
          <table:table-cell table:style-name="表格3.H235" office:value-type="string">
            <text:p text:style-name="P6">飛航管制</text:p>
          </table:table-cell>
        </table:table-row>
        <table:table-row table:style-name="表格3.6">
          <table:table-cell table:style-name="表格3.A236" office:value-type="string">
            <text:p text:style-name="P6">231</text:p>
          </table:table-cell>
          <table:table-cell table:style-name="表格3.B236" office:value-type="string">
            <text:p text:style-name="P6">在職訓練</text:p>
          </table:table-cell>
          <table:table-cell table:style-name="表格3.C236" office:value-type="string">
            <text:p text:style-name="P6">102062-38</text:p>
          </table:table-cell>
          <table:table-cell table:style-name="表格3.D236" office:value-type="string">
            <text:p text:style-name="P7">航管強化訓練(OJT)</text:p>
          </table:table-cell>
          <table:table-cell table:style-name="表格3.E236" office:value-type="string">
            <text:p text:style-name="P6"><text:s text:c="2"/>40時</text:p>
          </table:table-cell>
          <table:table-cell table:style-name="表格3.F236" office:value-type="string">
            <text:p text:style-name="P6">102/07/31-102/08/07</text:p>
          </table:table-cell>
          <table:table-cell table:style-name="表格3.G236" office:value-type="string">
            <text:p text:style-name="P6">1</text:p>
          </table:table-cell>
          <table:table-cell table:style-name="表格3.H236" office:value-type="string">
            <text:p text:style-name="P6">飛航管制</text:p>
          </table:table-cell>
        </table:table-row>
        <table:table-row table:style-name="表格3.6">
          <table:table-cell table:style-name="表格3.A237" office:value-type="string">
            <text:p text:style-name="P6">232</text:p>
          </table:table-cell>
          <table:table-cell table:style-name="表格3.B237" office:value-type="string">
            <text:p text:style-name="P6">在職訓練</text:p>
          </table:table-cell>
          <table:table-cell table:style-name="表格3.C237" office:value-type="string">
            <text:p text:style-name="P6">102062-39</text:p>
          </table:table-cell>
          <table:table-cell table:style-name="表格3.D237" office:value-type="string">
            <text:p text:style-name="P7">航管強化訓練(OJT)</text:p>
          </table:table-cell>
          <table:table-cell table:style-name="表格3.E237" office:value-type="string">
            <text:p text:style-name="P6"><text:s text:c="3"/>6時</text:p>
          </table:table-cell>
          <table:table-cell table:style-name="表格3.F237" office:value-type="string">
            <text:p text:style-name="P6">102/08/07-102/08/07</text:p>
          </table:table-cell>
          <table:table-cell table:style-name="表格3.G237" office:value-type="string">
            <text:p text:style-name="P6">1</text:p>
          </table:table-cell>
          <table:table-cell table:style-name="表格3.H237" office:value-type="string">
            <text:p text:style-name="P6">飛航管制</text:p>
          </table:table-cell>
        </table:table-row>
        <table:table-row table:style-name="表格3.6">
          <table:table-cell table:style-name="表格3.A238" office:value-type="string">
            <text:p text:style-name="P6">233</text:p>
          </table:table-cell>
          <table:table-cell table:style-name="表格3.B238" office:value-type="string">
            <text:p text:style-name="P6">在職訓練</text:p>
          </table:table-cell>
          <table:table-cell table:style-name="表格3.C238" office:value-type="string">
            <text:p text:style-name="P6">102062-40</text:p>
          </table:table-cell>
          <table:table-cell table:style-name="表格3.D238" office:value-type="string">
            <text:p text:style-name="P7">航管強化訓練(OJT)</text:p>
          </table:table-cell>
          <table:table-cell table:style-name="表格3.E238" office:value-type="string">
            <text:p text:style-name="P6"><text:s text:c="3"/>6時</text:p>
          </table:table-cell>
          <table:table-cell table:style-name="表格3.F238" office:value-type="string">
            <text:p text:style-name="P6">102/08/09-102/08/09</text:p>
          </table:table-cell>
          <table:table-cell table:style-name="表格3.G238" office:value-type="string">
            <text:p text:style-name="P6">1</text:p>
          </table:table-cell>
          <table:table-cell table:style-name="表格3.H238" office:value-type="string">
            <text:p text:style-name="P6">飛航管制</text:p>
          </table:table-cell>
        </table:table-row>
        <table:table-row table:style-name="表格3.6">
          <table:table-cell table:style-name="表格3.A239" office:value-type="string">
            <text:p text:style-name="P6">234</text:p>
          </table:table-cell>
          <table:table-cell table:style-name="表格3.B239" office:value-type="string">
            <text:p text:style-name="P6">在職訓練</text:p>
          </table:table-cell>
          <table:table-cell table:style-name="表格3.C239" office:value-type="string">
            <text:p text:style-name="P6">102062-41</text:p>
          </table:table-cell>
          <table:table-cell table:style-name="表格3.D239" office:value-type="string">
            <text:p text:style-name="P7">航管強化訓練(OJT)</text:p>
          </table:table-cell>
          <table:table-cell table:style-name="表格3.E239" office:value-type="string">
            <text:p text:style-name="P6"><text:s text:c="2"/>37時</text:p>
          </table:table-cell>
          <table:table-cell table:style-name="表格3.F239" office:value-type="string">
            <text:p text:style-name="P6">102/08/16-102/08/18</text:p>
          </table:table-cell>
          <table:table-cell table:style-name="表格3.G239" office:value-type="string">
            <text:p text:style-name="P6">1</text:p>
          </table:table-cell>
          <table:table-cell table:style-name="表格3.H239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40" office:value-type="string">
            <text:p text:style-name="P6">235</text:p>
          </table:table-cell>
          <table:table-cell table:style-name="表格3.B240" office:value-type="string">
            <text:p text:style-name="P6">在職訓練</text:p>
          </table:table-cell>
          <table:table-cell table:style-name="表格3.C240" office:value-type="string">
            <text:p text:style-name="P6">102062-42</text:p>
          </table:table-cell>
          <table:table-cell table:style-name="表格3.D240" office:value-type="string">
            <text:p text:style-name="P7">航管強化訓練(OJT)</text:p>
          </table:table-cell>
          <table:table-cell table:style-name="表格3.E240" office:value-type="string">
            <text:p text:style-name="P6"><text:s/>243時</text:p>
          </table:table-cell>
          <table:table-cell table:style-name="表格3.F240" office:value-type="string">
            <text:p text:style-name="P6">102/09/01-102/10/15</text:p>
          </table:table-cell>
          <table:table-cell table:style-name="表格3.G240" office:value-type="string">
            <text:p text:style-name="P6">1</text:p>
          </table:table-cell>
          <table:table-cell table:style-name="表格3.H240" office:value-type="string">
            <text:p text:style-name="P6">飛航管制</text:p>
          </table:table-cell>
        </table:table-row>
        <table:table-row table:style-name="表格3.6">
          <table:table-cell table:style-name="表格3.A241" office:value-type="string">
            <text:p text:style-name="P6">236</text:p>
          </table:table-cell>
          <table:table-cell table:style-name="表格3.B241" office:value-type="string">
            <text:p text:style-name="P6">在職訓練</text:p>
          </table:table-cell>
          <table:table-cell table:style-name="表格3.C241" office:value-type="string">
            <text:p text:style-name="P6">102062-43</text:p>
          </table:table-cell>
          <table:table-cell table:style-name="表格3.D241" office:value-type="string">
            <text:p text:style-name="P7">航管強化訓練(OJT)</text:p>
          </table:table-cell>
          <table:table-cell table:style-name="表格3.E241" office:value-type="string">
            <text:p text:style-name="P6"><text:s/>243時</text:p>
          </table:table-cell>
          <table:table-cell table:style-name="表格3.F241" office:value-type="string">
            <text:p text:style-name="P6">102/09/01-102/10/15</text:p>
          </table:table-cell>
          <table:table-cell table:style-name="表格3.G241" office:value-type="string">
            <text:p text:style-name="P6">1</text:p>
          </table:table-cell>
          <table:table-cell table:style-name="表格3.H241" office:value-type="string">
            <text:p text:style-name="P6">飛航管制</text:p>
          </table:table-cell>
        </table:table-row>
        <table:table-row table:style-name="表格3.6">
          <table:table-cell table:style-name="表格3.A242" office:value-type="string">
            <text:p text:style-name="P6">237</text:p>
          </table:table-cell>
          <table:table-cell table:style-name="表格3.B242" office:value-type="string">
            <text:p text:style-name="P6">在職訓練</text:p>
          </table:table-cell>
          <table:table-cell table:style-name="表格3.C242" office:value-type="string">
            <text:p text:style-name="P6">102062-44</text:p>
          </table:table-cell>
          <table:table-cell table:style-name="表格3.D242" office:value-type="string">
            <text:p text:style-name="P7">航管強化訓練(OJT)</text:p>
          </table:table-cell>
          <table:table-cell table:style-name="表格3.E242" office:value-type="string">
            <text:p text:style-name="P6"><text:s text:c="2"/>30時</text:p>
          </table:table-cell>
          <table:table-cell table:style-name="表格3.F242" office:value-type="string">
            <text:p text:style-name="P6">102/09/09-102/09/14</text:p>
          </table:table-cell>
          <table:table-cell table:style-name="表格3.G242" office:value-type="string">
            <text:p text:style-name="P6">1</text:p>
          </table:table-cell>
          <table:table-cell table:style-name="表格3.H242" office:value-type="string">
            <text:p text:style-name="P6">飛航管制</text:p>
          </table:table-cell>
        </table:table-row>
        <table:table-row table:style-name="表格3.6">
          <table:table-cell table:style-name="表格3.A243" office:value-type="string">
            <text:p text:style-name="P6">238</text:p>
          </table:table-cell>
          <table:table-cell table:style-name="表格3.B243" office:value-type="string">
            <text:p text:style-name="P6">在職訓練</text:p>
          </table:table-cell>
          <table:table-cell table:style-name="表格3.C243" office:value-type="string">
            <text:p text:style-name="P6">102062-45</text:p>
          </table:table-cell>
          <table:table-cell table:style-name="表格3.D243" office:value-type="string">
            <text:p text:style-name="P7">航管強化訓練(OJT)</text:p>
          </table:table-cell>
          <table:table-cell table:style-name="表格3.E243" office:value-type="string">
            <text:p text:style-name="P6"><text:s text:c="2"/>30時</text:p>
          </table:table-cell>
          <table:table-cell table:style-name="表格3.F243" office:value-type="string">
            <text:p text:style-name="P6">102/09/16-102/09/20</text:p>
          </table:table-cell>
          <table:table-cell table:style-name="表格3.G243" office:value-type="string">
            <text:p text:style-name="P6">1</text:p>
          </table:table-cell>
          <table:table-cell table:style-name="表格3.H243" office:value-type="string">
            <text:p text:style-name="P6">飛航管制</text:p>
          </table:table-cell>
        </table:table-row>
        <table:table-row table:style-name="表格3.6">
          <table:table-cell table:style-name="表格3.A244" office:value-type="string">
            <text:p text:style-name="P6">239</text:p>
          </table:table-cell>
          <table:table-cell table:style-name="表格3.B244" office:value-type="string">
            <text:p text:style-name="P6">在職訓練</text:p>
          </table:table-cell>
          <table:table-cell table:style-name="表格3.C244" office:value-type="string">
            <text:p text:style-name="P6">102062-46</text:p>
          </table:table-cell>
          <table:table-cell table:style-name="表格3.D244" office:value-type="string">
            <text:p text:style-name="P7">航管強化訓練(OJT)</text:p>
          </table:table-cell>
          <table:table-cell table:style-name="表格3.E244" office:value-type="string">
            <text:p text:style-name="P6"><text:s text:c="2"/>30時</text:p>
          </table:table-cell>
          <table:table-cell table:style-name="表格3.F244" office:value-type="string">
            <text:p text:style-name="P6">102/09/16-102/09/20</text:p>
          </table:table-cell>
          <table:table-cell table:style-name="表格3.G244" office:value-type="string">
            <text:p text:style-name="P6">1</text:p>
          </table:table-cell>
          <table:table-cell table:style-name="表格3.H244" office:value-type="string">
            <text:p text:style-name="P6">飛航管制</text:p>
          </table:table-cell>
        </table:table-row>
        <table:table-row table:style-name="表格3.6">
          <table:table-cell table:style-name="表格3.A245" office:value-type="string">
            <text:p text:style-name="P6">240</text:p>
          </table:table-cell>
          <table:table-cell table:style-name="表格3.B245" office:value-type="string">
            <text:p text:style-name="P6">在職訓練</text:p>
          </table:table-cell>
          <table:table-cell table:style-name="表格3.C245" office:value-type="string">
            <text:p text:style-name="P6">102062-47</text:p>
          </table:table-cell>
          <table:table-cell table:style-name="表格3.D245" office:value-type="string">
            <text:p text:style-name="P7">航管強化訓練(OJT)</text:p>
          </table:table-cell>
          <table:table-cell table:style-name="表格3.E245" office:value-type="string">
            <text:p text:style-name="P6"><text:s text:c="2"/>30時</text:p>
          </table:table-cell>
          <table:table-cell table:style-name="表格3.F245" office:value-type="string">
            <text:p text:style-name="P6">102/09/23-102/09/27</text:p>
          </table:table-cell>
          <table:table-cell table:style-name="表格3.G245" office:value-type="string">
            <text:p text:style-name="P6">1</text:p>
          </table:table-cell>
          <table:table-cell table:style-name="表格3.H245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46" office:value-type="string">
            <text:p text:style-name="P6">241</text:p>
          </table:table-cell>
          <table:table-cell table:style-name="表格3.B246" office:value-type="string">
            <text:p text:style-name="P6">在職訓練</text:p>
          </table:table-cell>
          <table:table-cell table:style-name="表格3.C246" office:value-type="string">
            <text:p text:style-name="P6">102062-48</text:p>
          </table:table-cell>
          <table:table-cell table:style-name="表格3.D246" office:value-type="string">
            <text:p text:style-name="P7">航管強化訓練(OJT)</text:p>
          </table:table-cell>
          <table:table-cell table:style-name="表格3.E246" office:value-type="string">
            <text:p text:style-name="P6"><text:s text:c="2"/>24時</text:p>
          </table:table-cell>
          <table:table-cell table:style-name="表格3.F246" office:value-type="string">
            <text:p text:style-name="P6">102/10/02-102/10/04</text:p>
          </table:table-cell>
          <table:table-cell table:style-name="表格3.G246" office:value-type="string">
            <text:p text:style-name="P6">1</text:p>
          </table:table-cell>
          <table:table-cell table:style-name="表格3.H246" office:value-type="string">
            <text:p text:style-name="P6">飛航管制</text:p>
          </table:table-cell>
        </table:table-row>
        <table:table-row table:style-name="表格3.6">
          <table:table-cell table:style-name="表格3.A247" office:value-type="string">
            <text:p text:style-name="P6">242</text:p>
          </table:table-cell>
          <table:table-cell table:style-name="表格3.B247" office:value-type="string">
            <text:p text:style-name="P6">在職訓練</text:p>
          </table:table-cell>
          <table:table-cell table:style-name="表格3.C247" office:value-type="string">
            <text:p text:style-name="P6">102062-49</text:p>
          </table:table-cell>
          <table:table-cell table:style-name="表格3.D247" office:value-type="string">
            <text:p text:style-name="P7">航管強化訓練(OJT)</text:p>
          </table:table-cell>
          <table:table-cell table:style-name="表格3.E247" office:value-type="string">
            <text:p text:style-name="P6"><text:s text:c="2"/>24時</text:p>
          </table:table-cell>
          <table:table-cell table:style-name="表格3.F247" office:value-type="string">
            <text:p text:style-name="P6">102/10/02-102/10/05</text:p>
          </table:table-cell>
          <table:table-cell table:style-name="表格3.G247" office:value-type="string">
            <text:p text:style-name="P6">1</text:p>
          </table:table-cell>
          <table:table-cell table:style-name="表格3.H247" office:value-type="string">
            <text:p text:style-name="P6">飛航管制</text:p>
          </table:table-cell>
        </table:table-row>
        <table:table-row table:style-name="表格3.6">
          <table:table-cell table:style-name="表格3.A248" office:value-type="string">
            <text:p text:style-name="P6">243</text:p>
          </table:table-cell>
          <table:table-cell table:style-name="表格3.B248" office:value-type="string">
            <text:p text:style-name="P6">在職訓練</text:p>
          </table:table-cell>
          <table:table-cell table:style-name="表格3.C248" office:value-type="string">
            <text:p text:style-name="P6">102062-50</text:p>
          </table:table-cell>
          <table:table-cell table:style-name="表格3.D248" office:value-type="string">
            <text:p text:style-name="P7">航管強化訓練(OJT)</text:p>
          </table:table-cell>
          <table:table-cell table:style-name="表格3.E248" office:value-type="string">
            <text:p text:style-name="P6"><text:s text:c="2"/>30時</text:p>
          </table:table-cell>
          <table:table-cell table:style-name="表格3.F248" office:value-type="string">
            <text:p text:style-name="P6">102/09/24-102/09/28</text:p>
          </table:table-cell>
          <table:table-cell table:style-name="表格3.G248" office:value-type="string">
            <text:p text:style-name="P6">1</text:p>
          </table:table-cell>
          <table:table-cell table:style-name="表格3.H248" office:value-type="string">
            <text:p text:style-name="P6">飛航管制</text:p>
          </table:table-cell>
        </table:table-row>
        <table:table-row table:style-name="表格3.6">
          <table:table-cell table:style-name="表格3.A249" office:value-type="string">
            <text:p text:style-name="P6">244</text:p>
          </table:table-cell>
          <table:table-cell table:style-name="表格3.B249" office:value-type="string">
            <text:p text:style-name="P6">在職訓練</text:p>
          </table:table-cell>
          <table:table-cell table:style-name="表格3.C249" office:value-type="string">
            <text:p text:style-name="P6">102062-51</text:p>
          </table:table-cell>
          <table:table-cell table:style-name="表格3.D249" office:value-type="string">
            <text:p text:style-name="P7">航管強化訓練(OJT)</text:p>
          </table:table-cell>
          <table:table-cell table:style-name="表格3.E249" office:value-type="string">
            <text:p text:style-name="P6"><text:s text:c="2"/>30時</text:p>
          </table:table-cell>
          <table:table-cell table:style-name="表格3.F249" office:value-type="string">
            <text:p text:style-name="P6">102/09/09-102/09/14</text:p>
          </table:table-cell>
          <table:table-cell table:style-name="表格3.G249" office:value-type="string">
            <text:p text:style-name="P6">1</text:p>
          </table:table-cell>
          <table:table-cell table:style-name="表格3.H249" office:value-type="string">
            <text:p text:style-name="P6">飛航管制</text:p>
          </table:table-cell>
        </table:table-row>
        <table:table-row table:style-name="表格3.6">
          <table:table-cell table:style-name="表格3.A250" office:value-type="string">
            <text:p text:style-name="P6">245</text:p>
          </table:table-cell>
          <table:table-cell table:style-name="表格3.B250" office:value-type="string">
            <text:p text:style-name="P6">在職訓練</text:p>
          </table:table-cell>
          <table:table-cell table:style-name="表格3.C250" office:value-type="string">
            <text:p text:style-name="P6">102062-52</text:p>
          </table:table-cell>
          <table:table-cell table:style-name="表格3.D250" office:value-type="string">
            <text:p text:style-name="P7">航管強化訓練(OJT)</text:p>
          </table:table-cell>
          <table:table-cell table:style-name="表格3.E250" office:value-type="string">
            <text:p text:style-name="P6"><text:s/>243時</text:p>
          </table:table-cell>
          <table:table-cell table:style-name="表格3.F250" office:value-type="string">
            <text:p text:style-name="P6">102/11/01-102/12/15</text:p>
          </table:table-cell>
          <table:table-cell table:style-name="表格3.G250" office:value-type="string">
            <text:p text:style-name="P6">1</text:p>
          </table:table-cell>
          <table:table-cell table:style-name="表格3.H250" office:value-type="string">
            <text:p text:style-name="P6">飛航管制</text:p>
          </table:table-cell>
        </table:table-row>
        <table:table-row table:style-name="表格3.6">
          <table:table-cell table:style-name="表格3.A251" office:value-type="string">
            <text:p text:style-name="P6">246</text:p>
          </table:table-cell>
          <table:table-cell table:style-name="表格3.B251" office:value-type="string">
            <text:p text:style-name="P6">在職訓練</text:p>
          </table:table-cell>
          <table:table-cell table:style-name="表格3.C251" office:value-type="string">
            <text:p text:style-name="P6">102062-53</text:p>
          </table:table-cell>
          <table:table-cell table:style-name="表格3.D251" office:value-type="string">
            <text:p text:style-name="P7">航管強化訓練(OJT)</text:p>
          </table:table-cell>
          <table:table-cell table:style-name="表格3.E251" office:value-type="string">
            <text:p text:style-name="P6"><text:s/>243時</text:p>
          </table:table-cell>
          <table:table-cell table:style-name="表格3.F251" office:value-type="string">
            <text:p text:style-name="P6">102/11/01-102/12/15</text:p>
          </table:table-cell>
          <table:table-cell table:style-name="表格3.G251" office:value-type="string">
            <text:p text:style-name="P6">1</text:p>
          </table:table-cell>
          <table:table-cell table:style-name="表格3.H251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52" office:value-type="string">
            <text:p text:style-name="P6">247</text:p>
          </table:table-cell>
          <table:table-cell table:style-name="表格3.B252" office:value-type="string">
            <text:p text:style-name="P6">在職訓練</text:p>
          </table:table-cell>
          <table:table-cell table:style-name="表格3.C252" office:value-type="string">
            <text:p text:style-name="P6">102062-54</text:p>
          </table:table-cell>
          <table:table-cell table:style-name="表格3.D252" office:value-type="string">
            <text:p text:style-name="P7">航管強化訓練(OJT)</text:p>
          </table:table-cell>
          <table:table-cell table:style-name="表格3.E252" office:value-type="string">
            <text:p text:style-name="P6"><text:s text:c="2"/>98時</text:p>
          </table:table-cell>
          <table:table-cell table:style-name="表格3.F252" office:value-type="string">
            <text:p text:style-name="P6">102/11/13-102/11/30</text:p>
          </table:table-cell>
          <table:table-cell table:style-name="表格3.G252" office:value-type="string">
            <text:p text:style-name="P6">1</text:p>
          </table:table-cell>
          <table:table-cell table:style-name="表格3.H252" office:value-type="string">
            <text:p text:style-name="P6">飛航管制</text:p>
          </table:table-cell>
        </table:table-row>
        <table:table-row table:style-name="表格3.6">
          <table:table-cell table:style-name="表格3.A253" office:value-type="string">
            <text:p text:style-name="P6">248</text:p>
          </table:table-cell>
          <table:table-cell table:style-name="表格3.B253" office:value-type="string">
            <text:p text:style-name="P6">在職訓練</text:p>
          </table:table-cell>
          <table:table-cell table:style-name="表格3.C253" office:value-type="string">
            <text:p text:style-name="P6">102062-55</text:p>
          </table:table-cell>
          <table:table-cell table:style-name="表格3.D253" office:value-type="string">
            <text:p text:style-name="P7">航管強化訓練(OJT)</text:p>
          </table:table-cell>
          <table:table-cell table:style-name="表格3.E253" office:value-type="string">
            <text:p text:style-name="P6"><text:s text:c="2"/>40時</text:p>
          </table:table-cell>
          <table:table-cell table:style-name="表格3.F253" office:value-type="string">
            <text:p text:style-name="P6">102/12/02-102/12/08</text:p>
          </table:table-cell>
          <table:table-cell table:style-name="表格3.G253" office:value-type="string">
            <text:p text:style-name="P6">1</text:p>
          </table:table-cell>
          <table:table-cell table:style-name="表格3.H253" office:value-type="string">
            <text:p text:style-name="P6">飛航管制</text:p>
          </table:table-cell>
        </table:table-row>
        <table:table-row table:style-name="表格3.6">
          <table:table-cell table:style-name="表格3.A254" office:value-type="string">
            <text:p text:style-name="P6">249</text:p>
          </table:table-cell>
          <table:table-cell table:style-name="表格3.B254" office:value-type="string">
            <text:p text:style-name="P6">在職訓練</text:p>
          </table:table-cell>
          <table:table-cell table:style-name="表格3.C254" office:value-type="string">
            <text:p text:style-name="P6">102062-56</text:p>
          </table:table-cell>
          <table:table-cell table:style-name="表格3.D254" office:value-type="string">
            <text:p text:style-name="P7">航管強化訓練(OJT)</text:p>
          </table:table-cell>
          <table:table-cell table:style-name="表格3.E254" office:value-type="string">
            <text:p text:style-name="P6"><text:s/>162時</text:p>
          </table:table-cell>
          <table:table-cell table:style-name="表格3.F254" office:value-type="string">
            <text:p text:style-name="P6">102/12/01-102/12/31</text:p>
          </table:table-cell>
          <table:table-cell table:style-name="表格3.G254" office:value-type="string">
            <text:p text:style-name="P6">1</text:p>
          </table:table-cell>
          <table:table-cell table:style-name="表格3.H254" office:value-type="string">
            <text:p text:style-name="P6">飛航管制</text:p>
          </table:table-cell>
        </table:table-row>
        <table:table-row table:style-name="表格3.6">
          <table:table-cell table:style-name="表格3.A255" office:value-type="string">
            <text:p text:style-name="P6">250</text:p>
          </table:table-cell>
          <table:table-cell table:style-name="表格3.B255" office:value-type="string">
            <text:p text:style-name="P6">在職訓練</text:p>
          </table:table-cell>
          <table:table-cell table:style-name="表格3.C255" office:value-type="string">
            <text:p text:style-name="P6">102063-01</text:p>
          </table:table-cell>
          <table:table-cell table:style-name="表格3.D255" office:value-type="string">
            <text:p text:style-name="P7">航管補救訓練(OJT)</text:p>
          </table:table-cell>
          <table:table-cell table:style-name="表格3.E255" office:value-type="string">
            <text:p text:style-name="P6"><text:s text:c="3"/>6時</text:p>
          </table:table-cell>
          <table:table-cell table:style-name="表格3.F255" office:value-type="string">
            <text:p text:style-name="P6">102/03/11-102/03/11</text:p>
          </table:table-cell>
          <table:table-cell table:style-name="表格3.G255" office:value-type="string">
            <text:p text:style-name="P6">1</text:p>
          </table:table-cell>
          <table:table-cell table:style-name="表格3.H255" office:value-type="string">
            <text:p text:style-name="P6">飛航管制</text:p>
          </table:table-cell>
        </table:table-row>
        <table:table-row table:style-name="表格3.6">
          <table:table-cell table:style-name="表格3.A256" office:value-type="string">
            <text:p text:style-name="P6">251</text:p>
          </table:table-cell>
          <table:table-cell table:style-name="表格3.B256" office:value-type="string">
            <text:p text:style-name="P6">在職訓練</text:p>
          </table:table-cell>
          <table:table-cell table:style-name="表格3.C256" office:value-type="string">
            <text:p text:style-name="P6">102063-02</text:p>
          </table:table-cell>
          <table:table-cell table:style-name="表格3.D256" office:value-type="string">
            <text:p text:style-name="P7">航管補救訓練(OJT)</text:p>
          </table:table-cell>
          <table:table-cell table:style-name="表格3.E256" office:value-type="string">
            <text:p text:style-name="P6"><text:s text:c="3"/>6時</text:p>
          </table:table-cell>
          <table:table-cell table:style-name="表格3.F256" office:value-type="string">
            <text:p text:style-name="P6">102/05/29-102/05/29</text:p>
          </table:table-cell>
          <table:table-cell table:style-name="表格3.G256" office:value-type="string">
            <text:p text:style-name="P6">1</text:p>
          </table:table-cell>
          <table:table-cell table:style-name="表格3.H256" office:value-type="string">
            <text:p text:style-name="P6">飛航管制</text:p>
          </table:table-cell>
        </table:table-row>
        <table:table-row table:style-name="表格3.6">
          <table:table-cell table:style-name="表格3.A257" office:value-type="string">
            <text:p text:style-name="P6">252</text:p>
          </table:table-cell>
          <table:table-cell table:style-name="表格3.B257" office:value-type="string">
            <text:p text:style-name="P6">在職訓練</text:p>
          </table:table-cell>
          <table:table-cell table:style-name="表格3.C257" office:value-type="string">
            <text:p text:style-name="P6">102063-03</text:p>
          </table:table-cell>
          <table:table-cell table:style-name="表格3.D257" office:value-type="string">
            <text:p text:style-name="P7">航管補救訓練(OJT)</text:p>
          </table:table-cell>
          <table:table-cell table:style-name="表格3.E257" office:value-type="string">
            <text:p text:style-name="P6"><text:s text:c="2"/>30時</text:p>
          </table:table-cell>
          <table:table-cell table:style-name="表格3.F257" office:value-type="string">
            <text:p text:style-name="P6">102/06/24-102/06/28</text:p>
          </table:table-cell>
          <table:table-cell table:style-name="表格3.G257" office:value-type="string">
            <text:p text:style-name="P6">1</text:p>
          </table:table-cell>
          <table:table-cell table:style-name="表格3.H257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58" office:value-type="string">
            <text:p text:style-name="P6">253</text:p>
          </table:table-cell>
          <table:table-cell table:style-name="表格3.B258" office:value-type="string">
            <text:p text:style-name="P6">在職訓練</text:p>
          </table:table-cell>
          <table:table-cell table:style-name="表格3.C258" office:value-type="string">
            <text:p text:style-name="P6">102063-04</text:p>
          </table:table-cell>
          <table:table-cell table:style-name="表格3.D258" office:value-type="string">
            <text:p text:style-name="P7">航管補救訓練(OJT)</text:p>
          </table:table-cell>
          <table:table-cell table:style-name="表格3.E258" office:value-type="string">
            <text:p text:style-name="P6"><text:s text:c="3"/>6時</text:p>
          </table:table-cell>
          <table:table-cell table:style-name="表格3.F258" office:value-type="string">
            <text:p text:style-name="P6">102/07/29-102/07/29</text:p>
          </table:table-cell>
          <table:table-cell table:style-name="表格3.G258" office:value-type="string">
            <text:p text:style-name="P6">1</text:p>
          </table:table-cell>
          <table:table-cell table:style-name="表格3.H258" office:value-type="string">
            <text:p text:style-name="P6">飛航管制</text:p>
          </table:table-cell>
        </table:table-row>
        <table:table-row table:style-name="表格3.6">
          <table:table-cell table:style-name="表格3.A259" office:value-type="string">
            <text:p text:style-name="P6">254</text:p>
          </table:table-cell>
          <table:table-cell table:style-name="表格3.B259" office:value-type="string">
            <text:p text:style-name="P6">在職訓練</text:p>
          </table:table-cell>
          <table:table-cell table:style-name="表格3.C259" office:value-type="string">
            <text:p text:style-name="P6">102063-05</text:p>
          </table:table-cell>
          <table:table-cell table:style-name="表格3.D259" office:value-type="string">
            <text:p text:style-name="P7">航管補救訓練(OJT)</text:p>
          </table:table-cell>
          <table:table-cell table:style-name="表格3.E259" office:value-type="string">
            <text:p text:style-name="P6"><text:s text:c="3"/>8時</text:p>
          </table:table-cell>
          <table:table-cell table:style-name="表格3.F259" office:value-type="string">
            <text:p text:style-name="P6">102/11/11-102/11/11</text:p>
          </table:table-cell>
          <table:table-cell table:style-name="表格3.G259" office:value-type="string">
            <text:p text:style-name="P6">1</text:p>
          </table:table-cell>
          <table:table-cell table:style-name="表格3.H259" office:value-type="string">
            <text:p text:style-name="P6">飛航管制</text:p>
          </table:table-cell>
        </table:table-row>
        <table:table-row table:style-name="表格3.6">
          <table:table-cell table:style-name="表格3.A260" office:value-type="string">
            <text:p text:style-name="P6">255</text:p>
          </table:table-cell>
          <table:table-cell table:style-name="表格3.B260" office:value-type="string">
            <text:p text:style-name="P6">在職訓練</text:p>
          </table:table-cell>
          <table:table-cell table:style-name="表格3.C260" office:value-type="string">
            <text:p text:style-name="P6">102063-06</text:p>
          </table:table-cell>
          <table:table-cell table:style-name="表格3.D260" office:value-type="string">
            <text:p text:style-name="P7">航管補救訓練(OJT)</text:p>
          </table:table-cell>
          <table:table-cell table:style-name="表格3.E260" office:value-type="string">
            <text:p text:style-name="P6"><text:s text:c="3"/>8時</text:p>
          </table:table-cell>
          <table:table-cell table:style-name="表格3.F260" office:value-type="string">
            <text:p text:style-name="P6">102/11/22-102/11/22</text:p>
          </table:table-cell>
          <table:table-cell table:style-name="表格3.G260" office:value-type="string">
            <text:p text:style-name="P6">1</text:p>
          </table:table-cell>
          <table:table-cell table:style-name="表格3.H260" office:value-type="string">
            <text:p text:style-name="P6">飛航管制</text:p>
          </table:table-cell>
        </table:table-row>
        <table:table-row table:style-name="表格3.6">
          <table:table-cell table:style-name="表格3.A261" office:value-type="string">
            <text:p text:style-name="P6">256</text:p>
          </table:table-cell>
          <table:table-cell table:style-name="表格3.B261" office:value-type="string">
            <text:p text:style-name="P6">在職訓練</text:p>
          </table:table-cell>
          <table:table-cell table:style-name="表格3.C261" office:value-type="string">
            <text:p text:style-name="P6">102065-01</text:p>
          </table:table-cell>
          <table:table-cell table:style-name="表格3.D261" office:value-type="string">
            <text:p text:style-name="P7">航管復職訓練(OJT)</text:p>
          </table:table-cell>
          <table:table-cell table:style-name="表格3.E261" office:value-type="string">
            <text:p text:style-name="P6"><text:s/>567時</text:p>
          </table:table-cell>
          <table:table-cell table:style-name="表格3.F261" office:value-type="string">
            <text:p text:style-name="P6">102/01/04-102/04/15</text:p>
          </table:table-cell>
          <table:table-cell table:style-name="表格3.G261" office:value-type="string">
            <text:p text:style-name="P6">1</text:p>
          </table:table-cell>
          <table:table-cell table:style-name="表格3.H261" office:value-type="string">
            <text:p text:style-name="P6">飛航管制</text:p>
          </table:table-cell>
        </table:table-row>
        <table:table-row table:style-name="表格3.6">
          <table:table-cell table:style-name="表格3.A262" office:value-type="string">
            <text:p text:style-name="P6">257</text:p>
          </table:table-cell>
          <table:table-cell table:style-name="表格3.B262" office:value-type="string">
            <text:p text:style-name="P6">在職訓練</text:p>
          </table:table-cell>
          <table:table-cell table:style-name="表格3.C262" office:value-type="string">
            <text:p text:style-name="P6">102065-02</text:p>
          </table:table-cell>
          <table:table-cell table:style-name="表格3.D262" office:value-type="string">
            <text:p text:style-name="P7">航管復職訓練(OJT)</text:p>
          </table:table-cell>
          <table:table-cell table:style-name="表格3.E262" office:value-type="string">
            <text:p text:style-name="P6"><text:s/>411時</text:p>
          </table:table-cell>
          <table:table-cell table:style-name="表格3.F262" office:value-type="string">
            <text:p text:style-name="P6">102/09/30-102/12/15</text:p>
          </table:table-cell>
          <table:table-cell table:style-name="表格3.G262" office:value-type="string">
            <text:p text:style-name="P6">1</text:p>
          </table:table-cell>
          <table:table-cell table:style-name="表格3.H262" office:value-type="string">
            <text:p text:style-name="P6">飛航管制</text:p>
          </table:table-cell>
        </table:table-row>
        <table:table-row table:style-name="表格3.6">
          <table:table-cell table:style-name="表格3.A263" office:value-type="string">
            <text:p text:style-name="P6">258</text:p>
          </table:table-cell>
          <table:table-cell table:style-name="表格3.B263" office:value-type="string">
            <text:p text:style-name="P6">在職訓練</text:p>
          </table:table-cell>
          <table:table-cell table:style-name="表格3.C263" office:value-type="string">
            <text:p text:style-name="P6">102065-03</text:p>
          </table:table-cell>
          <table:table-cell table:style-name="表格3.D263" office:value-type="string">
            <text:p text:style-name="P7">航管復職訓練(OJT)</text:p>
          </table:table-cell>
          <table:table-cell table:style-name="表格3.E263" office:value-type="string">
            <text:p text:style-name="P6"><text:s/>354時</text:p>
          </table:table-cell>
          <table:table-cell table:style-name="表格3.F263" office:value-type="string">
            <text:p text:style-name="P6">102/11/11-103/01/16</text:p>
          </table:table-cell>
          <table:table-cell table:style-name="表格3.G263" office:value-type="string">
            <text:p text:style-name="P6">1</text:p>
          </table:table-cell>
          <table:table-cell table:style-name="表格3.H263" office:value-type="string">
            <text:p text:style-name="P6">飛航管制</text:p>
          </table:table-cell>
        </table:table-row>
        <text:soft-page-break/>
        <table:table-row table:style-name="表格3.6">
          <table:table-cell table:style-name="表格3.A264" office:value-type="string">
            <text:p text:style-name="P6">259</text:p>
          </table:table-cell>
          <table:table-cell table:style-name="表格3.B264" office:value-type="string">
            <text:p text:style-name="P6">在職訓練</text:p>
          </table:table-cell>
          <table:table-cell table:style-name="表格3.C264" office:value-type="string">
            <text:p text:style-name="P6">102065-04</text:p>
          </table:table-cell>
          <table:table-cell table:style-name="表格3.D264" office:value-type="string">
            <text:p text:style-name="P7">航管復職訓練(OJT)</text:p>
          </table:table-cell>
          <table:table-cell table:style-name="表格3.E264" office:value-type="string">
            <text:p text:style-name="P6"><text:s/>369時</text:p>
          </table:table-cell>
          <table:table-cell table:style-name="表格3.F264" office:value-type="string">
            <text:p text:style-name="P6">102/11/16-103/01/24</text:p>
          </table:table-cell>
          <table:table-cell table:style-name="表格3.G264" office:value-type="string">
            <text:p text:style-name="P6">1</text:p>
          </table:table-cell>
          <table:table-cell table:style-name="表格3.H264" office:value-type="string">
            <text:p text:style-name="P6">飛航管制</text:p>
          </table:table-cell>
        </table:table-row>
        <table:table-row table:style-name="表格3.6">
          <table:table-cell table:style-name="表格3.A265" office:value-type="string">
            <text:p text:style-name="P6">260</text:p>
          </table:table-cell>
          <table:table-cell table:style-name="表格3.B265" office:value-type="string">
            <text:p text:style-name="P6">在職訓練</text:p>
          </table:table-cell>
          <table:table-cell table:style-name="表格3.C265" office:value-type="string">
            <text:p text:style-name="P6">102066</text:p>
          </table:table-cell>
          <table:table-cell table:style-name="表格3.D265" office:value-type="string">
            <text:p text:style-name="P7">航空氣象預報進階訓練</text:p>
          </table:table-cell>
          <table:table-cell table:style-name="表格3.E265" office:value-type="string">
            <text:p text:style-name="P6"><text:s/>164時</text:p>
          </table:table-cell>
          <table:table-cell table:style-name="表格3.F265" office:value-type="string">
            <text:p text:style-name="P6">102/05/01-102/05/31</text:p>
          </table:table-cell>
          <table:table-cell table:style-name="表格3.G265" office:value-type="string">
            <text:p text:style-name="P6">6</text:p>
          </table:table-cell>
          <table:table-cell table:style-name="表格3.H265" office:value-type="string">
            <text:p text:style-name="P6">航空氣象</text:p>
          </table:table-cell>
        </table:table-row>
        <table:table-row table:style-name="表格3.6">
          <table:table-cell table:style-name="表格3.A266" office:value-type="string">
            <text:p text:style-name="P6">261</text:p>
          </table:table-cell>
          <table:table-cell table:style-name="表格3.B266" office:value-type="string">
            <text:p text:style-name="P6">在職訓練</text:p>
          </table:table-cell>
          <table:table-cell table:style-name="表格3.C266" office:value-type="string">
            <text:p text:style-name="P6">102067-01</text:p>
          </table:table-cell>
          <table:table-cell table:style-name="表格3.D266" office:value-type="string">
            <text:p text:style-name="P7">航空氣象預報專精複訓</text:p>
          </table:table-cell>
          <table:table-cell table:style-name="表格3.E266" office:value-type="string">
            <text:p text:style-name="P6"><text:s text:c="3"/>6時</text:p>
          </table:table-cell>
          <table:table-cell table:style-name="表格3.F266" office:value-type="string">
            <text:p text:style-name="P6">102/08/07-102/08/07</text:p>
          </table:table-cell>
          <table:table-cell table:style-name="表格3.G266" office:value-type="string">
            <text:p text:style-name="P6">13</text:p>
          </table:table-cell>
          <table:table-cell table:style-name="表格3.H266" office:value-type="string">
            <text:p text:style-name="P6">航空氣象</text:p>
          </table:table-cell>
        </table:table-row>
        <table:table-row table:style-name="表格3.6">
          <table:table-cell table:style-name="表格3.A267" office:value-type="string">
            <text:p text:style-name="P6">262</text:p>
          </table:table-cell>
          <table:table-cell table:style-name="表格3.B267" office:value-type="string">
            <text:p text:style-name="P6">在職訓練</text:p>
          </table:table-cell>
          <table:table-cell table:style-name="表格3.C267" office:value-type="string">
            <text:p text:style-name="P6">102067-02</text:p>
          </table:table-cell>
          <table:table-cell table:style-name="表格3.D267" office:value-type="string">
            <text:p text:style-name="P7">航空氣象預報專精複訓</text:p>
          </table:table-cell>
          <table:table-cell table:style-name="表格3.E267" office:value-type="string">
            <text:p text:style-name="P6"><text:s text:c="3"/>6時</text:p>
          </table:table-cell>
          <table:table-cell table:style-name="表格3.F267" office:value-type="string">
            <text:p text:style-name="P6">102/08/08-102/08/08</text:p>
          </table:table-cell>
          <table:table-cell table:style-name="表格3.G267" office:value-type="string">
            <text:p text:style-name="P6">9</text:p>
          </table:table-cell>
          <table:table-cell table:style-name="表格3.H267" office:value-type="string">
            <text:p text:style-name="P6">航空氣象</text:p>
          </table:table-cell>
        </table:table-row>
        <table:table-row table:style-name="表格3.6">
          <table:table-cell table:style-name="表格3.A268" office:value-type="string">
            <text:p text:style-name="P6">263</text:p>
          </table:table-cell>
          <table:table-cell table:style-name="表格3.B268" office:value-type="string">
            <text:p text:style-name="P6">在職訓練</text:p>
          </table:table-cell>
          <table:table-cell table:style-name="表格3.C268" office:value-type="string">
            <text:p text:style-name="P6">102068</text:p>
          </table:table-cell>
          <table:table-cell table:style-name="表格3.D268" office:value-type="string">
            <text:p text:style-name="P7">航空氣象觀測專精複訓</text:p>
          </table:table-cell>
          <table:table-cell table:style-name="表格3.E268" office:value-type="string">
            <text:p text:style-name="P6"><text:s text:c="3"/>6時</text:p>
          </table:table-cell>
          <table:table-cell table:style-name="表格3.F268" office:value-type="string">
            <text:p text:style-name="P6">102/08/09-102/08/09</text:p>
          </table:table-cell>
          <table:table-cell table:style-name="表格3.G268" office:value-type="string">
            <text:p text:style-name="P6">18</text:p>
          </table:table-cell>
          <table:table-cell table:style-name="表格3.H268" office:value-type="string">
            <text:p text:style-name="P6">航空氣象</text:p>
          </table:table-cell>
        </table:table-row>
        <table:table-row table:style-name="表格3.6">
          <table:table-cell table:style-name="表格3.A269" office:value-type="string">
            <text:p text:style-name="P6">264</text:p>
          </table:table-cell>
          <table:table-cell table:style-name="表格3.B269" office:value-type="string">
            <text:p text:style-name="P6">在職訓練</text:p>
          </table:table-cell>
          <table:table-cell table:style-name="表格3.C269" office:value-type="string">
            <text:p text:style-name="P6">102069</text:p>
          </table:table-cell>
          <table:table-cell table:style-name="表格3.D269" office:value-type="string">
            <text:p text:style-name="P7">航空氣象資訊管理複訓</text:p>
          </table:table-cell>
          <table:table-cell table:style-name="表格3.E269" office:value-type="string">
            <text:p text:style-name="P6"><text:s text:c="3"/>6時</text:p>
          </table:table-cell>
          <table:table-cell table:style-name="表格3.F269" office:value-type="string">
            <text:p text:style-name="P6">102/04/09-102/04/09</text:p>
          </table:table-cell>
          <table:table-cell table:style-name="表格3.G269" office:value-type="string">
            <text:p text:style-name="P6">19</text:p>
          </table:table-cell>
          <table:table-cell table:style-name="表格3.H269" office:value-type="string">
            <text:p text:style-name="P6">航空氣象</text:p>
          </table:table-cell>
        </table:table-row>
        <text:soft-page-break/>
        <table:table-row table:style-name="表格3.6">
          <table:table-cell table:style-name="表格3.A270" office:value-type="string">
            <text:p text:style-name="P6">265</text:p>
          </table:table-cell>
          <table:table-cell table:style-name="表格3.B270" office:value-type="string">
            <text:p text:style-name="P6">在職訓練</text:p>
          </table:table-cell>
          <table:table-cell table:style-name="表格3.C270" office:value-type="string">
            <text:p text:style-name="P6">102071-01</text:p>
          </table:table-cell>
          <table:table-cell table:style-name="表格3.D270" office:value-type="string">
            <text:p text:style-name="P7">觀測地區性複訓</text:p>
          </table:table-cell>
          <table:table-cell table:style-name="表格3.E270" office:value-type="string">
            <text:p text:style-name="P6"><text:s text:c="3"/>3時</text:p>
          </table:table-cell>
          <table:table-cell table:style-name="表格3.F270" office:value-type="string">
            <text:p text:style-name="P6">102/06/03-102/06/03</text:p>
          </table:table-cell>
          <table:table-cell table:style-name="表格3.G270" office:value-type="string">
            <text:p text:style-name="P6">9</text:p>
          </table:table-cell>
          <table:table-cell table:style-name="表格3.H270" office:value-type="string">
            <text:p text:style-name="P6">航空氣象</text:p>
          </table:table-cell>
        </table:table-row>
        <table:table-row table:style-name="表格3.6">
          <table:table-cell table:style-name="表格3.A271" office:value-type="string">
            <text:p text:style-name="P6">266</text:p>
          </table:table-cell>
          <table:table-cell table:style-name="表格3.B271" office:value-type="string">
            <text:p text:style-name="P6">在職訓練</text:p>
          </table:table-cell>
          <table:table-cell table:style-name="表格3.C271" office:value-type="string">
            <text:p text:style-name="P6">102071-02</text:p>
          </table:table-cell>
          <table:table-cell table:style-name="表格3.D271" office:value-type="string">
            <text:p text:style-name="P7">觀測地區性複訓</text:p>
          </table:table-cell>
          <table:table-cell table:style-name="表格3.E271" office:value-type="string">
            <text:p text:style-name="P6"><text:s text:c="3"/>3時</text:p>
          </table:table-cell>
          <table:table-cell table:style-name="表格3.F271" office:value-type="string">
            <text:p text:style-name="P6">102/09/06-102/09/06</text:p>
          </table:table-cell>
          <table:table-cell table:style-name="表格3.G271" office:value-type="string">
            <text:p text:style-name="P6">5</text:p>
          </table:table-cell>
          <table:table-cell table:style-name="表格3.H271" office:value-type="string">
            <text:p text:style-name="P6">航空氣象</text:p>
          </table:table-cell>
        </table:table-row>
        <table:table-row table:style-name="表格3.6">
          <table:table-cell table:style-name="表格3.A272" office:value-type="string">
            <text:p text:style-name="P6">267</text:p>
          </table:table-cell>
          <table:table-cell table:style-name="表格3.B272" office:value-type="string">
            <text:p text:style-name="P6">在職訓練</text:p>
          </table:table-cell>
          <table:table-cell table:style-name="表格3.C272" office:value-type="string">
            <text:p text:style-name="P6">102071-03</text:p>
          </table:table-cell>
          <table:table-cell table:style-name="表格3.D272" office:value-type="string">
            <text:p text:style-name="P7">觀測地區性複訓</text:p>
          </table:table-cell>
          <table:table-cell table:style-name="表格3.E272" office:value-type="string">
            <text:p text:style-name="P6"><text:s text:c="3"/>3時</text:p>
          </table:table-cell>
          <table:table-cell table:style-name="表格3.F272" office:value-type="string">
            <text:p text:style-name="P6">102/09/17-102/09/17</text:p>
          </table:table-cell>
          <table:table-cell table:style-name="表格3.G272" office:value-type="string">
            <text:p text:style-name="P6">8</text:p>
          </table:table-cell>
          <table:table-cell table:style-name="表格3.H272" office:value-type="string">
            <text:p text:style-name="P6">航空氣象</text:p>
          </table:table-cell>
        </table:table-row>
        <table:table-row table:style-name="表格3.6">
          <table:table-cell table:style-name="表格3.A273" office:value-type="string">
            <text:p text:style-name="P6">268</text:p>
          </table:table-cell>
          <table:table-cell table:style-name="表格3.B273" office:value-type="string">
            <text:p text:style-name="P6">在職訓練</text:p>
          </table:table-cell>
          <table:table-cell table:style-name="表格3.C273" office:value-type="string">
            <text:p text:style-name="P6">102071-04</text:p>
          </table:table-cell>
          <table:table-cell table:style-name="表格3.D273" office:value-type="string">
            <text:p text:style-name="P7">觀測地區性複訓</text:p>
          </table:table-cell>
          <table:table-cell table:style-name="表格3.E273" office:value-type="string">
            <text:p text:style-name="P6"><text:s text:c="3"/>3時</text:p>
          </table:table-cell>
          <table:table-cell table:style-name="表格3.F273" office:value-type="string">
            <text:p text:style-name="P6">102/10/07-102/10/07</text:p>
          </table:table-cell>
          <table:table-cell table:style-name="表格3.G273" office:value-type="string">
            <text:p text:style-name="P6">9</text:p>
          </table:table-cell>
          <table:table-cell table:style-name="表格3.H273" office:value-type="string">
            <text:p text:style-name="P6">航空氣象</text:p>
          </table:table-cell>
        </table:table-row>
        <table:table-row table:style-name="表格3.6">
          <table:table-cell table:style-name="表格3.A274" office:value-type="string">
            <text:p text:style-name="P6">269</text:p>
          </table:table-cell>
          <table:table-cell table:style-name="表格3.B274" office:value-type="string">
            <text:p text:style-name="P6">在職訓練</text:p>
          </table:table-cell>
          <table:table-cell table:style-name="表格3.C274" office:value-type="string">
            <text:p text:style-name="P6">102072-01</text:p>
          </table:table-cell>
          <table:table-cell table:style-name="表格3.D274" office:value-type="string">
            <text:p text:style-name="P7">航空氣象人員強化訓練(OJT)</text:p>
          </table:table-cell>
          <table:table-cell table:style-name="表格3.E274" office:value-type="string">
            <text:p text:style-name="P6"><text:s text:c="3"/>6時</text:p>
          </table:table-cell>
          <table:table-cell table:style-name="表格3.F274" office:value-type="string">
            <text:p text:style-name="P6">102/01/01-102/01/01</text:p>
          </table:table-cell>
          <table:table-cell table:style-name="表格3.G274" office:value-type="string">
            <text:p text:style-name="P6">1</text:p>
          </table:table-cell>
          <table:table-cell table:style-name="表格3.H274" office:value-type="string">
            <text:p text:style-name="P6">航空氣象</text:p>
          </table:table-cell>
        </table:table-row>
        <table:table-row table:style-name="表格3.6">
          <table:table-cell table:style-name="表格3.A275" office:value-type="string">
            <text:p text:style-name="P6">270</text:p>
          </table:table-cell>
          <table:table-cell table:style-name="表格3.B275" office:value-type="string">
            <text:p text:style-name="P6">在職訓練</text:p>
          </table:table-cell>
          <table:table-cell table:style-name="表格3.C275" office:value-type="string">
            <text:p text:style-name="P6">102072-02</text:p>
          </table:table-cell>
          <table:table-cell table:style-name="表格3.D275" office:value-type="string">
            <text:p text:style-name="P7">航空氣象人員強化訓練(OJT)</text:p>
          </table:table-cell>
          <table:table-cell table:style-name="表格3.E275" office:value-type="string">
            <text:p text:style-name="P6"><text:s text:c="3"/>6時</text:p>
          </table:table-cell>
          <table:table-cell table:style-name="表格3.F275" office:value-type="string">
            <text:p text:style-name="P6">102/05/16-102/05/16</text:p>
          </table:table-cell>
          <table:table-cell table:style-name="表格3.G275" office:value-type="string">
            <text:p text:style-name="P6">1</text:p>
          </table:table-cell>
          <table:table-cell table:style-name="表格3.H275" office:value-type="string">
            <text:p text:style-name="P6">航空氣象</text:p>
          </table:table-cell>
        </table:table-row>
        <text:soft-page-break/>
        <table:table-row table:style-name="表格3.6">
          <table:table-cell table:style-name="表格3.A276" office:value-type="string">
            <text:p text:style-name="P6">271</text:p>
          </table:table-cell>
          <table:table-cell table:style-name="表格3.B276" office:value-type="string">
            <text:p text:style-name="P6">在職訓練</text:p>
          </table:table-cell>
          <table:table-cell table:style-name="表格3.C276" office:value-type="string">
            <text:p text:style-name="P6">102072-03</text:p>
          </table:table-cell>
          <table:table-cell table:style-name="表格3.D276" office:value-type="string">
            <text:p text:style-name="P7">航空氣象人員強化訓練(OJT)</text:p>
          </table:table-cell>
          <table:table-cell table:style-name="表格3.E276" office:value-type="string">
            <text:p text:style-name="P6"><text:s text:c="3"/>6時</text:p>
          </table:table-cell>
          <table:table-cell table:style-name="表格3.F276" office:value-type="string">
            <text:p text:style-name="P6">102/11/16-102/11/16</text:p>
          </table:table-cell>
          <table:table-cell table:style-name="表格3.G276" office:value-type="string">
            <text:p text:style-name="P6">1</text:p>
          </table:table-cell>
          <table:table-cell table:style-name="表格3.H276" office:value-type="string">
            <text:p text:style-name="P6">航空氣象</text:p>
          </table:table-cell>
        </table:table-row>
        <table:table-row table:style-name="表格3.6">
          <table:table-cell table:style-name="表格3.A277" office:value-type="string">
            <text:p text:style-name="P6">272</text:p>
          </table:table-cell>
          <table:table-cell table:style-name="表格3.B277" office:value-type="string">
            <text:p text:style-name="P6">在職訓練</text:p>
          </table:table-cell>
          <table:table-cell table:style-name="表格3.C277" office:value-type="string">
            <text:p text:style-name="P6">102072-04</text:p>
          </table:table-cell>
          <table:table-cell table:style-name="表格3.D277" office:value-type="string">
            <text:p text:style-name="P7">航空氣象人員強化訓練(OJT)</text:p>
          </table:table-cell>
          <table:table-cell table:style-name="表格3.E277" office:value-type="string">
            <text:p text:style-name="P6"><text:s text:c="3"/>6時</text:p>
          </table:table-cell>
          <table:table-cell table:style-name="表格3.F277" office:value-type="string">
            <text:p text:style-name="P6">102/12/16-102/12/16</text:p>
          </table:table-cell>
          <table:table-cell table:style-name="表格3.G277" office:value-type="string">
            <text:p text:style-name="P6">1</text:p>
          </table:table-cell>
          <table:table-cell table:style-name="表格3.H277" office:value-type="string">
            <text:p text:style-name="P6">航空氣象</text:p>
          </table:table-cell>
        </table:table-row>
        <table:table-row table:style-name="表格3.6">
          <table:table-cell table:style-name="表格3.A278" office:value-type="string">
            <text:p text:style-name="P6">273</text:p>
          </table:table-cell>
          <table:table-cell table:style-name="表格3.B278" office:value-type="string">
            <text:p text:style-name="P6">在職訓練</text:p>
          </table:table-cell>
          <table:table-cell table:style-name="表格3.C278" office:value-type="string">
            <text:p text:style-name="P6">102072-05</text:p>
          </table:table-cell>
          <table:table-cell table:style-name="表格3.D278" office:value-type="string">
            <text:p text:style-name="P7">航空氣象人員強化訓練(OJT)</text:p>
          </table:table-cell>
          <table:table-cell table:style-name="表格3.E278" office:value-type="string">
            <text:p text:style-name="P6"><text:s text:c="3"/>6時</text:p>
          </table:table-cell>
          <table:table-cell table:style-name="表格3.F278" office:value-type="string">
            <text:p text:style-name="P6">102/12/16-102/12/16</text:p>
          </table:table-cell>
          <table:table-cell table:style-name="表格3.G278" office:value-type="string">
            <text:p text:style-name="P6">1</text:p>
          </table:table-cell>
          <table:table-cell table:style-name="表格3.H278" office:value-type="string">
            <text:p text:style-name="P6">航空氣象</text:p>
          </table:table-cell>
        </table:table-row>
        <table:table-row table:style-name="表格3.6">
          <table:table-cell table:style-name="表格3.A279" office:value-type="string">
            <text:p text:style-name="P6">274</text:p>
          </table:table-cell>
          <table:table-cell table:style-name="表格3.B279" office:value-type="string">
            <text:p text:style-name="P6">在職訓練</text:p>
          </table:table-cell>
          <table:table-cell table:style-name="表格3.C279" office:value-type="string">
            <text:p text:style-name="P6">102073-01</text:p>
          </table:table-cell>
          <table:table-cell table:style-name="表格3.D279" office:value-type="string">
            <text:p text:style-name="P7">航空氣象人員調職訓練(OJT)</text:p>
          </table:table-cell>
          <table:table-cell table:style-name="表格3.E279" office:value-type="string">
            <text:p text:style-name="P6"><text:s text:c="2"/>28時</text:p>
          </table:table-cell>
          <table:table-cell table:style-name="表格3.F279" office:value-type="string">
            <text:p text:style-name="P6">102/01/14-102/01/15</text:p>
          </table:table-cell>
          <table:table-cell table:style-name="表格3.G279" office:value-type="string">
            <text:p text:style-name="P6">1</text:p>
          </table:table-cell>
          <table:table-cell table:style-name="表格3.H279" office:value-type="string">
            <text:p text:style-name="P6">航空氣象</text:p>
          </table:table-cell>
        </table:table-row>
        <table:table-row table:style-name="表格3.6">
          <table:table-cell table:style-name="表格3.A280" office:value-type="string">
            <text:p text:style-name="P6">275</text:p>
          </table:table-cell>
          <table:table-cell table:style-name="表格3.B280" office:value-type="string">
            <text:p text:style-name="P6">在職訓練</text:p>
          </table:table-cell>
          <table:table-cell table:style-name="表格3.C280" office:value-type="string">
            <text:p text:style-name="P6">102073-02</text:p>
          </table:table-cell>
          <table:table-cell table:style-name="表格3.D280" office:value-type="string">
            <text:p text:style-name="P7">航空氣象人員調職訓練(OJT)</text:p>
          </table:table-cell>
          <table:table-cell table:style-name="表格3.E280" office:value-type="string">
            <text:p text:style-name="P6"><text:s text:c="2"/>28時</text:p>
          </table:table-cell>
          <table:table-cell table:style-name="表格3.F280" office:value-type="string">
            <text:p text:style-name="P6">102/03/06-102/03/07</text:p>
          </table:table-cell>
          <table:table-cell table:style-name="表格3.G280" office:value-type="string">
            <text:p text:style-name="P6">1</text:p>
          </table:table-cell>
          <table:table-cell table:style-name="表格3.H280" office:value-type="string">
            <text:p text:style-name="P6">航空氣象</text:p>
          </table:table-cell>
        </table:table-row>
        <table:table-row table:style-name="表格3.6">
          <table:table-cell table:style-name="表格3.A281" office:value-type="string">
            <text:p text:style-name="P6">276</text:p>
          </table:table-cell>
          <table:table-cell table:style-name="表格3.B281" office:value-type="string">
            <text:p text:style-name="P6">在職訓練</text:p>
          </table:table-cell>
          <table:table-cell table:style-name="表格3.C281" office:value-type="string">
            <text:p text:style-name="P6">102073-03</text:p>
          </table:table-cell>
          <table:table-cell table:style-name="表格3.D281" office:value-type="string">
            <text:p text:style-name="P7">航空氣象人員調職訓練(OJT)</text:p>
          </table:table-cell>
          <table:table-cell table:style-name="表格3.E281" office:value-type="string">
            <text:p text:style-name="P6"><text:s text:c="2"/>96時</text:p>
          </table:table-cell>
          <table:table-cell table:style-name="表格3.F281" office:value-type="string">
            <text:p text:style-name="P6">102/03/01-102/03/20</text:p>
          </table:table-cell>
          <table:table-cell table:style-name="表格3.G281" office:value-type="string">
            <text:p text:style-name="P6">1</text:p>
          </table:table-cell>
          <table:table-cell table:style-name="表格3.H281" office:value-type="string">
            <text:p text:style-name="P6">航空氣象</text:p>
          </table:table-cell>
        </table:table-row>
        <text:soft-page-break/>
        <table:table-row table:style-name="表格3.6">
          <table:table-cell table:style-name="表格3.A282" office:value-type="string">
            <text:p text:style-name="P6">277</text:p>
          </table:table-cell>
          <table:table-cell table:style-name="表格3.B282" office:value-type="string">
            <text:p text:style-name="P6">在職訓練</text:p>
          </table:table-cell>
          <table:table-cell table:style-name="表格3.C282" office:value-type="string">
            <text:p text:style-name="P6">102073-04</text:p>
          </table:table-cell>
          <table:table-cell table:style-name="表格3.D282" office:value-type="string">
            <text:p text:style-name="P7">航空氣象人員調職訓練(OJT)</text:p>
          </table:table-cell>
          <table:table-cell table:style-name="表格3.E282" office:value-type="string">
            <text:p text:style-name="P6"><text:s/>160時</text:p>
          </table:table-cell>
          <table:table-cell table:style-name="表格3.F282" office:value-type="string">
            <text:p text:style-name="P6">102/03/01-102/03/20</text:p>
          </table:table-cell>
          <table:table-cell table:style-name="表格3.G282" office:value-type="string">
            <text:p text:style-name="P6">1</text:p>
          </table:table-cell>
          <table:table-cell table:style-name="表格3.H282" office:value-type="string">
            <text:p text:style-name="P6">航空氣象</text:p>
          </table:table-cell>
        </table:table-row>
        <table:table-row table:style-name="表格3.6">
          <table:table-cell table:style-name="表格3.A283" office:value-type="string">
            <text:p text:style-name="P6">278</text:p>
          </table:table-cell>
          <table:table-cell table:style-name="表格3.B283" office:value-type="string">
            <text:p text:style-name="P6">在職訓練</text:p>
          </table:table-cell>
          <table:table-cell table:style-name="表格3.C283" office:value-type="string">
            <text:p text:style-name="P6">102073-05</text:p>
          </table:table-cell>
          <table:table-cell table:style-name="表格3.D283" office:value-type="string">
            <text:p text:style-name="P7">航空氣象人員調職訓練(OJT)</text:p>
          </table:table-cell>
          <table:table-cell table:style-name="表格3.E283" office:value-type="string">
            <text:p text:style-name="P6"><text:s/>160時</text:p>
          </table:table-cell>
          <table:table-cell table:style-name="表格3.F283" office:value-type="string">
            <text:p text:style-name="P6">102/03/05-102/03/25</text:p>
          </table:table-cell>
          <table:table-cell table:style-name="表格3.G283" office:value-type="string">
            <text:p text:style-name="P6">1</text:p>
          </table:table-cell>
          <table:table-cell table:style-name="表格3.H283" office:value-type="string">
            <text:p text:style-name="P6">航空氣象</text:p>
          </table:table-cell>
        </table:table-row>
        <table:table-row table:style-name="表格3.6">
          <table:table-cell table:style-name="表格3.A284" office:value-type="string">
            <text:p text:style-name="P6">279</text:p>
          </table:table-cell>
          <table:table-cell table:style-name="表格3.B284" office:value-type="string">
            <text:p text:style-name="P6">在職訓練</text:p>
          </table:table-cell>
          <table:table-cell table:style-name="表格3.C284" office:value-type="string">
            <text:p text:style-name="P6">102073-06</text:p>
          </table:table-cell>
          <table:table-cell table:style-name="表格3.D284" office:value-type="string">
            <text:p text:style-name="P7">航空氣象人員調職訓練(OJT)</text:p>
          </table:table-cell>
          <table:table-cell table:style-name="表格3.E284" office:value-type="string">
            <text:p text:style-name="P6"><text:s text:c="2"/>60時</text:p>
          </table:table-cell>
          <table:table-cell table:style-name="表格3.F284" office:value-type="string">
            <text:p text:style-name="P6">102/04/01-102/04/08</text:p>
          </table:table-cell>
          <table:table-cell table:style-name="表格3.G284" office:value-type="string">
            <text:p text:style-name="P6">1</text:p>
          </table:table-cell>
          <table:table-cell table:style-name="表格3.H284" office:value-type="string">
            <text:p text:style-name="P6">航空氣象</text:p>
          </table:table-cell>
        </table:table-row>
        <table:table-row table:style-name="表格3.6">
          <table:table-cell table:style-name="表格3.A285" office:value-type="string">
            <text:p text:style-name="P6">280</text:p>
          </table:table-cell>
          <table:table-cell table:style-name="表格3.B285" office:value-type="string">
            <text:p text:style-name="P6">在職訓練</text:p>
          </table:table-cell>
          <table:table-cell table:style-name="表格3.C285" office:value-type="string">
            <text:p text:style-name="P6">102073-07</text:p>
          </table:table-cell>
          <table:table-cell table:style-name="表格3.D285" office:value-type="string">
            <text:p text:style-name="P7">航空氣象人員調職訓練(OJT)</text:p>
          </table:table-cell>
          <table:table-cell table:style-name="表格3.E285" office:value-type="string">
            <text:p text:style-name="P6"><text:s text:c="2"/>60時</text:p>
          </table:table-cell>
          <table:table-cell table:style-name="表格3.F285" office:value-type="string">
            <text:p text:style-name="P6">102/06/01-102/06/09</text:p>
          </table:table-cell>
          <table:table-cell table:style-name="表格3.G285" office:value-type="string">
            <text:p text:style-name="P6">1</text:p>
          </table:table-cell>
          <table:table-cell table:style-name="表格3.H285" office:value-type="string">
            <text:p text:style-name="P6">航空氣象</text:p>
          </table:table-cell>
        </table:table-row>
        <table:table-row table:style-name="表格3.6">
          <table:table-cell table:style-name="表格3.A286" office:value-type="string">
            <text:p text:style-name="P6">281</text:p>
          </table:table-cell>
          <table:table-cell table:style-name="表格3.B286" office:value-type="string">
            <text:p text:style-name="P6">在職訓練</text:p>
          </table:table-cell>
          <table:table-cell table:style-name="表格3.C286" office:value-type="string">
            <text:p text:style-name="P6">102073-08</text:p>
          </table:table-cell>
          <table:table-cell table:style-name="表格3.D286" office:value-type="string">
            <text:p text:style-name="P7">航空氣象人員調職訓練(OJT)</text:p>
          </table:table-cell>
          <table:table-cell table:style-name="表格3.E286" office:value-type="string">
            <text:p text:style-name="P6"><text:s text:c="2"/>60時</text:p>
          </table:table-cell>
          <table:table-cell table:style-name="表格3.F286" office:value-type="string">
            <text:p text:style-name="P6">102/06/01-102/06/09</text:p>
          </table:table-cell>
          <table:table-cell table:style-name="表格3.G286" office:value-type="string">
            <text:p text:style-name="P6">1</text:p>
          </table:table-cell>
          <table:table-cell table:style-name="表格3.H286" office:value-type="string">
            <text:p text:style-name="P6">航空氣象</text:p>
          </table:table-cell>
        </table:table-row>
        <table:table-row table:style-name="表格3.6">
          <table:table-cell table:style-name="表格3.A287" office:value-type="string">
            <text:p text:style-name="P6">282</text:p>
          </table:table-cell>
          <table:table-cell table:style-name="表格3.B287" office:value-type="string">
            <text:p text:style-name="P6">在職訓練</text:p>
          </table:table-cell>
          <table:table-cell table:style-name="表格3.C287" office:value-type="string">
            <text:p text:style-name="P6">102073-09</text:p>
          </table:table-cell>
          <table:table-cell table:style-name="表格3.D287" office:value-type="string">
            <text:p text:style-name="P7">航空氣象人員調職訓練(OJT)</text:p>
          </table:table-cell>
          <table:table-cell table:style-name="表格3.E287" office:value-type="string">
            <text:p text:style-name="P6"><text:s text:c="2"/>60時</text:p>
          </table:table-cell>
          <table:table-cell table:style-name="表格3.F287" office:value-type="string">
            <text:p text:style-name="P6">102/06/01-102/06/09</text:p>
          </table:table-cell>
          <table:table-cell table:style-name="表格3.G287" office:value-type="string">
            <text:p text:style-name="P6">1</text:p>
          </table:table-cell>
          <table:table-cell table:style-name="表格3.H287" office:value-type="string">
            <text:p text:style-name="P6">航空氣象</text:p>
          </table:table-cell>
        </table:table-row>
        <text:soft-page-break/>
        <table:table-row table:style-name="表格3.6">
          <table:table-cell table:style-name="表格3.A288" office:value-type="string">
            <text:p text:style-name="P6">283</text:p>
          </table:table-cell>
          <table:table-cell table:style-name="表格3.B288" office:value-type="string">
            <text:p text:style-name="P6">在職訓練</text:p>
          </table:table-cell>
          <table:table-cell table:style-name="表格3.C288" office:value-type="string">
            <text:p text:style-name="P6">102073-10</text:p>
          </table:table-cell>
          <table:table-cell table:style-name="表格3.D288" office:value-type="string">
            <text:p text:style-name="P7">航空氣象人員調職訓練(OJT)</text:p>
          </table:table-cell>
          <table:table-cell table:style-name="表格3.E288" office:value-type="string">
            <text:p text:style-name="P6"><text:s/>160時</text:p>
          </table:table-cell>
          <table:table-cell table:style-name="表格3.F288" office:value-type="string">
            <text:p text:style-name="P6">102/08/01-102/08/18</text:p>
          </table:table-cell>
          <table:table-cell table:style-name="表格3.G288" office:value-type="string">
            <text:p text:style-name="P6">1</text:p>
          </table:table-cell>
          <table:table-cell table:style-name="表格3.H288" office:value-type="string">
            <text:p text:style-name="P6">航空氣象</text:p>
          </table:table-cell>
        </table:table-row>
        <table:table-row table:style-name="表格3.6">
          <table:table-cell table:style-name="表格3.A289" office:value-type="string">
            <text:p text:style-name="P6">284</text:p>
          </table:table-cell>
          <table:table-cell table:style-name="表格3.B289" office:value-type="string">
            <text:p text:style-name="P6">在職訓練</text:p>
          </table:table-cell>
          <table:table-cell table:style-name="表格3.C289" office:value-type="string">
            <text:p text:style-name="P6">102073-11</text:p>
          </table:table-cell>
          <table:table-cell table:style-name="表格3.D289" office:value-type="string">
            <text:p text:style-name="P7">航空氣象人員調職訓練(OJT)</text:p>
          </table:table-cell>
          <table:table-cell table:style-name="表格3.E289" office:value-type="string">
            <text:p text:style-name="P6"><text:s text:c="2"/>60時</text:p>
          </table:table-cell>
          <table:table-cell table:style-name="表格3.F289" office:value-type="string">
            <text:p text:style-name="P6">102/12/01-102/12/08</text:p>
          </table:table-cell>
          <table:table-cell table:style-name="表格3.G289" office:value-type="string">
            <text:p text:style-name="P6">1</text:p>
          </table:table-cell>
          <table:table-cell table:style-name="表格3.H289" office:value-type="string">
            <text:p text:style-name="P6">航空氣象</text:p>
          </table:table-cell>
        </table:table-row>
        <table:table-row table:style-name="表格3.6">
          <table:table-cell table:style-name="表格3.A290" office:value-type="string">
            <text:p text:style-name="P6">285</text:p>
          </table:table-cell>
          <table:table-cell table:style-name="表格3.B290" office:value-type="string">
            <text:p text:style-name="P6">在職訓練</text:p>
          </table:table-cell>
          <table:table-cell table:style-name="表格3.C290" office:value-type="string">
            <text:p text:style-name="P6">102074-01</text:p>
          </table:table-cell>
          <table:table-cell table:style-name="表格3.D290" office:value-type="string">
            <text:p text:style-name="P7">飛航諮詢人員年度複訓</text:p>
          </table:table-cell>
          <table:table-cell table:style-name="表格3.E290" office:value-type="string">
            <text:p text:style-name="P6"><text:s text:c="3"/>6時</text:p>
          </table:table-cell>
          <table:table-cell table:style-name="表格3.F290" office:value-type="string">
            <text:p text:style-name="P6">102/07/03-102/07/03</text:p>
          </table:table-cell>
          <table:table-cell table:style-name="表格3.G290" office:value-type="string">
            <text:p text:style-name="P6">13</text:p>
          </table:table-cell>
          <table:table-cell table:style-name="表格3.H290" office:value-type="string">
            <text:p text:style-name="P6">飛航諮詢</text:p>
          </table:table-cell>
        </table:table-row>
        <table:table-row table:style-name="表格3.6">
          <table:table-cell table:style-name="表格3.A291" office:value-type="string">
            <text:p text:style-name="P6">286</text:p>
          </table:table-cell>
          <table:table-cell table:style-name="表格3.B291" office:value-type="string">
            <text:p text:style-name="P6">在職訓練</text:p>
          </table:table-cell>
          <table:table-cell table:style-name="表格3.C291" office:value-type="string">
            <text:p text:style-name="P6">102074-02</text:p>
          </table:table-cell>
          <table:table-cell table:style-name="表格3.D291" office:value-type="string">
            <text:p text:style-name="P7">飛航諮詢人員年度複訓</text:p>
          </table:table-cell>
          <table:table-cell table:style-name="表格3.E291" office:value-type="string">
            <text:p text:style-name="P6"><text:s text:c="3"/>6時</text:p>
          </table:table-cell>
          <table:table-cell table:style-name="表格3.F291" office:value-type="string">
            <text:p text:style-name="P6">102/07/04-102/07/04</text:p>
          </table:table-cell>
          <table:table-cell table:style-name="表格3.G291" office:value-type="string">
            <text:p text:style-name="P6">13</text:p>
          </table:table-cell>
          <table:table-cell table:style-name="表格3.H291" office:value-type="string">
            <text:p text:style-name="P6">飛航諮詢</text:p>
          </table:table-cell>
        </table:table-row>
        <table:table-row table:style-name="表格3.6">
          <table:table-cell table:style-name="表格3.A292" office:value-type="string">
            <text:p text:style-name="P6">287</text:p>
          </table:table-cell>
          <table:table-cell table:style-name="表格3.B292" office:value-type="string">
            <text:p text:style-name="P6">在職訓練</text:p>
          </table:table-cell>
          <table:table-cell table:style-name="表格3.C292" office:value-type="string">
            <text:p text:style-name="P6">102074-03</text:p>
          </table:table-cell>
          <table:table-cell table:style-name="表格3.D292" office:value-type="string">
            <text:p text:style-name="P7">飛航諮詢人員年度複訓</text:p>
          </table:table-cell>
          <table:table-cell table:style-name="表格3.E292" office:value-type="string">
            <text:p text:style-name="P6"><text:s text:c="3"/>6時</text:p>
          </table:table-cell>
          <table:table-cell table:style-name="表格3.F292" office:value-type="string">
            <text:p text:style-name="P6">102/07/05-102/07/05</text:p>
          </table:table-cell>
          <table:table-cell table:style-name="表格3.G292" office:value-type="string">
            <text:p text:style-name="P6">13</text:p>
          </table:table-cell>
          <table:table-cell table:style-name="表格3.H292" office:value-type="string">
            <text:p text:style-name="P6">飛航諮詢</text:p>
          </table:table-cell>
        </table:table-row>
        <table:table-row table:style-name="表格3.6">
          <table:table-cell table:style-name="表格3.A293" office:value-type="string">
            <text:p text:style-name="P6">288</text:p>
          </table:table-cell>
          <table:table-cell table:style-name="表格3.B293" office:value-type="string">
            <text:p text:style-name="P6">在職訓練</text:p>
          </table:table-cell>
          <table:table-cell table:style-name="表格3.C293" office:value-type="string">
            <text:p text:style-name="P6">102075-01</text:p>
          </table:table-cell>
          <table:table-cell table:style-name="表格3.D293" office:value-type="string">
            <text:p text:style-name="P7">飛航諮詢人員業務熟悉訓練(OJT)</text:p>
          </table:table-cell>
          <table:table-cell table:style-name="表格3.E293" office:value-type="string">
            <text:p text:style-name="P6"><text:s text:c="2"/>98時</text:p>
          </table:table-cell>
          <table:table-cell table:style-name="表格3.F293" office:value-type="string">
            <text:p text:style-name="P6">102/01/01-102/01/18</text:p>
          </table:table-cell>
          <table:table-cell table:style-name="表格3.G293" office:value-type="string">
            <text:p text:style-name="P6">1</text:p>
          </table:table-cell>
          <table:table-cell table:style-name="表格3.H293" office:value-type="string">
            <text:p text:style-name="P6">飛航諮詢</text:p>
          </table:table-cell>
        </table:table-row>
        <text:soft-page-break/>
        <table:table-row table:style-name="表格3.6">
          <table:table-cell table:style-name="表格3.A294" office:value-type="string">
            <text:p text:style-name="P6">289</text:p>
          </table:table-cell>
          <table:table-cell table:style-name="表格3.B294" office:value-type="string">
            <text:p text:style-name="P6">在職訓練</text:p>
          </table:table-cell>
          <table:table-cell table:style-name="表格3.C294" office:value-type="string">
            <text:p text:style-name="P6">102075-02</text:p>
          </table:table-cell>
          <table:table-cell table:style-name="表格3.D294" office:value-type="string">
            <text:p text:style-name="P7">飛航諮詢人員業務熟悉訓練(OJT)</text:p>
          </table:table-cell>
          <table:table-cell table:style-name="表格3.E294" office:value-type="string">
            <text:p text:style-name="P6"><text:s text:c="2"/>48時</text:p>
          </table:table-cell>
          <table:table-cell table:style-name="表格3.F294" office:value-type="string">
            <text:p text:style-name="P6">102/01/28-102/01/31</text:p>
          </table:table-cell>
          <table:table-cell table:style-name="表格3.G294" office:value-type="string">
            <text:p text:style-name="P6">1</text:p>
          </table:table-cell>
          <table:table-cell table:style-name="表格3.H294" office:value-type="string">
            <text:p text:style-name="P6">飛航諮詢</text:p>
          </table:table-cell>
        </table:table-row>
        <table:table-row table:style-name="表格3.6">
          <table:table-cell table:style-name="表格3.A295" office:value-type="string">
            <text:p text:style-name="P6">290</text:p>
          </table:table-cell>
          <table:table-cell table:style-name="表格3.B295" office:value-type="string">
            <text:p text:style-name="P6">在職訓練</text:p>
          </table:table-cell>
          <table:table-cell table:style-name="表格3.C295" office:value-type="string">
            <text:p text:style-name="P6">102075-03</text:p>
          </table:table-cell>
          <table:table-cell table:style-name="表格3.D295" office:value-type="string">
            <text:p text:style-name="P7">飛航諮詢人員業務熟悉訓練(OJT)</text:p>
          </table:table-cell>
          <table:table-cell table:style-name="表格3.E295" office:value-type="string">
            <text:p text:style-name="P6"><text:s text:c="2"/>24時</text:p>
          </table:table-cell>
          <table:table-cell table:style-name="表格3.F295" office:value-type="string">
            <text:p text:style-name="P6">102/01/28-102/01/31</text:p>
          </table:table-cell>
          <table:table-cell table:style-name="表格3.G295" office:value-type="string">
            <text:p text:style-name="P6">1</text:p>
          </table:table-cell>
          <table:table-cell table:style-name="表格3.H295" office:value-type="string">
            <text:p text:style-name="P6">飛航諮詢</text:p>
          </table:table-cell>
        </table:table-row>
        <table:table-row table:style-name="表格3.6">
          <table:table-cell table:style-name="表格3.A296" office:value-type="string">
            <text:p text:style-name="P6">291</text:p>
          </table:table-cell>
          <table:table-cell table:style-name="表格3.B296" office:value-type="string">
            <text:p text:style-name="P6">在職訓練</text:p>
          </table:table-cell>
          <table:table-cell table:style-name="表格3.C296" office:value-type="string">
            <text:p text:style-name="P6">102075-04</text:p>
          </table:table-cell>
          <table:table-cell table:style-name="表格3.D296" office:value-type="string">
            <text:p text:style-name="P7">飛航諮詢人員業務熟悉訓練(OJT)</text:p>
          </table:table-cell>
          <table:table-cell table:style-name="表格3.E296" office:value-type="string">
            <text:p text:style-name="P6"><text:s text:c="2"/>48時</text:p>
          </table:table-cell>
          <table:table-cell table:style-name="表格3.F296" office:value-type="string">
            <text:p text:style-name="P6">102/05/01-102/05/08</text:p>
          </table:table-cell>
          <table:table-cell table:style-name="表格3.G296" office:value-type="string">
            <text:p text:style-name="P6">1</text:p>
          </table:table-cell>
          <table:table-cell table:style-name="表格3.H296" office:value-type="string">
            <text:p text:style-name="P6">飛航諮詢</text:p>
          </table:table-cell>
        </table:table-row>
        <table:table-row table:style-name="表格3.6">
          <table:table-cell table:style-name="表格3.A297" office:value-type="string">
            <text:p text:style-name="P6">292</text:p>
          </table:table-cell>
          <table:table-cell table:style-name="表格3.B297" office:value-type="string">
            <text:p text:style-name="P6">在職訓練</text:p>
          </table:table-cell>
          <table:table-cell table:style-name="表格3.C297" office:value-type="string">
            <text:p text:style-name="P6">102075-05</text:p>
          </table:table-cell>
          <table:table-cell table:style-name="表格3.D297" office:value-type="string">
            <text:p text:style-name="P7">飛航諮詢人員業務熟悉訓練(OJT)</text:p>
          </table:table-cell>
          <table:table-cell table:style-name="表格3.E297" office:value-type="string">
            <text:p text:style-name="P6"><text:s text:c="2"/>94時</text:p>
          </table:table-cell>
          <table:table-cell table:style-name="表格3.F297" office:value-type="string">
            <text:p text:style-name="P6">102/08/01-102/08/19</text:p>
          </table:table-cell>
          <table:table-cell table:style-name="表格3.G297" office:value-type="string">
            <text:p text:style-name="P6">3</text:p>
          </table:table-cell>
          <table:table-cell table:style-name="表格3.H297" office:value-type="string">
            <text:p text:style-name="P6">飛航諮詢</text:p>
          </table:table-cell>
        </table:table-row>
        <table:table-row table:style-name="表格3.6">
          <table:table-cell table:style-name="表格3.A298" office:value-type="string">
            <text:p text:style-name="P6">293</text:p>
          </table:table-cell>
          <table:table-cell table:style-name="表格3.B298" office:value-type="string">
            <text:p text:style-name="P6">在職訓練</text:p>
          </table:table-cell>
          <table:table-cell table:style-name="表格3.C298" office:value-type="string">
            <text:p text:style-name="P6">102075-06</text:p>
          </table:table-cell>
          <table:table-cell table:style-name="表格3.D298" office:value-type="string">
            <text:p text:style-name="P7">飛航諮詢人員業務熟悉訓練(OJT)</text:p>
          </table:table-cell>
          <table:table-cell table:style-name="表格3.E298" office:value-type="string">
            <text:p text:style-name="P6"><text:s text:c="2"/>60時</text:p>
          </table:table-cell>
          <table:table-cell table:style-name="表格3.F298" office:value-type="string">
            <text:p text:style-name="P6">102/08/01-102/08/10</text:p>
          </table:table-cell>
          <table:table-cell table:style-name="表格3.G298" office:value-type="string">
            <text:p text:style-name="P6">1</text:p>
          </table:table-cell>
          <table:table-cell table:style-name="表格3.H298" office:value-type="string">
            <text:p text:style-name="P6">飛航諮詢</text:p>
          </table:table-cell>
        </table:table-row>
        <table:table-row table:style-name="表格3.6">
          <table:table-cell table:style-name="表格3.A299" office:value-type="string">
            <text:p text:style-name="P6">294</text:p>
          </table:table-cell>
          <table:table-cell table:style-name="表格3.B299" office:value-type="string">
            <text:p text:style-name="P6">在職訓練</text:p>
          </table:table-cell>
          <table:table-cell table:style-name="表格3.C299" office:value-type="string">
            <text:p text:style-name="P6">102075-07</text:p>
          </table:table-cell>
          <table:table-cell table:style-name="表格3.D299" office:value-type="string">
            <text:p text:style-name="P7">飛航諮詢人員業務熟悉訓練(OJT)</text:p>
          </table:table-cell>
          <table:table-cell table:style-name="表格3.E299" office:value-type="string">
            <text:p text:style-name="P6"><text:s text:c="2"/>94時</text:p>
          </table:table-cell>
          <table:table-cell table:style-name="表格3.F299" office:value-type="string">
            <text:p text:style-name="P6">102/10/01-102/10/19</text:p>
          </table:table-cell>
          <table:table-cell table:style-name="表格3.G299" office:value-type="string">
            <text:p text:style-name="P6">1</text:p>
          </table:table-cell>
          <table:table-cell table:style-name="表格3.H299" office:value-type="string">
            <text:p text:style-name="P6">飛航諮詢</text:p>
          </table:table-cell>
        </table:table-row>
        <text:soft-page-break/>
        <table:table-row table:style-name="表格3.6">
          <table:table-cell table:style-name="表格3.A300" office:value-type="string">
            <text:p text:style-name="P6">295</text:p>
          </table:table-cell>
          <table:table-cell table:style-name="表格3.B300" office:value-type="string">
            <text:p text:style-name="P6">在職訓練</text:p>
          </table:table-cell>
          <table:table-cell table:style-name="表格3.C300" office:value-type="string">
            <text:p text:style-name="P6">102075-08</text:p>
          </table:table-cell>
          <table:table-cell table:style-name="表格3.D300" office:value-type="string">
            <text:p text:style-name="P7">飛航諮詢人員業務熟悉訓練(OJT)</text:p>
          </table:table-cell>
          <table:table-cell table:style-name="表格3.E300" office:value-type="string">
            <text:p text:style-name="P6"><text:s text:c="2"/>94時</text:p>
          </table:table-cell>
          <table:table-cell table:style-name="表格3.F300" office:value-type="string">
            <text:p text:style-name="P6">102/11/01-102/11/19</text:p>
          </table:table-cell>
          <table:table-cell table:style-name="表格3.G300" office:value-type="string">
            <text:p text:style-name="P6">1</text:p>
          </table:table-cell>
          <table:table-cell table:style-name="表格3.H300" office:value-type="string">
            <text:p text:style-name="P6">飛航諮詢</text:p>
          </table:table-cell>
        </table:table-row>
        <table:table-row table:style-name="表格3.6">
          <table:table-cell table:style-name="表格3.A301" office:value-type="string">
            <text:p text:style-name="P6">296</text:p>
          </table:table-cell>
          <table:table-cell table:style-name="表格3.B301" office:value-type="string">
            <text:p text:style-name="P6">在職訓練</text:p>
          </table:table-cell>
          <table:table-cell table:style-name="表格3.C301" office:value-type="string">
            <text:p text:style-name="P6">102075-09</text:p>
          </table:table-cell>
          <table:table-cell table:style-name="表格3.D301" office:value-type="string">
            <text:p text:style-name="P7">飛航諮詢人員業務熟悉訓練(OJT)</text:p>
          </table:table-cell>
          <table:table-cell table:style-name="表格3.E301" office:value-type="string">
            <text:p text:style-name="P6"><text:s text:c="2"/>60時</text:p>
          </table:table-cell>
          <table:table-cell table:style-name="表格3.F301" office:value-type="string">
            <text:p text:style-name="P6">102/11/01-102/11/15</text:p>
          </table:table-cell>
          <table:table-cell table:style-name="表格3.G301" office:value-type="string">
            <text:p text:style-name="P6">1</text:p>
          </table:table-cell>
          <table:table-cell table:style-name="表格3.H301" office:value-type="string">
            <text:p text:style-name="P6">飛航諮詢</text:p>
          </table:table-cell>
        </table:table-row>
        <table:table-row table:style-name="表格3.6">
          <table:table-cell table:style-name="表格3.A302" office:value-type="string">
            <text:p text:style-name="P6">297</text:p>
          </table:table-cell>
          <table:table-cell table:style-name="表格3.B302" office:value-type="string">
            <text:p text:style-name="P6">在職訓練</text:p>
          </table:table-cell>
          <table:table-cell table:style-name="表格3.C302" office:value-type="string">
            <text:p text:style-name="P6">102076</text:p>
          </table:table-cell>
          <table:table-cell table:style-name="表格3.D302" office:value-type="string">
            <text:p text:style-name="P7">飛航諮詢復職訓練(OJT)</text:p>
          </table:table-cell>
          <table:table-cell table:style-name="表格3.E302" office:value-type="string">
            <text:p text:style-name="P6"><text:s/>162時</text:p>
          </table:table-cell>
          <table:table-cell table:style-name="表格3.F302" office:value-type="string">
            <text:p text:style-name="P6">102/08/01-102/08/31</text:p>
          </table:table-cell>
          <table:table-cell table:style-name="表格3.G302" office:value-type="string">
            <text:p text:style-name="P6">1</text:p>
          </table:table-cell>
          <table:table-cell table:style-name="表格3.H302" office:value-type="string">
            <text:p text:style-name="P6">飛航諮詢</text:p>
          </table:table-cell>
        </table:table-row>
        <table:table-row table:style-name="表格3.6">
          <table:table-cell table:style-name="表格3.A303" office:value-type="string">
            <text:p text:style-name="P6">298</text:p>
          </table:table-cell>
          <table:table-cell table:style-name="表格3.B303" office:value-type="string">
            <text:p text:style-name="P6">在職訓練</text:p>
          </table:table-cell>
          <table:table-cell table:style-name="表格3.C303" office:value-type="string">
            <text:p text:style-name="P6">102077-01</text:p>
          </table:table-cell>
          <table:table-cell table:style-name="表格3.D303" office:value-type="string">
            <text:p text:style-name="P7">航空通信人員年度複訓</text:p>
          </table:table-cell>
          <table:table-cell table:style-name="表格3.E303" office:value-type="string">
            <text:p text:style-name="P6"><text:s text:c="3"/>6時</text:p>
          </table:table-cell>
          <table:table-cell table:style-name="表格3.F303" office:value-type="string">
            <text:p text:style-name="P6">102/09/09-102/09/09</text:p>
          </table:table-cell>
          <table:table-cell table:style-name="表格3.G303" office:value-type="string">
            <text:p text:style-name="P6">9</text:p>
          </table:table-cell>
          <table:table-cell table:style-name="表格3.H303" office:value-type="string">
            <text:p text:style-name="P6">航空通信</text:p>
          </table:table-cell>
        </table:table-row>
        <table:table-row table:style-name="表格3.6">
          <table:table-cell table:style-name="表格3.A304" office:value-type="string">
            <text:p text:style-name="P6">299</text:p>
          </table:table-cell>
          <table:table-cell table:style-name="表格3.B304" office:value-type="string">
            <text:p text:style-name="P6">在職訓練</text:p>
          </table:table-cell>
          <table:table-cell table:style-name="表格3.C304" office:value-type="string">
            <text:p text:style-name="P6">102077-02</text:p>
          </table:table-cell>
          <table:table-cell table:style-name="表格3.D304" office:value-type="string">
            <text:p text:style-name="P7">航空通信人員年度複訓</text:p>
          </table:table-cell>
          <table:table-cell table:style-name="表格3.E304" office:value-type="string">
            <text:p text:style-name="P6"><text:s text:c="3"/>6時</text:p>
          </table:table-cell>
          <table:table-cell table:style-name="表格3.F304" office:value-type="string">
            <text:p text:style-name="P6">102/09/10-102/09/10</text:p>
          </table:table-cell>
          <table:table-cell table:style-name="表格3.G304" office:value-type="string">
            <text:p text:style-name="P6">10</text:p>
          </table:table-cell>
          <table:table-cell table:style-name="表格3.H304" office:value-type="string">
            <text:p text:style-name="P6">航空通信</text:p>
          </table:table-cell>
        </table:table-row>
        <table:table-row table:style-name="表格3.6">
          <table:table-cell table:style-name="表格3.A305" office:value-type="string">
            <text:p text:style-name="P6">300</text:p>
          </table:table-cell>
          <table:table-cell table:style-name="表格3.B305" office:value-type="string">
            <text:p text:style-name="P6">在職訓練</text:p>
          </table:table-cell>
          <table:table-cell table:style-name="表格3.C305" office:value-type="string">
            <text:p text:style-name="P6">102079-01</text:p>
          </table:table-cell>
          <table:table-cell table:style-name="表格3.D305" office:value-type="string">
            <text:p text:style-name="P7">航空電子專題研討-OUNPPM與DEMETER介紹與操作</text:p>
          </table:table-cell>
          <table:table-cell table:style-name="表格3.E305" office:value-type="string">
            <text:p text:style-name="P6"><text:s text:c="3"/>4時</text:p>
          </table:table-cell>
          <table:table-cell table:style-name="表格3.F305" office:value-type="string">
            <text:p text:style-name="P6">102/05/01-102/05/01</text:p>
          </table:table-cell>
          <table:table-cell table:style-name="表格3.G305" office:value-type="string">
            <text:p text:style-name="P6">27</text:p>
          </table:table-cell>
          <table:table-cell table:style-name="表格3.H305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06" office:value-type="string">
            <text:p text:style-name="P6">301</text:p>
          </table:table-cell>
          <table:table-cell table:style-name="表格3.B306" office:value-type="string">
            <text:p text:style-name="P6">在職訓練</text:p>
          </table:table-cell>
          <table:table-cell table:style-name="表格3.C306" office:value-type="string">
            <text:p text:style-name="P6">102079-02</text:p>
          </table:table-cell>
          <table:table-cell table:style-name="表格3.D306" office:value-type="string">
            <text:p text:style-name="P7">航空電子專題研討-勞工安全衛生教育</text:p>
          </table:table-cell>
          <table:table-cell table:style-name="表格3.E306" office:value-type="string">
            <text:p text:style-name="P6"><text:s text:c="3"/>4時</text:p>
          </table:table-cell>
          <table:table-cell table:style-name="表格3.F306" office:value-type="string">
            <text:p text:style-name="P6">102/08/07-102/08/07</text:p>
          </table:table-cell>
          <table:table-cell table:style-name="表格3.G306" office:value-type="string">
            <text:p text:style-name="P6">25</text:p>
          </table:table-cell>
          <table:table-cell table:style-name="表格3.H306" office:value-type="string">
            <text:p text:style-name="P6">航空電子</text:p>
          </table:table-cell>
        </table:table-row>
        <table:table-row table:style-name="表格3.6">
          <table:table-cell table:style-name="表格3.A307" office:value-type="string">
            <text:p text:style-name="P6">302</text:p>
          </table:table-cell>
          <table:table-cell table:style-name="表格3.B307" office:value-type="string">
            <text:p text:style-name="P6">在職訓練</text:p>
          </table:table-cell>
          <table:table-cell table:style-name="表格3.C307" office:value-type="string">
            <text:p text:style-name="P6">102080-01</text:p>
          </table:table-cell>
          <table:table-cell table:style-name="表格3.D307" office:value-type="string">
            <text:p text:style-name="P7">航電人員年度複訓-保安內部講師訓練(一)</text:p>
          </table:table-cell>
          <table:table-cell table:style-name="表格3.E307" office:value-type="string">
            <text:p text:style-name="P6"><text:s text:c="3"/>6時</text:p>
          </table:table-cell>
          <table:table-cell table:style-name="表格3.F307" office:value-type="string">
            <text:p text:style-name="P6">102/06/25-102/06/25</text:p>
          </table:table-cell>
          <table:table-cell table:style-name="表格3.G307" office:value-type="string">
            <text:p text:style-name="P6">10</text:p>
          </table:table-cell>
          <table:table-cell table:style-name="表格3.H307" office:value-type="string">
            <text:p text:style-name="P6">航空電子</text:p>
          </table:table-cell>
        </table:table-row>
        <table:table-row table:style-name="表格3.6">
          <table:table-cell table:style-name="表格3.A308" office:value-type="string">
            <text:p text:style-name="P6">303</text:p>
          </table:table-cell>
          <table:table-cell table:style-name="表格3.B308" office:value-type="string">
            <text:p text:style-name="P6">在職訓練</text:p>
          </table:table-cell>
          <table:table-cell table:style-name="表格3.C308" office:value-type="string">
            <text:p text:style-name="P6">102080-02</text:p>
          </table:table-cell>
          <table:table-cell table:style-name="表格3.D308" office:value-type="string">
            <text:p text:style-name="P7">航電人員年度複訓-保安內部講師訓練(二)</text:p>
          </table:table-cell>
          <table:table-cell table:style-name="表格3.E308" office:value-type="string">
            <text:p text:style-name="P6"><text:s text:c="3"/>6時</text:p>
          </table:table-cell>
          <table:table-cell table:style-name="表格3.F308" office:value-type="string">
            <text:p text:style-name="P6">102/06/26-102/06/26</text:p>
          </table:table-cell>
          <table:table-cell table:style-name="表格3.G308" office:value-type="string">
            <text:p text:style-name="P6">10</text:p>
          </table:table-cell>
          <table:table-cell table:style-name="表格3.H308" office:value-type="string">
            <text:p text:style-name="P6">航空電子</text:p>
          </table:table-cell>
        </table:table-row>
        <table:table-row table:style-name="表格3.6">
          <table:table-cell table:style-name="表格3.A309" office:value-type="string">
            <text:p text:style-name="P6">304</text:p>
          </table:table-cell>
          <table:table-cell table:style-name="表格3.B309" office:value-type="string">
            <text:p text:style-name="P6">在職訓練</text:p>
          </table:table-cell>
          <table:table-cell table:style-name="表格3.C309" office:value-type="string">
            <text:p text:style-name="P6">102082-01</text:p>
          </table:table-cell>
          <table:table-cell table:style-name="表格3.D309" office:value-type="string">
            <text:p text:style-name="P7">資管中心航電人員地區性複訓（OJT）AMHS飛航支援系統訓練</text:p>
          </table:table-cell>
          <table:table-cell table:style-name="表格3.E309" office:value-type="string">
            <text:p text:style-name="P6"><text:s text:c="2"/>12時</text:p>
          </table:table-cell>
          <table:table-cell table:style-name="表格3.F309" office:value-type="string">
            <text:p text:style-name="P6">102/03/15-102/03/18</text:p>
          </table:table-cell>
          <table:table-cell table:style-name="表格3.G309" office:value-type="string">
            <text:p text:style-name="P6">7</text:p>
          </table:table-cell>
          <table:table-cell table:style-name="表格3.H309" office:value-type="string">
            <text:p text:style-name="P6">航空電子</text:p>
          </table:table-cell>
        </table:table-row>
        <table:table-row table:style-name="表格3.6">
          <table:table-cell table:style-name="表格3.A310" office:value-type="string">
            <text:p text:style-name="P6">305</text:p>
          </table:table-cell>
          <table:table-cell table:style-name="表格3.B310" office:value-type="string">
            <text:p text:style-name="P6">在職訓練</text:p>
          </table:table-cell>
          <table:table-cell table:style-name="表格3.C310" office:value-type="string">
            <text:p text:style-name="P6">102082-02</text:p>
          </table:table-cell>
          <table:table-cell table:style-name="表格3.D310" office:value-type="string">
            <text:p text:style-name="P7">資管中心航電人員地區性複訓（OJT）</text:p>
          </table:table-cell>
          <table:table-cell table:style-name="表格3.E310" office:value-type="string">
            <text:p text:style-name="P6"><text:s text:c="2"/>30時</text:p>
          </table:table-cell>
          <table:table-cell table:style-name="表格3.F310" office:value-type="string">
            <text:p text:style-name="P6">102/01/21-102/06/24</text:p>
          </table:table-cell>
          <table:table-cell table:style-name="表格3.G310" office:value-type="string">
            <text:p text:style-name="P6">12</text:p>
          </table:table-cell>
          <table:table-cell table:style-name="表格3.H310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11" office:value-type="string">
            <text:p text:style-name="P6">306</text:p>
          </table:table-cell>
          <table:table-cell table:style-name="表格3.B311" office:value-type="string">
            <text:p text:style-name="P6">在職訓練</text:p>
          </table:table-cell>
          <table:table-cell table:style-name="表格3.C311" office:value-type="string">
            <text:p text:style-name="P6">102082-03</text:p>
          </table:table-cell>
          <table:table-cell table:style-name="表格3.D311" office:value-type="string">
            <text:p text:style-name="P7">資管中心航電人員地區性複訓（OJT）AISS航空情報服務系統</text:p>
          </table:table-cell>
          <table:table-cell table:style-name="表格3.E311" office:value-type="string">
            <text:p text:style-name="P6"><text:s text:c="2"/>12時</text:p>
          </table:table-cell>
          <table:table-cell table:style-name="表格3.F311" office:value-type="string">
            <text:p text:style-name="P6">102/05/10-102/05/17</text:p>
          </table:table-cell>
          <table:table-cell table:style-name="表格3.G311" office:value-type="string">
            <text:p text:style-name="P6">8</text:p>
          </table:table-cell>
          <table:table-cell table:style-name="表格3.H311" office:value-type="string">
            <text:p text:style-name="P6">航空電子</text:p>
          </table:table-cell>
        </table:table-row>
        <table:table-row table:style-name="表格3.312">
          <table:table-cell table:style-name="表格3.A312" office:value-type="string">
            <text:p text:style-name="P6">307</text:p>
          </table:table-cell>
          <table:table-cell table:style-name="表格3.B312" office:value-type="string">
            <text:p text:style-name="P6">在職訓練</text:p>
          </table:table-cell>
          <table:table-cell table:style-name="表格3.C312" office:value-type="string">
            <text:p text:style-name="P6">102082-04</text:p>
          </table:table-cell>
          <table:table-cell table:style-name="表格3.D312" office:value-type="string">
            <text:p text:style-name="P7">資管中心航電人員地區性複訓（OJT）北部園區機電設備介紹與維護（含電力設備、UPS設備、發電機設備）</text:p>
          </table:table-cell>
          <table:table-cell table:style-name="表格3.E312" office:value-type="string">
            <text:p text:style-name="P6"><text:s text:c="3"/>9時</text:p>
          </table:table-cell>
          <table:table-cell table:style-name="表格3.F312" office:value-type="string">
            <text:p text:style-name="P6">102/04/26-102/04/29</text:p>
          </table:table-cell>
          <table:table-cell table:style-name="表格3.G312" office:value-type="string">
            <text:p text:style-name="P6">7</text:p>
          </table:table-cell>
          <table:table-cell table:style-name="表格3.H312" office:value-type="string">
            <text:p text:style-name="P6">航空電子</text:p>
          </table:table-cell>
        </table:table-row>
        <table:table-row table:style-name="表格3.313">
          <table:table-cell table:style-name="表格3.A313" office:value-type="string">
            <text:p text:style-name="P6">308</text:p>
          </table:table-cell>
          <table:table-cell table:style-name="表格3.B313" office:value-type="string">
            <text:p text:style-name="P6">在職訓練</text:p>
          </table:table-cell>
          <table:table-cell table:style-name="表格3.C313" office:value-type="string">
            <text:p text:style-name="P6">102082-05</text:p>
          </table:table-cell>
          <table:table-cell table:style-name="表格3.D313" office:value-type="string">
            <text:p text:style-name="P7">資管中心航電人員地區性複訓（OJT）北部園區空調設備介紹與維護（含冰水主機設備、恆溫恆濕空調機設備、自來水設備噴灌設備、預冷空調機設備、氣冷式箱型機設備）</text:p>
          </table:table-cell>
          <table:table-cell table:style-name="表格3.E313" office:value-type="string">
            <text:p text:style-name="P6"><text:s text:c="3"/>9時</text:p>
          </table:table-cell>
          <table:table-cell table:style-name="表格3.F313" office:value-type="string">
            <text:p text:style-name="P6">102/05/03-102/05/15</text:p>
          </table:table-cell>
          <table:table-cell table:style-name="表格3.G313" office:value-type="string">
            <text:p text:style-name="P6">7</text:p>
          </table:table-cell>
          <table:table-cell table:style-name="表格3.H313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14" office:value-type="string">
            <text:p text:style-name="P6">309</text:p>
          </table:table-cell>
          <table:table-cell table:style-name="表格3.B314" office:value-type="string">
            <text:p text:style-name="P6">在職訓練</text:p>
          </table:table-cell>
          <table:table-cell table:style-name="表格3.C314" office:value-type="string">
            <text:p text:style-name="P6">102082-06</text:p>
          </table:table-cell>
          <table:table-cell table:style-name="表格3.D314" office:value-type="string">
            <text:p text:style-name="P7">資管中心航電人員地區性複訓（OJT）能源查核管理及申報</text:p>
          </table:table-cell>
          <table:table-cell table:style-name="表格3.E314" office:value-type="string">
            <text:p text:style-name="P6"><text:s text:c="3"/>3時</text:p>
          </table:table-cell>
          <table:table-cell table:style-name="表格3.F314" office:value-type="string">
            <text:p text:style-name="P6">102/05/13-102/05/13</text:p>
          </table:table-cell>
          <table:table-cell table:style-name="表格3.G314" office:value-type="string">
            <text:p text:style-name="P6">7</text:p>
          </table:table-cell>
          <table:table-cell table:style-name="表格3.H314" office:value-type="string">
            <text:p text:style-name="P6">航空電子</text:p>
          </table:table-cell>
        </table:table-row>
        <table:table-row table:style-name="表格3.6">
          <table:table-cell table:style-name="表格3.A315" office:value-type="string">
            <text:p text:style-name="P6">310</text:p>
          </table:table-cell>
          <table:table-cell table:style-name="表格3.B315" office:value-type="string">
            <text:p text:style-name="P6">在職訓練</text:p>
          </table:table-cell>
          <table:table-cell table:style-name="表格3.C315" office:value-type="string">
            <text:p text:style-name="P6">102082-07</text:p>
          </table:table-cell>
          <table:table-cell table:style-name="表格3.D315" office:value-type="string">
            <text:p text:style-name="P7">資管中心航電人員地區性複訓（OJT）北部園區消防設備介紹</text:p>
          </table:table-cell>
          <table:table-cell table:style-name="表格3.E315" office:value-type="string">
            <text:p text:style-name="P6"><text:s text:c="3"/>3時</text:p>
          </table:table-cell>
          <table:table-cell table:style-name="表格3.F315" office:value-type="string">
            <text:p text:style-name="P6">102/05/20-102/05/20</text:p>
          </table:table-cell>
          <table:table-cell table:style-name="表格3.G315" office:value-type="string">
            <text:p text:style-name="P6">7</text:p>
          </table:table-cell>
          <table:table-cell table:style-name="表格3.H315" office:value-type="string">
            <text:p text:style-name="P6">航空電子</text:p>
          </table:table-cell>
        </table:table-row>
        <table:table-row table:style-name="表格3.316">
          <table:table-cell table:style-name="表格3.A316" office:value-type="string">
            <text:p text:style-name="P6">311</text:p>
          </table:table-cell>
          <table:table-cell table:style-name="表格3.B316" office:value-type="string">
            <text:p text:style-name="P6">在職訓練</text:p>
          </table:table-cell>
          <table:table-cell table:style-name="表格3.C316" office:value-type="string">
            <text:p text:style-name="P6">102082-08</text:p>
          </table:table-cell>
          <table:table-cell table:style-name="表格3.D316" office:value-type="string">
            <text:p text:style-name="P7">資管中心航電人員地區性複訓（OJT）北部飛航服務園區高壓電檢操作介紹</text:p>
          </table:table-cell>
          <table:table-cell table:style-name="表格3.E316" office:value-type="string">
            <text:p text:style-name="P6"><text:s text:c="3"/>3時</text:p>
          </table:table-cell>
          <table:table-cell table:style-name="表格3.F316" office:value-type="string">
            <text:p text:style-name="P6">102/05/27-102/05/27</text:p>
          </table:table-cell>
          <table:table-cell table:style-name="表格3.G316" office:value-type="string">
            <text:p text:style-name="P6">5</text:p>
          </table:table-cell>
          <table:table-cell table:style-name="表格3.H316" office:value-type="string">
            <text:p text:style-name="P6">航空電子</text:p>
          </table:table-cell>
        </table:table-row>
        <table:table-row table:style-name="表格3.6">
          <table:table-cell table:style-name="表格3.A317" office:value-type="string">
            <text:p text:style-name="P6">312</text:p>
          </table:table-cell>
          <table:table-cell table:style-name="表格3.B317" office:value-type="string">
            <text:p text:style-name="P6">在職訓練</text:p>
          </table:table-cell>
          <table:table-cell table:style-name="表格3.C317" office:value-type="string">
            <text:p text:style-name="P6">102082-09</text:p>
          </table:table-cell>
          <table:table-cell table:style-name="表格3.D317" office:value-type="string">
            <text:p text:style-name="P7">資管中心航電人員地區性複訓（OJT）DVCSS</text:p>
          </table:table-cell>
          <table:table-cell table:style-name="表格3.E317" office:value-type="string">
            <text:p text:style-name="P6"><text:s text:c="2"/>18時</text:p>
          </table:table-cell>
          <table:table-cell table:style-name="表格3.F317" office:value-type="string">
            <text:p text:style-name="P6">102/04/24-102/04/29</text:p>
          </table:table-cell>
          <table:table-cell table:style-name="表格3.G317" office:value-type="string">
            <text:p text:style-name="P6">6</text:p>
          </table:table-cell>
          <table:table-cell table:style-name="表格3.H317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18" office:value-type="string">
            <text:p text:style-name="P6">313</text:p>
          </table:table-cell>
          <table:table-cell table:style-name="表格3.B318" office:value-type="string">
            <text:p text:style-name="P6">在職訓練</text:p>
          </table:table-cell>
          <table:table-cell table:style-name="表格3.C318" office:value-type="string">
            <text:p text:style-name="P6">102082-10</text:p>
          </table:table-cell>
          <table:table-cell table:style-name="表格3.D318" office:value-type="string">
            <text:p text:style-name="P7">資管中心航電人員地區性複訓（OJT）微波系統實務</text:p>
          </table:table-cell>
          <table:table-cell table:style-name="表格3.E318" office:value-type="string">
            <text:p text:style-name="P6"><text:s text:c="2"/>24時</text:p>
          </table:table-cell>
          <table:table-cell table:style-name="表格3.F318" office:value-type="string">
            <text:p text:style-name="P6">102/05/08-102/05/14</text:p>
          </table:table-cell>
          <table:table-cell table:style-name="表格3.G318" office:value-type="string">
            <text:p text:style-name="P6">8</text:p>
          </table:table-cell>
          <table:table-cell table:style-name="表格3.H318" office:value-type="string">
            <text:p text:style-name="P6">航空電子</text:p>
          </table:table-cell>
        </table:table-row>
        <table:table-row table:style-name="表格3.6">
          <table:table-cell table:style-name="表格3.A319" office:value-type="string">
            <text:p text:style-name="P6">314</text:p>
          </table:table-cell>
          <table:table-cell table:style-name="表格3.B319" office:value-type="string">
            <text:p text:style-name="P6">在職訓練</text:p>
          </table:table-cell>
          <table:table-cell table:style-name="表格3.C319" office:value-type="string">
            <text:p text:style-name="P6">102082-11</text:p>
          </table:table-cell>
          <table:table-cell table:style-name="表格3.D319" office:value-type="string">
            <text:p text:style-name="P7">資管中心航電人員地區性複訓（OJT）微波系統進階與緊急維護說明</text:p>
          </table:table-cell>
          <table:table-cell table:style-name="表格3.E319" office:value-type="string">
            <text:p text:style-name="P6"><text:s text:c="2"/>24時</text:p>
          </table:table-cell>
          <table:table-cell table:style-name="表格3.F319" office:value-type="string">
            <text:p text:style-name="P6">102/06/06-102/06/11</text:p>
          </table:table-cell>
          <table:table-cell table:style-name="表格3.G319" office:value-type="string">
            <text:p text:style-name="P6">8</text:p>
          </table:table-cell>
          <table:table-cell table:style-name="表格3.H319" office:value-type="string">
            <text:p text:style-name="P6">航空電子</text:p>
          </table:table-cell>
        </table:table-row>
        <table:table-row table:style-name="表格3.6">
          <table:table-cell table:style-name="表格3.A320" office:value-type="string">
            <text:p text:style-name="P6">315</text:p>
          </table:table-cell>
          <table:table-cell table:style-name="表格3.B320" office:value-type="string">
            <text:p text:style-name="P6">在職訓練</text:p>
          </table:table-cell>
          <table:table-cell table:style-name="表格3.C320" office:value-type="string">
            <text:p text:style-name="P6">102082-12</text:p>
          </table:table-cell>
          <table:table-cell table:style-name="表格3.D320" office:value-type="string">
            <text:p text:style-name="P7">資管中心航電人員地區性複訓（OJT）骨幹網路第一梯次</text:p>
          </table:table-cell>
          <table:table-cell table:style-name="表格3.E320" office:value-type="string">
            <text:p text:style-name="P6"><text:s text:c="2"/>36時</text:p>
          </table:table-cell>
          <table:table-cell table:style-name="表格3.F320" office:value-type="string">
            <text:p text:style-name="P6">102/05/16-102/05/23</text:p>
          </table:table-cell>
          <table:table-cell table:style-name="表格3.G320" office:value-type="string">
            <text:p text:style-name="P6">13</text:p>
          </table:table-cell>
          <table:table-cell table:style-name="表格3.H320" office:value-type="string">
            <text:p text:style-name="P6">航空電子</text:p>
          </table:table-cell>
        </table:table-row>
        <table:table-row table:style-name="表格3.6">
          <table:table-cell table:style-name="表格3.A321" office:value-type="string">
            <text:p text:style-name="P6">316</text:p>
          </table:table-cell>
          <table:table-cell table:style-name="表格3.B321" office:value-type="string">
            <text:p text:style-name="P6">在職訓練</text:p>
          </table:table-cell>
          <table:table-cell table:style-name="表格3.C321" office:value-type="string">
            <text:p text:style-name="P6">102082-13</text:p>
          </table:table-cell>
          <table:table-cell table:style-name="表格3.D321" office:value-type="string">
            <text:p text:style-name="P7">資管中心航電人員地區性複訓（OJT）網路管理系統維護</text:p>
          </table:table-cell>
          <table:table-cell table:style-name="表格3.E321" office:value-type="string">
            <text:p text:style-name="P6"><text:s text:c="2"/>18時</text:p>
          </table:table-cell>
          <table:table-cell table:style-name="表格3.F321" office:value-type="string">
            <text:p text:style-name="P6">102/04/30-102/05/06</text:p>
          </table:table-cell>
          <table:table-cell table:style-name="表格3.G321" office:value-type="string">
            <text:p text:style-name="P6">7</text:p>
          </table:table-cell>
          <table:table-cell table:style-name="表格3.H321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22" office:value-type="string">
            <text:p text:style-name="P6">317</text:p>
          </table:table-cell>
          <table:table-cell table:style-name="表格3.B322" office:value-type="string">
            <text:p text:style-name="P6">在職訓練</text:p>
          </table:table-cell>
          <table:table-cell table:style-name="表格3.C322" office:value-type="string">
            <text:p text:style-name="P6">102082-14</text:p>
          </table:table-cell>
          <table:table-cell table:style-name="表格3.D322" office:value-type="string">
            <text:p text:style-name="P7">資管中心航電人員地區性複訓（OJT）/ATMS Level2強化訓練</text:p>
          </table:table-cell>
          <table:table-cell table:style-name="表格3.E322" office:value-type="string">
            <text:p text:style-name="P6"><text:s text:c="2"/>60時</text:p>
          </table:table-cell>
          <table:table-cell table:style-name="表格3.F322" office:value-type="string">
            <text:p text:style-name="P6">102/05/27-102/06/07</text:p>
          </table:table-cell>
          <table:table-cell table:style-name="表格3.G322" office:value-type="string">
            <text:p text:style-name="P6">12</text:p>
          </table:table-cell>
          <table:table-cell table:style-name="表格3.H322" office:value-type="string">
            <text:p text:style-name="P6">航空電子</text:p>
          </table:table-cell>
        </table:table-row>
        <table:table-row table:style-name="表格3.6">
          <table:table-cell table:style-name="表格3.A323" office:value-type="string">
            <text:p text:style-name="P6">318</text:p>
          </table:table-cell>
          <table:table-cell table:style-name="表格3.B323" office:value-type="string">
            <text:p text:style-name="P6">在職訓練</text:p>
          </table:table-cell>
          <table:table-cell table:style-name="表格3.C323" office:value-type="string">
            <text:p text:style-name="P6">102082-15</text:p>
          </table:table-cell>
          <table:table-cell table:style-name="表格3.D323" office:value-type="string">
            <text:p text:style-name="P7">資管中心航電人員地區性複訓（OJT）ATMS塔台維護訓練(北竿)</text:p>
          </table:table-cell>
          <table:table-cell table:style-name="表格3.E323" office:value-type="string">
            <text:p text:style-name="P6"><text:s text:c="3"/>6時</text:p>
          </table:table-cell>
          <table:table-cell table:style-name="表格3.F323" office:value-type="string">
            <text:p text:style-name="P6">102/06/26-102/06/26</text:p>
          </table:table-cell>
          <table:table-cell table:style-name="表格3.G323" office:value-type="string">
            <text:p text:style-name="P6">2</text:p>
          </table:table-cell>
          <table:table-cell table:style-name="表格3.H323" office:value-type="string">
            <text:p text:style-name="P6">航空電子</text:p>
          </table:table-cell>
        </table:table-row>
        <table:table-row table:style-name="表格3.6">
          <table:table-cell table:style-name="表格3.A324" office:value-type="string">
            <text:p text:style-name="P6">319</text:p>
          </table:table-cell>
          <table:table-cell table:style-name="表格3.B324" office:value-type="string">
            <text:p text:style-name="P6">在職訓練</text:p>
          </table:table-cell>
          <table:table-cell table:style-name="表格3.C324" office:value-type="string">
            <text:p text:style-name="P6">102082-16</text:p>
          </table:table-cell>
          <table:table-cell table:style-name="表格3.D324" office:value-type="string">
            <text:p text:style-name="P7">資管中心航電人員地區性複訓（OJT）ATMS塔台維護訓練(南竿)</text:p>
          </table:table-cell>
          <table:table-cell table:style-name="表格3.E324" office:value-type="string">
            <text:p text:style-name="P6"><text:s text:c="3"/>6時</text:p>
          </table:table-cell>
          <table:table-cell table:style-name="表格3.F324" office:value-type="string">
            <text:p text:style-name="P6">102/06/27-102/06/27</text:p>
          </table:table-cell>
          <table:table-cell table:style-name="表格3.G324" office:value-type="string">
            <text:p text:style-name="P6">2</text:p>
          </table:table-cell>
          <table:table-cell table:style-name="表格3.H324" office:value-type="string">
            <text:p text:style-name="P6">航空電子</text:p>
          </table:table-cell>
        </table:table-row>
        <table:table-row table:style-name="表格3.6">
          <table:table-cell table:style-name="表格3.A325" office:value-type="string">
            <text:p text:style-name="P6">320</text:p>
          </table:table-cell>
          <table:table-cell table:style-name="表格3.B325" office:value-type="string">
            <text:p text:style-name="P6">在職訓練</text:p>
          </table:table-cell>
          <table:table-cell table:style-name="表格3.C325" office:value-type="string">
            <text:p text:style-name="P6">102082-17</text:p>
          </table:table-cell>
          <table:table-cell table:style-name="表格3.D325" office:value-type="string">
            <text:p text:style-name="P7">資管中心航電人員地區性複訓（OJT）ATMS塔台維護訓練(臺北)</text:p>
          </table:table-cell>
          <table:table-cell table:style-name="表格3.E325" office:value-type="string">
            <text:p text:style-name="P6"><text:s text:c="3"/>6時</text:p>
          </table:table-cell>
          <table:table-cell table:style-name="表格3.F325" office:value-type="string">
            <text:p text:style-name="P6">102/07/09-102/07/09</text:p>
          </table:table-cell>
          <table:table-cell table:style-name="表格3.G325" office:value-type="string">
            <text:p text:style-name="P6">5</text:p>
          </table:table-cell>
          <table:table-cell table:style-name="表格3.H325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26" office:value-type="string">
            <text:p text:style-name="P6">321</text:p>
          </table:table-cell>
          <table:table-cell table:style-name="表格3.B326" office:value-type="string">
            <text:p text:style-name="P6">在職訓練</text:p>
          </table:table-cell>
          <table:table-cell table:style-name="表格3.C326" office:value-type="string">
            <text:p text:style-name="P6">102082-18</text:p>
          </table:table-cell>
          <table:table-cell table:style-name="表格3.D326" office:value-type="string">
            <text:p text:style-name="P7">資管中心航電人員地區性複訓（OJT）ATMS塔台維護訓練(桃園)</text:p>
          </table:table-cell>
          <table:table-cell table:style-name="表格3.E326" office:value-type="string">
            <text:p text:style-name="P6"><text:s text:c="3"/>6時</text:p>
          </table:table-cell>
          <table:table-cell table:style-name="表格3.F326" office:value-type="string">
            <text:p text:style-name="P6">102/07/12-102/07/24</text:p>
          </table:table-cell>
          <table:table-cell table:style-name="表格3.G326" office:value-type="string">
            <text:p text:style-name="P6">14</text:p>
          </table:table-cell>
          <table:table-cell table:style-name="表格3.H326" office:value-type="string">
            <text:p text:style-name="P6">航空電子</text:p>
          </table:table-cell>
        </table:table-row>
        <table:table-row table:style-name="表格3.6">
          <table:table-cell table:style-name="表格3.A327" office:value-type="string">
            <text:p text:style-name="P6">322</text:p>
          </table:table-cell>
          <table:table-cell table:style-name="表格3.B327" office:value-type="string">
            <text:p text:style-name="P6">在職訓練</text:p>
          </table:table-cell>
          <table:table-cell table:style-name="表格3.C327" office:value-type="string">
            <text:p text:style-name="P6">102082-19</text:p>
          </table:table-cell>
          <table:table-cell table:style-name="表格3.D327" office:value-type="string">
            <text:p text:style-name="P7">資管中心航電人員地區性複訓（OJT）-ATMS維護強化訓練第1梯次</text:p>
          </table:table-cell>
          <table:table-cell table:style-name="表格3.E327" office:value-type="string">
            <text:p text:style-name="P6"><text:s text:c="3"/>6時</text:p>
          </table:table-cell>
          <table:table-cell table:style-name="表格3.F327" office:value-type="string">
            <text:p text:style-name="P6">102/09/02-102/09/02</text:p>
          </table:table-cell>
          <table:table-cell table:style-name="表格3.G327" office:value-type="string">
            <text:p text:style-name="P6">9</text:p>
          </table:table-cell>
          <table:table-cell table:style-name="表格3.H327" office:value-type="string">
            <text:p text:style-name="P6">航空電子</text:p>
          </table:table-cell>
        </table:table-row>
        <table:table-row table:style-name="表格3.6">
          <table:table-cell table:style-name="表格3.A328" office:value-type="string">
            <text:p text:style-name="P6">323</text:p>
          </table:table-cell>
          <table:table-cell table:style-name="表格3.B328" office:value-type="string">
            <text:p text:style-name="P6">在職訓練</text:p>
          </table:table-cell>
          <table:table-cell table:style-name="表格3.C328" office:value-type="string">
            <text:p text:style-name="P6">102082-20</text:p>
          </table:table-cell>
          <table:table-cell table:style-name="表格3.D328" office:value-type="string">
            <text:p text:style-name="P7">資管中心航電人員地區性複訓（OJT））-ATMS維護強化訓練第2梯次</text:p>
          </table:table-cell>
          <table:table-cell table:style-name="表格3.E328" office:value-type="string">
            <text:p text:style-name="P6"><text:s text:c="3"/>6時</text:p>
          </table:table-cell>
          <table:table-cell table:style-name="表格3.F328" office:value-type="string">
            <text:p text:style-name="P6">102/08/29-102/08/29</text:p>
          </table:table-cell>
          <table:table-cell table:style-name="表格3.G328" office:value-type="string">
            <text:p text:style-name="P6">10</text:p>
          </table:table-cell>
          <table:table-cell table:style-name="表格3.H328" office:value-type="string">
            <text:p text:style-name="P6">航空電子</text:p>
          </table:table-cell>
        </table:table-row>
        <table:table-row table:style-name="表格3.6">
          <table:table-cell table:style-name="表格3.A329" office:value-type="string">
            <text:p text:style-name="P6">324</text:p>
          </table:table-cell>
          <table:table-cell table:style-name="表格3.B329" office:value-type="string">
            <text:p text:style-name="P6">在職訓練</text:p>
          </table:table-cell>
          <table:table-cell table:style-name="表格3.C329" office:value-type="string">
            <text:p text:style-name="P6">102082-21</text:p>
          </table:table-cell>
          <table:table-cell table:style-name="表格3.D329" office:value-type="string">
            <text:p text:style-name="P7">資管中心航電人員地區性複訓（OJT）骨幹網路第二梯次訓練</text:p>
          </table:table-cell>
          <table:table-cell table:style-name="表格3.E329" office:value-type="string">
            <text:p text:style-name="P6"><text:s text:c="2"/>36時</text:p>
          </table:table-cell>
          <table:table-cell table:style-name="表格3.F329" office:value-type="string">
            <text:p text:style-name="P6">102/09/02-102/09/12</text:p>
          </table:table-cell>
          <table:table-cell table:style-name="表格3.G329" office:value-type="string">
            <text:p text:style-name="P6">14</text:p>
          </table:table-cell>
          <table:table-cell table:style-name="表格3.H329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30" office:value-type="string">
            <text:p text:style-name="P6">325</text:p>
          </table:table-cell>
          <table:table-cell table:style-name="表格3.B330" office:value-type="string">
            <text:p text:style-name="P6">在職訓練</text:p>
          </table:table-cell>
          <table:table-cell table:style-name="表格3.C330" office:value-type="string">
            <text:p text:style-name="P6">102083-01</text:p>
          </table:table-cell>
          <table:table-cell table:style-name="表格3.D330" office:value-type="string">
            <text:p text:style-name="P7">臺北區臺航電人員地區性複訓（OJT）</text:p>
          </table:table-cell>
          <table:table-cell table:style-name="表格3.E330" office:value-type="string">
            <text:p text:style-name="P6"><text:s text:c="3"/>3時</text:p>
          </table:table-cell>
          <table:table-cell table:style-name="表格3.F330" office:value-type="string">
            <text:p text:style-name="P6">102/05/02-102/05/02</text:p>
          </table:table-cell>
          <table:table-cell table:style-name="表格3.G330" office:value-type="string">
            <text:p text:style-name="P6">7</text:p>
          </table:table-cell>
          <table:table-cell table:style-name="表格3.H330" office:value-type="string">
            <text:p text:style-name="P6">航空電子</text:p>
          </table:table-cell>
        </table:table-row>
        <table:table-row table:style-name="表格3.6">
          <table:table-cell table:style-name="表格3.A331" office:value-type="string">
            <text:p text:style-name="P6">326</text:p>
          </table:table-cell>
          <table:table-cell table:style-name="表格3.B331" office:value-type="string">
            <text:p text:style-name="P6">在職訓練</text:p>
          </table:table-cell>
          <table:table-cell table:style-name="表格3.C331" office:value-type="string">
            <text:p text:style-name="P6">102083-02</text:p>
          </table:table-cell>
          <table:table-cell table:style-name="表格3.D331" office:value-type="string">
            <text:p text:style-name="P7">臺北區臺航電人員地區性複訓（OJT）</text:p>
          </table:table-cell>
          <table:table-cell table:style-name="表格3.E331" office:value-type="string">
            <text:p text:style-name="P6"><text:s text:c="3"/>4時</text:p>
          </table:table-cell>
          <table:table-cell table:style-name="表格3.F331" office:value-type="string">
            <text:p text:style-name="P6">102/06/04-102/06/04</text:p>
          </table:table-cell>
          <table:table-cell table:style-name="表格3.G331" office:value-type="string">
            <text:p text:style-name="P6">4</text:p>
          </table:table-cell>
          <table:table-cell table:style-name="表格3.H331" office:value-type="string">
            <text:p text:style-name="P6">航空電子</text:p>
          </table:table-cell>
        </table:table-row>
        <table:table-row table:style-name="表格3.6">
          <table:table-cell table:style-name="表格3.A332" office:value-type="string">
            <text:p text:style-name="P6">327</text:p>
          </table:table-cell>
          <table:table-cell table:style-name="表格3.B332" office:value-type="string">
            <text:p text:style-name="P6">在職訓練</text:p>
          </table:table-cell>
          <table:table-cell table:style-name="表格3.C332" office:value-type="string">
            <text:p text:style-name="P6">102083-03</text:p>
          </table:table-cell>
          <table:table-cell table:style-name="表格3.D332" office:value-type="string">
            <text:p text:style-name="P7">臺北區臺航電人員地區性複訓（OJT）-DVCSS原理與維護在職訓練</text:p>
          </table:table-cell>
          <table:table-cell table:style-name="表格3.E332" office:value-type="string">
            <text:p text:style-name="P6"><text:s text:c="3"/>6時</text:p>
          </table:table-cell>
          <table:table-cell table:style-name="表格3.F332" office:value-type="string">
            <text:p text:style-name="P6">102/05/20-102/05/20</text:p>
          </table:table-cell>
          <table:table-cell table:style-name="表格3.G332" office:value-type="string">
            <text:p text:style-name="P6">5</text:p>
          </table:table-cell>
          <table:table-cell table:style-name="表格3.H332" office:value-type="string">
            <text:p text:style-name="P6">航空電子</text:p>
          </table:table-cell>
        </table:table-row>
        <table:table-row table:style-name="表格3.316">
          <table:table-cell table:style-name="表格3.A333" office:value-type="string">
            <text:p text:style-name="P6">328</text:p>
          </table:table-cell>
          <table:table-cell table:style-name="表格3.B333" office:value-type="string">
            <text:p text:style-name="P6">在職訓練</text:p>
          </table:table-cell>
          <table:table-cell table:style-name="表格3.C333" office:value-type="string">
            <text:p text:style-name="P6">102083-04</text:p>
          </table:table-cell>
          <table:table-cell table:style-name="表格3.D333" office:value-type="string">
            <text:p text:style-name="P7">臺北區臺航電人員地區性複訓（OJT）- 助航設備原理與實務(林口助航台)</text:p>
          </table:table-cell>
          <table:table-cell table:style-name="表格3.E333" office:value-type="string">
            <text:p text:style-name="P6"><text:s text:c="3"/>4時</text:p>
          </table:table-cell>
          <table:table-cell table:style-name="表格3.F333" office:value-type="string">
            <text:p text:style-name="P6">102/06/18-102/06/18</text:p>
          </table:table-cell>
          <table:table-cell table:style-name="表格3.G333" office:value-type="string">
            <text:p text:style-name="P6">3</text:p>
          </table:table-cell>
          <table:table-cell table:style-name="表格3.H333" office:value-type="string">
            <text:p text:style-name="P6">航空電子</text:p>
          </table:table-cell>
        </table:table-row>
        <table:table-row table:style-name="表格3.316">
          <table:table-cell table:style-name="表格3.A334" office:value-type="string">
            <text:p text:style-name="P6">329</text:p>
          </table:table-cell>
          <table:table-cell table:style-name="表格3.B334" office:value-type="string">
            <text:p text:style-name="P6">在職訓練</text:p>
          </table:table-cell>
          <table:table-cell table:style-name="表格3.C334" office:value-type="string">
            <text:p text:style-name="P6">102083-05</text:p>
          </table:table-cell>
          <table:table-cell table:style-name="表格3.D334" office:value-type="string">
            <text:p text:style-name="P7">臺北區臺航電人員地區性複訓<text:soft-page-break/>（OJT）-松山機場助航燈光維修技能在職訓練</text:p>
          </table:table-cell>
          <table:table-cell table:style-name="表格3.E334" office:value-type="string">
            <text:p text:style-name="P6"><text:s text:c="3"/>3時</text:p>
          </table:table-cell>
          <table:table-cell table:style-name="表格3.F334" office:value-type="string">
            <text:p text:style-name="P6">102/07/09-102/07/09</text:p>
          </table:table-cell>
          <table:table-cell table:style-name="表格3.G334" office:value-type="string">
            <text:p text:style-name="P6">8</text:p>
          </table:table-cell>
          <table:table-cell table:style-name="表格3.H334" office:value-type="string">
            <text:p text:style-name="P6">航空電子</text:p>
          </table:table-cell>
        </table:table-row>
        <table:table-row table:style-name="表格3.6">
          <table:table-cell table:style-name="表格3.A335" office:value-type="string">
            <text:p text:style-name="P6">330</text:p>
          </table:table-cell>
          <table:table-cell table:style-name="表格3.B335" office:value-type="string">
            <text:p text:style-name="P6">在職訓練</text:p>
          </table:table-cell>
          <table:table-cell table:style-name="表格3.C335" office:value-type="string">
            <text:p text:style-name="P6">102083-06</text:p>
          </table:table-cell>
          <table:table-cell table:style-name="表格3.D335" office:value-type="string">
            <text:p text:style-name="P7">臺北區臺航電人員地區性複訓（OJT）-雷達設備原理與實務</text:p>
          </table:table-cell>
          <table:table-cell table:style-name="表格3.E335" office:value-type="string">
            <text:p text:style-name="P6"><text:s text:c="3"/>3時</text:p>
          </table:table-cell>
          <table:table-cell table:style-name="表格3.F335" office:value-type="string">
            <text:p text:style-name="P6">102/06/28-102/06/28</text:p>
          </table:table-cell>
          <table:table-cell table:style-name="表格3.G335" office:value-type="string">
            <text:p text:style-name="P6">4</text:p>
          </table:table-cell>
          <table:table-cell table:style-name="表格3.H335" office:value-type="string">
            <text:p text:style-name="P6">航空電子</text:p>
          </table:table-cell>
        </table:table-row>
        <table:table-row table:style-name="表格3.316">
          <table:table-cell table:style-name="表格3.A336" office:value-type="string">
            <text:p text:style-name="P6">331</text:p>
          </table:table-cell>
          <table:table-cell table:style-name="表格3.B336" office:value-type="string">
            <text:p text:style-name="P6">在職訓練</text:p>
          </table:table-cell>
          <table:table-cell table:style-name="表格3.C336" office:value-type="string">
            <text:p text:style-name="P6">102083-07</text:p>
          </table:table-cell>
          <table:table-cell table:style-name="表格3.D336" office:value-type="string">
            <text:p text:style-name="P7">臺北區臺航電人員地區性複訓（OJT）-助航設備原理與實務(助航設備台)</text:p>
          </table:table-cell>
          <table:table-cell table:style-name="表格3.E336" office:value-type="string">
            <text:p text:style-name="P6"><text:s text:c="3"/>4時</text:p>
          </table:table-cell>
          <table:table-cell table:style-name="表格3.F336" office:value-type="string">
            <text:p text:style-name="P6">102/07/16-102/07/16</text:p>
          </table:table-cell>
          <table:table-cell table:style-name="表格3.G336" office:value-type="string">
            <text:p text:style-name="P6">4</text:p>
          </table:table-cell>
          <table:table-cell table:style-name="表格3.H336" office:value-type="string">
            <text:p text:style-name="P6">航空電子</text:p>
          </table:table-cell>
        </table:table-row>
        <table:table-row table:style-name="表格3.316">
          <table:table-cell table:style-name="表格3.A337" office:value-type="string">
            <text:p text:style-name="P6">332</text:p>
          </table:table-cell>
          <table:table-cell table:style-name="表格3.B337" office:value-type="string">
            <text:p text:style-name="P6">在職訓練</text:p>
          </table:table-cell>
          <table:table-cell table:style-name="表格3.C337" office:value-type="string">
            <text:p text:style-name="P6">102083-08</text:p>
          </table:table-cell>
          <table:table-cell table:style-name="表格3.D337" office:value-type="string">
            <text:p text:style-name="P7">臺北區臺航電人員地區性複訓（OJT）馬祖助航臺（南竿）氣象裝備維護在<text:soft-page-break/>職訓練</text:p>
          </table:table-cell>
          <table:table-cell table:style-name="表格3.E337" office:value-type="string">
            <text:p text:style-name="P6"><text:s text:c="3"/>4時</text:p>
          </table:table-cell>
          <table:table-cell table:style-name="表格3.F337" office:value-type="string">
            <text:p text:style-name="P6">102/07/23-102/07/23</text:p>
          </table:table-cell>
          <table:table-cell table:style-name="表格3.G337" office:value-type="string">
            <text:p text:style-name="P6">3</text:p>
          </table:table-cell>
          <table:table-cell table:style-name="表格3.H337" office:value-type="string">
            <text:p text:style-name="P6">航空電子</text:p>
          </table:table-cell>
        </table:table-row>
        <table:table-row table:style-name="表格3.316">
          <table:table-cell table:style-name="表格3.A338" office:value-type="string">
            <text:p text:style-name="P6">333</text:p>
          </table:table-cell>
          <table:table-cell table:style-name="表格3.B338" office:value-type="string">
            <text:p text:style-name="P6">在職訓練</text:p>
          </table:table-cell>
          <table:table-cell table:style-name="表格3.C338" office:value-type="string">
            <text:p text:style-name="P6">102083-09</text:p>
          </table:table-cell>
          <table:table-cell table:style-name="表格3.D338" office:value-type="string">
            <text:p text:style-name="P7">臺北區臺航電人員地區性複訓（OJT）馬祖助航臺（南竿）無線電裝備原理與維護在職訓練</text:p>
          </table:table-cell>
          <table:table-cell table:style-name="表格3.E338" office:value-type="string">
            <text:p text:style-name="P6"><text:s text:c="3"/>4時</text:p>
          </table:table-cell>
          <table:table-cell table:style-name="表格3.F338" office:value-type="string">
            <text:p text:style-name="P6">102/07/22-102/07/22</text:p>
          </table:table-cell>
          <table:table-cell table:style-name="表格3.G338" office:value-type="string">
            <text:p text:style-name="P6">3</text:p>
          </table:table-cell>
          <table:table-cell table:style-name="表格3.H338" office:value-type="string">
            <text:p text:style-name="P6">航空電子</text:p>
          </table:table-cell>
        </table:table-row>
        <table:table-row table:style-name="表格3.316">
          <table:table-cell table:style-name="表格3.A339" office:value-type="string">
            <text:p text:style-name="P6">334</text:p>
          </table:table-cell>
          <table:table-cell table:style-name="表格3.B339" office:value-type="string">
            <text:p text:style-name="P6">在職訓練</text:p>
          </table:table-cell>
          <table:table-cell table:style-name="表格3.C339" office:value-type="string">
            <text:p text:style-name="P6">102083-10</text:p>
          </table:table-cell>
          <table:table-cell table:style-name="表格3.D339" office:value-type="string">
            <text:p text:style-name="P7">臺北區臺航電人員地區性複訓（OJT）-馬祖助航臺（北竿）氣象自動觀測系統在職訓練</text:p>
          </table:table-cell>
          <table:table-cell table:style-name="表格3.E339" office:value-type="string">
            <text:p text:style-name="P6"><text:s text:c="3"/>6時</text:p>
          </table:table-cell>
          <table:table-cell table:style-name="表格3.F339" office:value-type="string">
            <text:p text:style-name="P6">102/07/09-102/07/09</text:p>
          </table:table-cell>
          <table:table-cell table:style-name="表格3.G339" office:value-type="string">
            <text:p text:style-name="P6">2</text:p>
          </table:table-cell>
          <table:table-cell table:style-name="表格3.H339" office:value-type="string">
            <text:p text:style-name="P6">航空電子</text:p>
          </table:table-cell>
        </table:table-row>
        <table:table-row table:style-name="表格3.316">
          <table:table-cell table:style-name="表格3.A340" office:value-type="string">
            <text:p text:style-name="P6">335</text:p>
          </table:table-cell>
          <table:table-cell table:style-name="表格3.B340" office:value-type="string">
            <text:p text:style-name="P6">在職訓練</text:p>
          </table:table-cell>
          <table:table-cell table:style-name="表格3.C340" office:value-type="string">
            <text:p text:style-name="P6">102083-11</text:p>
          </table:table-cell>
          <table:table-cell table:style-name="表格3.D340" office:value-type="string">
            <text:p text:style-name="P7">臺北區臺航電人員地區性複訓（OJT）-馬祖助航臺（北竿）DVCSS原<text:soft-page-break/>理與維護在職訓練</text:p>
          </table:table-cell>
          <table:table-cell table:style-name="表格3.E340" office:value-type="string">
            <text:p text:style-name="P6"><text:s text:c="3"/>6時</text:p>
          </table:table-cell>
          <table:table-cell table:style-name="表格3.F340" office:value-type="string">
            <text:p text:style-name="P6">102/07/31-102/07/31</text:p>
          </table:table-cell>
          <table:table-cell table:style-name="表格3.G340" office:value-type="string">
            <text:p text:style-name="P6">2</text:p>
          </table:table-cell>
          <table:table-cell table:style-name="表格3.H340" office:value-type="string">
            <text:p text:style-name="P6">航空電子</text:p>
          </table:table-cell>
        </table:table-row>
        <table:table-row table:style-name="表格3.6">
          <table:table-cell table:style-name="表格3.A341" office:value-type="string">
            <text:p text:style-name="P6">336</text:p>
          </table:table-cell>
          <table:table-cell table:style-name="表格3.B341" office:value-type="string">
            <text:p text:style-name="P6">在職訓練</text:p>
          </table:table-cell>
          <table:table-cell table:style-name="表格3.C341" office:value-type="string">
            <text:p text:style-name="P6">102084-01</text:p>
          </table:table-cell>
          <table:table-cell table:style-name="表格3.D341" office:value-type="string">
            <text:p text:style-name="P7">高雄區臺航電人員地區性複訓-DVCSS系統 (OJT)</text:p>
          </table:table-cell>
          <table:table-cell table:style-name="表格3.E341" office:value-type="string">
            <text:p text:style-name="P6"><text:s text:c="3"/>3時</text:p>
          </table:table-cell>
          <table:table-cell table:style-name="表格3.F341" office:value-type="string">
            <text:p text:style-name="P6">102/05/01-102/05/01</text:p>
          </table:table-cell>
          <table:table-cell table:style-name="表格3.G341" office:value-type="string">
            <text:p text:style-name="P6">2</text:p>
          </table:table-cell>
          <table:table-cell table:style-name="表格3.H341" office:value-type="string">
            <text:p text:style-name="P6">航空電子</text:p>
          </table:table-cell>
        </table:table-row>
        <table:table-row table:style-name="表格3.6">
          <table:table-cell table:style-name="表格3.A342" office:value-type="string">
            <text:p text:style-name="P6">337</text:p>
          </table:table-cell>
          <table:table-cell table:style-name="表格3.B342" office:value-type="string">
            <text:p text:style-name="P6">在職訓練</text:p>
          </table:table-cell>
          <table:table-cell table:style-name="表格3.C342" office:value-type="string">
            <text:p text:style-name="P6">102084-02</text:p>
          </table:table-cell>
          <table:table-cell table:style-name="表格3.D342" office:value-type="string">
            <text:p text:style-name="P7">高雄區臺航電人員地區性複訓-助航裝備基本維護及操作</text:p>
          </table:table-cell>
          <table:table-cell table:style-name="表格3.E342" office:value-type="string">
            <text:p text:style-name="P6"><text:s text:c="2"/>12時</text:p>
          </table:table-cell>
          <table:table-cell table:style-name="表格3.F342" office:value-type="string">
            <text:p text:style-name="P6">102/04/02-102/04/09</text:p>
          </table:table-cell>
          <table:table-cell table:style-name="表格3.G342" office:value-type="string">
            <text:p text:style-name="P6">7</text:p>
          </table:table-cell>
          <table:table-cell table:style-name="表格3.H342" office:value-type="string">
            <text:p text:style-name="P6">航空電子</text:p>
          </table:table-cell>
        </table:table-row>
        <table:table-row table:style-name="表格3.6">
          <table:table-cell table:style-name="表格3.A343" office:value-type="string">
            <text:p text:style-name="P6">338</text:p>
          </table:table-cell>
          <table:table-cell table:style-name="表格3.B343" office:value-type="string">
            <text:p text:style-name="P6">在職訓練</text:p>
          </table:table-cell>
          <table:table-cell table:style-name="表格3.C343" office:value-type="string">
            <text:p text:style-name="P6">102084-03</text:p>
          </table:table-cell>
          <table:table-cell table:style-name="表格3.D343" office:value-type="string">
            <text:p text:style-name="P7">高雄區臺航電人員地區性複訓-雷達裝備基本維護及操作</text:p>
          </table:table-cell>
          <table:table-cell table:style-name="表格3.E343" office:value-type="string">
            <text:p text:style-name="P6"><text:s text:c="2"/>12時</text:p>
          </table:table-cell>
          <table:table-cell table:style-name="表格3.F343" office:value-type="string">
            <text:p text:style-name="P6">102/05/02-102/05/13</text:p>
          </table:table-cell>
          <table:table-cell table:style-name="表格3.G343" office:value-type="string">
            <text:p text:style-name="P6">7</text:p>
          </table:table-cell>
          <table:table-cell table:style-name="表格3.H343" office:value-type="string">
            <text:p text:style-name="P6">航空電子</text:p>
          </table:table-cell>
        </table:table-row>
        <table:table-row table:style-name="表格3.6">
          <table:table-cell table:style-name="表格3.A344" office:value-type="string">
            <text:p text:style-name="P6">339</text:p>
          </table:table-cell>
          <table:table-cell table:style-name="表格3.B344" office:value-type="string">
            <text:p text:style-name="P6">在職訓練</text:p>
          </table:table-cell>
          <table:table-cell table:style-name="表格3.C344" office:value-type="string">
            <text:p text:style-name="P6">102084-04</text:p>
          </table:table-cell>
          <table:table-cell table:style-name="表格3.D344" office:value-type="string">
            <text:p text:style-name="P7">高雄區臺航電人員地區性複訓-ADS-B<text:soft-page-break/>基本維護及操作</text:p>
          </table:table-cell>
          <table:table-cell table:style-name="表格3.E344" office:value-type="string">
            <text:p text:style-name="P6"><text:s text:c="2"/>12時</text:p>
          </table:table-cell>
          <table:table-cell table:style-name="表格3.F344" office:value-type="string">
            <text:p text:style-name="P6">102/06/04-102/06/11</text:p>
          </table:table-cell>
          <table:table-cell table:style-name="表格3.G344" office:value-type="string">
            <text:p text:style-name="P6">8</text:p>
          </table:table-cell>
          <table:table-cell table:style-name="表格3.H344" office:value-type="string">
            <text:p text:style-name="P6">航空電子</text:p>
          </table:table-cell>
        </table:table-row>
        <table:table-row table:style-name="表格3.316">
          <table:table-cell table:style-name="表格3.A345" office:value-type="string">
            <text:p text:style-name="P6">340</text:p>
          </table:table-cell>
          <table:table-cell table:style-name="表格3.B345" office:value-type="string">
            <text:p text:style-name="P6">在職訓練</text:p>
          </table:table-cell>
          <table:table-cell table:style-name="表格3.C345" office:value-type="string">
            <text:p text:style-name="P6">102084-05</text:p>
          </table:table-cell>
          <table:table-cell table:style-name="表格3.D345" office:value-type="string">
            <text:p text:style-name="P7">高雄區臺航電人員地區性複訓 (OJT)--FREQUENTIS DVCSS系統第1梯次</text:p>
          </table:table-cell>
          <table:table-cell table:style-name="表格3.E345" office:value-type="string">
            <text:p text:style-name="P6"><text:s text:c="3"/>6時</text:p>
          </table:table-cell>
          <table:table-cell table:style-name="表格3.F345" office:value-type="string">
            <text:p text:style-name="P6">102/06/03-102/06/03</text:p>
          </table:table-cell>
          <table:table-cell table:style-name="表格3.G345" office:value-type="string">
            <text:p text:style-name="P6">7</text:p>
          </table:table-cell>
          <table:table-cell table:style-name="表格3.H345" office:value-type="string">
            <text:p text:style-name="P6">航空電子</text:p>
          </table:table-cell>
        </table:table-row>
        <table:table-row table:style-name="表格3.316">
          <table:table-cell table:style-name="表格3.A346" office:value-type="string">
            <text:p text:style-name="P6">341</text:p>
          </table:table-cell>
          <table:table-cell table:style-name="表格3.B346" office:value-type="string">
            <text:p text:style-name="P6">在職訓練</text:p>
          </table:table-cell>
          <table:table-cell table:style-name="表格3.C346" office:value-type="string">
            <text:p text:style-name="P6">102084-06</text:p>
          </table:table-cell>
          <table:table-cell table:style-name="表格3.D346" office:value-type="string">
            <text:p text:style-name="P7">高雄區臺航電人員地區性複訓 (OJT)--FREQUENTIS DVCSS系統第2梯次</text:p>
          </table:table-cell>
          <table:table-cell table:style-name="表格3.E346" office:value-type="string">
            <text:p text:style-name="P6"><text:s text:c="3"/>6時</text:p>
          </table:table-cell>
          <table:table-cell table:style-name="表格3.F346" office:value-type="string">
            <text:p text:style-name="P6">102/06/10-102/06/10</text:p>
          </table:table-cell>
          <table:table-cell table:style-name="表格3.G346" office:value-type="string">
            <text:p text:style-name="P6">6</text:p>
          </table:table-cell>
          <table:table-cell table:style-name="表格3.H346" office:value-type="string">
            <text:p text:style-name="P6">航空電子</text:p>
          </table:table-cell>
        </table:table-row>
        <table:table-row table:style-name="表格3.316">
          <table:table-cell table:style-name="表格3.A347" office:value-type="string">
            <text:p text:style-name="P6">342</text:p>
          </table:table-cell>
          <table:table-cell table:style-name="表格3.B347" office:value-type="string">
            <text:p text:style-name="P6">在職訓練</text:p>
          </table:table-cell>
          <table:table-cell table:style-name="表格3.C347" office:value-type="string">
            <text:p text:style-name="P6">102084-07</text:p>
          </table:table-cell>
          <table:table-cell table:style-name="表格3.D347" office:value-type="string">
            <text:p text:style-name="P7">高雄區臺航電人員地區性複訓 (OJT)--總臺數位化通訊骨幹網路第1<text:soft-page-break/>梯次</text:p>
          </table:table-cell>
          <table:table-cell table:style-name="表格3.E347" office:value-type="string">
            <text:p text:style-name="P6"><text:s text:c="3"/>8時</text:p>
          </table:table-cell>
          <table:table-cell table:style-name="表格3.F347" office:value-type="string">
            <text:p text:style-name="P6">102/07/09-102/07/10</text:p>
          </table:table-cell>
          <table:table-cell table:style-name="表格3.G347" office:value-type="string">
            <text:p text:style-name="P6">7</text:p>
          </table:table-cell>
          <table:table-cell table:style-name="表格3.H347" office:value-type="string">
            <text:p text:style-name="P6">航空電子</text:p>
          </table:table-cell>
        </table:table-row>
        <table:table-row table:style-name="表格3.316">
          <table:table-cell table:style-name="表格3.A348" office:value-type="string">
            <text:p text:style-name="P6">343</text:p>
          </table:table-cell>
          <table:table-cell table:style-name="表格3.B348" office:value-type="string">
            <text:p text:style-name="P6">在職訓練</text:p>
          </table:table-cell>
          <table:table-cell table:style-name="表格3.C348" office:value-type="string">
            <text:p text:style-name="P6">102084-08</text:p>
          </table:table-cell>
          <table:table-cell table:style-name="表格3.D348" office:value-type="string">
            <text:p text:style-name="P7">高雄區臺航電人員地區性複訓 (OJT)--總臺數位化通訊骨幹網路第2梯次</text:p>
          </table:table-cell>
          <table:table-cell table:style-name="表格3.E348" office:value-type="string">
            <text:p text:style-name="P6"><text:s text:c="3"/>8時</text:p>
          </table:table-cell>
          <table:table-cell table:style-name="表格3.F348" office:value-type="string">
            <text:p text:style-name="P6">102/08/01-102/08/02</text:p>
          </table:table-cell>
          <table:table-cell table:style-name="表格3.G348" office:value-type="string">
            <text:p text:style-name="P6">6</text:p>
          </table:table-cell>
          <table:table-cell table:style-name="表格3.H348" office:value-type="string">
            <text:p text:style-name="P6">航空電子</text:p>
          </table:table-cell>
        </table:table-row>
        <table:table-row table:style-name="表格3.6">
          <table:table-cell table:style-name="表格3.A349" office:value-type="string">
            <text:p text:style-name="P6">344</text:p>
          </table:table-cell>
          <table:table-cell table:style-name="表格3.B349" office:value-type="string">
            <text:p text:style-name="P6">在職訓練</text:p>
          </table:table-cell>
          <table:table-cell table:style-name="表格3.C349" office:value-type="string">
            <text:p text:style-name="P6">102084-09</text:p>
          </table:table-cell>
          <table:table-cell table:style-name="表格3.D349" office:value-type="string">
            <text:p text:style-name="P7">高雄區臺航電人員地區性複訓-D-ATIS系統 (OJT)</text:p>
          </table:table-cell>
          <table:table-cell table:style-name="表格3.E349" office:value-type="string">
            <text:p text:style-name="P6"><text:s text:c="3"/>3時</text:p>
          </table:table-cell>
          <table:table-cell table:style-name="表格3.F349" office:value-type="string">
            <text:p text:style-name="P6">102/07/01-102/07/01</text:p>
          </table:table-cell>
          <table:table-cell table:style-name="表格3.G349" office:value-type="string">
            <text:p text:style-name="P6">2</text:p>
          </table:table-cell>
          <table:table-cell table:style-name="表格3.H349" office:value-type="string">
            <text:p text:style-name="P6">航空電子</text:p>
          </table:table-cell>
        </table:table-row>
        <table:table-row table:style-name="表格3.6">
          <table:table-cell table:style-name="表格3.A350" office:value-type="string">
            <text:p text:style-name="P6">345</text:p>
          </table:table-cell>
          <table:table-cell table:style-name="表格3.B350" office:value-type="string">
            <text:p text:style-name="P6">在職訓練</text:p>
          </table:table-cell>
          <table:table-cell table:style-name="表格3.C350" office:value-type="string">
            <text:p text:style-name="P6">102084-10</text:p>
          </table:table-cell>
          <table:table-cell table:style-name="表格3.D350" office:value-type="string">
            <text:p text:style-name="P7">高雄區臺航電人員地區性複訓 (OJT)-AISS維護訓練</text:p>
          </table:table-cell>
          <table:table-cell table:style-name="表格3.E350" office:value-type="string">
            <text:p text:style-name="P6"><text:s text:c="2"/>18時</text:p>
          </table:table-cell>
          <table:table-cell table:style-name="表格3.F350" office:value-type="string">
            <text:p text:style-name="P6">102/09/12-102/09/16</text:p>
          </table:table-cell>
          <table:table-cell table:style-name="表格3.G350" office:value-type="string">
            <text:p text:style-name="P6">3</text:p>
          </table:table-cell>
          <table:table-cell table:style-name="表格3.H350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51" office:value-type="string">
            <text:p text:style-name="P6">346</text:p>
          </table:table-cell>
          <table:table-cell table:style-name="表格3.B351" office:value-type="string">
            <text:p text:style-name="P6">在職訓練</text:p>
          </table:table-cell>
          <table:table-cell table:style-name="表格3.C351" office:value-type="string">
            <text:p text:style-name="P6">102084-11</text:p>
          </table:table-cell>
          <table:table-cell table:style-name="表格3.D351" office:value-type="string">
            <text:p text:style-name="P7">高雄區臺航電人員地區性複訓 (OJT)-ATMS 1級強化訓練第一梯</text:p>
          </table:table-cell>
          <table:table-cell table:style-name="表格3.E351" office:value-type="string">
            <text:p text:style-name="P6"><text:s text:c="2"/>30時</text:p>
          </table:table-cell>
          <table:table-cell table:style-name="表格3.F351" office:value-type="string">
            <text:p text:style-name="P6">102/08/14-102/08/21</text:p>
          </table:table-cell>
          <table:table-cell table:style-name="表格3.G351" office:value-type="string">
            <text:p text:style-name="P6">1</text:p>
          </table:table-cell>
          <table:table-cell table:style-name="表格3.H351" office:value-type="string">
            <text:p text:style-name="P6">航空電子</text:p>
          </table:table-cell>
        </table:table-row>
        <table:table-row table:style-name="表格3.6">
          <table:table-cell table:style-name="表格3.A352" office:value-type="string">
            <text:p text:style-name="P6">347</text:p>
          </table:table-cell>
          <table:table-cell table:style-name="表格3.B352" office:value-type="string">
            <text:p text:style-name="P6">在職訓練</text:p>
          </table:table-cell>
          <table:table-cell table:style-name="表格3.C352" office:value-type="string">
            <text:p text:style-name="P6">102084-12</text:p>
          </table:table-cell>
          <table:table-cell table:style-name="表格3.D352" office:value-type="string">
            <text:p text:style-name="P7">高雄區臺航電人員地區性複訓 (OJT)-ATMS 1級強化訓練第二梯</text:p>
          </table:table-cell>
          <table:table-cell table:style-name="表格3.E352" office:value-type="string">
            <text:p text:style-name="P6"><text:s text:c="2"/>30時</text:p>
          </table:table-cell>
          <table:table-cell table:style-name="表格3.F352" office:value-type="string">
            <text:p text:style-name="P6">102/08/21-102/08/27</text:p>
          </table:table-cell>
          <table:table-cell table:style-name="表格3.G352" office:value-type="string">
            <text:p text:style-name="P6">2</text:p>
          </table:table-cell>
          <table:table-cell table:style-name="表格3.H352" office:value-type="string">
            <text:p text:style-name="P6">航空電子</text:p>
          </table:table-cell>
        </table:table-row>
        <table:table-row table:style-name="表格3.6">
          <table:table-cell table:style-name="表格3.A353" office:value-type="string">
            <text:p text:style-name="P6">348</text:p>
          </table:table-cell>
          <table:table-cell table:style-name="表格3.B353" office:value-type="string">
            <text:p text:style-name="P6">在職訓練</text:p>
          </table:table-cell>
          <table:table-cell table:style-name="表格3.C353" office:value-type="string">
            <text:p text:style-name="P6">102084-13</text:p>
          </table:table-cell>
          <table:table-cell table:style-name="表格3.D353" office:value-type="string">
            <text:p text:style-name="P7">高雄區臺航電人員地區性複訓 (OJT)-ATMS 2級強化訓練</text:p>
          </table:table-cell>
          <table:table-cell table:style-name="表格3.E353" office:value-type="string">
            <text:p text:style-name="P6"><text:s text:c="2"/>60時</text:p>
          </table:table-cell>
          <table:table-cell table:style-name="表格3.F353" office:value-type="string">
            <text:p text:style-name="P6">102/08/28-102/09/17</text:p>
          </table:table-cell>
          <table:table-cell table:style-name="表格3.G353" office:value-type="string">
            <text:p text:style-name="P6">3</text:p>
          </table:table-cell>
          <table:table-cell table:style-name="表格3.H353" office:value-type="string">
            <text:p text:style-name="P6">航空電子</text:p>
          </table:table-cell>
        </table:table-row>
        <table:table-row table:style-name="表格3.6">
          <table:table-cell table:style-name="表格3.A354" office:value-type="string">
            <text:p text:style-name="P6">349</text:p>
          </table:table-cell>
          <table:table-cell table:style-name="表格3.B354" office:value-type="string">
            <text:p text:style-name="P6">在職訓練</text:p>
          </table:table-cell>
          <table:table-cell table:style-name="表格3.C354" office:value-type="string">
            <text:p text:style-name="P6">102084-14</text:p>
          </table:table-cell>
          <table:table-cell table:style-name="表格3.D354" office:value-type="string">
            <text:p text:style-name="P7">高雄區臺航電人員地區性複訓 (OJT)-ATMS 金門塔臺維護訓練</text:p>
          </table:table-cell>
          <table:table-cell table:style-name="表格3.E354" office:value-type="string">
            <text:p text:style-name="P6"><text:s text:c="3"/>6時</text:p>
          </table:table-cell>
          <table:table-cell table:style-name="表格3.F354" office:value-type="string">
            <text:p text:style-name="P6">102/06/18-102/06/18</text:p>
          </table:table-cell>
          <table:table-cell table:style-name="表格3.G354" office:value-type="string">
            <text:p text:style-name="P6">3</text:p>
          </table:table-cell>
          <table:table-cell table:style-name="表格3.H354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55" office:value-type="string">
            <text:p text:style-name="P6">350</text:p>
          </table:table-cell>
          <table:table-cell table:style-name="表格3.B355" office:value-type="string">
            <text:p text:style-name="P6">在職訓練</text:p>
          </table:table-cell>
          <table:table-cell table:style-name="表格3.C355" office:value-type="string">
            <text:p text:style-name="P6">102084-15</text:p>
          </table:table-cell>
          <table:table-cell table:style-name="表格3.D355" office:value-type="string">
            <text:p text:style-name="P7">高雄區臺航電人員地區性複訓 (OJT)-ATMS 恆春塔臺維護訓練</text:p>
          </table:table-cell>
          <table:table-cell table:style-name="表格3.E355" office:value-type="string">
            <text:p text:style-name="P6"><text:s text:c="3"/>4時</text:p>
          </table:table-cell>
          <table:table-cell table:style-name="表格3.F355" office:value-type="string">
            <text:p text:style-name="P6">102/06/10-102/06/10</text:p>
          </table:table-cell>
          <table:table-cell table:style-name="表格3.G355" office:value-type="string">
            <text:p text:style-name="P6">4</text:p>
          </table:table-cell>
          <table:table-cell table:style-name="表格3.H355" office:value-type="string">
            <text:p text:style-name="P6">航空電子</text:p>
          </table:table-cell>
        </table:table-row>
        <table:table-row table:style-name="表格3.6">
          <table:table-cell table:style-name="表格3.A356" office:value-type="string">
            <text:p text:style-name="P6">351</text:p>
          </table:table-cell>
          <table:table-cell table:style-name="表格3.B356" office:value-type="string">
            <text:p text:style-name="P6">在職訓練</text:p>
          </table:table-cell>
          <table:table-cell table:style-name="表格3.C356" office:value-type="string">
            <text:p text:style-name="P6">102084-16</text:p>
          </table:table-cell>
          <table:table-cell table:style-name="表格3.D356" office:value-type="string">
            <text:p text:style-name="P7">高雄區臺航電人員地區性複訓 (OJT)-ATMS 馬公塔臺維護訓練</text:p>
          </table:table-cell>
          <table:table-cell table:style-name="表格3.E356" office:value-type="string">
            <text:p text:style-name="P6"><text:s text:c="3"/>6時</text:p>
          </table:table-cell>
          <table:table-cell table:style-name="表格3.F356" office:value-type="string">
            <text:p text:style-name="P6">102/06/13-102/06/13</text:p>
          </table:table-cell>
          <table:table-cell table:style-name="表格3.G356" office:value-type="string">
            <text:p text:style-name="P6">5</text:p>
          </table:table-cell>
          <table:table-cell table:style-name="表格3.H356" office:value-type="string">
            <text:p text:style-name="P6">航空電子</text:p>
          </table:table-cell>
        </table:table-row>
        <table:table-row table:style-name="表格3.6">
          <table:table-cell table:style-name="表格3.A357" office:value-type="string">
            <text:p text:style-name="P6">352</text:p>
          </table:table-cell>
          <table:table-cell table:style-name="表格3.B357" office:value-type="string">
            <text:p text:style-name="P6">在職訓練</text:p>
          </table:table-cell>
          <table:table-cell table:style-name="表格3.C357" office:value-type="string">
            <text:p text:style-name="P6">102084-17</text:p>
          </table:table-cell>
          <table:table-cell table:style-name="表格3.D357" office:value-type="string">
            <text:p text:style-name="P7">高雄區臺航電人員地區性複訓 (OJT)-ATMS 綠島塔臺維護訓練</text:p>
          </table:table-cell>
          <table:table-cell table:style-name="表格3.E357" office:value-type="string">
            <text:p text:style-name="P6"><text:s text:c="3"/>4時</text:p>
          </table:table-cell>
          <table:table-cell table:style-name="表格3.F357" office:value-type="string">
            <text:p text:style-name="P6">102/06/07-102/06/07</text:p>
          </table:table-cell>
          <table:table-cell table:style-name="表格3.G357" office:value-type="string">
            <text:p text:style-name="P6">2</text:p>
          </table:table-cell>
          <table:table-cell table:style-name="表格3.H357" office:value-type="string">
            <text:p text:style-name="P6">航空電子</text:p>
          </table:table-cell>
        </table:table-row>
        <table:table-row table:style-name="表格3.6">
          <table:table-cell table:style-name="表格3.A358" office:value-type="string">
            <text:p text:style-name="P6">353</text:p>
          </table:table-cell>
          <table:table-cell table:style-name="表格3.B358" office:value-type="string">
            <text:p text:style-name="P6">在職訓練</text:p>
          </table:table-cell>
          <table:table-cell table:style-name="表格3.C358" office:value-type="string">
            <text:p text:style-name="P6">102084-18</text:p>
          </table:table-cell>
          <table:table-cell table:style-name="表格3.D358" office:value-type="string">
            <text:p text:style-name="P7">高雄區臺航電人員地區性複訓 (OJT)-ATMS 豐年塔臺維護訓練</text:p>
          </table:table-cell>
          <table:table-cell table:style-name="表格3.E358" office:value-type="string">
            <text:p text:style-name="P6"><text:s text:c="3"/>6時</text:p>
          </table:table-cell>
          <table:table-cell table:style-name="表格3.F358" office:value-type="string">
            <text:p text:style-name="P6">102/06/10-102/06/10</text:p>
          </table:table-cell>
          <table:table-cell table:style-name="表格3.G358" office:value-type="string">
            <text:p text:style-name="P6">7</text:p>
          </table:table-cell>
          <table:table-cell table:style-name="表格3.H358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59" office:value-type="string">
            <text:p text:style-name="P6">354</text:p>
          </table:table-cell>
          <table:table-cell table:style-name="表格3.B359" office:value-type="string">
            <text:p text:style-name="P6">在職訓練</text:p>
          </table:table-cell>
          <table:table-cell table:style-name="表格3.C359" office:value-type="string">
            <text:p text:style-name="P6">102084-19</text:p>
          </table:table-cell>
          <table:table-cell table:style-name="表格3.D359" office:value-type="string">
            <text:p text:style-name="P7">高雄區臺航電人員地區性複訓 (OJT)-ATMS 蘭嶼塔臺維護訓練</text:p>
          </table:table-cell>
          <table:table-cell table:style-name="表格3.E359" office:value-type="string">
            <text:p text:style-name="P6"><text:s text:c="3"/>4時</text:p>
          </table:table-cell>
          <table:table-cell table:style-name="表格3.F359" office:value-type="string">
            <text:p text:style-name="P6">102/06/20-102/06/20</text:p>
          </table:table-cell>
          <table:table-cell table:style-name="表格3.G359" office:value-type="string">
            <text:p text:style-name="P6">1</text:p>
          </table:table-cell>
          <table:table-cell table:style-name="表格3.H359" office:value-type="string">
            <text:p text:style-name="P6">航空電子</text:p>
          </table:table-cell>
        </table:table-row>
        <table:table-row table:style-name="表格3.6">
          <table:table-cell table:style-name="表格3.A360" office:value-type="string">
            <text:p text:style-name="P6">355</text:p>
          </table:table-cell>
          <table:table-cell table:style-name="表格3.B360" office:value-type="string">
            <text:p text:style-name="P6">在職訓練</text:p>
          </table:table-cell>
          <table:table-cell table:style-name="表格3.C360" office:value-type="string">
            <text:p text:style-name="P6">102084-20</text:p>
          </table:table-cell>
          <table:table-cell table:style-name="表格3.D360" office:value-type="string">
            <text:p text:style-name="P7">高雄區臺恆春助航臺航路雷達地區性複訓 (OJT)</text:p>
          </table:table-cell>
          <table:table-cell table:style-name="表格3.E360" office:value-type="string">
            <text:p text:style-name="P6"><text:s text:c="2"/>16時</text:p>
          </table:table-cell>
          <table:table-cell table:style-name="表格3.F360" office:value-type="string">
            <text:p text:style-name="P6">102/09/06-102/09/10</text:p>
          </table:table-cell>
          <table:table-cell table:style-name="表格3.G360" office:value-type="string">
            <text:p text:style-name="P6">4</text:p>
          </table:table-cell>
          <table:table-cell table:style-name="表格3.H360" office:value-type="string">
            <text:p text:style-name="P6">航空電子</text:p>
          </table:table-cell>
        </table:table-row>
        <table:table-row table:style-name="表格3.6">
          <table:table-cell table:style-name="表格3.A361" office:value-type="string">
            <text:p text:style-name="P6">356</text:p>
          </table:table-cell>
          <table:table-cell table:style-name="表格3.B361" office:value-type="string">
            <text:p text:style-name="P6">在職訓練</text:p>
          </table:table-cell>
          <table:table-cell table:style-name="表格3.C361" office:value-type="string">
            <text:p text:style-name="P6">102084-21</text:p>
          </table:table-cell>
          <table:table-cell table:style-name="表格3.D361" office:value-type="string">
            <text:p text:style-name="P7">高雄區臺恆春助航臺DVOR/DME地區性複訓 (OJT)</text:p>
          </table:table-cell>
          <table:table-cell table:style-name="表格3.E361" office:value-type="string">
            <text:p text:style-name="P6"><text:s text:c="2"/>16時</text:p>
          </table:table-cell>
          <table:table-cell table:style-name="表格3.F361" office:value-type="string">
            <text:p text:style-name="P6">102/08/02-102/08/06</text:p>
          </table:table-cell>
          <table:table-cell table:style-name="表格3.G361" office:value-type="string">
            <text:p text:style-name="P6">4</text:p>
          </table:table-cell>
          <table:table-cell table:style-name="表格3.H361" office:value-type="string">
            <text:p text:style-name="P6">航空電子</text:p>
          </table:table-cell>
        </table:table-row>
        <table:table-row table:style-name="表格3.6">
          <table:table-cell table:style-name="表格3.A362" office:value-type="string">
            <text:p text:style-name="P6">357</text:p>
          </table:table-cell>
          <table:table-cell table:style-name="表格3.B362" office:value-type="string">
            <text:p text:style-name="P6">在職訓練</text:p>
          </table:table-cell>
          <table:table-cell table:style-name="表格3.C362" office:value-type="string">
            <text:p text:style-name="P6">102085-01</text:p>
          </table:table-cell>
          <table:table-cell table:style-name="表格3.D362" office:value-type="string">
            <text:p text:style-name="P7">動力空調裝備維護在職訓練</text:p>
          </table:table-cell>
          <table:table-cell table:style-name="表格3.E362" office:value-type="string">
            <text:p text:style-name="P6"><text:s text:c="3"/>8時</text:p>
          </table:table-cell>
          <table:table-cell table:style-name="表格3.F362" office:value-type="string">
            <text:p text:style-name="P6">102/04/08-102/04/09</text:p>
          </table:table-cell>
          <table:table-cell table:style-name="表格3.G362" office:value-type="string">
            <text:p text:style-name="P6">7</text:p>
          </table:table-cell>
          <table:table-cell table:style-name="表格3.H362" office:value-type="string">
            <text:p text:style-name="P6">航空電子</text:p>
          </table:table-cell>
        </table:table-row>
        <table:table-row table:style-name="表格3.6">
          <table:table-cell table:style-name="表格3.A363" office:value-type="string">
            <text:p text:style-name="P6">358</text:p>
          </table:table-cell>
          <table:table-cell table:style-name="表格3.B363" office:value-type="string">
            <text:p text:style-name="P6">在職訓練</text:p>
          </table:table-cell>
          <table:table-cell table:style-name="表格3.C363" office:value-type="string">
            <text:p text:style-name="P6">102085-02</text:p>
          </table:table-cell>
          <table:table-cell table:style-name="表格3.D363" office:value-type="string">
            <text:p text:style-name="P7">助航裝備維護在職訓練</text:p>
          </table:table-cell>
          <table:table-cell table:style-name="表格3.E363" office:value-type="string">
            <text:p text:style-name="P6"><text:s text:c="2"/>12時</text:p>
          </table:table-cell>
          <table:table-cell table:style-name="表格3.F363" office:value-type="string">
            <text:p text:style-name="P6">102/04/12-102/04/15</text:p>
          </table:table-cell>
          <table:table-cell table:style-name="表格3.G363" office:value-type="string">
            <text:p text:style-name="P6">8</text:p>
          </table:table-cell>
          <table:table-cell table:style-name="表格3.H363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64" office:value-type="string">
            <text:p text:style-name="P6">359</text:p>
          </table:table-cell>
          <table:table-cell table:style-name="表格3.B364" office:value-type="string">
            <text:p text:style-name="P6">在職訓練</text:p>
          </table:table-cell>
          <table:table-cell table:style-name="表格3.C364" office:value-type="string">
            <text:p text:style-name="P6">102085-03</text:p>
          </table:table-cell>
          <table:table-cell table:style-name="表格3.D364" office:value-type="string">
            <text:p text:style-name="P7">雷達裝備維護在職訓練</text:p>
          </table:table-cell>
          <table:table-cell table:style-name="表格3.E364" office:value-type="string">
            <text:p text:style-name="P6"><text:s text:c="2"/>12時</text:p>
          </table:table-cell>
          <table:table-cell table:style-name="表格3.F364" office:value-type="string">
            <text:p text:style-name="P6">102/05/03-102/05/06</text:p>
          </table:table-cell>
          <table:table-cell table:style-name="表格3.G364" office:value-type="string">
            <text:p text:style-name="P6">7</text:p>
          </table:table-cell>
          <table:table-cell table:style-name="表格3.H364" office:value-type="string">
            <text:p text:style-name="P6">航空電子</text:p>
          </table:table-cell>
        </table:table-row>
        <table:table-row table:style-name="表格3.6">
          <table:table-cell table:style-name="表格3.A365" office:value-type="string">
            <text:p text:style-name="P6">360</text:p>
          </table:table-cell>
          <table:table-cell table:style-name="表格3.B365" office:value-type="string">
            <text:p text:style-name="P6">在職訓練</text:p>
          </table:table-cell>
          <table:table-cell table:style-name="表格3.C365" office:value-type="string">
            <text:p text:style-name="P6">102085-04</text:p>
          </table:table-cell>
          <table:table-cell table:style-name="表格3.D365" office:value-type="string">
            <text:p text:style-name="P7">通信裝備維護在職訓練</text:p>
          </table:table-cell>
          <table:table-cell table:style-name="表格3.E365" office:value-type="string">
            <text:p text:style-name="P6"><text:s text:c="2"/>12時</text:p>
          </table:table-cell>
          <table:table-cell table:style-name="表格3.F365" office:value-type="string">
            <text:p text:style-name="P6">102/05/10-102/05/13</text:p>
          </table:table-cell>
          <table:table-cell table:style-name="表格3.G365" office:value-type="string">
            <text:p text:style-name="P6">7</text:p>
          </table:table-cell>
          <table:table-cell table:style-name="表格3.H365" office:value-type="string">
            <text:p text:style-name="P6">航空電子</text:p>
          </table:table-cell>
        </table:table-row>
        <table:table-row table:style-name="表格3.6">
          <table:table-cell table:style-name="表格3.A366" office:value-type="string">
            <text:p text:style-name="P6">361</text:p>
          </table:table-cell>
          <table:table-cell table:style-name="表格3.B366" office:value-type="string">
            <text:p text:style-name="P6">在職訓練</text:p>
          </table:table-cell>
          <table:table-cell table:style-name="表格3.C366" office:value-type="string">
            <text:p text:style-name="P6">102085-05</text:p>
          </table:table-cell>
          <table:table-cell table:style-name="表格3.D366" office:value-type="string">
            <text:p text:style-name="P7">後龍DVOR/TAC裝備維護</text:p>
          </table:table-cell>
          <table:table-cell table:style-name="表格3.E366" office:value-type="string">
            <text:p text:style-name="P6"><text:s text:c="2"/>12時</text:p>
          </table:table-cell>
          <table:table-cell table:style-name="表格3.F366" office:value-type="string">
            <text:p text:style-name="P6">102/04/12-102/04/15</text:p>
          </table:table-cell>
          <table:table-cell table:style-name="表格3.G366" office:value-type="string">
            <text:p text:style-name="P6">3</text:p>
          </table:table-cell>
          <table:table-cell table:style-name="表格3.H366" office:value-type="string">
            <text:p text:style-name="P6">航空電子</text:p>
          </table:table-cell>
        </table:table-row>
        <table:table-row table:style-name="表格3.6">
          <table:table-cell table:style-name="表格3.A367" office:value-type="string">
            <text:p text:style-name="P6">362</text:p>
          </table:table-cell>
          <table:table-cell table:style-name="表格3.B367" office:value-type="string">
            <text:p text:style-name="P6">在職訓練</text:p>
          </table:table-cell>
          <table:table-cell table:style-name="表格3.C367" office:value-type="string">
            <text:p text:style-name="P6">102085-06</text:p>
          </table:table-cell>
          <table:table-cell table:style-name="表格3.D367" office:value-type="string">
            <text:p text:style-name="P7">後龍NDB.無線電.UPS.發電機及電力設施裝備維護</text:p>
          </table:table-cell>
          <table:table-cell table:style-name="表格3.E367" office:value-type="string">
            <text:p text:style-name="P6"><text:s text:c="2"/>12時</text:p>
          </table:table-cell>
          <table:table-cell table:style-name="表格3.F367" office:value-type="string">
            <text:p text:style-name="P6">102/05/10-102/05/13</text:p>
          </table:table-cell>
          <table:table-cell table:style-name="表格3.G367" office:value-type="string">
            <text:p text:style-name="P6">3</text:p>
          </table:table-cell>
          <table:table-cell table:style-name="表格3.H367" office:value-type="string">
            <text:p text:style-name="P6">航空電子</text:p>
          </table:table-cell>
        </table:table-row>
        <table:table-row table:style-name="表格3.6">
          <table:table-cell table:style-name="表格3.A368" office:value-type="string">
            <text:p text:style-name="P6">363</text:p>
          </table:table-cell>
          <table:table-cell table:style-name="表格3.B368" office:value-type="string">
            <text:p text:style-name="P6">在職訓練</text:p>
          </table:table-cell>
          <table:table-cell table:style-name="表格3.C368" office:value-type="string">
            <text:p text:style-name="P6">102085-07</text:p>
          </table:table-cell>
          <table:table-cell table:style-name="表格3.D368" office:value-type="string">
            <text:p text:style-name="P7">SMR 場面搜索雷達裝備維護訓練</text:p>
          </table:table-cell>
          <table:table-cell table:style-name="表格3.E368" office:value-type="string">
            <text:p text:style-name="P6"><text:s text:c="3"/>8時</text:p>
          </table:table-cell>
          <table:table-cell table:style-name="表格3.F368" office:value-type="string">
            <text:p text:style-name="P6">102/07/05-102/07/08</text:p>
          </table:table-cell>
          <table:table-cell table:style-name="表格3.G368" office:value-type="string">
            <text:p text:style-name="P6">14</text:p>
          </table:table-cell>
          <table:table-cell table:style-name="表格3.H368" office:value-type="string">
            <text:p text:style-name="P6">航空電子</text:p>
          </table:table-cell>
        </table:table-row>
        <table:table-row table:style-name="表格3.6">
          <table:table-cell table:style-name="表格3.A369" office:value-type="string">
            <text:p text:style-name="P6">364</text:p>
          </table:table-cell>
          <table:table-cell table:style-name="表格3.B369" office:value-type="string">
            <text:p text:style-name="P6">在職訓練</text:p>
          </table:table-cell>
          <table:table-cell table:style-name="表格3.C369" office:value-type="string">
            <text:p text:style-name="P6">102085-08</text:p>
          </table:table-cell>
          <table:table-cell table:style-name="表格3.D369" office:value-type="string">
            <text:p text:style-name="P7">MLAT場面多點定位裝備維護訓練</text:p>
          </table:table-cell>
          <table:table-cell table:style-name="表格3.E369" office:value-type="string">
            <text:p text:style-name="P6"><text:s text:c="3"/>8時</text:p>
          </table:table-cell>
          <table:table-cell table:style-name="表格3.F369" office:value-type="string">
            <text:p text:style-name="P6">102/05/31-102/06/03</text:p>
          </table:table-cell>
          <table:table-cell table:style-name="表格3.G369" office:value-type="string">
            <text:p text:style-name="P6">9</text:p>
          </table:table-cell>
          <table:table-cell table:style-name="表格3.H369" office:value-type="string">
            <text:p text:style-name="P6">航空電子</text:p>
          </table:table-cell>
        </table:table-row>
        <text:soft-page-break/>
        <table:table-row table:style-name="表格3.6">
          <table:table-cell table:style-name="表格3.A370" office:value-type="string">
            <text:p text:style-name="P6">365</text:p>
          </table:table-cell>
          <table:table-cell table:style-name="表格3.B370" office:value-type="string">
            <text:p text:style-name="P6">在職訓練</text:p>
          </table:table-cell>
          <table:table-cell table:style-name="表格3.C370" office:value-type="string">
            <text:p text:style-name="P6">102085-09</text:p>
          </table:table-cell>
          <table:table-cell table:style-name="表格3.D370" office:value-type="string">
            <text:p text:style-name="P7">STAR2000終端雷達裝備維護訓練</text:p>
          </table:table-cell>
          <table:table-cell table:style-name="表格3.E370" office:value-type="string">
            <text:p text:style-name="P6"><text:s text:c="3"/>8時</text:p>
          </table:table-cell>
          <table:table-cell table:style-name="表格3.F370" office:value-type="string">
            <text:p text:style-name="P6">102/06/06-102/06/10</text:p>
          </table:table-cell>
          <table:table-cell table:style-name="表格3.G370" office:value-type="string">
            <text:p text:style-name="P6">10</text:p>
          </table:table-cell>
          <table:table-cell table:style-name="表格3.H370" office:value-type="string">
            <text:p text:style-name="P6">航空電子</text:p>
          </table:table-cell>
        </table:table-row>
        <table:table-row table:style-name="表格3.6">
          <table:table-cell table:style-name="表格3.A371" office:value-type="string">
            <text:p text:style-name="P6">366</text:p>
          </table:table-cell>
          <table:table-cell table:style-name="表格3.B371" office:value-type="string">
            <text:p text:style-name="P6">在職訓練</text:p>
          </table:table-cell>
          <table:table-cell table:style-name="表格3.C371" office:value-type="string">
            <text:p text:style-name="P6">102085-10</text:p>
          </table:table-cell>
          <table:table-cell table:style-name="表格3.D371" office:value-type="string">
            <text:p text:style-name="P7">桃園區臺航電人員地區性複訓(OJT)-LLZ裝備維護</text:p>
          </table:table-cell>
          <table:table-cell table:style-name="表格3.E371" office:value-type="string">
            <text:p text:style-name="P6"><text:s text:c="2"/>12時</text:p>
          </table:table-cell>
          <table:table-cell table:style-name="表格3.F371" office:value-type="string">
            <text:p text:style-name="P6">102/06/14-102/06/17</text:p>
          </table:table-cell>
          <table:table-cell table:style-name="表格3.G371" office:value-type="string">
            <text:p text:style-name="P6">16</text:p>
          </table:table-cell>
          <table:table-cell table:style-name="表格3.H371" office:value-type="string">
            <text:p text:style-name="P6">航空電子</text:p>
          </table:table-cell>
        </table:table-row>
        <table:table-row table:style-name="表格3.6">
          <table:table-cell table:style-name="表格3.A372" office:value-type="string">
            <text:p text:style-name="P6">367</text:p>
          </table:table-cell>
          <table:table-cell table:style-name="表格3.B372" office:value-type="string">
            <text:p text:style-name="P6">在職訓練</text:p>
          </table:table-cell>
          <table:table-cell table:style-name="表格3.C372" office:value-type="string">
            <text:p text:style-name="P6">102085-11</text:p>
          </table:table-cell>
          <table:table-cell table:style-name="表格3.D372" office:value-type="string">
            <text:p text:style-name="P7">桃園區臺航電人員地區性複訓(OJT)-GP裝備維護</text:p>
          </table:table-cell>
          <table:table-cell table:style-name="表格3.E372" office:value-type="string">
            <text:p text:style-name="P6"><text:s text:c="2"/>12時</text:p>
          </table:table-cell>
          <table:table-cell table:style-name="表格3.F372" office:value-type="string">
            <text:p text:style-name="P6">102/06/21-102/06/24</text:p>
          </table:table-cell>
          <table:table-cell table:style-name="表格3.G372" office:value-type="string">
            <text:p text:style-name="P6">8</text:p>
          </table:table-cell>
          <table:table-cell table:style-name="表格3.H372" office:value-type="string">
            <text:p text:style-name="P6">航空電子</text:p>
          </table:table-cell>
        </table:table-row>
        <table:table-row table:style-name="表格3.6">
          <table:table-cell table:style-name="表格3.A373" office:value-type="string">
            <text:p text:style-name="P6">368</text:p>
          </table:table-cell>
          <table:table-cell table:style-name="表格3.B373" office:value-type="string">
            <text:p text:style-name="P6">在職訓練</text:p>
          </table:table-cell>
          <table:table-cell table:style-name="表格3.C373" office:value-type="string">
            <text:p text:style-name="P6">102085-12</text:p>
          </table:table-cell>
          <table:table-cell table:style-name="表格3.D373" office:value-type="string">
            <text:p text:style-name="P7">桃園區臺航電人員地區性複訓(OJT)-通信裝備維護</text:p>
          </table:table-cell>
          <table:table-cell table:style-name="表格3.E373" office:value-type="string">
            <text:p text:style-name="P6"><text:s text:c="2"/>12時</text:p>
          </table:table-cell>
          <table:table-cell table:style-name="表格3.F373" office:value-type="string">
            <text:p text:style-name="P6">102/06/21-102/06/24</text:p>
          </table:table-cell>
          <table:table-cell table:style-name="表格3.G373" office:value-type="string">
            <text:p text:style-name="P6">10</text:p>
          </table:table-cell>
          <table:table-cell table:style-name="表格3.H373" office:value-type="string">
            <text:p text:style-name="P6">航空電子</text:p>
          </table:table-cell>
        </table:table-row>
        <table:table-row table:style-name="表格3.6">
          <table:table-cell table:style-name="表格3.A374" office:value-type="string">
            <text:p text:style-name="P6">369</text:p>
          </table:table-cell>
          <table:table-cell table:style-name="表格3.B374" office:value-type="string">
            <text:p text:style-name="P6">在職訓練</text:p>
          </table:table-cell>
          <table:table-cell table:style-name="表格3.C374" office:value-type="string">
            <text:p text:style-name="P6">102085-13</text:p>
          </table:table-cell>
          <table:table-cell table:style-name="表格3.D374" office:value-type="string">
            <text:p text:style-name="P7">桃園區臺航電人員地區性複訓(OJT)-<text:soft-page-break/>氣象裝備維護</text:p>
          </table:table-cell>
          <table:table-cell table:style-name="表格3.E374" office:value-type="string">
            <text:p text:style-name="P6"><text:s text:c="2"/>12時</text:p>
          </table:table-cell>
          <table:table-cell table:style-name="表格3.F374" office:value-type="string">
            <text:p text:style-name="P6">102/06/28-102/07/01</text:p>
          </table:table-cell>
          <table:table-cell table:style-name="表格3.G374" office:value-type="string">
            <text:p text:style-name="P6">12</text:p>
          </table:table-cell>
          <table:table-cell table:style-name="表格3.H374" office:value-type="string">
            <text:p text:style-name="P6">航空電子</text:p>
          </table:table-cell>
        </table:table-row>
        <table:table-row table:style-name="表格3.6">
          <table:table-cell table:style-name="表格3.A375" office:value-type="string">
            <text:p text:style-name="P6">370</text:p>
          </table:table-cell>
          <table:table-cell table:style-name="表格3.B375" office:value-type="string">
            <text:p text:style-name="P6">在職訓練</text:p>
          </table:table-cell>
          <table:table-cell table:style-name="表格3.C375" office:value-type="string">
            <text:p text:style-name="P6">102085-14</text:p>
          </table:table-cell>
          <table:table-cell table:style-name="表格3.D375" office:value-type="string">
            <text:p text:style-name="P7">桃園區臺航電人員地區性複訓-DVOR裝備維護</text:p>
          </table:table-cell>
          <table:table-cell table:style-name="表格3.E375" office:value-type="string">
            <text:p text:style-name="P6"><text:s text:c="2"/>12時</text:p>
          </table:table-cell>
          <table:table-cell table:style-name="表格3.F375" office:value-type="string">
            <text:p text:style-name="P6">102/08/09-102/08/12</text:p>
          </table:table-cell>
          <table:table-cell table:style-name="表格3.G375" office:value-type="string">
            <text:p text:style-name="P6">6</text:p>
          </table:table-cell>
          <table:table-cell table:style-name="表格3.H375" office:value-type="string">
            <text:p text:style-name="P6">航空電子</text:p>
          </table:table-cell>
        </table:table-row>
        <table:table-row table:style-name="表格3.6">
          <table:table-cell table:style-name="表格3.A376" office:value-type="string">
            <text:p text:style-name="P6">371</text:p>
          </table:table-cell>
          <table:table-cell table:style-name="表格3.B376" office:value-type="string">
            <text:p text:style-name="P6">在職訓練</text:p>
          </table:table-cell>
          <table:table-cell table:style-name="表格3.C376" office:value-type="string">
            <text:p text:style-name="P6">102085-15</text:p>
          </table:table-cell>
          <table:table-cell table:style-name="表格3.D376" office:value-type="string">
            <text:p text:style-name="P7">桃園區臺航電人員地區性複訓-DME裝備維護</text:p>
          </table:table-cell>
          <table:table-cell table:style-name="表格3.E376" office:value-type="string">
            <text:p text:style-name="P6"><text:s text:c="2"/>12時</text:p>
          </table:table-cell>
          <table:table-cell table:style-name="表格3.F376" office:value-type="string">
            <text:p text:style-name="P6">102/08/16-102/08/19</text:p>
          </table:table-cell>
          <table:table-cell table:style-name="表格3.G376" office:value-type="string">
            <text:p text:style-name="P6">8</text:p>
          </table:table-cell>
          <table:table-cell table:style-name="表格3.H376" office:value-type="string">
            <text:p text:style-name="P6">航空電子</text:p>
          </table:table-cell>
        </table:table-row>
        <table:table-row table:style-name="表格3.6">
          <table:table-cell table:style-name="表格3.A377" office:value-type="string">
            <text:p text:style-name="P6">372</text:p>
          </table:table-cell>
          <table:table-cell table:style-name="表格3.B377" office:value-type="string">
            <text:p text:style-name="P6">在職訓練</text:p>
          </table:table-cell>
          <table:table-cell table:style-name="表格3.C377" office:value-type="string">
            <text:p text:style-name="P6">102085-16</text:p>
          </table:table-cell>
          <table:table-cell table:style-name="表格3.D377" office:value-type="string">
            <text:p text:style-name="P7">桃園區臺航電人員地區性複訓-新飛測系統DGPS裝備維護訓練</text:p>
          </table:table-cell>
          <table:table-cell table:style-name="表格3.E377" office:value-type="string">
            <text:p text:style-name="P6"><text:s text:c="2"/>12時</text:p>
          </table:table-cell>
          <table:table-cell table:style-name="表格3.F377" office:value-type="string">
            <text:p text:style-name="P6">102/10/04-102/10/07</text:p>
          </table:table-cell>
          <table:table-cell table:style-name="表格3.G377" office:value-type="string">
            <text:p text:style-name="P6">5</text:p>
          </table:table-cell>
          <table:table-cell table:style-name="表格3.H377" office:value-type="string">
            <text:p text:style-name="P6">航空電子</text:p>
          </table:table-cell>
        </table:table-row>
        <table:table-row table:style-name="表格3.6">
          <table:table-cell table:style-name="表格3.A378" office:value-type="string">
            <text:p text:style-name="P6">373</text:p>
          </table:table-cell>
          <table:table-cell table:style-name="表格3.B378" office:value-type="string">
            <text:p text:style-name="P6">在職訓練</text:p>
          </table:table-cell>
          <table:table-cell table:style-name="表格3.C378" office:value-type="string">
            <text:p text:style-name="P6">102086-01</text:p>
          </table:table-cell>
          <table:table-cell table:style-name="表格3.D378" office:value-type="string">
            <text:p text:style-name="P7">花東地區航電人員地區性複訓 (OJT)-<text:soft-page-break/>NDB歸航臺在職訓練</text:p>
          </table:table-cell>
          <table:table-cell table:style-name="表格3.E378" office:value-type="string">
            <text:p text:style-name="P6"><text:s text:c="3"/>4時</text:p>
          </table:table-cell>
          <table:table-cell table:style-name="表格3.F378" office:value-type="string">
            <text:p text:style-name="P6">102/05/01-102/05/01</text:p>
          </table:table-cell>
          <table:table-cell table:style-name="表格3.G378" office:value-type="string">
            <text:p text:style-name="P6">7</text:p>
          </table:table-cell>
          <table:table-cell table:style-name="表格3.H378" office:value-type="string">
            <text:p text:style-name="P6">航空電子</text:p>
          </table:table-cell>
        </table:table-row>
        <table:table-row table:style-name="表格3.6">
          <table:table-cell table:style-name="表格3.A379" office:value-type="string">
            <text:p text:style-name="P6">374</text:p>
          </table:table-cell>
          <table:table-cell table:style-name="表格3.B379" office:value-type="string">
            <text:p text:style-name="P6">在職訓練</text:p>
          </table:table-cell>
          <table:table-cell table:style-name="表格3.C379" office:value-type="string">
            <text:p text:style-name="P6">102086-02</text:p>
          </table:table-cell>
          <table:table-cell table:style-name="表格3.D379" office:value-type="string">
            <text:p text:style-name="P7">花東地區航電人員地區性複訓 (OJT):NDB維護在職訓練</text:p>
          </table:table-cell>
          <table:table-cell table:style-name="表格3.E379" office:value-type="string">
            <text:p text:style-name="P6"><text:s text:c="3"/>6時</text:p>
          </table:table-cell>
          <table:table-cell table:style-name="表格3.F379" office:value-type="string">
            <text:p text:style-name="P6">102/05/01-102/05/01</text:p>
          </table:table-cell>
          <table:table-cell table:style-name="表格3.G379" office:value-type="string">
            <text:p text:style-name="P6">7</text:p>
          </table:table-cell>
          <table:table-cell table:style-name="表格3.H379" office:value-type="string">
            <text:p text:style-name="P6">航空電子</text:p>
          </table:table-cell>
        </table:table-row>
        <table:table-row table:style-name="表格3.6">
          <table:table-cell table:style-name="表格3.A380" office:value-type="string">
            <text:p text:style-name="P6">375</text:p>
          </table:table-cell>
          <table:table-cell table:style-name="表格3.B380" office:value-type="string">
            <text:p text:style-name="P6">在職訓練</text:p>
          </table:table-cell>
          <table:table-cell table:style-name="表格3.C380" office:value-type="string">
            <text:p text:style-name="P6">102086-03</text:p>
          </table:table-cell>
          <table:table-cell table:style-name="表格3.D380" office:value-type="string">
            <text:p text:style-name="P7">花東地區航電人員地區性複訓 (OJT):發電機與UPS維護在職訓練</text:p>
          </table:table-cell>
          <table:table-cell table:style-name="表格3.E380" office:value-type="string">
            <text:p text:style-name="P6"><text:s text:c="3"/>3時</text:p>
          </table:table-cell>
          <table:table-cell table:style-name="表格3.F380" office:value-type="string">
            <text:p text:style-name="P6">102/05/06-102/05/06</text:p>
          </table:table-cell>
          <table:table-cell table:style-name="表格3.G380" office:value-type="string">
            <text:p text:style-name="P6">7</text:p>
          </table:table-cell>
          <table:table-cell table:style-name="表格3.H380" office:value-type="string">
            <text:p text:style-name="P6">航空電子</text:p>
          </table:table-cell>
        </table:table-row>
        <table:table-row table:style-name="表格3.6">
          <table:table-cell table:style-name="表格3.A381" office:value-type="string">
            <text:p text:style-name="P6">376</text:p>
          </table:table-cell>
          <table:table-cell table:style-name="表格3.B381" office:value-type="string">
            <text:p text:style-name="P6">在職訓練</text:p>
          </table:table-cell>
          <table:table-cell table:style-name="表格3.C381" office:value-type="string">
            <text:p text:style-name="P6">102086-04</text:p>
          </table:table-cell>
          <table:table-cell table:style-name="表格3.D381" office:value-type="string">
            <text:p text:style-name="P7">花東地區航電人員地區性複訓 (OJT)DME維護在職訓練</text:p>
          </table:table-cell>
          <table:table-cell table:style-name="表格3.E381" office:value-type="string">
            <text:p text:style-name="P6"><text:s text:c="3"/>6時</text:p>
          </table:table-cell>
          <table:table-cell table:style-name="表格3.F381" office:value-type="string">
            <text:p text:style-name="P6">102/06/14-102/06/14</text:p>
          </table:table-cell>
          <table:table-cell table:style-name="表格3.G381" office:value-type="string">
            <text:p text:style-name="P6">8</text:p>
          </table:table-cell>
          <table:table-cell table:style-name="表格3.H381" office:value-type="string">
            <text:p text:style-name="P6">航空電子</text:p>
          </table:table-cell>
        </table:table-row>
        <table:table-row table:style-name="表格3.6">
          <table:table-cell table:style-name="表格3.A382" office:value-type="string">
            <text:p text:style-name="P6">377</text:p>
          </table:table-cell>
          <table:table-cell table:style-name="表格3.B382" office:value-type="string">
            <text:p text:style-name="P6">在職訓練</text:p>
          </table:table-cell>
          <table:table-cell table:style-name="表格3.C382" office:value-type="string">
            <text:p text:style-name="P6">102086-05</text:p>
          </table:table-cell>
          <table:table-cell table:style-name="表格3.D382" office:value-type="string">
            <text:p text:style-name="P7">花東地區航電人員地區性複訓(OJT)-<text:soft-page-break/>無線電在職訓練</text:p>
          </table:table-cell>
          <table:table-cell table:style-name="表格3.E382" office:value-type="string">
            <text:p text:style-name="P6"><text:s text:c="3"/>4時</text:p>
          </table:table-cell>
          <table:table-cell table:style-name="表格3.F382" office:value-type="string">
            <text:p text:style-name="P6">102/06/17-102/06/17</text:p>
          </table:table-cell>
          <table:table-cell table:style-name="表格3.G382" office:value-type="string">
            <text:p text:style-name="P6">7</text:p>
          </table:table-cell>
          <table:table-cell table:style-name="表格3.H382" office:value-type="string">
            <text:p text:style-name="P6">航空電子</text:p>
          </table:table-cell>
        </table:table-row>
        <table:table-row table:style-name="表格3.6">
          <table:table-cell table:style-name="表格3.A383" office:value-type="string">
            <text:p text:style-name="P6">378</text:p>
          </table:table-cell>
          <table:table-cell table:style-name="表格3.B383" office:value-type="string">
            <text:p text:style-name="P6">在職訓練</text:p>
          </table:table-cell>
          <table:table-cell table:style-name="表格3.C383" office:value-type="string">
            <text:p text:style-name="P6">102086-06</text:p>
          </table:table-cell>
          <table:table-cell table:style-name="表格3.D383" office:value-type="string">
            <text:p text:style-name="P7">花東地區航電人員地區性複訓 (OJT)-LDA系統在職訓練</text:p>
          </table:table-cell>
          <table:table-cell table:style-name="表格3.E383" office:value-type="string">
            <text:p text:style-name="P6"><text:s text:c="3"/>4時</text:p>
          </table:table-cell>
          <table:table-cell table:style-name="表格3.F383" office:value-type="string">
            <text:p text:style-name="P6">102/07/15-102/07/15</text:p>
          </table:table-cell>
          <table:table-cell table:style-name="表格3.G383" office:value-type="string">
            <text:p text:style-name="P6">7</text:p>
          </table:table-cell>
          <table:table-cell table:style-name="表格3.H383" office:value-type="string">
            <text:p text:style-name="P6">航空電子</text:p>
          </table:table-cell>
        </table:table-row>
        <table:table-row table:style-name="表格3.6">
          <table:table-cell table:style-name="表格3.A384" office:value-type="string">
            <text:p text:style-name="P6">379</text:p>
          </table:table-cell>
          <table:table-cell table:style-name="表格3.B384" office:value-type="string">
            <text:p text:style-name="P6">在職訓練</text:p>
          </table:table-cell>
          <table:table-cell table:style-name="表格3.C384" office:value-type="string">
            <text:p text:style-name="P6">102086-07</text:p>
          </table:table-cell>
          <table:table-cell table:style-name="表格3.D384" office:value-type="string">
            <text:p text:style-name="P7">花東地區航電人員地區性複訓 (OJT)-助航燈光設備維護在職訓練</text:p>
          </table:table-cell>
          <table:table-cell table:style-name="表格3.E384" office:value-type="string">
            <text:p text:style-name="P6"><text:s text:c="3"/>3時</text:p>
          </table:table-cell>
          <table:table-cell table:style-name="表格3.F384" office:value-type="string">
            <text:p text:style-name="P6">102/09/14-102/09/14</text:p>
          </table:table-cell>
          <table:table-cell table:style-name="表格3.G384" office:value-type="string">
            <text:p text:style-name="P6">5</text:p>
          </table:table-cell>
          <table:table-cell table:style-name="表格3.H384" office:value-type="string">
            <text:p text:style-name="P6">航空電子</text:p>
          </table:table-cell>
        </table:table-row>
        <table:table-row table:style-name="表格3.6">
          <table:table-cell table:style-name="表格3.A385" office:value-type="string">
            <text:p text:style-name="P6">380</text:p>
          </table:table-cell>
          <table:table-cell table:style-name="表格3.B385" office:value-type="string">
            <text:p text:style-name="P6">在職訓練</text:p>
          </table:table-cell>
          <table:table-cell table:style-name="表格3.C385" office:value-type="string">
            <text:p text:style-name="P6">102086-08</text:p>
          </table:table-cell>
          <table:table-cell table:style-name="表格3.D385" office:value-type="string">
            <text:p text:style-name="P7">花東地區航電人員地區性複訓 (OJT)-AWOS維護在職訓練</text:p>
          </table:table-cell>
          <table:table-cell table:style-name="表格3.E385" office:value-type="string">
            <text:p text:style-name="P6"><text:s text:c="3"/>6時</text:p>
          </table:table-cell>
          <table:table-cell table:style-name="表格3.F385" office:value-type="string">
            <text:p text:style-name="P6">102/09/13-102/09/13</text:p>
          </table:table-cell>
          <table:table-cell table:style-name="表格3.G385" office:value-type="string">
            <text:p text:style-name="P6">7</text:p>
          </table:table-cell>
          <table:table-cell table:style-name="表格3.H385" office:value-type="string">
            <text:p text:style-name="P6">航空電子</text:p>
          </table:table-cell>
        </table:table-row>
        <table:table-row table:style-name="表格3.6">
          <table:table-cell table:style-name="表格3.A386" office:value-type="string">
            <text:p text:style-name="P6">381</text:p>
          </table:table-cell>
          <table:table-cell table:style-name="表格3.B386" office:value-type="string">
            <text:p text:style-name="P6">在職訓練</text:p>
          </table:table-cell>
          <table:table-cell table:style-name="表格3.C386" office:value-type="string">
            <text:p text:style-name="P6">102087-01</text:p>
          </table:table-cell>
          <table:table-cell table:style-name="表格3.D386" office:value-type="string">
            <text:p text:style-name="P7">塔臺模擬機操作訓練</text:p>
          </table:table-cell>
          <table:table-cell table:style-name="表格3.E386" office:value-type="string">
            <text:p text:style-name="P6"><text:s text:c="3"/>6時</text:p>
          </table:table-cell>
          <table:table-cell table:style-name="表格3.F386" office:value-type="string">
            <text:p text:style-name="P6">102/05/23-102/05/23</text:p>
          </table:table-cell>
          <table:table-cell table:style-name="表格3.G386" office:value-type="string">
            <text:p text:style-name="P6">17</text:p>
          </table:table-cell>
          <table:table-cell table:style-name="表格3.H386" office:value-type="string">
            <text:p text:style-name="P6">講師培訓</text:p>
          </table:table-cell>
        </table:table-row>
        <text:soft-page-break/>
        <table:table-row table:style-name="表格3.6">
          <table:table-cell table:style-name="表格3.A387" office:value-type="string">
            <text:p text:style-name="P6">382</text:p>
          </table:table-cell>
          <table:table-cell table:style-name="表格3.B387" office:value-type="string">
            <text:p text:style-name="P6">在職訓練</text:p>
          </table:table-cell>
          <table:table-cell table:style-name="表格3.C387" office:value-type="string">
            <text:p text:style-name="P6">102087-02</text:p>
          </table:table-cell>
          <table:table-cell table:style-name="表格3.D387" office:value-type="string">
            <text:p text:style-name="P7">塔臺模擬機操作訓練</text:p>
          </table:table-cell>
          <table:table-cell table:style-name="表格3.E387" office:value-type="string">
            <text:p text:style-name="P6"><text:s text:c="3"/>6時</text:p>
          </table:table-cell>
          <table:table-cell table:style-name="表格3.F387" office:value-type="string">
            <text:p text:style-name="P6">102/05/28-102/05/28</text:p>
          </table:table-cell>
          <table:table-cell table:style-name="表格3.G387" office:value-type="string">
            <text:p text:style-name="P6">13</text:p>
          </table:table-cell>
          <table:table-cell table:style-name="表格3.H387" office:value-type="string">
            <text:p text:style-name="P6">講師培訓</text:p>
          </table:table-cell>
        </table:table-row>
        <table:table-row table:style-name="表格3.6">
          <table:table-cell table:style-name="表格3.A388" office:value-type="string">
            <text:p text:style-name="P6">383</text:p>
          </table:table-cell>
          <table:table-cell table:style-name="表格3.B388" office:value-type="string">
            <text:p text:style-name="P6">在職訓練</text:p>
          </table:table-cell>
          <table:table-cell table:style-name="表格3.C388" office:value-type="string">
            <text:p text:style-name="P6">102087-03</text:p>
          </table:table-cell>
          <table:table-cell table:style-name="表格3.D388" office:value-type="string">
            <text:p text:style-name="P7">塔臺模擬機操作訓練</text:p>
          </table:table-cell>
          <table:table-cell table:style-name="表格3.E388" office:value-type="string">
            <text:p text:style-name="P6"><text:s text:c="3"/>6時</text:p>
          </table:table-cell>
          <table:table-cell table:style-name="表格3.F388" office:value-type="string">
            <text:p text:style-name="P6">102/06/05-102/06/05</text:p>
          </table:table-cell>
          <table:table-cell table:style-name="表格3.G388" office:value-type="string">
            <text:p text:style-name="P6">11</text:p>
          </table:table-cell>
          <table:table-cell table:style-name="表格3.H388" office:value-type="string">
            <text:p text:style-name="P6">講師培訓</text:p>
          </table:table-cell>
        </table:table-row>
        <table:table-row table:style-name="表格3.6">
          <table:table-cell table:style-name="表格3.A389" office:value-type="string">
            <text:p text:style-name="P6">384</text:p>
          </table:table-cell>
          <table:table-cell table:style-name="表格3.B389" office:value-type="string">
            <text:p text:style-name="P6">在職訓練</text:p>
          </table:table-cell>
          <table:table-cell table:style-name="表格3.C389" office:value-type="string">
            <text:p text:style-name="P6">102087-04</text:p>
          </table:table-cell>
          <table:table-cell table:style-name="表格3.D389" office:value-type="string">
            <text:p text:style-name="P7">塔臺模擬機操作訓練</text:p>
          </table:table-cell>
          <table:table-cell table:style-name="表格3.E389" office:value-type="string">
            <text:p text:style-name="P6"><text:s text:c="3"/>6時</text:p>
          </table:table-cell>
          <table:table-cell table:style-name="表格3.F389" office:value-type="string">
            <text:p text:style-name="P6">102/06/10-102/06/10</text:p>
          </table:table-cell>
          <table:table-cell table:style-name="表格3.G389" office:value-type="string">
            <text:p text:style-name="P6">12</text:p>
          </table:table-cell>
          <table:table-cell table:style-name="表格3.H389" office:value-type="string">
            <text:p text:style-name="P6">講師培訓</text:p>
          </table:table-cell>
        </table:table-row>
        <table:table-row table:style-name="表格3.6">
          <table:table-cell table:style-name="表格3.A390" office:value-type="string">
            <text:p text:style-name="P6">385</text:p>
          </table:table-cell>
          <table:table-cell table:style-name="表格3.B390" office:value-type="string">
            <text:p text:style-name="P6">在職訓練</text:p>
          </table:table-cell>
          <table:table-cell table:style-name="表格3.C390" office:value-type="string">
            <text:p text:style-name="P6">102088-01</text:p>
          </table:table-cell>
          <table:table-cell table:style-name="表格3.D390" office:value-type="string">
            <text:p text:style-name="P7">航管進階非雷達模擬實習教官訓練</text:p>
          </table:table-cell>
          <table:table-cell table:style-name="表格3.E390" office:value-type="string">
            <text:p text:style-name="P6"><text:s text:c="3"/>3時</text:p>
          </table:table-cell>
          <table:table-cell table:style-name="表格3.F390" office:value-type="string">
            <text:p text:style-name="P6">102/06/28-102/06/28</text:p>
          </table:table-cell>
          <table:table-cell table:style-name="表格3.G390" office:value-type="string">
            <text:p text:style-name="P6">7</text:p>
          </table:table-cell>
          <table:table-cell table:style-name="表格3.H390" office:value-type="string">
            <text:p text:style-name="P6">講師培訓</text:p>
          </table:table-cell>
        </table:table-row>
        <table:table-row table:style-name="表格3.6">
          <table:table-cell table:style-name="表格3.A391" office:value-type="string">
            <text:p text:style-name="P6">386</text:p>
          </table:table-cell>
          <table:table-cell table:style-name="表格3.B391" office:value-type="string">
            <text:p text:style-name="P6">在職訓練</text:p>
          </table:table-cell>
          <table:table-cell table:style-name="表格3.C391" office:value-type="string">
            <text:p text:style-name="P6">102088-02</text:p>
          </table:table-cell>
          <table:table-cell table:style-name="表格3.D391" office:value-type="string">
            <text:p text:style-name="P7">航管進階非雷達模擬實習教官訓練</text:p>
          </table:table-cell>
          <table:table-cell table:style-name="表格3.E391" office:value-type="string">
            <text:p text:style-name="P6"><text:s text:c="2"/>12時</text:p>
          </table:table-cell>
          <table:table-cell table:style-name="表格3.F391" office:value-type="string">
            <text:p text:style-name="P6">102/07/02-102/07/02</text:p>
          </table:table-cell>
          <table:table-cell table:style-name="表格3.G391" office:value-type="string">
            <text:p text:style-name="P6">9</text:p>
          </table:table-cell>
          <table:table-cell table:style-name="表格3.H391" office:value-type="string">
            <text:p text:style-name="P6">講師培訓</text:p>
          </table:table-cell>
        </table:table-row>
        <table:table-row table:style-name="表格3.6">
          <table:table-cell table:style-name="表格3.A392" office:value-type="string">
            <text:p text:style-name="P6">387</text:p>
          </table:table-cell>
          <table:table-cell table:style-name="表格3.B392" office:value-type="string">
            <text:p text:style-name="P6">在職訓練</text:p>
          </table:table-cell>
          <table:table-cell table:style-name="表格3.C392" office:value-type="string">
            <text:p text:style-name="P6">102088-03</text:p>
          </table:table-cell>
          <table:table-cell table:style-name="表格3.D392" office:value-type="string">
            <text:p text:style-name="P7">航管進階非雷達模擬實習教官訓練</text:p>
          </table:table-cell>
          <table:table-cell table:style-name="表格3.E392" office:value-type="string">
            <text:p text:style-name="P6"><text:s text:c="3"/>3時</text:p>
          </table:table-cell>
          <table:table-cell table:style-name="表格3.F392" office:value-type="string">
            <text:p text:style-name="P6">102/10/02-102/10/02</text:p>
          </table:table-cell>
          <table:table-cell table:style-name="表格3.G392" office:value-type="string">
            <text:p text:style-name="P6">4</text:p>
          </table:table-cell>
          <table:table-cell table:style-name="表格3.H392" office:value-type="string">
            <text:p text:style-name="P6">講師培訓</text:p>
          </table:table-cell>
        </table:table-row>
        <text:soft-page-break/>
        <table:table-row table:style-name="表格3.6">
          <table:table-cell table:style-name="表格3.A393" office:value-type="string">
            <text:p text:style-name="P6">388</text:p>
          </table:table-cell>
          <table:table-cell table:style-name="表格3.B393" office:value-type="string">
            <text:p text:style-name="P6">在職訓練</text:p>
          </table:table-cell>
          <table:table-cell table:style-name="表格3.C393" office:value-type="string">
            <text:p text:style-name="P6">102088-04</text:p>
          </table:table-cell>
          <table:table-cell table:style-name="表格3.D393" office:value-type="string">
            <text:p text:style-name="P7">航管進階非雷達模擬實習教官訓練</text:p>
          </table:table-cell>
          <table:table-cell table:style-name="表格3.E393" office:value-type="string">
            <text:p text:style-name="P6"><text:s text:c="3"/>3時</text:p>
          </table:table-cell>
          <table:table-cell table:style-name="表格3.F393" office:value-type="string">
            <text:p text:style-name="P6">102/10/03-102/10/03</text:p>
          </table:table-cell>
          <table:table-cell table:style-name="表格3.G393" office:value-type="string">
            <text:p text:style-name="P6">7</text:p>
          </table:table-cell>
          <table:table-cell table:style-name="表格3.H393" office:value-type="string">
            <text:p text:style-name="P6">講師培訓</text:p>
          </table:table-cell>
        </table:table-row>
        <table:table-row table:style-name="表格3.6">
          <table:table-cell table:style-name="表格3.A394" office:value-type="string">
            <text:p text:style-name="P6">389</text:p>
          </table:table-cell>
          <table:table-cell table:style-name="表格3.B394" office:value-type="string">
            <text:p text:style-name="P6">在職訓練</text:p>
          </table:table-cell>
          <table:table-cell table:style-name="表格3.C394" office:value-type="string">
            <text:p text:style-name="P6">102089-01</text:p>
          </table:table-cell>
          <table:table-cell table:style-name="表格3.D394" office:value-type="string">
            <text:p text:style-name="P7">ATMS雷達模擬機操作訓練</text:p>
          </table:table-cell>
          <table:table-cell table:style-name="表格3.E394" office:value-type="string">
            <text:p text:style-name="P6"><text:s text:c="3"/>6時</text:p>
          </table:table-cell>
          <table:table-cell table:style-name="表格3.F394" office:value-type="string">
            <text:p text:style-name="P6">102/12/04-102/12/04</text:p>
          </table:table-cell>
          <table:table-cell table:style-name="表格3.G394" office:value-type="string">
            <text:p text:style-name="P6">11</text:p>
          </table:table-cell>
          <table:table-cell table:style-name="表格3.H394" office:value-type="string">
            <text:p text:style-name="P6">講師培訓</text:p>
          </table:table-cell>
        </table:table-row>
        <table:table-row table:style-name="表格3.6">
          <table:table-cell table:style-name="表格3.A395" office:value-type="string">
            <text:p text:style-name="P6">390</text:p>
          </table:table-cell>
          <table:table-cell table:style-name="表格3.B395" office:value-type="string">
            <text:p text:style-name="P6">在職訓練</text:p>
          </table:table-cell>
          <table:table-cell table:style-name="表格3.C395" office:value-type="string">
            <text:p text:style-name="P6">102089-02</text:p>
          </table:table-cell>
          <table:table-cell table:style-name="表格3.D395" office:value-type="string">
            <text:p text:style-name="P7">ATMS雷達模擬機操作訓練</text:p>
          </table:table-cell>
          <table:table-cell table:style-name="表格3.E395" office:value-type="string">
            <text:p text:style-name="P6"><text:s text:c="2"/>18時</text:p>
          </table:table-cell>
          <table:table-cell table:style-name="表格3.F395" office:value-type="string">
            <text:p text:style-name="P6">102/12/06-102/12/06</text:p>
          </table:table-cell>
          <table:table-cell table:style-name="表格3.G395" office:value-type="string">
            <text:p text:style-name="P6">6</text:p>
          </table:table-cell>
          <table:table-cell table:style-name="表格3.H395" office:value-type="string">
            <text:p text:style-name="P6">講師培訓</text:p>
          </table:table-cell>
        </table:table-row>
        <table:table-row table:style-name="表格3.6">
          <table:table-cell table:style-name="表格3.A396" office:value-type="string">
            <text:p text:style-name="P6">391</text:p>
          </table:table-cell>
          <table:table-cell table:style-name="表格3.B396" office:value-type="string">
            <text:p text:style-name="P6">在職訓練</text:p>
          </table:table-cell>
          <table:table-cell table:style-name="表格3.C396" office:value-type="string">
            <text:p text:style-name="P6">102090-01</text:p>
          </table:table-cell>
          <table:table-cell table:style-name="表格3.D396" office:value-type="string">
            <text:p text:style-name="P7">航空氣象簡報技巧研習班</text:p>
          </table:table-cell>
          <table:table-cell table:style-name="表格3.E396" office:value-type="string">
            <text:p text:style-name="P6"><text:s text:c="3"/>6時</text:p>
          </table:table-cell>
          <table:table-cell table:style-name="表格3.F396" office:value-type="string">
            <text:p text:style-name="P6">102/05/20-102/05/20</text:p>
          </table:table-cell>
          <table:table-cell table:style-name="表格3.G396" office:value-type="string">
            <text:p text:style-name="P6">18</text:p>
          </table:table-cell>
          <table:table-cell table:style-name="表格3.H396" office:value-type="string">
            <text:p text:style-name="P6">講師培訓</text:p>
          </table:table-cell>
        </table:table-row>
        <table:table-row table:style-name="表格3.6">
          <table:table-cell table:style-name="表格3.A397" office:value-type="string">
            <text:p text:style-name="P6">392</text:p>
          </table:table-cell>
          <table:table-cell table:style-name="表格3.B397" office:value-type="string">
            <text:p text:style-name="P6">在職訓練</text:p>
          </table:table-cell>
          <table:table-cell table:style-name="表格3.C397" office:value-type="string">
            <text:p text:style-name="P6">102090-02</text:p>
          </table:table-cell>
          <table:table-cell table:style-name="表格3.D397" office:value-type="string">
            <text:p text:style-name="P7">航空氣象簡報技巧研習班</text:p>
          </table:table-cell>
          <table:table-cell table:style-name="表格3.E397" office:value-type="string">
            <text:p text:style-name="P6"><text:s text:c="3"/>6時</text:p>
          </table:table-cell>
          <table:table-cell table:style-name="表格3.F397" office:value-type="string">
            <text:p text:style-name="P6">102/05/21-102/05/21</text:p>
          </table:table-cell>
          <table:table-cell table:style-name="表格3.G397" office:value-type="string">
            <text:p text:style-name="P6">14</text:p>
          </table:table-cell>
          <table:table-cell table:style-name="表格3.H397" office:value-type="string">
            <text:p text:style-name="P6">講師培訓</text:p>
          </table:table-cell>
        </table:table-row>
        <table:table-row table:style-name="表格3.6">
          <table:table-cell table:style-name="表格3.A398" office:value-type="string">
            <text:p text:style-name="P6">393</text:p>
          </table:table-cell>
          <table:table-cell table:style-name="表格3.B398" office:value-type="string">
            <text:p text:style-name="P6">在職訓練</text:p>
          </table:table-cell>
          <table:table-cell table:style-name="表格3.C398" office:value-type="string">
            <text:p text:style-name="P6">102091</text:p>
          </table:table-cell>
          <table:table-cell table:style-name="表格3.D398" office:value-type="string">
            <text:p text:style-name="P7">航空保安種子講師</text:p>
          </table:table-cell>
          <table:table-cell table:style-name="表格3.E398" office:value-type="string">
            <text:p text:style-name="P6"><text:s text:c="2"/>24時</text:p>
          </table:table-cell>
          <table:table-cell table:style-name="表格3.F398" office:value-type="string">
            <text:p text:style-name="P6">102/03/18-102/03/21</text:p>
          </table:table-cell>
          <table:table-cell table:style-name="表格3.G398" office:value-type="string">
            <text:p text:style-name="P6">62</text:p>
          </table:table-cell>
          <table:table-cell table:style-name="表格3.H398" office:value-type="string">
            <text:p text:style-name="P6">講師培訓</text:p>
          </table:table-cell>
        </table:table-row>
        <text:soft-page-break/>
        <table:table-row table:style-name="表格3.6">
          <table:table-cell table:style-name="表格3.A399" office:value-type="string">
            <text:p text:style-name="P6">394</text:p>
          </table:table-cell>
          <table:table-cell table:style-name="表格3.B399" office:value-type="string">
            <text:p text:style-name="P6">在職訓練</text:p>
          </table:table-cell>
          <table:table-cell table:style-name="表格3.C399" office:value-type="string">
            <text:p text:style-name="P6">102092-01</text:p>
          </table:table-cell>
          <table:table-cell table:style-name="表格3.D399" office:value-type="string">
            <text:p text:style-name="P7">基本救命術訓練</text:p>
          </table:table-cell>
          <table:table-cell table:style-name="表格3.E399" office:value-type="string">
            <text:p text:style-name="P6"><text:s text:c="3"/>2時</text:p>
          </table:table-cell>
          <table:table-cell table:style-name="表格3.F399" office:value-type="string">
            <text:p text:style-name="P6">102/07/31-102/07/31</text:p>
          </table:table-cell>
          <table:table-cell table:style-name="表格3.G399" office:value-type="string">
            <text:p text:style-name="P6">18</text:p>
          </table:table-cell>
          <table:table-cell table:style-name="表格3.H399" office:value-type="string">
            <text:p text:style-name="P6">其他</text:p>
          </table:table-cell>
        </table:table-row>
        <table:table-row table:style-name="表格3.6">
          <table:table-cell table:style-name="表格3.A400" office:value-type="string">
            <text:p text:style-name="P6">395</text:p>
          </table:table-cell>
          <table:table-cell table:style-name="表格3.B400" office:value-type="string">
            <text:p text:style-name="P6">在職訓練</text:p>
          </table:table-cell>
          <table:table-cell table:style-name="表格3.C400" office:value-type="string">
            <text:p text:style-name="P6">102092-02</text:p>
          </table:table-cell>
          <table:table-cell table:style-name="表格3.D400" office:value-type="string">
            <text:p text:style-name="P7">情緒溝通管理</text:p>
          </table:table-cell>
          <table:table-cell table:style-name="表格3.E400" office:value-type="string">
            <text:p text:style-name="P6"><text:s text:c="3"/>2時</text:p>
          </table:table-cell>
          <table:table-cell table:style-name="表格3.F400" office:value-type="string">
            <text:p text:style-name="P6">102/11/27-102/11/27</text:p>
          </table:table-cell>
          <table:table-cell table:style-name="表格3.G400" office:value-type="string">
            <text:p text:style-name="P6">11</text:p>
          </table:table-cell>
          <table:table-cell table:style-name="表格3.H400" office:value-type="string">
            <text:p text:style-name="P6">其他</text:p>
          </table:table-cell>
        </table:table-row>
        <table:table-row table:style-name="表格3.6">
          <table:table-cell table:style-name="表格3.A401" office:value-type="string">
            <text:p text:style-name="P6">396</text:p>
          </table:table-cell>
          <table:table-cell table:style-name="表格3.B401" office:value-type="string">
            <text:p text:style-name="P6">在職訓練</text:p>
          </table:table-cell>
          <table:table-cell table:style-name="表格3.C401" office:value-type="string">
            <text:p text:style-name="P6">102102</text:p>
          </table:table-cell>
          <table:table-cell table:style-name="表格3.D401" office:value-type="string">
            <text:p text:style-name="P7">航空通信飛航資料業務訓練（OJT）</text:p>
          </table:table-cell>
          <table:table-cell table:style-name="表格3.E401" office:value-type="string">
            <text:p text:style-name="P6"><text:s/>178時</text:p>
          </table:table-cell>
          <table:table-cell table:style-name="表格3.F401" office:value-type="string">
            <text:p text:style-name="P6">102/01/29-102/02/28</text:p>
          </table:table-cell>
          <table:table-cell table:style-name="表格3.G401" office:value-type="string">
            <text:p text:style-name="P6">2</text:p>
          </table:table-cell>
          <table:table-cell table:style-name="表格3.H401" office:value-type="string">
            <text:p text:style-name="P6">航空通信</text:p>
          </table:table-cell>
        </table:table-row>
        <table:table-row table:style-name="表格3.6">
          <table:table-cell table:style-name="表格3.A402" office:value-type="string">
            <text:p text:style-name="P6">397</text:p>
          </table:table-cell>
          <table:table-cell table:style-name="表格3.B402" office:value-type="string">
            <text:p text:style-name="P6">在職訓練</text:p>
          </table:table-cell>
          <table:table-cell table:style-name="表格3.C402" office:value-type="string">
            <text:p text:style-name="P6">102107-01</text:p>
          </table:table-cell>
          <table:table-cell table:style-name="表格3.D402" office:value-type="string">
            <text:p text:style-name="P7">民用航空局102年度災害填報系統訓練</text:p>
          </table:table-cell>
          <table:table-cell table:style-name="表格3.E402" office:value-type="string">
            <text:p text:style-name="P6"><text:s text:c="3"/>2時</text:p>
          </table:table-cell>
          <table:table-cell table:style-name="表格3.F402" office:value-type="string">
            <text:p text:style-name="P6">102/03/28-102/03/28</text:p>
          </table:table-cell>
          <table:table-cell table:style-name="表格3.G402" office:value-type="string">
            <text:p text:style-name="P6">28</text:p>
          </table:table-cell>
          <table:table-cell table:style-name="表格3.H402" office:value-type="string">
            <text:p text:style-name="P6">緊急應變</text:p>
          </table:table-cell>
        </table:table-row>
        <table:table-row table:style-name="表格3.6">
          <table:table-cell table:style-name="表格3.A403" office:value-type="string">
            <text:p text:style-name="P6">398</text:p>
          </table:table-cell>
          <table:table-cell table:style-name="表格3.B403" office:value-type="string">
            <text:p text:style-name="P6">在職訓練</text:p>
          </table:table-cell>
          <table:table-cell table:style-name="表格3.C403" office:value-type="string">
            <text:p text:style-name="P6">102107-02</text:p>
          </table:table-cell>
          <table:table-cell table:style-name="表格3.D403" office:value-type="string">
            <text:p text:style-name="P7">民用航空局102年度災害填報系統訓練</text:p>
          </table:table-cell>
          <table:table-cell table:style-name="表格3.E403" office:value-type="string">
            <text:p text:style-name="P6"><text:s text:c="3"/>2時</text:p>
          </table:table-cell>
          <table:table-cell table:style-name="表格3.F403" office:value-type="string">
            <text:p text:style-name="P6">102/03/28-102/03/28</text:p>
          </table:table-cell>
          <table:table-cell table:style-name="表格3.G403" office:value-type="string">
            <text:p text:style-name="P6">103</text:p>
          </table:table-cell>
          <table:table-cell table:style-name="表格3.H403" office:value-type="string">
            <text:p text:style-name="P6">緊急應變</text:p>
          </table:table-cell>
        </table:table-row>
        <table:table-row table:style-name="表格3.6">
          <table:table-cell table:style-name="表格3.A404" office:value-type="string">
            <text:p text:style-name="P6">399</text:p>
          </table:table-cell>
          <table:table-cell table:style-name="表格3.B404" office:value-type="string">
            <text:p text:style-name="P6">在職訓練</text:p>
          </table:table-cell>
          <table:table-cell table:style-name="表格3.C404" office:value-type="string">
            <text:p text:style-name="P6">102108</text:p>
          </table:table-cell>
          <table:table-cell table:style-name="表格3.D404" office:value-type="string">
            <text:p text:style-name="P7">業務熟悉訓練-復職訓練</text:p>
          </table:table-cell>
          <table:table-cell table:style-name="表格3.E404" office:value-type="string">
            <text:p text:style-name="P6"><text:s/>162時</text:p>
          </table:table-cell>
          <table:table-cell table:style-name="表格3.F404" office:value-type="string">
            <text:p text:style-name="P6">102/04/01-102/04/30</text:p>
          </table:table-cell>
          <table:table-cell table:style-name="表格3.G404" office:value-type="string">
            <text:p text:style-name="P6">1</text:p>
          </table:table-cell>
          <table:table-cell table:style-name="表格3.H404" office:value-type="string">
            <text:p text:style-name="P6">航空通信</text:p>
          </table:table-cell>
        </table:table-row>
        <text:soft-page-break/>
        <table:table-row table:style-name="表格3.6">
          <table:table-cell table:style-name="表格3.A405" office:value-type="string">
            <text:p text:style-name="P6">400</text:p>
          </table:table-cell>
          <table:table-cell table:style-name="表格3.B405" office:value-type="string">
            <text:p text:style-name="P6">在職訓練</text:p>
          </table:table-cell>
          <table:table-cell table:style-name="表格3.C405" office:value-type="string">
            <text:p text:style-name="P6">102109</text:p>
          </table:table-cell>
          <table:table-cell table:style-name="表格3.D405" office:value-type="string">
            <text:p text:style-name="P7">航空通信席位訓練(OJT)</text:p>
          </table:table-cell>
          <table:table-cell table:style-name="表格3.E405" office:value-type="string">
            <text:p text:style-name="P6"><text:s/>330時</text:p>
          </table:table-cell>
          <table:table-cell table:style-name="表格3.F405" office:value-type="string">
            <text:p text:style-name="P6">102/04/01-102/06/30</text:p>
          </table:table-cell>
          <table:table-cell table:style-name="表格3.G405" office:value-type="string">
            <text:p text:style-name="P6">1</text:p>
          </table:table-cell>
          <table:table-cell table:style-name="表格3.H405" office:value-type="string">
            <text:p text:style-name="P6">航空通信</text:p>
          </table:table-cell>
        </table:table-row>
        <table:table-row table:style-name="表格3.6">
          <table:table-cell table:style-name="表格3.A406" office:value-type="string">
            <text:p text:style-name="P6">401</text:p>
          </table:table-cell>
          <table:table-cell table:style-name="表格3.B406" office:value-type="string">
            <text:p text:style-name="P6">在職訓練</text:p>
          </table:table-cell>
          <table:table-cell table:style-name="表格3.C406" office:value-type="string">
            <text:p text:style-name="P6">102112</text:p>
          </table:table-cell>
          <table:table-cell table:style-name="表格3.D406" office:value-type="string">
            <text:p text:style-name="P7">業務熟悉訓練-復職訓練</text:p>
          </table:table-cell>
          <table:table-cell table:style-name="表格3.E406" office:value-type="string">
            <text:p text:style-name="P6"><text:s/>324時</text:p>
          </table:table-cell>
          <table:table-cell table:style-name="表格3.F406" office:value-type="string">
            <text:p text:style-name="P6">102/06/01-102/07/30</text:p>
          </table:table-cell>
          <table:table-cell table:style-name="表格3.G406" office:value-type="string">
            <text:p text:style-name="P6">1</text:p>
          </table:table-cell>
          <table:table-cell table:style-name="表格3.H406" office:value-type="string">
            <text:p text:style-name="P6">航空通信</text:p>
          </table:table-cell>
        </table:table-row>
        <table:table-row table:style-name="表格3.6">
          <table:table-cell table:style-name="表格3.A407" office:value-type="string">
            <text:p text:style-name="P6">402</text:p>
          </table:table-cell>
          <table:table-cell table:style-name="表格3.B407" office:value-type="string">
            <text:p text:style-name="P6">在職訓練</text:p>
          </table:table-cell>
          <table:table-cell table:style-name="表格3.C407" office:value-type="string">
            <text:p text:style-name="P6">102113</text:p>
          </table:table-cell>
          <table:table-cell table:style-name="表格3.D407" office:value-type="string">
            <text:p text:style-name="P7">航空保安檢查員初訓</text:p>
          </table:table-cell>
          <table:table-cell table:style-name="表格3.E407" office:value-type="string">
            <text:p text:style-name="P6"><text:s text:c="2"/>38時</text:p>
          </table:table-cell>
          <table:table-cell table:style-name="表格3.F407" office:value-type="string">
            <text:p text:style-name="P6">102/06/04-102/07/31</text:p>
          </table:table-cell>
          <table:table-cell table:style-name="表格3.G407" office:value-type="string">
            <text:p text:style-name="P6">1</text:p>
          </table:table-cell>
          <table:table-cell table:style-name="表格3.H407" office:value-type="string">
            <text:p text:style-name="P6">航空安全檢查</text:p>
          </table:table-cell>
        </table:table-row>
        <table:table-row table:style-name="表格3.6">
          <table:table-cell table:style-name="表格3.A408" office:value-type="string">
            <text:p text:style-name="P6">403</text:p>
          </table:table-cell>
          <table:table-cell table:style-name="表格3.B408" office:value-type="string">
            <text:p text:style-name="P6">在職訓練</text:p>
          </table:table-cell>
          <table:table-cell table:style-name="表格3.C408" office:value-type="string">
            <text:p text:style-name="P6">102114</text:p>
          </table:table-cell>
          <table:table-cell table:style-name="表格3.D408" office:value-type="string">
            <text:p text:style-name="P7">102年暑期實習生</text:p>
          </table:table-cell>
          <table:table-cell table:style-name="表格3.E408" office:value-type="string">
            <text:p text:style-name="P6"><text:s text:c="2"/>24時</text:p>
          </table:table-cell>
          <table:table-cell table:style-name="表格3.F408" office:value-type="string">
            <text:p text:style-name="P6">102/07/01-102/08/31</text:p>
          </table:table-cell>
          <table:table-cell table:style-name="表格3.G408" office:value-type="string">
            <text:p text:style-name="P6">2</text:p>
          </table:table-cell>
          <table:table-cell table:style-name="表格3.H408" office:value-type="string">
            <text:p text:style-name="P6">其他</text:p>
          </table:table-cell>
        </table:table-row>
        <table:table-row table:style-name="表格3.6">
          <table:table-cell table:style-name="表格3.A409" office:value-type="string">
            <text:p text:style-name="P6">404</text:p>
          </table:table-cell>
          <table:table-cell table:style-name="表格3.B409" office:value-type="string">
            <text:p text:style-name="P6">在職訓練</text:p>
          </table:table-cell>
          <table:table-cell table:style-name="表格3.C409" office:value-type="string">
            <text:p text:style-name="P6">102119-01</text:p>
          </table:table-cell>
          <table:table-cell table:style-name="表格3.D409" office:value-type="string">
            <text:p text:style-name="P7">航空氣象服務網使用者訓練</text:p>
          </table:table-cell>
          <table:table-cell table:style-name="表格3.E409" office:value-type="string">
            <text:p text:style-name="P6"><text:s text:c="3"/>3時</text:p>
          </table:table-cell>
          <table:table-cell table:style-name="表格3.F409" office:value-type="string">
            <text:p text:style-name="P6">102/11/12-102/11/12</text:p>
          </table:table-cell>
          <table:table-cell table:style-name="表格3.G409" office:value-type="string">
            <text:p text:style-name="P6">20</text:p>
          </table:table-cell>
          <table:table-cell table:style-name="表格3.H409" office:value-type="string">
            <text:p text:style-name="P6">航空氣象</text:p>
          </table:table-cell>
        </table:table-row>
        <table:table-row table:style-name="表格3.6">
          <table:table-cell table:style-name="表格3.A410" office:value-type="string">
            <text:p text:style-name="P6">405</text:p>
          </table:table-cell>
          <table:table-cell table:style-name="表格3.B410" office:value-type="string">
            <text:p text:style-name="P6">在職訓練</text:p>
          </table:table-cell>
          <table:table-cell table:style-name="表格3.C410" office:value-type="string">
            <text:p text:style-name="P6">102119-02</text:p>
          </table:table-cell>
          <table:table-cell table:style-name="表格3.D410" office:value-type="string">
            <text:p text:style-name="P7">航空氣象服務網使用者訓練</text:p>
          </table:table-cell>
          <table:table-cell table:style-name="表格3.E410" office:value-type="string">
            <text:p text:style-name="P6"><text:s text:c="3"/>3時</text:p>
          </table:table-cell>
          <table:table-cell table:style-name="表格3.F410" office:value-type="string">
            <text:p text:style-name="P6">102/11/19-102/11/19</text:p>
          </table:table-cell>
          <table:table-cell table:style-name="表格3.G410" office:value-type="string">
            <text:p text:style-name="P6">19</text:p>
          </table:table-cell>
          <table:table-cell table:style-name="表格3.H410" office:value-type="string">
            <text:p text:style-name="P6">航空氣象</text:p>
          </table:table-cell>
        </table:table-row>
        <text:soft-page-break/>
        <table:table-row table:style-name="表格3.6">
          <table:table-cell table:style-name="表格3.A411" office:value-type="string">
            <text:p text:style-name="P6">406</text:p>
          </table:table-cell>
          <table:table-cell table:style-name="表格3.B411" office:value-type="string">
            <text:p text:style-name="P6">在職訓練</text:p>
          </table:table-cell>
          <table:table-cell table:style-name="表格3.C411" office:value-type="string">
            <text:p text:style-name="P6">102119-03</text:p>
          </table:table-cell>
          <table:table-cell table:style-name="表格3.D411" office:value-type="string">
            <text:p text:style-name="P7">航空氣象服務網使用者訓練</text:p>
          </table:table-cell>
          <table:table-cell table:style-name="表格3.E411" office:value-type="string">
            <text:p text:style-name="P6"><text:s text:c="3"/>3時</text:p>
          </table:table-cell>
          <table:table-cell table:style-name="表格3.F411" office:value-type="string">
            <text:p text:style-name="P6">102/11/26-102/11/26</text:p>
          </table:table-cell>
          <table:table-cell table:style-name="表格3.G411" office:value-type="string">
            <text:p text:style-name="P6">32</text:p>
          </table:table-cell>
          <table:table-cell table:style-name="表格3.H411" office:value-type="string">
            <text:p text:style-name="P6">航空氣象</text:p>
          </table:table-cell>
        </table:table-row>
        <table:table-row table:style-name="表格3.6">
          <table:table-cell table:style-name="表格3.A412" office:value-type="string">
            <text:p text:style-name="P6">407</text:p>
          </table:table-cell>
          <table:table-cell table:style-name="表格3.B412" office:value-type="string">
            <text:p text:style-name="P6">非公務員訓練</text:p>
          </table:table-cell>
          <table:table-cell table:style-name="表格3.C412" office:value-type="string">
            <text:p text:style-name="P6">102093</text:p>
          </table:table-cell>
          <table:table-cell table:style-name="表格3.D412" office:value-type="string">
            <text:p text:style-name="P7">飛安精進班</text:p>
          </table:table-cell>
          <table:table-cell table:style-name="表格3.E412" office:value-type="string">
            <text:p text:style-name="P6"><text:s text:c="2"/>30時</text:p>
          </table:table-cell>
          <table:table-cell table:style-name="表格3.F412" office:value-type="string">
            <text:p text:style-name="P6">102/03/18-102/03/22</text:p>
          </table:table-cell>
          <table:table-cell table:style-name="表格3.G412" office:value-type="string">
            <text:p text:style-name="P6">53</text:p>
          </table:table-cell>
          <table:table-cell table:style-name="表格3.H412" office:value-type="string">
            <text:p text:style-name="P6">飛行安全</text:p>
          </table:table-cell>
        </table:table-row>
        <table:table-row table:style-name="表格3.6">
          <table:table-cell table:style-name="表格3.A413" office:value-type="string">
            <text:p text:style-name="P6">408</text:p>
          </table:table-cell>
          <table:table-cell table:style-name="表格3.B413" office:value-type="string">
            <text:p text:style-name="P6">非公務員訓練</text:p>
          </table:table-cell>
          <table:table-cell table:style-name="表格3.C413" office:value-type="string">
            <text:p text:style-name="P6">102094</text:p>
          </table:table-cell>
          <table:table-cell table:style-name="表格3.D413" office:value-type="string">
            <text:p text:style-name="P7">維修資源管理班</text:p>
          </table:table-cell>
          <table:table-cell table:style-name="表格3.E413" office:value-type="string">
            <text:p text:style-name="P6"><text:s text:c="2"/>30時</text:p>
          </table:table-cell>
          <table:table-cell table:style-name="表格3.F413" office:value-type="string">
            <text:p text:style-name="P6">102/04/22-102/04/26</text:p>
          </table:table-cell>
          <table:table-cell table:style-name="表格3.G413" office:value-type="string">
            <text:p text:style-name="P6">31</text:p>
          </table:table-cell>
          <table:table-cell table:style-name="表格3.H413" office:value-type="string">
            <text:p text:style-name="P6">飛行安全</text:p>
          </table:table-cell>
        </table:table-row>
        <table:table-row table:style-name="表格3.6">
          <table:table-cell table:style-name="表格3.A414" office:value-type="string">
            <text:p text:style-name="P6">409</text:p>
          </table:table-cell>
          <table:table-cell table:style-name="表格3.B414" office:value-type="string">
            <text:p text:style-name="P6">非公務員訓練</text:p>
          </table:table-cell>
          <table:table-cell table:style-name="表格3.C414" office:value-type="string">
            <text:p text:style-name="P6">102095</text:p>
          </table:table-cell>
          <table:table-cell table:style-name="表格3.D414" office:value-type="string">
            <text:p text:style-name="P7">危險品複訓班</text:p>
          </table:table-cell>
          <table:table-cell table:style-name="表格3.E414" office:value-type="string">
            <text:p text:style-name="P6"><text:s text:c="2"/>21時</text:p>
          </table:table-cell>
          <table:table-cell table:style-name="表格3.F414" office:value-type="string">
            <text:p text:style-name="P6">102/05/14-102/05/17</text:p>
          </table:table-cell>
          <table:table-cell table:style-name="表格3.G414" office:value-type="string">
            <text:p text:style-name="P6">30</text:p>
          </table:table-cell>
          <table:table-cell table:style-name="表格3.H414" office:value-type="string">
            <text:p text:style-name="P6">飛行安全</text:p>
          </table:table-cell>
        </table:table-row>
        <table:table-row table:style-name="表格3.6">
          <table:table-cell table:style-name="表格3.A415" office:value-type="string">
            <text:p text:style-name="P6">410</text:p>
          </table:table-cell>
          <table:table-cell table:style-name="表格3.B415" office:value-type="string">
            <text:p text:style-name="P6">非公務員訓練</text:p>
          </table:table-cell>
          <table:table-cell table:style-name="表格3.C415" office:value-type="string">
            <text:p text:style-name="P6">102096</text:p>
          </table:table-cell>
          <table:table-cell table:style-name="表格3.D415" office:value-type="string">
            <text:p text:style-name="P7">機坪安全管理班</text:p>
          </table:table-cell>
          <table:table-cell table:style-name="表格3.E415" office:value-type="string">
            <text:p text:style-name="P6"><text:s text:c="2"/>18時</text:p>
          </table:table-cell>
          <table:table-cell table:style-name="表格3.F415" office:value-type="string">
            <text:p text:style-name="P6">102/06/18-102/06/20</text:p>
          </table:table-cell>
          <table:table-cell table:style-name="表格3.G415" office:value-type="string">
            <text:p text:style-name="P6">64</text:p>
          </table:table-cell>
          <table:table-cell table:style-name="表格3.H415" office:value-type="string">
            <text:p text:style-name="P6">飛行安全</text:p>
          </table:table-cell>
        </table:table-row>
        <table:table-row table:style-name="表格3.6">
          <table:table-cell table:style-name="表格3.A416" office:value-type="string">
            <text:p text:style-name="P6">411</text:p>
          </table:table-cell>
          <table:table-cell table:style-name="表格3.B416" office:value-type="string">
            <text:p text:style-name="P6">非公務員訓練</text:p>
          </table:table-cell>
          <table:table-cell table:style-name="表格3.C416" office:value-type="string">
            <text:p text:style-name="P6">102097</text:p>
          </table:table-cell>
          <table:table-cell table:style-name="表格3.D416" office:value-type="string">
            <text:p text:style-name="P7">作業風險管理班</text:p>
          </table:table-cell>
          <table:table-cell table:style-name="表格3.E416" office:value-type="string">
            <text:p text:style-name="P6"><text:s text:c="2"/>18時</text:p>
          </table:table-cell>
          <table:table-cell table:style-name="表格3.F416" office:value-type="string">
            <text:p text:style-name="P6">102/07/16-102/07/18</text:p>
          </table:table-cell>
          <table:table-cell table:style-name="表格3.G416" office:value-type="string">
            <text:p text:style-name="P6">76</text:p>
          </table:table-cell>
          <table:table-cell table:style-name="表格3.H416" office:value-type="string">
            <text:p text:style-name="P6">飛行安全</text:p>
          </table:table-cell>
        </table:table-row>
        <text:soft-page-break/>
        <table:table-row table:style-name="表格3.6">
          <table:table-cell table:style-name="表格3.A417" office:value-type="string">
            <text:p text:style-name="P6">412</text:p>
          </table:table-cell>
          <table:table-cell table:style-name="表格3.B417" office:value-type="string">
            <text:p text:style-name="P6">非公務員訓練</text:p>
          </table:table-cell>
          <table:table-cell table:style-name="表格3.C417" office:value-type="string">
            <text:p text:style-name="P6">102098</text:p>
          </table:table-cell>
          <table:table-cell table:style-name="表格3.D417" office:value-type="string">
            <text:p text:style-name="P7">組員資源管理班</text:p>
          </table:table-cell>
          <table:table-cell table:style-name="表格3.E417" office:value-type="string">
            <text:p text:style-name="P6"><text:s text:c="2"/>18時</text:p>
          </table:table-cell>
          <table:table-cell table:style-name="表格3.F417" office:value-type="string">
            <text:p text:style-name="P6">102/08/13-102/08/15</text:p>
          </table:table-cell>
          <table:table-cell table:style-name="表格3.G417" office:value-type="string">
            <text:p text:style-name="P6">41</text:p>
          </table:table-cell>
          <table:table-cell table:style-name="表格3.H417" office:value-type="string">
            <text:p text:style-name="P6">飛行安全</text:p>
          </table:table-cell>
        </table:table-row>
        <table:table-row table:style-name="表格3.6">
          <table:table-cell table:style-name="表格3.A418" office:value-type="string">
            <text:p text:style-name="P6">413</text:p>
          </table:table-cell>
          <table:table-cell table:style-name="表格3.B418" office:value-type="string">
            <text:p text:style-name="P6">非公務員訓練</text:p>
          </table:table-cell>
          <table:table-cell table:style-name="表格3.C418" office:value-type="string">
            <text:p text:style-name="P6">102099</text:p>
          </table:table-cell>
          <table:table-cell table:style-name="表格3.D418" office:value-type="string">
            <text:p text:style-name="P7">人為因素管理班</text:p>
          </table:table-cell>
          <table:table-cell table:style-name="表格3.E418" office:value-type="string">
            <text:p text:style-name="P6"><text:s text:c="2"/>18時</text:p>
          </table:table-cell>
          <table:table-cell table:style-name="表格3.F418" office:value-type="string">
            <text:p text:style-name="P6">102/09/10-102/09/12</text:p>
          </table:table-cell>
          <table:table-cell table:style-name="表格3.G418" office:value-type="string">
            <text:p text:style-name="P6">47</text:p>
          </table:table-cell>
          <table:table-cell table:style-name="表格3.H418" office:value-type="string">
            <text:p text:style-name="P6">飛行安全</text:p>
          </table:table-cell>
        </table:table-row>
        <table:table-row table:style-name="表格3.6">
          <table:table-cell table:style-name="表格3.A419" office:value-type="string">
            <text:p text:style-name="P6">414</text:p>
          </table:table-cell>
          <table:table-cell table:style-name="表格3.B419" office:value-type="string">
            <text:p text:style-name="P6">非公務員訓練</text:p>
          </table:table-cell>
          <table:table-cell table:style-name="表格3.C419" office:value-type="string">
            <text:p text:style-name="P6">102100</text:p>
          </table:table-cell>
          <table:table-cell table:style-name="表格3.D419" office:value-type="string">
            <text:p text:style-name="P7">航空保安管理班</text:p>
          </table:table-cell>
          <table:table-cell table:style-name="表格3.E419" office:value-type="string">
            <text:p text:style-name="P6"><text:s text:c="2"/>18時</text:p>
          </table:table-cell>
          <table:table-cell table:style-name="表格3.F419" office:value-type="string">
            <text:p text:style-name="P6">102/10/15-102/10/17</text:p>
          </table:table-cell>
          <table:table-cell table:style-name="表格3.G419" office:value-type="string">
            <text:p text:style-name="P6">50</text:p>
          </table:table-cell>
          <table:table-cell table:style-name="表格3.H419" office:value-type="string">
            <text:p text:style-name="P6">飛行安全</text:p>
          </table:table-cell>
        </table:table-row>
        <table:table-row table:style-name="表格3.6">
          <table:table-cell table:style-name="表格3.A420" office:value-type="string">
            <text:p text:style-name="P6">415</text:p>
          </table:table-cell>
          <table:table-cell table:style-name="表格3.B420" office:value-type="string">
            <text:p text:style-name="P6">非公務員訓練</text:p>
          </table:table-cell>
          <table:table-cell table:style-name="表格3.C420" office:value-type="string">
            <text:p text:style-name="P6">102101</text:p>
          </table:table-cell>
          <table:table-cell table:style-name="表格3.D420" office:value-type="string">
            <text:p text:style-name="P7">第14梯次桃園航空自由貿易港區事業專責人員講習</text:p>
          </table:table-cell>
          <table:table-cell table:style-name="表格3.E420" office:value-type="string">
            <text:p text:style-name="P6"><text:s text:c="2"/>18時</text:p>
          </table:table-cell>
          <table:table-cell table:style-name="表格3.F420" office:value-type="string">
            <text:p text:style-name="P6">102/03/05-102/03/07</text:p>
          </table:table-cell>
          <table:table-cell table:style-name="表格3.G420" office:value-type="string">
            <text:p text:style-name="P6">41</text:p>
          </table:table-cell>
          <table:table-cell table:style-name="表格3.H420" office:value-type="string">
            <text:p text:style-name="P6">自由貿易港區</text:p>
          </table:table-cell>
        </table:table-row>
        <table:table-row table:style-name="表格3.6">
          <table:table-cell table:style-name="表格3.A421" office:value-type="string">
            <text:p text:style-name="P6">416</text:p>
          </table:table-cell>
          <table:table-cell table:style-name="表格3.B421" office:value-type="string">
            <text:p text:style-name="P6">非公務員訓練</text:p>
          </table:table-cell>
          <table:table-cell table:style-name="表格3.C421" office:value-type="string">
            <text:p text:style-name="P6">102103</text:p>
          </table:table-cell>
          <table:table-cell table:style-name="表格3.D421" office:value-type="string">
            <text:p text:style-name="P7">危險物品規則初訓班</text:p>
          </table:table-cell>
          <table:table-cell table:style-name="表格3.E421" office:value-type="string">
            <text:p text:style-name="P6"><text:s text:c="2"/>40時</text:p>
          </table:table-cell>
          <table:table-cell table:style-name="表格3.F421" office:value-type="string">
            <text:p text:style-name="P6">102/03/11-102/03/15</text:p>
          </table:table-cell>
          <table:table-cell table:style-name="表格3.G421" office:value-type="string">
            <text:p text:style-name="P6">25</text:p>
          </table:table-cell>
          <table:table-cell table:style-name="表格3.H421" office:value-type="string">
            <text:p text:style-name="P6">航空貨運承攬</text:p>
          </table:table-cell>
        </table:table-row>
        <table:table-row table:style-name="表格3.6">
          <table:table-cell table:style-name="表格3.A422" office:value-type="string">
            <text:p text:style-name="P6">417</text:p>
          </table:table-cell>
          <table:table-cell table:style-name="表格3.B422" office:value-type="string">
            <text:p text:style-name="P6">非公務員訓練</text:p>
          </table:table-cell>
          <table:table-cell table:style-name="表格3.C422" office:value-type="string">
            <text:p text:style-name="P6">102104</text:p>
          </table:table-cell>
          <table:table-cell table:style-name="表格3.D422" office:value-type="string">
            <text:p text:style-name="P7">危險物品規則初訓班</text:p>
          </table:table-cell>
          <table:table-cell table:style-name="表格3.E422" office:value-type="string">
            <text:p text:style-name="P6"><text:s text:c="2"/>40時</text:p>
          </table:table-cell>
          <table:table-cell table:style-name="表格3.F422" office:value-type="string">
            <text:p text:style-name="P6">102/03/18-102/03/22</text:p>
          </table:table-cell>
          <table:table-cell table:style-name="表格3.G422" office:value-type="string">
            <text:p text:style-name="P6">33</text:p>
          </table:table-cell>
          <table:table-cell table:style-name="表格3.H422" office:value-type="string">
            <text:p text:style-name="P6">航空貨運承攬</text:p>
          </table:table-cell>
        </table:table-row>
        <text:soft-page-break/>
        <table:table-row table:style-name="表格3.6">
          <table:table-cell table:style-name="表格3.A423" office:value-type="string">
            <text:p text:style-name="P6">418</text:p>
          </table:table-cell>
          <table:table-cell table:style-name="表格3.B423" office:value-type="string">
            <text:p text:style-name="P6">非公務員訓練</text:p>
          </table:table-cell>
          <table:table-cell table:style-name="表格3.C423" office:value-type="string">
            <text:p text:style-name="P6">102105</text:p>
          </table:table-cell>
          <table:table-cell table:style-name="表格3.D423" office:value-type="string">
            <text:p text:style-name="P7">危險物品規則複訓班</text:p>
          </table:table-cell>
          <table:table-cell table:style-name="表格3.E423" office:value-type="string">
            <text:p text:style-name="P6"><text:s text:c="2"/>24時</text:p>
          </table:table-cell>
          <table:table-cell table:style-name="表格3.F423" office:value-type="string">
            <text:p text:style-name="P6">102/03/25-102/03/27</text:p>
          </table:table-cell>
          <table:table-cell table:style-name="表格3.G423" office:value-type="string">
            <text:p text:style-name="P6">21</text:p>
          </table:table-cell>
          <table:table-cell table:style-name="表格3.H423" office:value-type="string">
            <text:p text:style-name="P6">航空貨運承攬</text:p>
          </table:table-cell>
        </table:table-row>
        <table:table-row table:style-name="表格3.6">
          <table:table-cell table:style-name="表格3.A424" office:value-type="string">
            <text:p text:style-name="P6">419</text:p>
          </table:table-cell>
          <table:table-cell table:style-name="表格3.B424" office:value-type="string">
            <text:p text:style-name="P6">非公務員訓練</text:p>
          </table:table-cell>
          <table:table-cell table:style-name="表格3.C424" office:value-type="string">
            <text:p text:style-name="P6">102106</text:p>
          </table:table-cell>
          <table:table-cell table:style-name="表格3.D424" office:value-type="string">
            <text:p text:style-name="P7">危險物品規則複訓班</text:p>
          </table:table-cell>
          <table:table-cell table:style-name="表格3.E424" office:value-type="string">
            <text:p text:style-name="P6"><text:s text:c="2"/>24時</text:p>
          </table:table-cell>
          <table:table-cell table:style-name="表格3.F424" office:value-type="string">
            <text:p text:style-name="P6">102/04/22-102/04/24</text:p>
          </table:table-cell>
          <table:table-cell table:style-name="表格3.G424" office:value-type="string">
            <text:p text:style-name="P6">33</text:p>
          </table:table-cell>
          <table:table-cell table:style-name="表格3.H424" office:value-type="string">
            <text:p text:style-name="P6">航空貨運承攬</text:p>
          </table:table-cell>
        </table:table-row>
        <table:table-row table:style-name="表格3.6">
          <table:table-cell table:style-name="表格3.A425" office:value-type="string">
            <text:p text:style-name="P6">420</text:p>
          </table:table-cell>
          <table:table-cell table:style-name="表格3.B425" office:value-type="string">
            <text:p text:style-name="P6">非公務員訓練</text:p>
          </table:table-cell>
          <table:table-cell table:style-name="表格3.C425" office:value-type="string">
            <text:p text:style-name="P6">102110</text:p>
          </table:table-cell>
          <table:table-cell table:style-name="表格3.D425" office:value-type="string">
            <text:p text:style-name="P7">危險物品規則複訓班</text:p>
          </table:table-cell>
          <table:table-cell table:style-name="表格3.E425" office:value-type="string">
            <text:p text:style-name="P6"><text:s text:c="2"/>40時</text:p>
          </table:table-cell>
          <table:table-cell table:style-name="表格3.F425" office:value-type="string">
            <text:p text:style-name="P6">102/03/11-102/03/15</text:p>
          </table:table-cell>
          <table:table-cell table:style-name="表格3.G425" office:value-type="string">
            <text:p text:style-name="P6">11</text:p>
          </table:table-cell>
          <table:table-cell table:style-name="表格3.H425" office:value-type="string">
            <text:p text:style-name="P6">航空貨運承攬</text:p>
          </table:table-cell>
        </table:table-row>
        <table:table-row table:style-name="表格3.6">
          <table:table-cell table:style-name="表格3.A426" office:value-type="string">
            <text:p text:style-name="P6">421</text:p>
          </table:table-cell>
          <table:table-cell table:style-name="表格3.B426" office:value-type="string">
            <text:p text:style-name="P6">非公務員訓練</text:p>
          </table:table-cell>
          <table:table-cell table:style-name="表格3.C426" office:value-type="string">
            <text:p text:style-name="P6">102111</text:p>
          </table:table-cell>
          <table:table-cell table:style-name="表格3.D426" office:value-type="string">
            <text:p text:style-name="P7">危險物品規則初訓班</text:p>
          </table:table-cell>
          <table:table-cell table:style-name="表格3.E426" office:value-type="string">
            <text:p text:style-name="P6"><text:s text:c="2"/>40時</text:p>
          </table:table-cell>
          <table:table-cell table:style-name="表格3.F426" office:value-type="string">
            <text:p text:style-name="P6">102/03/11-102/03/15</text:p>
          </table:table-cell>
          <table:table-cell table:style-name="表格3.G426" office:value-type="string">
            <text:p text:style-name="P6">13</text:p>
          </table:table-cell>
          <table:table-cell table:style-name="表格3.H426" office:value-type="string">
            <text:p text:style-name="P6">航空貨運承攬</text:p>
          </table:table-cell>
        </table:table-row>
        <table:table-row table:style-name="表格3.6">
          <table:table-cell table:style-name="表格3.A427" office:value-type="string">
            <text:p text:style-name="P6">422</text:p>
          </table:table-cell>
          <table:table-cell table:style-name="表格3.B427" office:value-type="string">
            <text:p text:style-name="P6">非公務員訓練</text:p>
          </table:table-cell>
          <table:table-cell table:style-name="表格3.C427" office:value-type="string">
            <text:p text:style-name="P6">102117-01</text:p>
          </table:table-cell>
          <table:table-cell table:style-name="表格3.D427" office:value-type="string">
            <text:p text:style-name="P7">危險物品規則初訓班</text:p>
          </table:table-cell>
          <table:table-cell table:style-name="表格3.E427" office:value-type="string">
            <text:p text:style-name="P6"><text:s text:c="2"/>40時</text:p>
          </table:table-cell>
          <table:table-cell table:style-name="表格3.F427" office:value-type="string">
            <text:p text:style-name="P6">102/09/02-102/09/06</text:p>
          </table:table-cell>
          <table:table-cell table:style-name="表格3.G427" office:value-type="string">
            <text:p text:style-name="P6">25</text:p>
          </table:table-cell>
          <table:table-cell table:style-name="表格3.H427" office:value-type="string">
            <text:p text:style-name="P6">航空貨運承攬</text:p>
          </table:table-cell>
        </table:table-row>
        <table:table-row table:style-name="表格3.6">
          <table:table-cell table:style-name="表格3.A428" office:value-type="string">
            <text:p text:style-name="P6">423</text:p>
          </table:table-cell>
          <table:table-cell table:style-name="表格3.B428" office:value-type="string">
            <text:p text:style-name="P6">非公務員訓練</text:p>
          </table:table-cell>
          <table:table-cell table:style-name="表格3.C428" office:value-type="string">
            <text:p text:style-name="P6">102117-02</text:p>
          </table:table-cell>
          <table:table-cell table:style-name="表格3.D428" office:value-type="string">
            <text:p text:style-name="P7">危險物品規則複訓班</text:p>
          </table:table-cell>
          <table:table-cell table:style-name="表格3.E428" office:value-type="string">
            <text:p text:style-name="P6"><text:s text:c="2"/>24時</text:p>
          </table:table-cell>
          <table:table-cell table:style-name="表格3.F428" office:value-type="string">
            <text:p text:style-name="P6">102/08/26-102/08/28</text:p>
          </table:table-cell>
          <table:table-cell table:style-name="表格3.G428" office:value-type="string">
            <text:p text:style-name="P6">25</text:p>
          </table:table-cell>
          <table:table-cell table:style-name="表格3.H428" office:value-type="string">
            <text:p text:style-name="P6">航空貨運承攬</text:p>
          </table:table-cell>
        </table:table-row>
        <text:soft-page-break/>
        <table:table-row table:style-name="表格3.6">
          <table:table-cell table:style-name="表格3.A429" office:value-type="string">
            <text:p text:style-name="P6">424</text:p>
          </table:table-cell>
          <table:table-cell table:style-name="表格3.B429" office:value-type="string">
            <text:p text:style-name="P6">非公務員訓練</text:p>
          </table:table-cell>
          <table:table-cell table:style-name="表格3.C429" office:value-type="string">
            <text:p text:style-name="P6">102117-03</text:p>
          </table:table-cell>
          <table:table-cell table:style-name="表格3.D429" office:value-type="string">
            <text:p text:style-name="P7">危險物品規則初訓班</text:p>
          </table:table-cell>
          <table:table-cell table:style-name="表格3.E429" office:value-type="string">
            <text:p text:style-name="P6"><text:s text:c="2"/>40時</text:p>
          </table:table-cell>
          <table:table-cell table:style-name="表格3.F429" office:value-type="string">
            <text:p text:style-name="P6">102/09/09-102/09/13</text:p>
          </table:table-cell>
          <table:table-cell table:style-name="表格3.G429" office:value-type="string">
            <text:p text:style-name="P6">17</text:p>
          </table:table-cell>
          <table:table-cell table:style-name="表格3.H429" office:value-type="string">
            <text:p text:style-name="P6">航空貨運承攬</text:p>
          </table:table-cell>
        </table:table-row>
        <table:table-row table:style-name="表格3.6">
          <table:table-cell table:style-name="表格3.A430" office:value-type="string">
            <text:p text:style-name="P6">425</text:p>
          </table:table-cell>
          <table:table-cell table:style-name="表格3.B430" office:value-type="string">
            <text:p text:style-name="P6">非公務員訓練</text:p>
          </table:table-cell>
          <table:table-cell table:style-name="表格3.C430" office:value-type="string">
            <text:p text:style-name="P6">102117-04</text:p>
          </table:table-cell>
          <table:table-cell table:style-name="表格3.D430" office:value-type="string">
            <text:p text:style-name="P7">危險物品規則複訓班</text:p>
          </table:table-cell>
          <table:table-cell table:style-name="表格3.E430" office:value-type="string">
            <text:p text:style-name="P6"><text:s text:c="2"/>24時</text:p>
          </table:table-cell>
          <table:table-cell table:style-name="表格3.F430" office:value-type="string">
            <text:p text:style-name="P6">102/09/23-102/09/25</text:p>
          </table:table-cell>
          <table:table-cell table:style-name="表格3.G430" office:value-type="string">
            <text:p text:style-name="P6">21</text:p>
          </table:table-cell>
          <table:table-cell table:style-name="表格3.H430" office:value-type="string">
            <text:p text:style-name="P6">航空貨運承攬</text:p>
          </table:table-cell>
        </table:table-row>
        <table:table-row table:style-name="表格3.6">
          <table:table-cell table:style-name="表格3.A431" office:value-type="string">
            <text:p text:style-name="P6">426</text:p>
          </table:table-cell>
          <table:table-cell table:style-name="表格3.B431" office:value-type="string">
            <text:p text:style-name="P6">非公務員訓練</text:p>
          </table:table-cell>
          <table:table-cell table:style-name="表格3.C431" office:value-type="string">
            <text:p text:style-name="P6">102118</text:p>
          </table:table-cell>
          <table:table-cell table:style-name="表格3.D431" office:value-type="string">
            <text:p text:style-name="P7">事業專責人員訓練班</text:p>
          </table:table-cell>
          <table:table-cell table:style-name="表格3.E431" office:value-type="string">
            <text:p text:style-name="P6"><text:s text:c="2"/>18時</text:p>
          </table:table-cell>
          <table:table-cell table:style-name="表格3.F431" office:value-type="string">
            <text:p text:style-name="P6">102/10/01-102/10/03</text:p>
          </table:table-cell>
          <table:table-cell table:style-name="表格3.G431" office:value-type="string">
            <text:p text:style-name="P6">51</text:p>
          </table:table-cell>
          <table:table-cell table:style-name="表格3.H431" office:value-type="string">
            <text:p text:style-name="P6">自由貿易港區</text:p>
          </table:table-cell>
        </table:table-row>
        <table:table-row table:style-name="表格3.6">
          <table:table-cell table:style-name="表格3.A432" office:value-type="string">
            <text:p text:style-name="P6">427</text:p>
          </table:table-cell>
          <table:table-cell table:style-name="表格3.B432" office:value-type="string">
            <text:p text:style-name="P6">委託訓練</text:p>
          </table:table-cell>
          <table:table-cell table:style-name="表格3.C432" office:value-type="string">
            <text:p text:style-name="P6">102115</text:p>
          </table:table-cell>
          <table:table-cell table:style-name="表格3.D432" office:value-type="string">
            <text:p text:style-name="P7">桃園國際機場公司航務管理人員訓練第一期</text:p>
          </table:table-cell>
          <table:table-cell table:style-name="表格3.E432" office:value-type="string">
            <text:p text:style-name="P6"><text:s/>968時</text:p>
          </table:table-cell>
          <table:table-cell table:style-name="表格3.F432" office:value-type="string">
            <text:p text:style-name="P6">102/09/02-103/03/14</text:p>
          </table:table-cell>
          <table:table-cell table:style-name="表格3.G432" office:value-type="string">
            <text:p text:style-name="P6">11</text:p>
          </table:table-cell>
          <table:table-cell table:style-name="表格3.H432" office:value-type="string">
            <text:p text:style-name="P6">桃園機場公司</text:p>
          </table:table-cell>
        </table:table-row>
        <table:table-row table:style-name="表格3.6">
          <table:table-cell table:style-name="表格3.A433" office:value-type="string">
            <text:p text:style-name="P6">428</text:p>
          </table:table-cell>
          <table:table-cell table:style-name="表格3.B433" office:value-type="string">
            <text:p text:style-name="P6">委託訓練</text:p>
          </table:table-cell>
          <table:table-cell table:style-name="表格3.C433" office:value-type="string">
            <text:p text:style-name="P6">102120</text:p>
          </table:table-cell>
          <table:table-cell table:style-name="表格3.D433" office:value-type="string">
            <text:p text:style-name="P7">桃園國際機場公司航務管理人員訓練第二期</text:p>
          </table:table-cell>
          <table:table-cell table:style-name="表格3.E433" office:value-type="string">
            <text:p text:style-name="P6"><text:s/>968時</text:p>
          </table:table-cell>
          <table:table-cell table:style-name="表格3.F433" office:value-type="string">
            <text:p text:style-name="P6">102/12/16-103/06/30</text:p>
          </table:table-cell>
          <table:table-cell table:style-name="表格3.G433" office:value-type="string">
            <text:p text:style-name="P6">14</text:p>
          </table:table-cell>
          <table:table-cell table:style-name="表格3.H433" office:value-type="string">
            <text:p text:style-name="P6">航務管理</text:p>
          </table:table-cell>
        </table:table-row>
        <table:table-row table:style-name="表格3.434">
          <table:table-cell table:style-name="表格3.A434" office:value-type="string">
            <text:p text:style-name="P8"/>
          </table:table-cell>
          <table:table-cell table:style-name="表格3.B434" office:value-type="string">
            <text:p text:style-name="P9"/>
          </table:table-cell>
          <table:table-cell table:style-name="表格3.C434" office:value-type="string">
            <text:p text:style-name="P6"/>
          </table:table-cell>
          <table:table-cell table:style-name="表格3.D434" office:value-type="string">
            <text:p text:style-name="P7"/>
          </table:table-cell>
          <table:table-cell table:style-name="表格3.E434" office:value-type="string">
            <text:p text:style-name="P6"/>
          </table:table-cell>
          <table:table-cell table:style-name="表格3.F434" office:value-type="string">
            <text:p text:style-name="P6"/>
          </table:table-cell>
          <table:table-cell table:style-name="表格3.G434" office:value-type="string">
            <text:p text:style-name="P6"/>
          </table:table-cell>
          <table:table-cell table:style-name="表格3.H434" office:value-type="string">
            <text:p text:style-name="P6"/>
          </table:table-cell>
        </table:table-row>
        <text:soft-page-break/>
        <table:table-row table:style-name="表格3.5">
          <table:table-cell table:style-name="表格3.A435" office:value-type="string">
            <text:p text:style-name="P8"/>
          </table:table-cell>
          <table:table-cell table:style-name="表格3.B435" office:value-type="string">
            <text:p text:style-name="P5">合計︰</text:p>
          </table:table-cell>
          <table:table-cell table:style-name="表格3.C435" office:value-type="string">
            <text:p text:style-name="P9"/>
          </table:table-cell>
          <table:table-cell table:style-name="表格3.D435" office:value-type="string">
            <text:p text:style-name="P8"/>
          </table:table-cell>
          <table:table-cell table:style-name="表格3.E435" office:value-type="string">
            <text:p text:style-name="P9"/>
          </table:table-cell>
          <table:table-cell table:style-name="表格3.F435" office:value-type="string">
            <text:p text:style-name="P9"/>
          </table:table-cell>
          <table:table-cell table:style-name="表格3.G435" office:value-type="string">
            <text:p text:style-name="P9"/>
          </table:table-cell>
          <table:table-cell table:style-name="表格3.H435" office:value-type="string">
            <text:p text:style-name="P9"/>
          </table:table-cell>
        </table:table-row>
        <table:table-row table:style-name="表格3.434">
          <table:table-cell table:style-name="表格3.A436" office:value-type="string">
            <text:p text:style-name="P8"/>
          </table:table-cell>
          <table:table-cell table:style-name="表格3.B436" office:value-type="string">
            <text:p text:style-name="P9"/>
          </table:table-cell>
          <table:table-cell table:style-name="表格3.C436" office:value-type="string">
            <text:p text:style-name="P8">職前訓練</text:p>
          </table:table-cell>
          <table:table-cell table:style-name="表格3.D436" office:value-type="string">
            <text:p text:style-name="P9"><text:s text:c="2"/>11班</text:p>
          </table:table-cell>
          <table:table-cell table:style-name="表格3.E436" office:value-type="string">
            <text:p text:style-name="P8"><text:s text:c="2"/>69人</text:p>
          </table:table-cell>
          <table:table-cell table:style-name="表格3.F436" office:value-type="string">
            <text:p text:style-name="P9"/>
          </table:table-cell>
          <table:table-cell table:style-name="表格3.G436" office:value-type="string">
            <text:p text:style-name="P9"/>
          </table:table-cell>
          <table:table-cell table:style-name="表格3.H436" office:value-type="string">
            <text:p text:style-name="P9"/>
          </table:table-cell>
        </table:table-row>
        <table:table-row table:style-name="表格3.434">
          <table:table-cell table:style-name="表格3.A437" office:value-type="string">
            <text:p text:style-name="P8"/>
          </table:table-cell>
          <table:table-cell table:style-name="表格3.B437" office:value-type="string">
            <text:p text:style-name="P9"/>
          </table:table-cell>
          <table:table-cell table:style-name="表格3.C437" office:value-type="string">
            <text:p text:style-name="P8">在職訓練</text:p>
          </table:table-cell>
          <table:table-cell table:style-name="表格3.D437" office:value-type="string">
            <text:p text:style-name="P9"><text:s/>395班</text:p>
          </table:table-cell>
          <table:table-cell table:style-name="表格3.E437" office:value-type="string">
            <text:p text:style-name="P8">5267人</text:p>
          </table:table-cell>
          <table:table-cell table:style-name="表格3.F437" office:value-type="string">
            <text:p text:style-name="P9"/>
          </table:table-cell>
          <table:table-cell table:style-name="表格3.G437" office:value-type="string">
            <text:p text:style-name="P9"/>
          </table:table-cell>
          <table:table-cell table:style-name="表格3.H437" office:value-type="string">
            <text:p text:style-name="P9"/>
          </table:table-cell>
        </table:table-row>
        <table:table-row table:style-name="表格3.434">
          <table:table-cell table:style-name="表格3.A438" office:value-type="string">
            <text:p text:style-name="P8"/>
          </table:table-cell>
          <table:table-cell table:style-name="表格3.B438" office:value-type="string">
            <text:p text:style-name="P9"/>
          </table:table-cell>
          <table:table-cell table:style-name="表格3.C438" office:value-type="string">
            <text:p text:style-name="P8">非公務員訓練</text:p>
          </table:table-cell>
          <table:table-cell table:style-name="表格3.D438" office:value-type="string">
            <text:p text:style-name="P9"><text:s text:c="2"/>20班</text:p>
          </table:table-cell>
          <table:table-cell table:style-name="表格3.E438" office:value-type="string">
            <text:p text:style-name="P8"><text:s/>708人</text:p>
          </table:table-cell>
          <table:table-cell table:style-name="表格3.F438" office:value-type="string">
            <text:p text:style-name="P9"/>
          </table:table-cell>
          <table:table-cell table:style-name="表格3.G438" office:value-type="string">
            <text:p text:style-name="P9"/>
          </table:table-cell>
          <table:table-cell table:style-name="表格3.H438" office:value-type="string">
            <text:p text:style-name="P9"/>
          </table:table-cell>
        </table:table-row>
        <table:table-row table:style-name="表格3.434">
          <table:table-cell table:style-name="表格3.A439" office:value-type="string">
            <text:p text:style-name="P8"/>
          </table:table-cell>
          <table:table-cell table:style-name="表格3.B439" office:value-type="string">
            <text:p text:style-name="P9"/>
          </table:table-cell>
          <table:table-cell table:style-name="表格3.C439" office:value-type="string">
            <text:p text:style-name="P8">委託訓練</text:p>
          </table:table-cell>
          <table:table-cell table:style-name="表格3.D439" office:value-type="string">
            <text:p text:style-name="P9"><text:s text:c="3"/>2班</text:p>
          </table:table-cell>
          <table:table-cell table:style-name="表格3.E439" office:value-type="string">
            <text:p text:style-name="P8"><text:s text:c="2"/>25人</text:p>
          </table:table-cell>
          <table:table-cell table:style-name="表格3.F439" office:value-type="string">
            <text:p text:style-name="P9"/>
          </table:table-cell>
          <table:table-cell table:style-name="表格3.G439" office:value-type="string">
            <text:p text:style-name="P9"/>
          </table:table-cell>
          <table:table-cell table:style-name="表格3.H439" office:value-type="string">
            <text:p text:style-name="P9"/>
          </table:table-cell>
        </table:table-row>
        <table:table-row table:style-name="表格3.5">
          <table:table-cell table:style-name="表格3.A440" office:value-type="string">
            <text:p text:style-name="P8"/>
          </table:table-cell>
          <table:table-cell table:style-name="表格3.B440" office:value-type="string">
            <text:p text:style-name="P9"/>
          </table:table-cell>
          <table:table-cell table:style-name="表格3.C440" office:value-type="string">
            <text:p text:style-name="P9"/>
          </table:table-cell>
          <table:table-cell table:style-name="表格3.D440" office:value-type="string">
            <text:p text:style-name="P9"/>
          </table:table-cell>
          <table:table-cell table:style-name="表格3.E440" office:value-type="string">
            <text:p text:style-name="P8"/>
          </table:table-cell>
          <table:table-cell table:style-name="表格3.F440" office:value-type="string">
            <text:p text:style-name="P9"/>
          </table:table-cell>
          <table:table-cell table:style-name="表格3.G440" office:value-type="string">
            <text:p text:style-name="P9"/>
          </table:table-cell>
          <table:table-cell table:style-name="表格3.H440" office:value-type="string"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階層2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xl6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xl6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6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6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xl7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7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7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8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letter-kerning="false" fo:hyphenate="false"/>
    </style:style>
    <style:style style:name="xl8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letter-kerning="false" fo:hyphenate="false"/>
    </style:style>
    <style:style style:name="xl8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0.51pt solid #000000" fo:border-bottom="0.51pt solid #000000" style:shadow="none"/>
      <style:text-properties style:letter-kerning="false" fo:hyphenate="false"/>
    </style:style>
    <style:style style:name="xl8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51pt solid #000000" fo:border-right="0.51pt solid #000000" fo:border-top="none" fo:border-bottom="0.51pt solid #000000" style:shadow="none"/>
      <style:text-properties style:letter-kerning="false" fo:hyphenate="false"/>
    </style:style>
    <style:style style:name="xl9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9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51pt solid #000000" fo:border-top="none" fo:border-bottom="0.51pt solid #000000" style:shadow="none"/>
      <style:text-properties style:letter-kerning="false" fo:hyphenate="false"/>
    </style:style>
    <style:style style:name="xl9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none" fo:border-bottom="0.51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style:font-size-asian="16pt"/>
    </style:style>
    <style:style style:name="WW_5f_CharLFO1LVL2" style:display-name="WW_CharLFO1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font-size="11pt" fo:font-style="normal" fo:font-weight="normal" style:font-size-asian="11pt" style:font-style-asian="normal" style:font-weight-asian="normal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1pt" fo:font-style="normal" fo:font-weight="normal" style:font-size-asian="11pt" style:font-style-asian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58cm" fo:margin-right="2.26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.858cm" fo:margin-bottom="2.268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80"><draw:text-box fo:min-height="0.041cm" fo:min-width="0.041cm"><text:p text:style-name="Footer"><text:span text:style-name="Page_20_Number"><text:page-number text:select-page="current">8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訓練計畫成效評估草案</dc:title>
    <meta:initial-creator>ph</meta:initial-creator>
    <meta:creation-date>2015-12-23T02:30:00Z</meta:creation-date>
    <dc:date>2018-05-09T11:11:44.921000000</dc:date>
    <meta:print-date>2015-03-12T02:31:00Z</meta:print-date>
    <meta:editing-cycles>3</meta:editing-cycles>
    <meta:editing-duration>PT22S</meta:editing-duration>
    <meta:document-statistic meta:table-count="2" meta:image-count="0" meta:object-count="0" meta:page-count="81" meta:paragraph-count="3467" meta:word-count="11462" meta:character-count="25747" meta:non-whitespace-character-count="24708"/>
    <meta:template xlink:type="simple" xlink:actuate="onRequest" xlink:title="" xlink:href="Normal.dotm"/>
  </office:meta>
</office:document-meta>
</file>