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26cm" fo:margin-left="0.224cm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3cm"/>
    </style:style>
    <style:style style:name="表格1.F" style:family="table-column">
      <style:table-column-properties style:column-width="2.1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 style:master-page-name="轉換_20_1">
      <style:table-properties style:width="27.559cm" fo:margin-left="-0.199cm" style:page-number="auto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2.404cm"/>
    </style:style>
    <style:style style:name="表格2.C" style:family="table-column">
      <style:table-column-properties style:column-width="2.639cm"/>
    </style:style>
    <style:style style:name="表格2.D" style:family="table-column">
      <style:table-column-properties style:column-width="10.709cm"/>
    </style:style>
    <style:style style:name="表格2.E" style:family="table-column">
      <style:table-column-properties style:column-width="2.133cm"/>
    </style:style>
    <style:style style:name="表格2.F" style:family="table-column">
      <style:table-column-properties style:column-width="4.371cm"/>
    </style:style>
    <style:style style:name="表格2.G" style:family="table-column">
      <style:table-column-properties style:column-width="1.498cm"/>
    </style:style>
    <style:style style:name="表格2.H" style:family="table-column">
      <style:table-column-properties style:column-width="2.365cm"/>
    </style:style>
    <style:style style:name="表格2.1" style:family="table-row">
      <style:table-row-properties style:min-row-height="1.233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0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0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0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9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9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9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0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0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0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21cm" fo:margin-left="-0.199cm" table:align="left" style:writing-mode="lr-tb"/>
    </style:style>
    <style:style style:name="表格3.A" style:family="table-column">
      <style:table-column-properties style:column-width="3.942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5.517cm"/>
    </style:style>
    <style:style style:name="表格3.1" style:family="table-row">
      <style:table-row-properties style:min-row-height="0.9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text-properties fo:color="#000000"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6" style:family="paragraph" style:parent-style-name="Standard">
      <style:text-properties fo:color="#000000"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27cm" fo:margin-right="0cm" fo:text-indent="0.988cm" style:auto-text-indent="false"/>
    </style:style>
    <style:style style:name="P11" style:family="paragraph" style:parent-style-name="Standard">
      <style:paragraph-properties fo:margin-left="1.27cm" fo:margin-right="0cm" fo:text-indent="0.988cm" style:auto-text-indent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12" style:family="paragraph" style:parent-style-name="Standard">
      <style:paragraph-properties fo:margin-left="0.212cm" fo:margin-right="0cm" fo:text-align="center" style:justify-single-word="false" fo:text-indent="-0.212cm" style:auto-text-indent="false"/>
      <style:text-properties fo:color="#000000" style:font-name="Times New Roman" style:font-name-asian="標楷體" style:font-name-complex="Times New Roman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er">
      <style:paragraph-properties fo:text-align="end" style:justify-single-word="false"/>
      <style:text-properties fo:font-size="12pt" style:font-size-asian="12pt"/>
    </style:style>
    <style:style style:name="P15" style:family="paragraph" style:parent-style-name="Header">
      <style:paragraph-properties fo:text-align="end" style:justify-single-word="false">
        <style:tab-stops>
          <style:tab-stop style:position="13.58cm" style:type="center"/>
          <style:tab-stop style:position="27.16cm" style:type="right"/>
        </style:tab-stops>
      </style:paragraph-properties>
      <style:text-properties fo:font-size="12pt" style:font-size-asian="12pt"/>
    </style:style>
    <style:style style:name="P16" style:family="paragraph" style:parent-style-name="Header">
      <style:paragraph-properties fo:text-align="center" style:justify-single-word="false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fo:font-size="16pt" style:font-name-asian="標楷體" style:font-size-asian="16pt" style:font-name-complex="Times New Roman"/>
    </style:style>
    <style:style style:name="T3" style:family="text">
      <style:text-properties style:font-name="Times New Roman" fo:font-size="16pt" style:font-name-asian="標楷體" style:font-size-asian="16pt" style:font-name-complex="Times New Roman"/>
    </style:style>
    <style:style style:name="T4" style:family="text">
      <style:text-properties fo:color="#000000" style:font-name="Times New Roman" fo:font-size="18pt" style:font-name-asian="標楷體" style:font-size-asian="18pt" style:font-name-complex="Times New Roman" style:font-size-complex="12pt"/>
    </style:style>
    <style:style style:name="T5" style:family="text"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T6" style:family="text"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T7" style:family="text">
      <style:text-properties fo:color="#000000" style:font-name="Times New Roman" style:font-name-asian="標楷體" style:font-name-complex="Times New Roman" style:font-size-complex="12pt"/>
    </style:style>
    <style:style style:name="T8" style:family="text">
      <style:text-properties fo:color="#000000" style:font-name="Times New Roman" style:font-name-asian="標楷體" style:font-name-complex="Times New Roman" style:font-size-complex="12pt"/>
    </style:style>
    <style:style style:name="T9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107年度國內訓練成果報告</text:span></text:p>
      <text:p text:style-name="P10"><text:span text:style-name="T5">10</text:span><text:span text:style-name="T5">7</text:span><text:span text:style-name="T5">年度辦理民航專業人員職前訓練</text:span><text:span text:style-name="T5">8</text:span><text:span text:style-name="T5">班</text:span><text:span text:style-name="T5">62</text:span><text:span text:style-name="T5">人次、在職訓練3</text:span><text:span text:style-name="T5">61</text:span><text:span text:style-name="T5">班4,</text:span><text:span text:style-name="T5">217</text:span><text:span text:style-name="T5">人次，民航產業人員非公務員訓練1</text:span><text:span text:style-name="T5">0</text:span><text:span text:style-name="T5">班</text:span><text:span text:style-name="T5">482</text:span><text:span text:style-name="T5">人次。訓練分類統計如下表，訓練明細如附件「</text:span><text:span text:style-name="T5">107年度民航人員國內訓練成果一覽表</text:span><text:span text:style-name="T5">」。</text:span></text:p>
      <text:p text:style-name="P11"/>
      <text:p text:style-name="P1"><text:span text:style-name="T5">表 10</text:span><text:span text:style-name="T5">7</text:span>年度民航人員國內訓練分類統計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columns-spanned="2" office:value-type="string">
            <text:p text:style-name="P4">訓練性質</text:p>
          </table:table-cell>
          <table:covered-table-cell/>
          <table:table-cell table:style-name="表格1.A1" office:value-type="string">
            <text:p text:style-name="P1"><text:span text:style-name="T7">10</text:span><text:span text:style-name="T7">6</text:span><text:span text:style-name="T7">年度</text:span></text:p>
            <text:p text:style-name="P4">延續訓練</text:p>
          </table:table-cell>
          <table:table-cell table:style-name="表格1.A1" office:value-type="string">
            <text:p text:style-name="P1"><text:span text:style-name="T7">10</text:span><text:span text:style-name="T7">7</text:span><text:span text:style-name="T7">年度</text:span></text:p>
            <text:p text:style-name="P4">執行訓練</text:p>
          </table:table-cell>
          <table:table-cell table:style-name="表格1.A1" office:value-type="string">
            <text:p text:style-name="P1"><text:span text:style-name="T7">10</text:span><text:span text:style-name="T7">8</text:span><text:span text:style-name="T7">年度</text:span></text:p>
            <text:p text:style-name="P12">提前開辦訓練</text:p>
          </table:table-cell>
          <table:table-cell table:style-name="表格1.F1" office:value-type="string">
            <text:p text:style-name="P1"><text:span text:style-name="T7">項目合計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4">職前訓練</text:p>
          </table:table-cell>
          <table:table-cell table:style-name="表格1.B2" office:value-type="string">
            <text:p text:style-name="P4">班次</text:p>
          </table:table-cell>
          <table:table-cell table:style-name="表格1.C2" office:value-type="string">
            <text:p text:style-name="P4">1</text:p>
          </table:table-cell>
          <table:table-cell table:style-name="表格1.D2" office:value-type="string">
            <text:p text:style-name="P4">7</text:p>
          </table:table-cell>
          <table:table-cell table:style-name="表格1.E2" office:value-type="string">
            <text:p text:style-name="P4">-</text:p>
          </table:table-cell>
          <table:table-cell table:style-name="表格1.F2" office:value-type="string">
            <text:p text:style-name="P4">8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4">人次</text:p>
          </table:table-cell>
          <table:table-cell table:style-name="表格1.C3" office:value-type="string">
            <text:p text:style-name="P4">11</text:p>
          </table:table-cell>
          <table:table-cell table:style-name="表格1.D3" office:value-type="string">
            <text:p text:style-name="P4">51</text:p>
          </table:table-cell>
          <table:table-cell table:style-name="表格1.E3" office:value-type="string">
            <text:p text:style-name="P4">-</text:p>
          </table:table-cell>
          <table:table-cell table:style-name="表格1.F3" office:value-type="string">
            <text:p text:style-name="P4">62</text:p>
          </table:table-cell>
        </table:table-row>
        <table:table-row table:style-name="表格1.2">
          <table:table-cell table:style-name="表格1.A4" table:number-rows-spanned="2" office:value-type="string">
            <text:p text:style-name="P4">在職訓練</text:p>
          </table:table-cell>
          <table:table-cell table:style-name="表格1.B4" office:value-type="string">
            <text:p text:style-name="P4">班次</text:p>
          </table:table-cell>
          <table:table-cell table:style-name="表格1.C4" office:value-type="string">
            <text:p text:style-name="P1"><text:span text:style-name="T7">13</text:span></text:p>
          </table:table-cell>
          <table:table-cell table:style-name="表格1.D4" office:value-type="string">
            <text:p text:style-name="P1"><text:span text:style-name="T7">348</text:span></text:p>
          </table:table-cell>
          <table:table-cell table:style-name="表格1.E4" office:value-type="string">
            <text:p text:style-name="P4">-</text:p>
          </table:table-cell>
          <table:table-cell table:style-name="表格1.F4" office:value-type="string">
            <text:p text:style-name="P1"><text:span text:style-name="T7">361</text:span>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4">人次</text:p>
          </table:table-cell>
          <table:table-cell table:style-name="表格1.C5" office:value-type="string">
            <text:p text:style-name="P4">20</text:p>
          </table:table-cell>
          <table:table-cell table:style-name="表格1.D5" office:value-type="string">
            <text:p text:style-name="P1"><text:span text:style-name="T7">4,197</text:span></text:p>
          </table:table-cell>
          <table:table-cell table:style-name="表格1.E5" office:value-type="string">
            <text:p text:style-name="P4">-</text:p>
          </table:table-cell>
          <table:table-cell table:style-name="表格1.F5" office:value-type="string">
            <text:p text:style-name="P1"><text:span text:style-name="T7">4,217</text:span></text:p>
          </table:table-cell>
        </table:table-row>
        <table:table-row table:style-name="表格1.2">
          <table:table-cell table:style-name="表格1.A6" table:number-rows-spanned="2" office:value-type="string">
            <text:p text:style-name="P4">非公務員訓練</text:p>
          </table:table-cell>
          <table:table-cell table:style-name="表格1.B6" office:value-type="string">
            <text:p text:style-name="P4">班次</text:p>
          </table:table-cell>
          <table:table-cell table:style-name="表格1.C6" office:value-type="string">
            <text:p text:style-name="P4">-</text:p>
          </table:table-cell>
          <table:table-cell table:style-name="表格1.D6" office:value-type="string">
            <text:p text:style-name="P4">10</text:p>
          </table:table-cell>
          <table:table-cell table:style-name="表格1.E6" office:value-type="string">
            <text:p text:style-name="P4">-</text:p>
          </table:table-cell>
          <table:table-cell table:style-name="表格1.F6" office:value-type="string">
            <text:p text:style-name="P4">10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4">人次</text:p>
          </table:table-cell>
          <table:table-cell table:style-name="表格1.C7" office:value-type="string">
            <text:p text:style-name="P4">-</text:p>
          </table:table-cell>
          <table:table-cell table:style-name="表格1.D7" office:value-type="string">
            <text:p text:style-name="P4">482</text:p>
          </table:table-cell>
          <table:table-cell table:style-name="表格1.E7" office:value-type="string">
            <text:p text:style-name="P4">-</text:p>
          </table:table-cell>
          <table:table-cell table:style-name="表格1.F7" office:value-type="string">
            <text:p text:style-name="P4">482</text:p>
          </table:table-cell>
        </table:table-row>
        <table:table-row table:style-name="表格1.2">
          <table:table-cell table:style-name="表格1.A8" table:number-rows-spanned="2" office:value-type="string">
            <text:p text:style-name="P1"><text:span text:style-name="T7">項目合計</text:span></text:p>
          </table:table-cell>
          <table:table-cell table:style-name="表格1.B8" office:value-type="string">
            <text:p text:style-name="P4">班次</text:p>
          </table:table-cell>
          <table:table-cell table:style-name="表格1.C8" office:value-type="string">
            <text:p text:style-name="P1"><text:span text:style-name="T7">14</text:span></text:p>
          </table:table-cell>
          <table:table-cell table:style-name="表格1.D8" office:value-type="string">
            <text:p text:style-name="P1"><text:span text:style-name="T7">365</text:span></text:p>
          </table:table-cell>
          <table:table-cell table:style-name="表格1.E8" office:value-type="string">
            <text:p text:style-name="P4">-</text:p>
          </table:table-cell>
          <table:table-cell table:style-name="表格1.F8" office:value-type="string">
            <text:p text:style-name="P1"><text:span text:style-name="T9">379</text:span>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4">人次</text:p>
          </table:table-cell>
          <table:table-cell table:style-name="表格1.C9" office:value-type="string">
            <text:p text:style-name="P4">31</text:p>
          </table:table-cell>
          <table:table-cell table:style-name="表格1.D9" office:value-type="string">
            <text:p text:style-name="P1"><text:span text:style-name="T7">4,730</text:span></text:p>
          </table:table-cell>
          <table:table-cell table:style-name="表格1.E9" office:value-type="string">
            <text:p text:style-name="P4">-</text:p>
          </table:table-cell>
          <table:table-cell table:style-name="表格1.F9" office:value-type="string">
            <text:p text:style-name="P1"><text:span text:style-name="T9">4,761</text:span></text:p>
          </table:table-cell>
        </table:table-row>
      </table:table>
      <text:p text:style-name="P2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office:value-type="string">
              <text:p text:style-name="P4">項次</text:p>
            </table:table-cell>
            <table:table-cell table:style-name="表格2.A1" office:value-type="string">
              <text:p text:style-name="P4">類別</text:p>
            </table:table-cell>
            <table:table-cell table:style-name="表格2.A1" office:value-type="string">
              <text:p text:style-name="P4">班期代碼</text:p>
            </table:table-cell>
            <table:table-cell table:style-name="表格2.A1" office:value-type="string">
              <text:p text:style-name="P4">班期名稱</text:p>
            </table:table-cell>
            <table:table-cell table:style-name="表格2.A1" office:value-type="string">
              <text:p text:style-name="P4">訓練時數</text:p>
            </table:table-cell>
            <table:table-cell table:style-name="表格2.A1" office:value-type="string">
              <text:p text:style-name="P4">訓練期間</text:p>
            </table:table-cell>
            <table:table-cell table:style-name="表格2.A1" office:value-type="string">
              <text:p text:style-name="P4">人數</text:p>
            </table:table-cell>
            <table:table-cell table:style-name="表格2.H1" office:value-type="string">
              <text:p text:style-name="P4">訓練分類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4">1</text:p>
          </table:table-cell>
          <table:table-cell table:style-name="表格2.B2" office:value-type="string">
            <text:p text:style-name="P3">職前訓練</text:p>
          </table:table-cell>
          <table:table-cell table:style-name="表格2.C2" office:value-type="string">
            <text:p text:style-name="P3">106003</text:p>
          </table:table-cell>
          <table:table-cell table:style-name="表格2.D2" office:value-type="string">
            <text:p text:style-name="P3">飛航管制第74期(機場班)(第一年、共二年)</text:p>
          </table:table-cell>
          <table:table-cell table:style-name="表格2.E2" office:value-type="string">
            <text:p text:style-name="P4">1,665</text:p>
          </table:table-cell>
          <table:table-cell table:style-name="表格2.F2" office:value-type="string">
            <text:p text:style-name="P3">106/04/05-107/03/04</text:p>
          </table:table-cell>
          <table:table-cell table:style-name="表格2.G2" office:value-type="string">
            <text:p text:style-name="P4">11</text:p>
          </table:table-cell>
          <table:table-cell table:style-name="表格2.H2" office:value-type="string">
            <text:p text:style-name="P3">飛航管制</text:p>
          </table:table-cell>
        </table:table-row>
        <table:table-row table:style-name="表格2.1">
          <table:table-cell table:style-name="表格2.A3" office:value-type="string">
            <text:p text:style-name="P4">2</text:p>
          </table:table-cell>
          <table:table-cell table:style-name="表格2.B3" office:value-type="string">
            <text:p text:style-name="P3">職前訓練</text:p>
          </table:table-cell>
          <table:table-cell table:style-name="表格2.C3" office:value-type="string">
            <text:p text:style-name="P3">10700102-01</text:p>
          </table:table-cell>
          <table:table-cell table:style-name="表格2.D3" office:value-type="string">
            <text:p text:style-name="P3">107年第一梯次航務檢查員職前訓練之學科訓練</text:p>
          </table:table-cell>
          <table:table-cell table:style-name="表格2.E3" office:value-type="string">
            <text:p text:style-name="P4">108</text:p>
          </table:table-cell>
          <table:table-cell table:style-name="表格2.F3" office:value-type="string">
            <text:p text:style-name="Standard"><text:span text:style-name="T7">107/06/04-107/06/28</text:span></text:p>
          </table:table-cell>
          <table:table-cell table:style-name="表格2.G3" office:value-type="string">
            <text:p text:style-name="P4">3</text:p>
          </table:table-cell>
          <table:table-cell table:style-name="表格2.H3" office:value-type="string">
            <text:p text:style-name="P3">航空安全</text:p>
          </table:table-cell>
        </table:table-row>
        <table:table-row table:style-name="表格2.1">
          <table:table-cell table:style-name="表格2.A4" office:value-type="string">
            <text:p text:style-name="P4">3</text:p>
          </table:table-cell>
          <table:table-cell table:style-name="表格2.B4" office:value-type="string">
            <text:p text:style-name="P3">職前訓練</text:p>
          </table:table-cell>
          <table:table-cell table:style-name="表格2.C4" office:value-type="string">
            <text:p text:style-name="P3">107002</text:p>
          </table:table-cell>
          <table:table-cell table:style-name="表格2.D4" office:value-type="string">
            <text:p text:style-name="P3">航務人員第19期</text:p>
          </table:table-cell>
          <table:table-cell table:style-name="表格2.E4" office:value-type="string">
            <text:p text:style-name="P4">671</text:p>
          </table:table-cell>
          <table:table-cell table:style-name="表格2.F4" office:value-type="string">
            <text:p text:style-name="P3">107/01/22-107/06/21</text:p>
          </table:table-cell>
          <table:table-cell table:style-name="表格2.G4" office:value-type="string">
            <text:p text:style-name="P4">3</text:p>
          </table:table-cell>
          <table:table-cell table:style-name="表格2.H4" office:value-type="string">
            <text:p text:style-name="P3">航務管理</text:p>
          </table:table-cell>
        </table:table-row>
        <table:table-row table:style-name="表格2.1">
          <table:table-cell table:style-name="表格2.A5" office:value-type="string">
            <text:p text:style-name="P4">4</text:p>
          </table:table-cell>
          <table:table-cell table:style-name="表格2.B5" office:value-type="string">
            <text:p text:style-name="P3">職前訓練</text:p>
          </table:table-cell>
          <table:table-cell table:style-name="表格2.C5" office:value-type="string">
            <text:p text:style-name="P3">107003</text:p>
          </table:table-cell>
          <table:table-cell table:style-name="表格2.D5" office:value-type="string">
            <text:p text:style-name="P3">機場消防第25期</text:p>
          </table:table-cell>
          <table:table-cell table:style-name="表格2.E5" office:value-type="string">
            <text:p text:style-name="P4">340</text:p>
          </table:table-cell>
          <table:table-cell table:style-name="表格2.F5" office:value-type="string">
            <text:p text:style-name="P3">107/10/30-108/02/22</text:p>
          </table:table-cell>
          <table:table-cell table:style-name="表格2.G5" office:value-type="string">
            <text:p text:style-name="P4">20</text:p>
          </table:table-cell>
          <table:table-cell table:style-name="表格2.H5" office:value-type="string">
            <text:p text:style-name="P3">機場消防</text:p>
          </table:table-cell>
        </table:table-row>
        <table:table-row table:style-name="表格2.1">
          <table:table-cell table:style-name="表格2.A6" office:value-type="string">
            <text:p text:style-name="P4">5</text:p>
          </table:table-cell>
          <table:table-cell table:style-name="表格2.B6" office:value-type="string">
            <text:p text:style-name="P3">職前訓練</text:p>
          </table:table-cell>
          <table:table-cell table:style-name="表格2.C6" office:value-type="string">
            <text:p text:style-name="P3">107004</text:p>
          </table:table-cell>
          <table:table-cell table:style-name="表格2.D6" office:value-type="string">
            <text:p text:style-name="P3">航空電子第39期(Ⅰ)</text:p>
          </table:table-cell>
          <table:table-cell table:style-name="表格2.E6" office:value-type="string">
            <text:p text:style-name="P4">462</text:p>
          </table:table-cell>
          <table:table-cell table:style-name="表格2.F6" office:value-type="string">
            <text:p text:style-name="P3">107/02/26-107/06/30</text:p>
          </table:table-cell>
          <table:table-cell table:style-name="表格2.G6" office:value-type="string">
            <text:p text:style-name="P4">6</text:p>
          </table:table-cell>
          <table:table-cell table:style-name="表格2.H6" office:value-type="string">
            <text:p text:style-name="P3">航空電子</text:p>
          </table:table-cell>
        </table:table-row>
        <table:table-row table:style-name="表格2.1">
          <table:table-cell table:style-name="表格2.A7" office:value-type="string">
            <text:p text:style-name="P4">6</text:p>
          </table:table-cell>
          <table:table-cell table:style-name="表格2.B7" office:value-type="string">
            <text:p text:style-name="P3">職前訓練</text:p>
          </table:table-cell>
          <table:table-cell table:style-name="表格2.C7" office:value-type="string">
            <text:p text:style-name="P3">107005</text:p>
          </table:table-cell>
          <table:table-cell table:style-name="表格2.D7" office:value-type="string">
            <text:p text:style-name="P3">航空電子第39期(Ⅱ)</text:p>
          </table:table-cell>
          <table:table-cell table:style-name="表格2.E7" office:value-type="string">
            <text:p text:style-name="P4">441</text:p>
          </table:table-cell>
          <table:table-cell table:style-name="表格2.F7" office:value-type="string">
            <text:p text:style-name="P3">107/02/12-107/08/31</text:p>
          </table:table-cell>
          <table:table-cell table:style-name="表格2.G7" office:value-type="string">
            <text:p text:style-name="P4">6</text:p>
          </table:table-cell>
          <table:table-cell table:style-name="表格2.H7" office:value-type="string">
            <text:p text:style-name="P3">航空電子</text:p>
          </table:table-cell>
        </table:table-row>
        <table:table-row table:style-name="表格2.1">
          <table:table-cell table:style-name="表格2.A8" office:value-type="string">
            <text:p text:style-name="P4">7</text:p>
          </table:table-cell>
          <table:table-cell table:style-name="表格2.B8" office:value-type="string">
            <text:p text:style-name="P3">職前訓練</text:p>
          </table:table-cell>
          <table:table-cell table:style-name="表格2.C8" office:value-type="string">
            <text:p text:style-name="P3">107007</text:p>
          </table:table-cell>
          <table:table-cell table:style-name="表格2.D8" office:value-type="string">
            <text:p text:style-name="P3">航空氣象第39期</text:p>
          </table:table-cell>
          <table:table-cell table:style-name="表格2.E8" office:value-type="string">
            <text:p text:style-name="P4">429</text:p>
          </table:table-cell>
          <table:table-cell table:style-name="表格2.F8" office:value-type="string">
            <text:p text:style-name="P3">107/02/12-107/05/18</text:p>
          </table:table-cell>
          <table:table-cell table:style-name="表格2.G8" office:value-type="string">
            <text:p text:style-name="P4">1</text:p>
          </table:table-cell>
          <table:table-cell table:style-name="表格2.H8" office:value-type="string">
            <text:p text:style-name="P3">航空氣象</text:p>
          </table:table-cell>
        </table:table-row>
        <table:table-row table:style-name="表格2.1">
          <table:table-cell table:style-name="表格2.A9" office:value-type="string">
            <text:p text:style-name="P4">8</text:p>
          </table:table-cell>
          <table:table-cell table:style-name="表格2.B9" office:value-type="string">
            <text:p text:style-name="P3">職前訓練</text:p>
          </table:table-cell>
          <table:table-cell table:style-name="表格2.C9" office:value-type="string">
            <text:p text:style-name="P3">107008</text:p>
          </table:table-cell>
          <table:table-cell table:style-name="表格2.D9" office:value-type="string">
            <text:p text:style-name="P3">飛航管制第75期(機場班)(第一年、共二年)</text:p>
          </table:table-cell>
          <table:table-cell table:style-name="表格2.E9" office:value-type="string">
            <text:p text:style-name="P4">1,455</text:p>
          </table:table-cell>
          <table:table-cell table:style-name="表格2.F9" office:value-type="string">
            <text:p text:style-name="P3">107/02/26-108/01/25</text:p>
          </table:table-cell>
          <table:table-cell table:style-name="表格2.G9" office:value-type="string">
            <text:p text:style-name="P4">12</text:p>
          </table:table-cell>
          <table:table-cell table:style-name="表格2.H9" office:value-type="string">
            <text:p text:style-name="P3">飛航管制</text:p>
          </table:table-cell>
        </table:table-row>
        <table:table-row table:style-name="表格2.1">
          <table:table-cell table:style-name="表格2.A10" office:value-type="string">
            <text:p text:style-name="P4">9</text:p>
          </table:table-cell>
          <table:table-cell table:style-name="表格2.B10" office:value-type="string">
            <text:p text:style-name="P3">在職訓練</text:p>
          </table:table-cell>
          <table:table-cell table:style-name="表格2.C10" office:value-type="string">
            <text:p text:style-name="P3">106038-03</text:p>
          </table:table-cell>
          <table:table-cell table:style-name="表格2.D10" office:value-type="string">
            <text:p text:style-name="P3">106年度航管進階專業訓練（課堂)</text:p>
          </table:table-cell>
          <table:table-cell table:style-name="表格2.E10" office:value-type="string">
            <text:p text:style-name="P4">625</text:p>
          </table:table-cell>
          <table:table-cell table:style-name="表格2.F10" office:value-type="string">
            <text:p text:style-name="P3">106/12/25-107/05/30</text:p>
          </table:table-cell>
          <table:table-cell table:style-name="表格2.G10" office:value-type="string">
            <text:p text:style-name="P4">5</text:p>
          </table:table-cell>
          <table:table-cell table:style-name="表格2.H10" office:value-type="string">
            <text:p text:style-name="P3">飛航管制</text:p>
          </table:table-cell>
        </table:table-row>
        <table:table-row table:style-name="表格2.1">
          <table:table-cell table:style-name="表格2.A11" office:value-type="string">
            <text:p text:style-name="P4">10</text:p>
          </table:table-cell>
          <table:table-cell table:style-name="表格2.B11" office:value-type="string">
            <text:p text:style-name="P3">在職訓練</text:p>
          </table:table-cell>
          <table:table-cell table:style-name="表格2.C11" office:value-type="string">
            <text:p text:style-name="P3">106038-04</text:p>
          </table:table-cell>
          <table:table-cell table:style-name="表格2.D11" office:value-type="string">
            <text:p text:style-name="P3">106年度航管進階專業訓練（課堂)</text:p>
          </table:table-cell>
          <table:table-cell table:style-name="表格2.E11" office:value-type="string">
            <text:p text:style-name="P4">585</text:p>
          </table:table-cell>
          <table:table-cell table:style-name="表格2.F11" office:value-type="string">
            <text:p text:style-name="P3">106/12/25-107/05/18</text:p>
          </table:table-cell>
          <table:table-cell table:style-name="表格2.G11" office:value-type="string">
            <text:p text:style-name="P4">3</text:p>
          </table:table-cell>
          <table:table-cell table:style-name="表格2.H11" office:value-type="string">
            <text:p text:style-name="P3">飛航管制</text:p>
          </table:table-cell>
        </table:table-row>
        <table:table-row table:style-name="表格2.1">
          <table:table-cell table:style-name="表格2.A12" office:value-type="string">
            <text:p text:style-name="P4">11</text:p>
          </table:table-cell>
          <table:table-cell table:style-name="表格2.B12" office:value-type="string">
            <text:p text:style-name="P3">在職訓練</text:p>
          </table:table-cell>
          <table:table-cell table:style-name="表格2.C12" office:value-type="string">
            <text:p text:style-name="Standard"><text:span text:style-name="T7">106038-04A</text:span></text:p>
          </table:table-cell>
          <table:table-cell table:style-name="表格2.D12" office:value-type="string">
            <text:p text:style-name="P3">106年度航管進階專業訓練（課堂)</text:p>
          </table:table-cell>
          <table:table-cell table:style-name="表格2.E12" office:value-type="string">
            <text:p text:style-name="P4">585</text:p>
          </table:table-cell>
          <table:table-cell table:style-name="表格2.F12" office:value-type="string">
            <text:p text:style-name="P3">106/12/25-107/05/18</text:p>
          </table:table-cell>
          <table:table-cell table:style-name="表格2.G12" office:value-type="string">
            <text:p text:style-name="P4">2</text:p>
          </table:table-cell>
          <table:table-cell table:style-name="表格2.H12" office:value-type="string">
            <text:p text:style-name="P3">飛航管制</text:p>
          </table:table-cell>
        </table:table-row>
        <text:soft-page-break/>
        <table:table-row table:style-name="表格2.1">
          <table:table-cell table:style-name="表格2.A13" office:value-type="string">
            <text:p text:style-name="P4">12</text:p>
          </table:table-cell>
          <table:table-cell table:style-name="表格2.B13" office:value-type="string">
            <text:p text:style-name="P3">在職訓練</text:p>
          </table:table-cell>
          <table:table-cell table:style-name="表格2.C13" office:value-type="string">
            <text:p text:style-name="P3">106038-04B</text:p>
          </table:table-cell>
          <table:table-cell table:style-name="表格2.D13" office:value-type="string">
            <text:p text:style-name="P3">106年度航管進階專業訓練（課堂)</text:p>
          </table:table-cell>
          <table:table-cell table:style-name="表格2.E13" office:value-type="string">
            <text:p text:style-name="P4">585</text:p>
          </table:table-cell>
          <table:table-cell table:style-name="表格2.F13" office:value-type="string">
            <text:p text:style-name="P3">106/12/25-107/05/18</text:p>
          </table:table-cell>
          <table:table-cell table:style-name="表格2.G13" office:value-type="string">
            <text:p text:style-name="P4">1</text:p>
          </table:table-cell>
          <table:table-cell table:style-name="表格2.H13" office:value-type="string">
            <text:p text:style-name="P3">飛航管制</text:p>
          </table:table-cell>
        </table:table-row>
        <table:table-row table:style-name="表格2.1">
          <table:table-cell table:style-name="表格2.A14" office:value-type="string">
            <text:p text:style-name="P4">13</text:p>
          </table:table-cell>
          <table:table-cell table:style-name="表格2.B14" office:value-type="string">
            <text:p text:style-name="P3">在職訓練</text:p>
          </table:table-cell>
          <table:table-cell table:style-name="表格2.C14" office:value-type="string">
            <text:p text:style-name="P3">106041-07</text:p>
          </table:table-cell>
          <table:table-cell table:style-name="表格2.D14" office:value-type="string">
            <text:p text:style-name="P3">航管進階實務在職訓練（OJT）</text:p>
          </table:table-cell>
          <table:table-cell table:style-name="表格2.E14" office:value-type="string">
            <text:p text:style-name="P4">1,296</text:p>
          </table:table-cell>
          <table:table-cell table:style-name="表格2.F14" office:value-type="string">
            <text:p text:style-name="P3">106/07/01-107/02/28</text:p>
          </table:table-cell>
          <table:table-cell table:style-name="表格2.G14" office:value-type="string">
            <text:p text:style-name="P4">1</text:p>
          </table:table-cell>
          <table:table-cell table:style-name="表格2.H14" office:value-type="string">
            <text:p text:style-name="P3">飛航管制</text:p>
          </table:table-cell>
        </table:table-row>
        <table:table-row table:style-name="表格2.1">
          <table:table-cell table:style-name="表格2.A15" office:value-type="string">
            <text:p text:style-name="P4">14</text:p>
          </table:table-cell>
          <table:table-cell table:style-name="表格2.B15" office:value-type="string">
            <text:p text:style-name="P3">在職訓練</text:p>
          </table:table-cell>
          <table:table-cell table:style-name="表格2.C15" office:value-type="string">
            <text:p text:style-name="P3">106041-08</text:p>
          </table:table-cell>
          <table:table-cell table:style-name="表格2.D15" office:value-type="string">
            <text:p text:style-name="P3">航管進階實務在職訓練（OJT）</text:p>
          </table:table-cell>
          <table:table-cell table:style-name="表格2.E15" office:value-type="string">
            <text:p text:style-name="P4">1,296</text:p>
          </table:table-cell>
          <table:table-cell table:style-name="表格2.F15" office:value-type="string">
            <text:p text:style-name="P3">106/06/01-107/01/31</text:p>
          </table:table-cell>
          <table:table-cell table:style-name="表格2.G15" office:value-type="string">
            <text:p text:style-name="P4">1</text:p>
          </table:table-cell>
          <table:table-cell table:style-name="表格2.H15" office:value-type="string">
            <text:p text:style-name="P3">飛航管制</text:p>
          </table:table-cell>
        </table:table-row>
        <table:table-row table:style-name="表格2.1">
          <table:table-cell table:style-name="表格2.A16" office:value-type="string">
            <text:p text:style-name="P4">15</text:p>
          </table:table-cell>
          <table:table-cell table:style-name="表格2.B16" office:value-type="string">
            <text:p text:style-name="P3">在職訓練</text:p>
          </table:table-cell>
          <table:table-cell table:style-name="表格2.C16" office:value-type="string">
            <text:p text:style-name="P3">106041-10</text:p>
          </table:table-cell>
          <table:table-cell table:style-name="表格2.D16" office:value-type="string">
            <text:p text:style-name="P3">航管進階實務在職訓練（OJT)</text:p>
          </table:table-cell>
          <table:table-cell table:style-name="表格2.E16" office:value-type="string">
            <text:p text:style-name="P4">972</text:p>
          </table:table-cell>
          <table:table-cell table:style-name="表格2.F16" office:value-type="string">
            <text:p text:style-name="P3">106/09/01-107/02/28</text:p>
          </table:table-cell>
          <table:table-cell table:style-name="表格2.G16" office:value-type="string">
            <text:p text:style-name="P4">1</text:p>
          </table:table-cell>
          <table:table-cell table:style-name="表格2.H16" office:value-type="string">
            <text:p text:style-name="P3">飛航管制</text:p>
          </table:table-cell>
        </table:table-row>
        <table:table-row table:style-name="表格2.1">
          <table:table-cell table:style-name="表格2.A17" office:value-type="string">
            <text:p text:style-name="P4">16</text:p>
          </table:table-cell>
          <table:table-cell table:style-name="表格2.B17" office:value-type="string">
            <text:p text:style-name="P3">在職訓練</text:p>
          </table:table-cell>
          <table:table-cell table:style-name="表格2.C17" office:value-type="string">
            <text:p text:style-name="P3">106041-11</text:p>
          </table:table-cell>
          <table:table-cell table:style-name="表格2.D17" office:value-type="string">
            <text:p text:style-name="P3">航管進階實務在職訓練（OJT）</text:p>
          </table:table-cell>
          <table:table-cell table:style-name="表格2.E17" office:value-type="string">
            <text:p text:style-name="P4">1,234</text:p>
          </table:table-cell>
          <table:table-cell table:style-name="表格2.F17" office:value-type="string">
            <text:p text:style-name="P3">106/10/13-107/05/31</text:p>
          </table:table-cell>
          <table:table-cell table:style-name="表格2.G17" office:value-type="string">
            <text:p text:style-name="P4">1</text:p>
          </table:table-cell>
          <table:table-cell table:style-name="表格2.H17" office:value-type="string">
            <text:p text:style-name="P3">飛航管制</text:p>
          </table:table-cell>
        </table:table-row>
        <table:table-row table:style-name="表格2.1">
          <table:table-cell table:style-name="表格2.A18" office:value-type="string">
            <text:p text:style-name="P4">17</text:p>
          </table:table-cell>
          <table:table-cell table:style-name="表格2.B18" office:value-type="string">
            <text:p text:style-name="P3">在職訓練</text:p>
          </table:table-cell>
          <table:table-cell table:style-name="表格2.C18" office:value-type="string">
            <text:p text:style-name="P3">106041-12</text:p>
          </table:table-cell>
          <table:table-cell table:style-name="表格2.D18" office:value-type="string">
            <text:p text:style-name="P3">航管進階實務在職訓練（OJT）</text:p>
          </table:table-cell>
          <table:table-cell table:style-name="表格2.E18" office:value-type="string">
            <text:p text:style-name="P4">1,331</text:p>
          </table:table-cell>
          <table:table-cell table:style-name="表格2.F18" office:value-type="string">
            <text:p text:style-name="P3">106/10/26-107/06/30</text:p>
          </table:table-cell>
          <table:table-cell table:style-name="表格2.G18" office:value-type="string">
            <text:p text:style-name="P4">1</text:p>
          </table:table-cell>
          <table:table-cell table:style-name="表格2.H18" office:value-type="string">
            <text:p text:style-name="P3">飛航管制</text:p>
          </table:table-cell>
        </table:table-row>
        <table:table-row table:style-name="表格2.1">
          <table:table-cell table:style-name="表格2.A19" office:value-type="string">
            <text:p text:style-name="P4">18</text:p>
          </table:table-cell>
          <table:table-cell table:style-name="表格2.B19" office:value-type="string">
            <text:p text:style-name="P3">在職訓練</text:p>
          </table:table-cell>
          <table:table-cell table:style-name="表格2.C19" office:value-type="string">
            <text:p text:style-name="P3">106041-13</text:p>
          </table:table-cell>
          <table:table-cell table:style-name="表格2.D19" office:value-type="string">
            <text:p text:style-name="P3">航管進階實務在職訓練（OJT）</text:p>
          </table:table-cell>
          <table:table-cell table:style-name="表格2.E19" office:value-type="string">
            <text:p text:style-name="P4">976</text:p>
          </table:table-cell>
          <table:table-cell table:style-name="表格2.F19" office:value-type="string">
            <text:p text:style-name="Standard"><text:span text:style-name="T7">106/10/20-107/04/20</text:span></text:p>
          </table:table-cell>
          <table:table-cell table:style-name="表格2.G19" office:value-type="string">
            <text:p text:style-name="P4">1</text:p>
          </table:table-cell>
          <table:table-cell table:style-name="表格2.H19" office:value-type="string">
            <text:p text:style-name="P3">飛航管制</text:p>
          </table:table-cell>
        </table:table-row>
        <table:table-row table:style-name="表格2.1">
          <table:table-cell table:style-name="表格2.A20" office:value-type="string">
            <text:p text:style-name="P4">19</text:p>
          </table:table-cell>
          <table:table-cell table:style-name="表格2.B20" office:value-type="string">
            <text:p text:style-name="P3">在職訓練</text:p>
          </table:table-cell>
          <table:table-cell table:style-name="表格2.C20" office:value-type="string">
            <text:p text:style-name="P3">106041-14</text:p>
          </table:table-cell>
          <table:table-cell table:style-name="表格2.D20" office:value-type="string">
            <text:p text:style-name="P3">航管進階實務在職訓練（OJT）</text:p>
          </table:table-cell>
          <table:table-cell table:style-name="表格2.E20" office:value-type="string">
            <text:p text:style-name="P4">1,331</text:p>
          </table:table-cell>
          <table:table-cell table:style-name="表格2.F20" office:value-type="string">
            <text:p text:style-name="P3">106/10/26-107/06/30</text:p>
          </table:table-cell>
          <table:table-cell table:style-name="表格2.G20" office:value-type="string">
            <text:p text:style-name="P4">1</text:p>
          </table:table-cell>
          <table:table-cell table:style-name="表格2.H20" office:value-type="string">
            <text:p text:style-name="P3">飛航管制</text:p>
          </table:table-cell>
        </table:table-row>
        <table:table-row table:style-name="表格2.1">
          <table:table-cell table:style-name="表格2.A21" office:value-type="string">
            <text:p text:style-name="P4">20</text:p>
          </table:table-cell>
          <table:table-cell table:style-name="表格2.B21" office:value-type="string">
            <text:p text:style-name="P3">在職訓練</text:p>
          </table:table-cell>
          <table:table-cell table:style-name="表格2.C21" office:value-type="string">
            <text:p text:style-name="P3">106041-15</text:p>
          </table:table-cell>
          <table:table-cell table:style-name="表格2.D21" office:value-type="string">
            <text:p text:style-name="P3">航管進階實務在職訓練（OJT）</text:p>
          </table:table-cell>
          <table:table-cell table:style-name="表格2.E21" office:value-type="string">
            <text:p text:style-name="P4">972</text:p>
          </table:table-cell>
          <table:table-cell table:style-name="表格2.F21" office:value-type="string">
            <text:p text:style-name="P3">106/11/01-107/04/30</text:p>
          </table:table-cell>
          <table:table-cell table:style-name="表格2.G21" office:value-type="string">
            <text:p text:style-name="P4">1</text:p>
          </table:table-cell>
          <table:table-cell table:style-name="表格2.H21" office:value-type="string">
            <text:p text:style-name="P3">飛航管制</text:p>
          </table:table-cell>
        </table:table-row>
        <table:table-row table:style-name="表格2.1">
          <table:table-cell table:style-name="表格2.A22" office:value-type="string">
            <text:p text:style-name="P4">21</text:p>
          </table:table-cell>
          <table:table-cell table:style-name="表格2.B22" office:value-type="string">
            <text:p text:style-name="P3">在職訓練</text:p>
          </table:table-cell>
          <table:table-cell table:style-name="表格2.C22" office:value-type="string">
            <text:p text:style-name="P3">106041-16</text:p>
          </table:table-cell>
          <table:table-cell table:style-name="表格2.D22" office:value-type="string">
            <text:p text:style-name="P3">航管進階實務在職訓練（OJT）</text:p>
          </table:table-cell>
          <table:table-cell table:style-name="表格2.E22" office:value-type="string">
            <text:p text:style-name="P4">972</text:p>
          </table:table-cell>
          <table:table-cell table:style-name="表格2.F22" office:value-type="string">
            <text:p text:style-name="P3">106/11/01-107/04/30</text:p>
          </table:table-cell>
          <table:table-cell table:style-name="表格2.G22" office:value-type="string">
            <text:p text:style-name="P4">1</text:p>
          </table:table-cell>
          <table:table-cell table:style-name="表格2.H22" office:value-type="string">
            <text:p text:style-name="P3">飛航管制</text:p>
          </table:table-cell>
        </table:table-row>
        <table:table-row table:style-name="表格2.1">
          <table:table-cell table:style-name="表格2.A23" office:value-type="string">
            <text:p text:style-name="P4">22</text:p>
          </table:table-cell>
          <table:table-cell table:style-name="表格2.B23" office:value-type="string">
            <text:p text:style-name="P3">在職訓練</text:p>
          </table:table-cell>
          <table:table-cell table:style-name="表格2.C23" office:value-type="string">
            <text:p text:style-name="P3">107006-01</text:p>
          </table:table-cell>
          <table:table-cell table:style-name="表格2.D23" office:value-type="string">
            <text:p text:style-name="P3">航空通信飛航訊息處理系統(AMHS)基礎訓練</text:p>
          </table:table-cell>
          <table:table-cell table:style-name="表格2.E23" office:value-type="string">
            <text:p text:style-name="P4">60</text:p>
          </table:table-cell>
          <table:table-cell table:style-name="表格2.F23" office:value-type="string">
            <text:p text:style-name="P3">107/03/01-107/04/15</text:p>
          </table:table-cell>
          <table:table-cell table:style-name="表格2.G23" office:value-type="string">
            <text:p text:style-name="P4">18</text:p>
          </table:table-cell>
          <table:table-cell table:style-name="表格2.H23" office:value-type="string">
            <text:p text:style-name="P3">航空通信</text:p>
          </table:table-cell>
        </table:table-row>
        <text:soft-page-break/>
        <table:table-row table:style-name="表格2.1">
          <table:table-cell table:style-name="表格2.A24" office:value-type="string">
            <text:p text:style-name="P4">23</text:p>
          </table:table-cell>
          <table:table-cell table:style-name="表格2.B24" office:value-type="string">
            <text:p text:style-name="P3">在職訓練</text:p>
          </table:table-cell>
          <table:table-cell table:style-name="表格2.C24" office:value-type="string">
            <text:p text:style-name="P3">107006-02</text:p>
          </table:table-cell>
          <table:table-cell table:style-name="表格2.D24" office:value-type="string">
            <text:p text:style-name="P3">航空通信飛航訊息處理系統(AMHS)進階訓練</text:p>
          </table:table-cell>
          <table:table-cell table:style-name="表格2.E24" office:value-type="string">
            <text:p text:style-name="P4">60</text:p>
          </table:table-cell>
          <table:table-cell table:style-name="表格2.F24" office:value-type="string">
            <text:p text:style-name="P3">107/07/09-107/08/10</text:p>
          </table:table-cell>
          <table:table-cell table:style-name="表格2.G24" office:value-type="string">
            <text:p text:style-name="P4">18</text:p>
          </table:table-cell>
          <table:table-cell table:style-name="表格2.H24" office:value-type="string">
            <text:p text:style-name="P3">航空通信</text:p>
          </table:table-cell>
        </table:table-row>
        <table:table-row table:style-name="表格2.1">
          <table:table-cell table:style-name="表格2.A25" office:value-type="string">
            <text:p text:style-name="P4">24</text:p>
          </table:table-cell>
          <table:table-cell table:style-name="表格2.B25" office:value-type="string">
            <text:p text:style-name="P3">在職訓練</text:p>
          </table:table-cell>
          <table:table-cell table:style-name="表格2.C25" office:value-type="string">
            <text:p text:style-name="P3">107009-01</text:p>
          </table:table-cell>
          <table:table-cell table:style-name="表格2.D25" office:value-type="string">
            <text:p text:style-name="P3">「公民與政治權利國際公約」及「經濟社會文化權利國際公約」訓練</text:p>
          </table:table-cell>
          <table:table-cell table:style-name="表格2.E25" office:value-type="string">
            <text:p text:style-name="P4">4</text:p>
          </table:table-cell>
          <table:table-cell table:style-name="表格2.F25" office:value-type="string">
            <text:p text:style-name="P3">107/03/22-107/03/22</text:p>
          </table:table-cell>
          <table:table-cell table:style-name="表格2.G25" office:value-type="string">
            <text:p text:style-name="P4">25</text:p>
          </table:table-cell>
          <table:table-cell table:style-name="表格2.H25" office:value-type="string">
            <text:p text:style-name="P3">政策法治</text:p>
          </table:table-cell>
        </table:table-row>
        <table:table-row table:style-name="表格2.1">
          <table:table-cell table:style-name="表格2.A26" office:value-type="string">
            <text:p text:style-name="P4">25</text:p>
          </table:table-cell>
          <table:table-cell table:style-name="表格2.B26" office:value-type="string">
            <text:p text:style-name="P3">在職訓練</text:p>
          </table:table-cell>
          <table:table-cell table:style-name="表格2.C26" office:value-type="string">
            <text:p text:style-name="P3">107009-02</text:p>
          </table:table-cell>
          <table:table-cell table:style-name="表格2.D26" office:value-type="string">
            <text:p text:style-name="P3">「公民與政治權利國際公約」及「經濟社會文化權利國際公約」訓練</text:p>
          </table:table-cell>
          <table:table-cell table:style-name="表格2.E26" office:value-type="string">
            <text:p text:style-name="P4">4</text:p>
          </table:table-cell>
          <table:table-cell table:style-name="表格2.F26" office:value-type="string">
            <text:p text:style-name="Standard"><text:span text:style-name="T7">107/09/28-107/09/28</text:span></text:p>
          </table:table-cell>
          <table:table-cell table:style-name="表格2.G26" office:value-type="string">
            <text:p text:style-name="P4">28</text:p>
          </table:table-cell>
          <table:table-cell table:style-name="表格2.H26" office:value-type="string">
            <text:p text:style-name="P3">政策法治</text:p>
          </table:table-cell>
        </table:table-row>
        <table:table-row table:style-name="表格2.1">
          <table:table-cell table:style-name="表格2.A27" office:value-type="string">
            <text:p text:style-name="P4">26</text:p>
          </table:table-cell>
          <table:table-cell table:style-name="表格2.B27" office:value-type="string">
            <text:p text:style-name="P3">在職訓練</text:p>
          </table:table-cell>
          <table:table-cell table:style-name="表格2.C27" office:value-type="string">
            <text:p text:style-name="P3">10701001</text:p>
          </table:table-cell>
          <table:table-cell table:style-name="表格2.D27" office:value-type="string">
            <text:p text:style-name="P3">危險物品檢查員複訓</text:p>
          </table:table-cell>
          <table:table-cell table:style-name="表格2.E27" office:value-type="string">
            <text:p text:style-name="P4">14</text:p>
          </table:table-cell>
          <table:table-cell table:style-name="表格2.F27" office:value-type="string">
            <text:p text:style-name="P3">107/12/11-107/12/12</text:p>
          </table:table-cell>
          <table:table-cell table:style-name="表格2.G27" office:value-type="string">
            <text:p text:style-name="P4">10</text:p>
          </table:table-cell>
          <table:table-cell table:style-name="表格2.H27" office:value-type="string">
            <text:p text:style-name="P3">航空安全檢查</text:p>
          </table:table-cell>
        </table:table-row>
        <table:table-row table:style-name="表格2.1">
          <table:table-cell table:style-name="表格2.A28" office:value-type="string">
            <text:p text:style-name="P4">27</text:p>
          </table:table-cell>
          <table:table-cell table:style-name="表格2.B28" office:value-type="string">
            <text:p text:style-name="P3">在職訓練</text:p>
          </table:table-cell>
          <table:table-cell table:style-name="表格2.C28" office:value-type="string">
            <text:p text:style-name="P3">10701002-01</text:p>
          </table:table-cell>
          <table:table-cell table:style-name="表格2.D28" office:value-type="string">
            <text:p text:style-name="P3">航空保安檢查員複訓</text:p>
          </table:table-cell>
          <table:table-cell table:style-name="表格2.E28" office:value-type="string">
            <text:p text:style-name="P4">14</text:p>
          </table:table-cell>
          <table:table-cell table:style-name="表格2.F28" office:value-type="string">
            <text:p text:style-name="P3">107/06/19-107/06/20</text:p>
          </table:table-cell>
          <table:table-cell table:style-name="表格2.G28" office:value-type="string">
            <text:p text:style-name="P4">34</text:p>
          </table:table-cell>
          <table:table-cell table:style-name="表格2.H28" office:value-type="string">
            <text:p text:style-name="P3">航空安全檢查</text:p>
          </table:table-cell>
        </table:table-row>
        <table:table-row table:style-name="表格2.1">
          <table:table-cell table:style-name="表格2.A29" office:value-type="string">
            <text:p text:style-name="P4">28</text:p>
          </table:table-cell>
          <table:table-cell table:style-name="表格2.B29" office:value-type="string">
            <text:p text:style-name="P3">在職訓練</text:p>
          </table:table-cell>
          <table:table-cell table:style-name="表格2.C29" office:value-type="string">
            <text:p text:style-name="P3">10701101-01</text:p>
          </table:table-cell>
          <table:table-cell table:style-name="表格2.D29" office:value-type="string">
            <text:p text:style-name="P3">航空人員無線電溝通英語專業能力檢定考試官基礎訓練</text:p>
          </table:table-cell>
          <table:table-cell table:style-name="表格2.E29" office:value-type="string">
            <text:p text:style-name="P4">24</text:p>
          </table:table-cell>
          <table:table-cell table:style-name="表格2.F29" office:value-type="string">
            <text:p text:style-name="P3">107/03/27-107/03/30</text:p>
          </table:table-cell>
          <table:table-cell table:style-name="表格2.G29" office:value-type="string">
            <text:p text:style-name="P4">15</text:p>
          </table:table-cell>
          <table:table-cell table:style-name="表格2.H29" office:value-type="string">
            <text:p text:style-name="P3">航空安全檢查</text:p>
          </table:table-cell>
        </table:table-row>
        <table:table-row table:style-name="表格2.1">
          <table:table-cell table:style-name="表格2.A30" office:value-type="string">
            <text:p text:style-name="P4">29</text:p>
          </table:table-cell>
          <table:table-cell table:style-name="表格2.B30" office:value-type="string">
            <text:p text:style-name="P3">在職訓練</text:p>
          </table:table-cell>
          <table:table-cell table:style-name="表格2.C30" office:value-type="string">
            <text:p text:style-name="P3">10701102-01</text:p>
          </table:table-cell>
          <table:table-cell table:style-name="表格2.D30" office:value-type="string">
            <text:p text:style-name="P3">航空英語檢定考試官複訓第1梯次</text:p>
          </table:table-cell>
          <table:table-cell table:style-name="表格2.E30" office:value-type="string">
            <text:p text:style-name="P4">3</text:p>
          </table:table-cell>
          <table:table-cell table:style-name="表格2.F30" office:value-type="string">
            <text:p text:style-name="Standard"><text:span text:style-name="T7">107/10/18-107/10/18</text:span></text:p>
          </table:table-cell>
          <table:table-cell table:style-name="表格2.G30" office:value-type="string">
            <text:p text:style-name="P4">61</text:p>
          </table:table-cell>
          <table:table-cell table:style-name="表格2.H30" office:value-type="string">
            <text:p text:style-name="P3">航空安全檢查</text:p>
          </table:table-cell>
        </table:table-row>
        <table:table-row table:style-name="表格2.1">
          <table:table-cell table:style-name="表格2.A31" office:value-type="string">
            <text:p text:style-name="P4">30</text:p>
          </table:table-cell>
          <table:table-cell table:style-name="表格2.B31" office:value-type="string">
            <text:p text:style-name="P3">在職訓練</text:p>
          </table:table-cell>
          <table:table-cell table:style-name="表格2.C31" office:value-type="string">
            <text:p text:style-name="P3">10701102-02</text:p>
          </table:table-cell>
          <table:table-cell table:style-name="表格2.D31" office:value-type="string">
            <text:p text:style-name="P3">航空英語檢定考試官複訓第2梯次</text:p>
          </table:table-cell>
          <table:table-cell table:style-name="表格2.E31" office:value-type="string">
            <text:p text:style-name="P4">6</text:p>
          </table:table-cell>
          <table:table-cell table:style-name="表格2.F31" office:value-type="string">
            <text:p text:style-name="P3">107/11/13-107/11/13</text:p>
          </table:table-cell>
          <table:table-cell table:style-name="表格2.G31" office:value-type="string">
            <text:p text:style-name="P4">36</text:p>
          </table:table-cell>
          <table:table-cell table:style-name="表格2.H31" office:value-type="string">
            <text:p text:style-name="P3">航空安全檢查</text:p>
          </table:table-cell>
        </table:table-row>
        <table:table-row table:style-name="表格2.1">
          <table:table-cell table:style-name="表格2.A32" office:value-type="string">
            <text:p text:style-name="P4">31</text:p>
          </table:table-cell>
          <table:table-cell table:style-name="表格2.B32" office:value-type="string">
            <text:p text:style-name="P3">在職訓練</text:p>
          </table:table-cell>
          <table:table-cell table:style-name="表格2.C32" office:value-type="string">
            <text:p text:style-name="P3">10701201</text:p>
          </table:table-cell>
          <table:table-cell table:style-name="表格2.D32" office:value-type="string">
            <text:p text:style-name="P3">航空維修工程師委任檢定考試官訓練</text:p>
          </table:table-cell>
          <table:table-cell table:style-name="表格2.E32" office:value-type="string">
            <text:p text:style-name="P4">4</text:p>
          </table:table-cell>
          <table:table-cell table:style-name="表格2.F32" office:value-type="string">
            <text:p text:style-name="P3">107/10/25-107/10/25</text:p>
          </table:table-cell>
          <table:table-cell table:style-name="表格2.G32" office:value-type="string">
            <text:p text:style-name="P4">65</text:p>
          </table:table-cell>
          <table:table-cell table:style-name="表格2.H32" office:value-type="string">
            <text:p text:style-name="P3">航空安全檢查</text:p>
          </table:table-cell>
        </table:table-row>
        <table:table-row table:style-name="表格2.1">
          <table:table-cell table:style-name="表格2.A33" office:value-type="string">
            <text:p text:style-name="P4">32</text:p>
          </table:table-cell>
          <table:table-cell table:style-name="表格2.B33" office:value-type="string">
            <text:p text:style-name="P3">在職訓練</text:p>
          </table:table-cell>
          <table:table-cell table:style-name="表格2.C33" office:value-type="string">
            <text:p text:style-name="P3">10701202</text:p>
          </table:table-cell>
          <table:table-cell table:style-name="表格2.D33" office:value-type="string">
            <text:p text:style-name="P3">簽派員委任檢定考試官學科訓練</text:p>
          </table:table-cell>
          <table:table-cell table:style-name="表格2.E33" office:value-type="string">
            <text:p text:style-name="P4">3</text:p>
          </table:table-cell>
          <table:table-cell table:style-name="表格2.F33" office:value-type="string">
            <text:p text:style-name="P3">107/11/28-107/11/28</text:p>
          </table:table-cell>
          <table:table-cell table:style-name="表格2.G33" office:value-type="string">
            <text:p text:style-name="P4">1</text:p>
          </table:table-cell>
          <table:table-cell table:style-name="表格2.H33" office:value-type="string">
            <text:p text:style-name="P3">航空安全檢查</text:p>
          </table:table-cell>
        </table:table-row>
        <text:soft-page-break/>
        <table:table-row table:style-name="表格2.1">
          <table:table-cell table:style-name="表格2.A34" office:value-type="string">
            <text:p text:style-name="P4">33</text:p>
          </table:table-cell>
          <table:table-cell table:style-name="表格2.B34" office:value-type="string">
            <text:p text:style-name="P3">在職訓練</text:p>
          </table:table-cell>
          <table:table-cell table:style-name="表格2.C34" office:value-type="string">
            <text:p text:style-name="P3">10701203-01</text:p>
          </table:table-cell>
          <table:table-cell table:style-name="表格2.D34" office:value-type="string">
            <text:p text:style-name="P3">駕駛員委任檢定考試官學科訓練(第1梯)</text:p>
          </table:table-cell>
          <table:table-cell table:style-name="表格2.E34" office:value-type="string">
            <text:p text:style-name="P4">3</text:p>
          </table:table-cell>
          <table:table-cell table:style-name="表格2.F34" office:value-type="string">
            <text:p text:style-name="P3">107/09/18-107/09/18</text:p>
          </table:table-cell>
          <table:table-cell table:style-name="表格2.G34" office:value-type="string">
            <text:p text:style-name="P4">69</text:p>
          </table:table-cell>
          <table:table-cell table:style-name="表格2.H34" office:value-type="string">
            <text:p text:style-name="P3">航空安全檢查</text:p>
          </table:table-cell>
        </table:table-row>
        <table:table-row table:style-name="表格2.1">
          <table:table-cell table:style-name="表格2.A35" office:value-type="string">
            <text:p text:style-name="P4">34</text:p>
          </table:table-cell>
          <table:table-cell table:style-name="表格2.B35" office:value-type="string">
            <text:p text:style-name="P3">在職訓練</text:p>
          </table:table-cell>
          <table:table-cell table:style-name="表格2.C35" office:value-type="string">
            <text:p text:style-name="P3">10701203-02</text:p>
          </table:table-cell>
          <table:table-cell table:style-name="表格2.D35" office:value-type="string">
            <text:p text:style-name="P3">駕駛員委任檢定考試官學科訓練</text:p>
          </table:table-cell>
          <table:table-cell table:style-name="表格2.E35" office:value-type="string">
            <text:p text:style-name="P4">3</text:p>
          </table:table-cell>
          <table:table-cell table:style-name="表格2.F35" office:value-type="string">
            <text:p text:style-name="P3">107/10/02-107/10/02</text:p>
          </table:table-cell>
          <table:table-cell table:style-name="表格2.G35" office:value-type="string">
            <text:p text:style-name="P4">43</text:p>
          </table:table-cell>
          <table:table-cell table:style-name="表格2.H35" office:value-type="string">
            <text:p text:style-name="P3">航空安全檢查</text:p>
          </table:table-cell>
        </table:table-row>
        <table:table-row table:style-name="表格2.1">
          <table:table-cell table:style-name="表格2.A36" office:value-type="string">
            <text:p text:style-name="P4">35</text:p>
          </table:table-cell>
          <table:table-cell table:style-name="表格2.B36" office:value-type="string">
            <text:p text:style-name="P3">在職訓練</text:p>
          </table:table-cell>
          <table:table-cell table:style-name="表格2.C36" office:value-type="string">
            <text:p text:style-name="P3">10701301</text:p>
          </table:table-cell>
          <table:table-cell table:style-name="表格2.D36" office:value-type="string">
            <text:p text:style-name="P3">超輕型載具檢驗人員訓練</text:p>
          </table:table-cell>
          <table:table-cell table:style-name="表格2.E36" office:value-type="string">
            <text:p text:style-name="P4">4</text:p>
          </table:table-cell>
          <table:table-cell table:style-name="表格2.F36" office:value-type="string">
            <text:p text:style-name="P3">107/11/17-107/11/17</text:p>
          </table:table-cell>
          <table:table-cell table:style-name="表格2.G36" office:value-type="string">
            <text:p text:style-name="P4">52</text:p>
          </table:table-cell>
          <table:table-cell table:style-name="表格2.H36" office:value-type="string">
            <text:p text:style-name="P3">航空安全檢查</text:p>
          </table:table-cell>
        </table:table-row>
        <table:table-row table:style-name="表格2.1">
          <table:table-cell table:style-name="表格2.A37" office:value-type="string">
            <text:p text:style-name="P4">36</text:p>
          </table:table-cell>
          <table:table-cell table:style-name="表格2.B37" office:value-type="string">
            <text:p text:style-name="P3">在職訓練</text:p>
          </table:table-cell>
          <table:table-cell table:style-name="表格2.C37" office:value-type="string">
            <text:p text:style-name="P3">10701302-01</text:p>
          </table:table-cell>
          <table:table-cell table:style-name="表格2.D37" office:value-type="string">
            <text:p text:style-name="P3">超輕型載具測驗工作人員訓練</text:p>
          </table:table-cell>
          <table:table-cell table:style-name="表格2.E37" office:value-type="string">
            <text:p text:style-name="P4">7</text:p>
          </table:table-cell>
          <table:table-cell table:style-name="表格2.F37" office:value-type="string">
            <text:p text:style-name="P3">107/11/25-107/11/25</text:p>
          </table:table-cell>
          <table:table-cell table:style-name="表格2.G37" office:value-type="string">
            <text:p text:style-name="P4">89</text:p>
          </table:table-cell>
          <table:table-cell table:style-name="表格2.H37" office:value-type="string">
            <text:p text:style-name="P3">航空安全檢查</text:p>
          </table:table-cell>
        </table:table-row>
        <table:table-row table:style-name="表格2.1">
          <table:table-cell table:style-name="表格2.A38" office:value-type="string">
            <text:p text:style-name="P4">37</text:p>
          </table:table-cell>
          <table:table-cell table:style-name="表格2.B38" office:value-type="string">
            <text:p text:style-name="P3">在職訓練</text:p>
          </table:table-cell>
          <table:table-cell table:style-name="表格2.C38" office:value-type="string">
            <text:p text:style-name="Standard"><text:span text:style-name="T7">10701302-02</text:span></text:p>
          </table:table-cell>
          <table:table-cell table:style-name="表格2.D38" office:value-type="string">
            <text:p text:style-name="P3">超輕型載具測驗工作人員訓練(動力飛行傘)</text:p>
          </table:table-cell>
          <table:table-cell table:style-name="表格2.E38" office:value-type="string">
            <text:p text:style-name="P4">6</text:p>
          </table:table-cell>
          <table:table-cell table:style-name="表格2.F38" office:value-type="string">
            <text:p text:style-name="P3">107/12/16-107/12/16</text:p>
          </table:table-cell>
          <table:table-cell table:style-name="表格2.G38" office:value-type="string">
            <text:p text:style-name="P4">19</text:p>
          </table:table-cell>
          <table:table-cell table:style-name="表格2.H38" office:value-type="string">
            <text:p text:style-name="P3">航空安全檢查</text:p>
          </table:table-cell>
        </table:table-row>
        <table:table-row table:style-name="表格2.1">
          <table:table-cell table:style-name="表格2.A39" office:value-type="string">
            <text:p text:style-name="P4">38</text:p>
          </table:table-cell>
          <table:table-cell table:style-name="表格2.B39" office:value-type="string">
            <text:p text:style-name="P3">在職訓練</text:p>
          </table:table-cell>
          <table:table-cell table:style-name="表格2.C39" office:value-type="string">
            <text:p text:style-name="P3">107014-01</text:p>
          </table:table-cell>
          <table:table-cell table:style-name="表格2.D39" office:value-type="string">
            <text:p text:style-name="P3">適航檢查員年度複訓第一梯次</text:p>
          </table:table-cell>
          <table:table-cell table:style-name="表格2.E39" office:value-type="string">
            <text:p text:style-name="P4">14</text:p>
          </table:table-cell>
          <table:table-cell table:style-name="表格2.F39" office:value-type="string">
            <text:p text:style-name="P3">107/05/22-107/05/23</text:p>
          </table:table-cell>
          <table:table-cell table:style-name="表格2.G39" office:value-type="string">
            <text:p text:style-name="P4">16</text:p>
          </table:table-cell>
          <table:table-cell table:style-name="表格2.H39" office:value-type="string">
            <text:p text:style-name="P3">航空安全檢查</text:p>
          </table:table-cell>
        </table:table-row>
        <table:table-row table:style-name="表格2.1">
          <table:table-cell table:style-name="表格2.A40" office:value-type="string">
            <text:p text:style-name="P4">39</text:p>
          </table:table-cell>
          <table:table-cell table:style-name="表格2.B40" office:value-type="string">
            <text:p text:style-name="P3">在職訓練</text:p>
          </table:table-cell>
          <table:table-cell table:style-name="表格2.C40" office:value-type="string">
            <text:p text:style-name="P3">107014-02</text:p>
          </table:table-cell>
          <table:table-cell table:style-name="表格2.D40" office:value-type="string">
            <text:p text:style-name="P3">適航檢查員年度複訓第二梯次</text:p>
          </table:table-cell>
          <table:table-cell table:style-name="表格2.E40" office:value-type="string">
            <text:p text:style-name="P4">14</text:p>
          </table:table-cell>
          <table:table-cell table:style-name="表格2.F40" office:value-type="string">
            <text:p text:style-name="P3">107/06/12-107/06/13</text:p>
          </table:table-cell>
          <table:table-cell table:style-name="表格2.G40" office:value-type="string">
            <text:p text:style-name="P4">9</text:p>
          </table:table-cell>
          <table:table-cell table:style-name="表格2.H40" office:value-type="string">
            <text:p text:style-name="P3">航空安全檢查</text:p>
          </table:table-cell>
        </table:table-row>
        <table:table-row table:style-name="表格2.1">
          <table:table-cell table:style-name="表格2.A41" office:value-type="string">
            <text:p text:style-name="P4">40</text:p>
          </table:table-cell>
          <table:table-cell table:style-name="表格2.B41" office:value-type="string">
            <text:p text:style-name="P3">在職訓練</text:p>
          </table:table-cell>
          <table:table-cell table:style-name="表格2.C41" office:value-type="string">
            <text:p text:style-name="P3">107015</text:p>
          </table:table-cell>
          <table:table-cell table:style-name="表格2.D41" office:value-type="string">
            <text:p text:style-name="P3">製造檢定代表複訓</text:p>
          </table:table-cell>
          <table:table-cell table:style-name="表格2.E41" office:value-type="string">
            <text:p text:style-name="P4">4</text:p>
          </table:table-cell>
          <table:table-cell table:style-name="表格2.F41" office:value-type="string">
            <text:p text:style-name="P3">107/10/29-107/10/29</text:p>
          </table:table-cell>
          <table:table-cell table:style-name="表格2.G41" office:value-type="string">
            <text:p text:style-name="P4">1</text:p>
          </table:table-cell>
          <table:table-cell table:style-name="表格2.H41" office:value-type="string">
            <text:p text:style-name="P3">航空安全檢查</text:p>
          </table:table-cell>
        </table:table-row>
        <table:table-row table:style-name="表格2.1">
          <table:table-cell table:style-name="表格2.A42" office:value-type="string">
            <text:p text:style-name="P4">41</text:p>
          </table:table-cell>
          <table:table-cell table:style-name="表格2.B42" office:value-type="string">
            <text:p text:style-name="P3">在職訓練</text:p>
          </table:table-cell>
          <table:table-cell table:style-name="表格2.C42" office:value-type="string">
            <text:p text:style-name="P3">107017-01</text:p>
          </table:table-cell>
          <table:table-cell table:style-name="表格2.D42" office:value-type="string">
            <text:p text:style-name="P3">航務檢查員年度複訓第一梯次</text:p>
          </table:table-cell>
          <table:table-cell table:style-name="表格2.E42" office:value-type="string">
            <text:p text:style-name="P4">14</text:p>
          </table:table-cell>
          <table:table-cell table:style-name="表格2.F42" office:value-type="string">
            <text:p text:style-name="P3">107/05/22-107/05/23</text:p>
          </table:table-cell>
          <table:table-cell table:style-name="表格2.G42" office:value-type="string">
            <text:p text:style-name="P4">24</text:p>
          </table:table-cell>
          <table:table-cell table:style-name="表格2.H42" office:value-type="string">
            <text:p text:style-name="P3">航空安全檢查</text:p>
          </table:table-cell>
        </table:table-row>
        <table:table-row table:style-name="表格2.1">
          <table:table-cell table:style-name="表格2.A43" office:value-type="string">
            <text:p text:style-name="P4">42</text:p>
          </table:table-cell>
          <table:table-cell table:style-name="表格2.B43" office:value-type="string">
            <text:p text:style-name="P3">在職訓練</text:p>
          </table:table-cell>
          <table:table-cell table:style-name="表格2.C43" office:value-type="string">
            <text:p text:style-name="P3">107017-02</text:p>
          </table:table-cell>
          <table:table-cell table:style-name="表格2.D43" office:value-type="string">
            <text:p text:style-name="P3">航務檢查員年度複訓第二梯次</text:p>
          </table:table-cell>
          <table:table-cell table:style-name="表格2.E43" office:value-type="string">
            <text:p text:style-name="P4">14</text:p>
          </table:table-cell>
          <table:table-cell table:style-name="表格2.F43" office:value-type="string">
            <text:p text:style-name="P3">107/06/12-107/06/13</text:p>
          </table:table-cell>
          <table:table-cell table:style-name="表格2.G43" office:value-type="string">
            <text:p text:style-name="P4">7</text:p>
          </table:table-cell>
          <table:table-cell table:style-name="表格2.H43" office:value-type="string">
            <text:p text:style-name="P3">航空安全檢查</text:p>
          </table:table-cell>
        </table:table-row>
        <text:soft-page-break/>
        <table:table-row table:style-name="表格2.1">
          <table:table-cell table:style-name="表格2.A44" office:value-type="string">
            <text:p text:style-name="P4">43</text:p>
          </table:table-cell>
          <table:table-cell table:style-name="表格2.B44" office:value-type="string">
            <text:p text:style-name="P3">在職訓練</text:p>
          </table:table-cell>
          <table:table-cell table:style-name="表格2.C44" office:value-type="string">
            <text:p text:style-name="P3">10701801</text:p>
          </table:table-cell>
          <table:table-cell table:style-name="表格2.D44" office:value-type="string">
            <text:p text:style-name="P3">A320/A321型模擬機訓練</text:p>
          </table:table-cell>
          <table:table-cell table:style-name="表格2.E44" office:value-type="string">
            <text:p text:style-name="P4">20</text:p>
          </table:table-cell>
          <table:table-cell table:style-name="表格2.F44" office:value-type="string">
            <text:p text:style-name="P3">107/09/03-107/09/07</text:p>
          </table:table-cell>
          <table:table-cell table:style-name="表格2.G44" office:value-type="string">
            <text:p text:style-name="P4">5</text:p>
          </table:table-cell>
          <table:table-cell table:style-name="表格2.H44" office:value-type="string">
            <text:p text:style-name="P3">航空安全檢查</text:p>
          </table:table-cell>
        </table:table-row>
        <table:table-row table:style-name="表格2.1">
          <table:table-cell table:style-name="表格2.A45" office:value-type="string">
            <text:p text:style-name="P4">44</text:p>
          </table:table-cell>
          <table:table-cell table:style-name="表格2.B45" office:value-type="string">
            <text:p text:style-name="P3">在職訓練</text:p>
          </table:table-cell>
          <table:table-cell table:style-name="表格2.C45" office:value-type="string">
            <text:p text:style-name="P3">10701802</text:p>
          </table:table-cell>
          <table:table-cell table:style-name="表格2.D45" office:value-type="string">
            <text:p text:style-name="P3">A330型模擬機訓練</text:p>
          </table:table-cell>
          <table:table-cell table:style-name="表格2.E45" office:value-type="string">
            <text:p text:style-name="P4">8</text:p>
          </table:table-cell>
          <table:table-cell table:style-name="表格2.F45" office:value-type="string">
            <text:p text:style-name="P3">107/07/19-107/07/19</text:p>
          </table:table-cell>
          <table:table-cell table:style-name="表格2.G45" office:value-type="string">
            <text:p text:style-name="P4">4</text:p>
          </table:table-cell>
          <table:table-cell table:style-name="表格2.H45" office:value-type="string">
            <text:p text:style-name="P3">航空安全檢查</text:p>
          </table:table-cell>
        </table:table-row>
        <table:table-row table:style-name="表格2.1">
          <table:table-cell table:style-name="表格2.A46" office:value-type="string">
            <text:p text:style-name="P4">45</text:p>
          </table:table-cell>
          <table:table-cell table:style-name="表格2.B46" office:value-type="string">
            <text:p text:style-name="P3">在職訓練</text:p>
          </table:table-cell>
          <table:table-cell table:style-name="表格2.C46" office:value-type="string">
            <text:p text:style-name="P3">10701804-01</text:p>
          </table:table-cell>
          <table:table-cell table:style-name="表格2.D46" office:value-type="string">
            <text:p text:style-name="P3">A350型模擬機訓練</text:p>
          </table:table-cell>
          <table:table-cell table:style-name="表格2.E46" office:value-type="string">
            <text:p text:style-name="P4">6</text:p>
          </table:table-cell>
          <table:table-cell table:style-name="表格2.F46" office:value-type="string">
            <text:p text:style-name="P3">107/11/13-107/11/13</text:p>
          </table:table-cell>
          <table:table-cell table:style-name="表格2.G46" office:value-type="string">
            <text:p text:style-name="P4">3</text:p>
          </table:table-cell>
          <table:table-cell table:style-name="表格2.H46" office:value-type="string">
            <text:p text:style-name="P3">航空安全檢查</text:p>
          </table:table-cell>
        </table:table-row>
        <table:table-row table:style-name="表格2.1">
          <table:table-cell table:style-name="表格2.A47" office:value-type="string">
            <text:p text:style-name="P4">46</text:p>
          </table:table-cell>
          <table:table-cell table:style-name="表格2.B47" office:value-type="string">
            <text:p text:style-name="P3">在職訓練</text:p>
          </table:table-cell>
          <table:table-cell table:style-name="表格2.C47" office:value-type="string">
            <text:p text:style-name="P3">10701805</text:p>
          </table:table-cell>
          <table:table-cell table:style-name="表格2.D47" office:value-type="string">
            <text:p text:style-name="P3">ATR/72 600型模擬機訓練</text:p>
          </table:table-cell>
          <table:table-cell table:style-name="表格2.E47" office:value-type="string">
            <text:p text:style-name="P4">6</text:p>
          </table:table-cell>
          <table:table-cell table:style-name="表格2.F47" office:value-type="string">
            <text:p text:style-name="P3">107/09/28-107/09/28</text:p>
          </table:table-cell>
          <table:table-cell table:style-name="表格2.G47" office:value-type="string">
            <text:p text:style-name="P4">3</text:p>
          </table:table-cell>
          <table:table-cell table:style-name="表格2.H47" office:value-type="string">
            <text:p text:style-name="P3">航空安全檢查</text:p>
          </table:table-cell>
        </table:table-row>
        <table:table-row table:style-name="表格2.1">
          <table:table-cell table:style-name="表格2.A48" office:value-type="string">
            <text:p text:style-name="P4">47</text:p>
          </table:table-cell>
          <table:table-cell table:style-name="表格2.B48" office:value-type="string">
            <text:p text:style-name="P3">在職訓練</text:p>
          </table:table-cell>
          <table:table-cell table:style-name="表格2.C48" office:value-type="string">
            <text:p text:style-name="P3">10701806</text:p>
          </table:table-cell>
          <table:table-cell table:style-name="表格2.D48" office:value-type="string">
            <text:p text:style-name="P3">B737-800型模擬機訓練</text:p>
          </table:table-cell>
          <table:table-cell table:style-name="表格2.E48" office:value-type="string">
            <text:p text:style-name="P4">4</text:p>
          </table:table-cell>
          <table:table-cell table:style-name="表格2.F48" office:value-type="string">
            <text:p text:style-name="P3">107/03/12-107/03/12</text:p>
          </table:table-cell>
          <table:table-cell table:style-name="表格2.G48" office:value-type="string">
            <text:p text:style-name="P4">1</text:p>
          </table:table-cell>
          <table:table-cell table:style-name="表格2.H48" office:value-type="string">
            <text:p text:style-name="P3">航空安全檢查</text:p>
          </table:table-cell>
        </table:table-row>
        <table:table-row table:style-name="表格2.1">
          <table:table-cell table:style-name="表格2.A49" office:value-type="string">
            <text:p text:style-name="P4">48</text:p>
          </table:table-cell>
          <table:table-cell table:style-name="表格2.B49" office:value-type="string">
            <text:p text:style-name="P3">在職訓練</text:p>
          </table:table-cell>
          <table:table-cell table:style-name="表格2.C49" office:value-type="string">
            <text:p text:style-name="P3">10701807</text:p>
          </table:table-cell>
          <table:table-cell table:style-name="表格2.D49" office:value-type="string">
            <text:p text:style-name="P3">DHC6-400型機複訓</text:p>
          </table:table-cell>
          <table:table-cell table:style-name="表格2.E49" office:value-type="string">
            <text:p text:style-name="P4">5</text:p>
          </table:table-cell>
          <table:table-cell table:style-name="表格2.F49" office:value-type="string">
            <text:p text:style-name="P3">107/11/13-107/11/14</text:p>
          </table:table-cell>
          <table:table-cell table:style-name="表格2.G49" office:value-type="string">
            <text:p text:style-name="P4">1</text:p>
          </table:table-cell>
          <table:table-cell table:style-name="表格2.H49" office:value-type="string">
            <text:p text:style-name="P3">航空安全檢查</text:p>
          </table:table-cell>
        </table:table-row>
        <table:table-row table:style-name="表格2.1">
          <table:table-cell table:style-name="表格2.A50" office:value-type="string">
            <text:p text:style-name="P4">49</text:p>
          </table:table-cell>
          <table:table-cell table:style-name="表格2.B50" office:value-type="string">
            <text:p text:style-name="P3">在職訓練</text:p>
          </table:table-cell>
          <table:table-cell table:style-name="表格2.C50" office:value-type="string">
            <text:p text:style-name="P3">10701808-01</text:p>
          </table:table-cell>
          <table:table-cell table:style-name="表格2.D50" office:value-type="string">
            <text:p text:style-name="P3">B777型模擬機訓練</text:p>
          </table:table-cell>
          <table:table-cell table:style-name="表格2.E50" office:value-type="string">
            <text:p text:style-name="P4">4</text:p>
          </table:table-cell>
          <table:table-cell table:style-name="表格2.F50" office:value-type="string">
            <text:p text:style-name="P3">107/11/20-107/11/20</text:p>
          </table:table-cell>
          <table:table-cell table:style-name="表格2.G50" office:value-type="string">
            <text:p text:style-name="P4">2</text:p>
          </table:table-cell>
          <table:table-cell table:style-name="表格2.H50" office:value-type="string">
            <text:p text:style-name="P3">航空安全檢查</text:p>
          </table:table-cell>
        </table:table-row>
        <table:table-row table:style-name="表格2.1">
          <table:table-cell table:style-name="表格2.A51" office:value-type="string">
            <text:p text:style-name="P4">50</text:p>
          </table:table-cell>
          <table:table-cell table:style-name="表格2.B51" office:value-type="string">
            <text:p text:style-name="P3">在職訓練</text:p>
          </table:table-cell>
          <table:table-cell table:style-name="表格2.C51" office:value-type="string">
            <text:p text:style-name="P3">10701809</text:p>
          </table:table-cell>
          <table:table-cell table:style-name="表格2.D51" office:value-type="string">
            <text:p text:style-name="P3">B787型模擬機訓練</text:p>
          </table:table-cell>
          <table:table-cell table:style-name="表格2.E51" office:value-type="string">
            <text:p text:style-name="P4">4</text:p>
          </table:table-cell>
          <table:table-cell table:style-name="表格2.F51" office:value-type="string">
            <text:p text:style-name="P3">107/11/26-107/11/26</text:p>
          </table:table-cell>
          <table:table-cell table:style-name="表格2.G51" office:value-type="string">
            <text:p text:style-name="P4">2</text:p>
          </table:table-cell>
          <table:table-cell table:style-name="表格2.H51" office:value-type="string">
            <text:p text:style-name="P3">航空安全檢查</text:p>
          </table:table-cell>
        </table:table-row>
        <table:table-row table:style-name="表格2.1">
          <table:table-cell table:style-name="表格2.A52" office:value-type="string">
            <text:p text:style-name="P4">51</text:p>
          </table:table-cell>
          <table:table-cell table:style-name="表格2.B52" office:value-type="string">
            <text:p text:style-name="P3">在職訓練</text:p>
          </table:table-cell>
          <table:table-cell table:style-name="表格2.C52" office:value-type="string">
            <text:p text:style-name="P3">10701810-01</text:p>
          </table:table-cell>
          <table:table-cell table:style-name="表格2.D52" office:value-type="string">
            <text:p text:style-name="P3">Bell 206型機實機訓練</text:p>
          </table:table-cell>
          <table:table-cell table:style-name="表格2.E52" office:value-type="string">
            <text:p text:style-name="P4">9</text:p>
          </table:table-cell>
          <table:table-cell table:style-name="表格2.F52" office:value-type="string">
            <text:p text:style-name="P3">107/06/27-107/06/28</text:p>
          </table:table-cell>
          <table:table-cell table:style-name="表格2.G52" office:value-type="string">
            <text:p text:style-name="P4">1</text:p>
          </table:table-cell>
          <table:table-cell table:style-name="表格2.H52" office:value-type="string">
            <text:p text:style-name="P3">航空安全檢查</text:p>
          </table:table-cell>
        </table:table-row>
        <table:table-row table:style-name="表格2.1">
          <table:table-cell table:style-name="表格2.A53" office:value-type="string">
            <text:p text:style-name="P4">52</text:p>
          </table:table-cell>
          <table:table-cell table:style-name="表格2.B53" office:value-type="string">
            <text:p text:style-name="P3">在職訓練</text:p>
          </table:table-cell>
          <table:table-cell table:style-name="表格2.C53" office:value-type="string">
            <text:p text:style-name="P3">10701810-02</text:p>
          </table:table-cell>
          <table:table-cell table:style-name="表格2.D53" office:value-type="string">
            <text:p text:style-name="P3">Bell 206型機實機訓練</text:p>
          </table:table-cell>
          <table:table-cell table:style-name="表格2.E53" office:value-type="string">
            <text:p text:style-name="P4">8</text:p>
          </table:table-cell>
          <table:table-cell table:style-name="表格2.F53" office:value-type="string">
            <text:p text:style-name="P3">107/10/18-107/10/19</text:p>
          </table:table-cell>
          <table:table-cell table:style-name="表格2.G53" office:value-type="string">
            <text:p text:style-name="P4">1</text:p>
          </table:table-cell>
          <table:table-cell table:style-name="表格2.H53" office:value-type="string">
            <text:p text:style-name="P3">航空安全檢查</text:p>
          </table:table-cell>
        </table:table-row>
        <text:soft-page-break/>
        <table:table-row table:style-name="表格2.1">
          <table:table-cell table:style-name="表格2.A54" office:value-type="string">
            <text:p text:style-name="P4">53</text:p>
          </table:table-cell>
          <table:table-cell table:style-name="表格2.B54" office:value-type="string">
            <text:p text:style-name="P3">在職訓練</text:p>
          </table:table-cell>
          <table:table-cell table:style-name="表格2.C54" office:value-type="string">
            <text:p text:style-name="P3">10701811</text:p>
          </table:table-cell>
          <table:table-cell table:style-name="表格2.D54" office:value-type="string">
            <text:p text:style-name="P3">Bk117型機實機訓練</text:p>
          </table:table-cell>
          <table:table-cell table:style-name="表格2.E54" office:value-type="string">
            <text:p text:style-name="P4">4</text:p>
          </table:table-cell>
          <table:table-cell table:style-name="表格2.F54" office:value-type="string">
            <text:p text:style-name="P3">107/10/01-107/11/30</text:p>
          </table:table-cell>
          <table:table-cell table:style-name="表格2.G54" office:value-type="string">
            <text:p text:style-name="P4">1</text:p>
          </table:table-cell>
          <table:table-cell table:style-name="表格2.H54" office:value-type="string">
            <text:p text:style-name="P3">航空安全檢查</text:p>
          </table:table-cell>
        </table:table-row>
        <table:table-row table:style-name="表格2.1">
          <table:table-cell table:style-name="表格2.A55" office:value-type="string">
            <text:p text:style-name="P4">54</text:p>
          </table:table-cell>
          <table:table-cell table:style-name="表格2.B55" office:value-type="string">
            <text:p text:style-name="P3">在職訓練</text:p>
          </table:table-cell>
          <table:table-cell table:style-name="表格2.C55" office:value-type="string">
            <text:p text:style-name="P3">10701812</text:p>
          </table:table-cell>
          <table:table-cell table:style-name="表格2.D55" office:value-type="string">
            <text:p text:style-name="P3">BN-2型機實機訓練</text:p>
          </table:table-cell>
          <table:table-cell table:style-name="表格2.E55" office:value-type="string">
            <text:p text:style-name="P4">5</text:p>
          </table:table-cell>
          <table:table-cell table:style-name="表格2.F55" office:value-type="string">
            <text:p text:style-name="P3">107/11/27-107/11/28</text:p>
          </table:table-cell>
          <table:table-cell table:style-name="表格2.G55" office:value-type="string">
            <text:p text:style-name="P4">1</text:p>
          </table:table-cell>
          <table:table-cell table:style-name="表格2.H55" office:value-type="string">
            <text:p text:style-name="P3">航空安全檢查</text:p>
          </table:table-cell>
        </table:table-row>
        <table:table-row table:style-name="表格2.1">
          <table:table-cell table:style-name="表格2.A56" office:value-type="string">
            <text:p text:style-name="P4">55</text:p>
          </table:table-cell>
          <table:table-cell table:style-name="表格2.B56" office:value-type="string">
            <text:p text:style-name="P3">在職訓練</text:p>
          </table:table-cell>
          <table:table-cell table:style-name="表格2.C56" office:value-type="string">
            <text:p text:style-name="P3">10701813</text:p>
          </table:table-cell>
          <table:table-cell table:style-name="表格2.D56" office:value-type="string">
            <text:p text:style-name="P3">DA42型模擬機訓練</text:p>
          </table:table-cell>
          <table:table-cell table:style-name="表格2.E56" office:value-type="string">
            <text:p text:style-name="P4">11</text:p>
          </table:table-cell>
          <table:table-cell table:style-name="表格2.F56" office:value-type="string">
            <text:p text:style-name="P3">107/10/15-107/11/30</text:p>
          </table:table-cell>
          <table:table-cell table:style-name="表格2.G56" office:value-type="string">
            <text:p text:style-name="P4">1</text:p>
          </table:table-cell>
          <table:table-cell table:style-name="表格2.H56" office:value-type="string">
            <text:p text:style-name="P3">航空安全檢查</text:p>
          </table:table-cell>
        </table:table-row>
        <table:table-row table:style-name="表格2.1">
          <table:table-cell table:style-name="表格2.A57" office:value-type="string">
            <text:p text:style-name="P4">56</text:p>
          </table:table-cell>
          <table:table-cell table:style-name="表格2.B57" office:value-type="string">
            <text:p text:style-name="P3">在職訓練</text:p>
          </table:table-cell>
          <table:table-cell table:style-name="表格2.C57" office:value-type="string">
            <text:p text:style-name="P3">107019</text:p>
          </table:table-cell>
          <table:table-cell table:style-name="表格2.D57" office:value-type="string">
            <text:p text:style-name="P3">國家民用航空安全計畫訓練</text:p>
          </table:table-cell>
          <table:table-cell table:style-name="表格2.E57" office:value-type="string">
            <text:p text:style-name="P4">6</text:p>
          </table:table-cell>
          <table:table-cell table:style-name="表格2.F57" office:value-type="string">
            <text:p text:style-name="P3">107/06/27-107/06/27</text:p>
          </table:table-cell>
          <table:table-cell table:style-name="表格2.G57" office:value-type="string">
            <text:p text:style-name="P4">4</text:p>
          </table:table-cell>
          <table:table-cell table:style-name="表格2.H57" office:value-type="string">
            <text:p text:style-name="P3">航空安全檢查</text:p>
          </table:table-cell>
        </table:table-row>
        <table:table-row table:style-name="表格2.1">
          <table:table-cell table:style-name="表格2.A58" office:value-type="string">
            <text:p text:style-name="P4">57</text:p>
          </table:table-cell>
          <table:table-cell table:style-name="表格2.B58" office:value-type="string">
            <text:p text:style-name="P3">在職訓練</text:p>
          </table:table-cell>
          <table:table-cell table:style-name="表格2.C58" office:value-type="string">
            <text:p text:style-name="P3">10702001</text:p>
          </table:table-cell>
          <table:table-cell table:style-name="表格2.D58" office:value-type="string">
            <text:p text:style-name="P3">飛航服務安全管理系統性查核初訓</text:p>
          </table:table-cell>
          <table:table-cell table:style-name="表格2.E58" office:value-type="string">
            <text:p text:style-name="P4">6</text:p>
          </table:table-cell>
          <table:table-cell table:style-name="表格2.F58" office:value-type="string">
            <text:p text:style-name="P3">107/07/04-107/07/04</text:p>
          </table:table-cell>
          <table:table-cell table:style-name="表格2.G58" office:value-type="string">
            <text:p text:style-name="P4">2</text:p>
          </table:table-cell>
          <table:table-cell table:style-name="表格2.H58" office:value-type="string">
            <text:p text:style-name="P3">航空安全檢查</text:p>
          </table:table-cell>
        </table:table-row>
        <table:table-row table:style-name="表格2.1">
          <table:table-cell table:style-name="表格2.A59" office:value-type="string">
            <text:p text:style-name="P4">58</text:p>
          </table:table-cell>
          <table:table-cell table:style-name="表格2.B59" office:value-type="string">
            <text:p text:style-name="P3">在職訓練</text:p>
          </table:table-cell>
          <table:table-cell table:style-name="表格2.C59" office:value-type="string">
            <text:p text:style-name="P3">10702002</text:p>
          </table:table-cell>
          <table:table-cell table:style-name="表格2.D59" office:value-type="string">
            <text:p text:style-name="P3">飛航服務安全管理系統性查核複訓</text:p>
          </table:table-cell>
          <table:table-cell table:style-name="表格2.E59" office:value-type="string">
            <text:p text:style-name="P4">6</text:p>
          </table:table-cell>
          <table:table-cell table:style-name="表格2.F59" office:value-type="string">
            <text:p text:style-name="P3">107/06/07-107/06/07</text:p>
          </table:table-cell>
          <table:table-cell table:style-name="表格2.G59" office:value-type="string">
            <text:p text:style-name="P4">9</text:p>
          </table:table-cell>
          <table:table-cell table:style-name="表格2.H59" office:value-type="string">
            <text:p text:style-name="P3">航空安全檢查</text:p>
          </table:table-cell>
        </table:table-row>
        <table:table-row table:style-name="表格2.1">
          <table:table-cell table:style-name="表格2.A60" office:value-type="string">
            <text:p text:style-name="P4">59</text:p>
          </table:table-cell>
          <table:table-cell table:style-name="表格2.B60" office:value-type="string">
            <text:p text:style-name="P3">在職訓練</text:p>
          </table:table-cell>
          <table:table-cell table:style-name="表格2.C60" office:value-type="string">
            <text:p text:style-name="P3">107021</text:p>
          </table:table-cell>
          <table:table-cell table:style-name="表格2.D60" office:value-type="string">
            <text:p text:style-name="P3">儀航程序設計人員複訓</text:p>
          </table:table-cell>
          <table:table-cell table:style-name="表格2.E60" office:value-type="string">
            <text:p text:style-name="P4">3</text:p>
          </table:table-cell>
          <table:table-cell table:style-name="表格2.F60" office:value-type="string">
            <text:p text:style-name="P3">107/10/24-107/10/24</text:p>
          </table:table-cell>
          <table:table-cell table:style-name="表格2.G60" office:value-type="string">
            <text:p text:style-name="P4">5</text:p>
          </table:table-cell>
          <table:table-cell table:style-name="表格2.H60" office:value-type="string">
            <text:p text:style-name="P3">飛航管制</text:p>
          </table:table-cell>
        </table:table-row>
        <table:table-row table:style-name="表格2.1">
          <table:table-cell table:style-name="表格2.A61" office:value-type="string">
            <text:p text:style-name="P4">60</text:p>
          </table:table-cell>
          <table:table-cell table:style-name="表格2.B61" office:value-type="string">
            <text:p text:style-name="P3">在職訓練</text:p>
          </table:table-cell>
          <table:table-cell table:style-name="表格2.C61" office:value-type="string">
            <text:p text:style-name="P3">107022-01</text:p>
          </table:table-cell>
          <table:table-cell table:style-name="表格2.D61" office:value-type="string">
            <text:p text:style-name="P3">107年度第1次採購業務實務研習會</text:p>
          </table:table-cell>
          <table:table-cell table:style-name="表格2.E61" office:value-type="string">
            <text:p text:style-name="P4">4</text:p>
          </table:table-cell>
          <table:table-cell table:style-name="表格2.F61" office:value-type="string">
            <text:p text:style-name="P3">107/05/25-107/05/25</text:p>
          </table:table-cell>
          <table:table-cell table:style-name="表格2.G61" office:value-type="string">
            <text:p text:style-name="P4">140</text:p>
          </table:table-cell>
          <table:table-cell table:style-name="表格2.H61" office:value-type="string">
            <text:p text:style-name="P3">採購</text:p>
          </table:table-cell>
        </table:table-row>
        <table:table-row table:style-name="表格2.1">
          <table:table-cell table:style-name="表格2.A62" office:value-type="string">
            <text:p text:style-name="P4">61</text:p>
          </table:table-cell>
          <table:table-cell table:style-name="表格2.B62" office:value-type="string">
            <text:p text:style-name="P3">在職訓練</text:p>
          </table:table-cell>
          <table:table-cell table:style-name="表格2.C62" office:value-type="string">
            <text:p text:style-name="P3">107022-02</text:p>
          </table:table-cell>
          <table:table-cell table:style-name="表格2.D62" office:value-type="string">
            <text:p text:style-name="P3">107年度第2次採購業務實務研習會</text:p>
          </table:table-cell>
          <table:table-cell table:style-name="表格2.E62" office:value-type="string">
            <text:p text:style-name="P4">4</text:p>
          </table:table-cell>
          <table:table-cell table:style-name="表格2.F62" office:value-type="string">
            <text:p text:style-name="P3">107/09/28-107/09/28</text:p>
          </table:table-cell>
          <table:table-cell table:style-name="表格2.G62" office:value-type="string">
            <text:p text:style-name="P4">148</text:p>
          </table:table-cell>
          <table:table-cell table:style-name="表格2.H62" office:value-type="string">
            <text:p text:style-name="P3">採購</text:p>
          </table:table-cell>
        </table:table-row>
        <table:table-row table:style-name="表格2.1">
          <table:table-cell table:style-name="表格2.A63" office:value-type="string">
            <text:p text:style-name="P4">62</text:p>
          </table:table-cell>
          <table:table-cell table:style-name="表格2.B63" office:value-type="string">
            <text:p text:style-name="P3">在職訓練</text:p>
          </table:table-cell>
          <table:table-cell table:style-name="表格2.C63" office:value-type="string">
            <text:p text:style-name="P3">107024</text:p>
          </table:table-cell>
          <table:table-cell table:style-name="表格2.D63" office:value-type="string">
            <text:p text:style-name="P3">機電設備規劃設計暨維護訓練</text:p>
          </table:table-cell>
          <table:table-cell table:style-name="表格2.E63" office:value-type="string">
            <text:p text:style-name="P4">6</text:p>
          </table:table-cell>
          <table:table-cell table:style-name="表格2.F63" office:value-type="string">
            <text:p text:style-name="P3">107/06/29-107/06/29</text:p>
          </table:table-cell>
          <table:table-cell table:style-name="表格2.G63" office:value-type="string">
            <text:p text:style-name="P4">37</text:p>
          </table:table-cell>
          <table:table-cell table:style-name="表格2.H63" office:value-type="string">
            <text:p text:style-name="P3">場站工程</text:p>
          </table:table-cell>
        </table:table-row>
        <table:table-row table:style-name="表格2.1">
          <table:table-cell table:style-name="表格2.A64" office:value-type="string">
            <text:p text:style-name="P4">63</text:p>
          </table:table-cell>
          <table:table-cell table:style-name="表格2.B64" office:value-type="string">
            <text:p text:style-name="P3">在職訓練</text:p>
          </table:table-cell>
          <table:table-cell table:style-name="表格2.C64" office:value-type="string">
            <text:p text:style-name="P3">107027</text:p>
          </table:table-cell>
          <table:table-cell table:style-name="表格2.D64" office:value-type="string">
            <text:p text:style-name="P3">107年人力資源管理資訊系統(WebHR)宣導研習班</text:p>
          </table:table-cell>
          <table:table-cell table:style-name="表格2.E64" office:value-type="string">
            <text:p text:style-name="P4">3</text:p>
          </table:table-cell>
          <table:table-cell table:style-name="表格2.F64" office:value-type="string">
            <text:p text:style-name="P3">107/11/13-107/11/13</text:p>
          </table:table-cell>
          <table:table-cell table:style-name="表格2.G64" office:value-type="string">
            <text:p text:style-name="P4">21</text:p>
          </table:table-cell>
          <table:table-cell table:style-name="表格2.H64" office:value-type="string">
            <text:p text:style-name="P3">其他</text:p>
          </table:table-cell>
        </table:table-row>
        <text:soft-page-break/>
        <table:table-row table:style-name="表格2.1">
          <table:table-cell table:style-name="表格2.A65" office:value-type="string">
            <text:p text:style-name="P4">64</text:p>
          </table:table-cell>
          <table:table-cell table:style-name="表格2.B65" office:value-type="string">
            <text:p text:style-name="P3">在職訓練</text:p>
          </table:table-cell>
          <table:table-cell table:style-name="表格2.C65" office:value-type="string">
            <text:p text:style-name="P3">107029-01</text:p>
          </table:table-cell>
          <table:table-cell table:style-name="表格2.D65" office:value-type="string">
            <text:p text:style-name="P3">機場消防實火訓練</text:p>
          </table:table-cell>
          <table:table-cell table:style-name="表格2.E65" office:value-type="string">
            <text:p text:style-name="P4">20</text:p>
          </table:table-cell>
          <table:table-cell table:style-name="表格2.F65" office:value-type="string">
            <text:p text:style-name="P3">107/03/27-107/03/29</text:p>
          </table:table-cell>
          <table:table-cell table:style-name="表格2.G65" office:value-type="string">
            <text:p text:style-name="P4">32</text:p>
          </table:table-cell>
          <table:table-cell table:style-name="表格2.H65" office:value-type="string">
            <text:p text:style-name="P3">機場消防</text:p>
          </table:table-cell>
        </table:table-row>
        <table:table-row table:style-name="表格2.1">
          <table:table-cell table:style-name="表格2.A66" office:value-type="string">
            <text:p text:style-name="P4">65</text:p>
          </table:table-cell>
          <table:table-cell table:style-name="表格2.B66" office:value-type="string">
            <text:p text:style-name="P3">在職訓練</text:p>
          </table:table-cell>
          <table:table-cell table:style-name="表格2.C66" office:value-type="string">
            <text:p text:style-name="P3">107029-02</text:p>
          </table:table-cell>
          <table:table-cell table:style-name="表格2.D66" office:value-type="string">
            <text:p text:style-name="P3">機場消防實火訓練</text:p>
          </table:table-cell>
          <table:table-cell table:style-name="表格2.E66" office:value-type="string">
            <text:p text:style-name="P4">20</text:p>
          </table:table-cell>
          <table:table-cell table:style-name="表格2.F66" office:value-type="string">
            <text:p text:style-name="P3">107/04/25-107/04/27</text:p>
          </table:table-cell>
          <table:table-cell table:style-name="表格2.G66" office:value-type="string">
            <text:p text:style-name="P4">32</text:p>
          </table:table-cell>
          <table:table-cell table:style-name="表格2.H66" office:value-type="string">
            <text:p text:style-name="P3">機場消防</text:p>
          </table:table-cell>
        </table:table-row>
        <table:table-row table:style-name="表格2.1">
          <table:table-cell table:style-name="表格2.A67" office:value-type="string">
            <text:p text:style-name="P4">66</text:p>
          </table:table-cell>
          <table:table-cell table:style-name="表格2.B67" office:value-type="string">
            <text:p text:style-name="P3">在職訓練</text:p>
          </table:table-cell>
          <table:table-cell table:style-name="表格2.C67" office:value-type="string">
            <text:p text:style-name="P3">107029-03</text:p>
          </table:table-cell>
          <table:table-cell table:style-name="表格2.D67" office:value-type="string">
            <text:p text:style-name="P3">機場消防實火訓練</text:p>
          </table:table-cell>
          <table:table-cell table:style-name="表格2.E67" office:value-type="string">
            <text:p text:style-name="P4">20</text:p>
          </table:table-cell>
          <table:table-cell table:style-name="表格2.F67" office:value-type="string">
            <text:p text:style-name="P3">107/05/09-107/05/11</text:p>
          </table:table-cell>
          <table:table-cell table:style-name="表格2.G67" office:value-type="string">
            <text:p text:style-name="P4">32</text:p>
          </table:table-cell>
          <table:table-cell table:style-name="表格2.H67" office:value-type="string">
            <text:p text:style-name="P3">機場消防</text:p>
          </table:table-cell>
        </table:table-row>
        <table:table-row table:style-name="表格2.1">
          <table:table-cell table:style-name="表格2.A68" office:value-type="string">
            <text:p text:style-name="P4">67</text:p>
          </table:table-cell>
          <table:table-cell table:style-name="表格2.B68" office:value-type="string">
            <text:p text:style-name="P3">在職訓練</text:p>
          </table:table-cell>
          <table:table-cell table:style-name="表格2.C68" office:value-type="string">
            <text:p text:style-name="P3">107029-04</text:p>
          </table:table-cell>
          <table:table-cell table:style-name="表格2.D68" office:value-type="string">
            <text:p text:style-name="P3">機場消防實火訓練</text:p>
          </table:table-cell>
          <table:table-cell table:style-name="表格2.E68" office:value-type="string">
            <text:p text:style-name="P4">20</text:p>
          </table:table-cell>
          <table:table-cell table:style-name="表格2.F68" office:value-type="string">
            <text:p text:style-name="P3">107/06/20-107/06/22</text:p>
          </table:table-cell>
          <table:table-cell table:style-name="表格2.G68" office:value-type="string">
            <text:p text:style-name="P4">32</text:p>
          </table:table-cell>
          <table:table-cell table:style-name="表格2.H68" office:value-type="string">
            <text:p text:style-name="P3">機場消防</text:p>
          </table:table-cell>
        </table:table-row>
        <table:table-row table:style-name="表格2.1">
          <table:table-cell table:style-name="表格2.A69" office:value-type="string">
            <text:p text:style-name="P4">68</text:p>
          </table:table-cell>
          <table:table-cell table:style-name="表格2.B69" office:value-type="string">
            <text:p text:style-name="P3">在職訓練</text:p>
          </table:table-cell>
          <table:table-cell table:style-name="表格2.C69" office:value-type="string">
            <text:p text:style-name="P3">107029-05</text:p>
          </table:table-cell>
          <table:table-cell table:style-name="表格2.D69" office:value-type="string">
            <text:p text:style-name="P3">機場消防實火訓練</text:p>
          </table:table-cell>
          <table:table-cell table:style-name="表格2.E69" office:value-type="string">
            <text:p text:style-name="P4">20</text:p>
          </table:table-cell>
          <table:table-cell table:style-name="表格2.F69" office:value-type="string">
            <text:p text:style-name="P3">107/08/22-107/08/24</text:p>
          </table:table-cell>
          <table:table-cell table:style-name="表格2.G69" office:value-type="string">
            <text:p text:style-name="P4">32</text:p>
          </table:table-cell>
          <table:table-cell table:style-name="表格2.H69" office:value-type="string">
            <text:p text:style-name="P3">機場消防</text:p>
          </table:table-cell>
        </table:table-row>
        <table:table-row table:style-name="表格2.1">
          <table:table-cell table:style-name="表格2.A70" office:value-type="string">
            <text:p text:style-name="P4">69</text:p>
          </table:table-cell>
          <table:table-cell table:style-name="表格2.B70" office:value-type="string">
            <text:p text:style-name="P3">在職訓練</text:p>
          </table:table-cell>
          <table:table-cell table:style-name="表格2.C70" office:value-type="string">
            <text:p text:style-name="P3">107029-06</text:p>
          </table:table-cell>
          <table:table-cell table:style-name="表格2.D70" office:value-type="string">
            <text:p text:style-name="P3">機場消防實火訓練</text:p>
          </table:table-cell>
          <table:table-cell table:style-name="表格2.E70" office:value-type="string">
            <text:p text:style-name="P4">20</text:p>
          </table:table-cell>
          <table:table-cell table:style-name="表格2.F70" office:value-type="string">
            <text:p text:style-name="Standard"><text:span text:style-name="T7">107/09/26-107/09/28</text:span></text:p>
          </table:table-cell>
          <table:table-cell table:style-name="表格2.G70" office:value-type="string">
            <text:p text:style-name="P4">32</text:p>
          </table:table-cell>
          <table:table-cell table:style-name="表格2.H70" office:value-type="string">
            <text:p text:style-name="P3">機場消防</text:p>
          </table:table-cell>
        </table:table-row>
        <table:table-row table:style-name="表格2.1">
          <table:table-cell table:style-name="表格2.A71" office:value-type="string">
            <text:p text:style-name="P4">70</text:p>
          </table:table-cell>
          <table:table-cell table:style-name="表格2.B71" office:value-type="string">
            <text:p text:style-name="P3">在職訓練</text:p>
          </table:table-cell>
          <table:table-cell table:style-name="表格2.C71" office:value-type="string">
            <text:p text:style-name="P3">107029-07</text:p>
          </table:table-cell>
          <table:table-cell table:style-name="表格2.D71" office:value-type="string">
            <text:p text:style-name="P3">機場消防實火訓練</text:p>
          </table:table-cell>
          <table:table-cell table:style-name="表格2.E71" office:value-type="string">
            <text:p text:style-name="P4">20</text:p>
          </table:table-cell>
          <table:table-cell table:style-name="表格2.F71" office:value-type="string">
            <text:p text:style-name="P3">107/10/31-107/11/02</text:p>
          </table:table-cell>
          <table:table-cell table:style-name="表格2.G71" office:value-type="string">
            <text:p text:style-name="P4">31</text:p>
          </table:table-cell>
          <table:table-cell table:style-name="表格2.H71" office:value-type="string">
            <text:p text:style-name="P3">機場消防</text:p>
          </table:table-cell>
        </table:table-row>
        <table:table-row table:style-name="表格2.1">
          <table:table-cell table:style-name="表格2.A72" office:value-type="string">
            <text:p text:style-name="P4">71</text:p>
          </table:table-cell>
          <table:table-cell table:style-name="表格2.B72" office:value-type="string">
            <text:p text:style-name="P3">在職訓練</text:p>
          </table:table-cell>
          <table:table-cell table:style-name="表格2.C72" office:value-type="string">
            <text:p text:style-name="P3">107029-08</text:p>
          </table:table-cell>
          <table:table-cell table:style-name="表格2.D72" office:value-type="string">
            <text:p text:style-name="P3">機場消防實火訓練</text:p>
          </table:table-cell>
          <table:table-cell table:style-name="表格2.E72" office:value-type="string">
            <text:p text:style-name="P4">20</text:p>
          </table:table-cell>
          <table:table-cell table:style-name="表格2.F72" office:value-type="string">
            <text:p text:style-name="P3">107/11/13-107/11/15</text:p>
          </table:table-cell>
          <table:table-cell table:style-name="表格2.G72" office:value-type="string">
            <text:p text:style-name="P4">32</text:p>
          </table:table-cell>
          <table:table-cell table:style-name="表格2.H72" office:value-type="string">
            <text:p text:style-name="P3">機場消防</text:p>
          </table:table-cell>
        </table:table-row>
        <table:table-row table:style-name="表格2.1">
          <table:table-cell table:style-name="表格2.A73" office:value-type="string">
            <text:p text:style-name="P4">72</text:p>
          </table:table-cell>
          <table:table-cell table:style-name="表格2.B73" office:value-type="string">
            <text:p text:style-name="P3">在職訓練</text:p>
          </table:table-cell>
          <table:table-cell table:style-name="表格2.C73" office:value-type="string">
            <text:p text:style-name="P3">107030</text:p>
          </table:table-cell>
          <table:table-cell table:style-name="表格2.D73" office:value-type="string">
            <text:p text:style-name="P3">航空站安全管理系統研討會</text:p>
          </table:table-cell>
          <table:table-cell table:style-name="表格2.E73" office:value-type="string">
            <text:p text:style-name="P4">6</text:p>
          </table:table-cell>
          <table:table-cell table:style-name="表格2.F73" office:value-type="string">
            <text:p text:style-name="P3">107/03/09-107/03/09</text:p>
          </table:table-cell>
          <table:table-cell table:style-name="表格2.G73" office:value-type="string">
            <text:p text:style-name="P4">51</text:p>
          </table:table-cell>
          <table:table-cell table:style-name="表格2.H73" office:value-type="string">
            <text:p text:style-name="P3">安全管理</text:p>
          </table:table-cell>
        </table:table-row>
        <table:table-row table:style-name="表格2.1">
          <table:table-cell table:style-name="表格2.A74" office:value-type="string">
            <text:p text:style-name="P4">73</text:p>
          </table:table-cell>
          <table:table-cell table:style-name="表格2.B74" office:value-type="string">
            <text:p text:style-name="P3">在職訓練</text:p>
          </table:table-cell>
          <table:table-cell table:style-name="表格2.C74" office:value-type="string">
            <text:p text:style-name="P3">107031-01</text:p>
          </table:table-cell>
          <table:table-cell table:style-name="表格2.D74" office:value-type="string">
            <text:p text:style-name="P3">航務人員專精複訓</text:p>
          </table:table-cell>
          <table:table-cell table:style-name="表格2.E74" office:value-type="string">
            <text:p text:style-name="P4">7</text:p>
          </table:table-cell>
          <table:table-cell table:style-name="表格2.F74" office:value-type="string">
            <text:p text:style-name="P3">107/10/04-107/10/04</text:p>
          </table:table-cell>
          <table:table-cell table:style-name="表格2.G74" office:value-type="string">
            <text:p text:style-name="P4">37</text:p>
          </table:table-cell>
          <table:table-cell table:style-name="表格2.H74" office:value-type="string">
            <text:p text:style-name="P3">航務管理</text:p>
          </table:table-cell>
        </table:table-row>
        <table:table-row table:style-name="表格2.1">
          <table:table-cell table:style-name="表格2.A75" office:value-type="string">
            <text:p text:style-name="P4">74</text:p>
          </table:table-cell>
          <table:table-cell table:style-name="表格2.B75" office:value-type="string">
            <text:p text:style-name="P3">在職訓練</text:p>
          </table:table-cell>
          <table:table-cell table:style-name="表格2.C75" office:value-type="string">
            <text:p text:style-name="P3">107031-02</text:p>
          </table:table-cell>
          <table:table-cell table:style-name="表格2.D75" office:value-type="string">
            <text:p text:style-name="P3">航務人員專精複訓</text:p>
          </table:table-cell>
          <table:table-cell table:style-name="表格2.E75" office:value-type="string">
            <text:p text:style-name="P4">7</text:p>
          </table:table-cell>
          <table:table-cell table:style-name="表格2.F75" office:value-type="string">
            <text:p text:style-name="P3">107/10/05-107/10/05</text:p>
          </table:table-cell>
          <table:table-cell table:style-name="表格2.G75" office:value-type="string">
            <text:p text:style-name="P4">26</text:p>
          </table:table-cell>
          <table:table-cell table:style-name="表格2.H75" office:value-type="string">
            <text:p text:style-name="P3">航務管理</text:p>
          </table:table-cell>
        </table:table-row>
        <text:soft-page-break/>
        <table:table-row table:style-name="表格2.1">
          <table:table-cell table:style-name="表格2.A76" office:value-type="string">
            <text:p text:style-name="P4">75</text:p>
          </table:table-cell>
          <table:table-cell table:style-name="表格2.B76" office:value-type="string">
            <text:p text:style-name="P3">在職訓練</text:p>
          </table:table-cell>
          <table:table-cell table:style-name="表格2.C76" office:value-type="string">
            <text:p text:style-name="P3">107031-03</text:p>
          </table:table-cell>
          <table:table-cell table:style-name="表格2.D76" office:value-type="string">
            <text:p text:style-name="P3">航務人員專精複訓</text:p>
          </table:table-cell>
          <table:table-cell table:style-name="表格2.E76" office:value-type="string">
            <text:p text:style-name="P4">7</text:p>
          </table:table-cell>
          <table:table-cell table:style-name="表格2.F76" office:value-type="string">
            <text:p text:style-name="P3">107/10/08-107/10/08</text:p>
          </table:table-cell>
          <table:table-cell table:style-name="表格2.G76" office:value-type="string">
            <text:p text:style-name="P4">35</text:p>
          </table:table-cell>
          <table:table-cell table:style-name="表格2.H76" office:value-type="string">
            <text:p text:style-name="P3">航務管理</text:p>
          </table:table-cell>
        </table:table-row>
        <table:table-row table:style-name="表格2.1">
          <table:table-cell table:style-name="表格2.A77" office:value-type="string">
            <text:p text:style-name="P4">76</text:p>
          </table:table-cell>
          <table:table-cell table:style-name="表格2.B77" office:value-type="string">
            <text:p text:style-name="P3">在職訓練</text:p>
          </table:table-cell>
          <table:table-cell table:style-name="表格2.C77" office:value-type="string">
            <text:p text:style-name="P3">107032</text:p>
          </table:table-cell>
          <table:table-cell table:style-name="表格2.D77" office:value-type="string">
            <text:p text:style-name="P3">新進航務員業務熟悉訓練-初任航務員訓練(OJT)</text:p>
          </table:table-cell>
          <table:table-cell table:style-name="表格2.E77" office:value-type="string">
            <text:p text:style-name="P4">480</text:p>
          </table:table-cell>
          <table:table-cell table:style-name="表格2.F77" office:value-type="string">
            <text:p text:style-name="P3">107/06/22-107/07/31</text:p>
          </table:table-cell>
          <table:table-cell table:style-name="表格2.G77" office:value-type="string">
            <text:p text:style-name="P4">3</text:p>
          </table:table-cell>
          <table:table-cell table:style-name="表格2.H77" office:value-type="string">
            <text:p text:style-name="P3">航務管理</text:p>
          </table:table-cell>
        </table:table-row>
        <table:table-row table:style-name="表格2.1">
          <table:table-cell table:style-name="表格2.A78" office:value-type="string">
            <text:p text:style-name="P4">77</text:p>
          </table:table-cell>
          <table:table-cell table:style-name="表格2.B78" office:value-type="string">
            <text:p text:style-name="P3">在職訓練</text:p>
          </table:table-cell>
          <table:table-cell table:style-name="表格2.C78" office:value-type="string">
            <text:p text:style-name="P3">107033</text:p>
          </table:table-cell>
          <table:table-cell table:style-name="表格2.D78" office:value-type="string">
            <text:p text:style-name="P3">107年度民航局防救災通訊系統教育訓練</text:p>
          </table:table-cell>
          <table:table-cell table:style-name="表格2.E78" office:value-type="string">
            <text:p text:style-name="P4">2</text:p>
          </table:table-cell>
          <table:table-cell table:style-name="表格2.F78" office:value-type="string">
            <text:p text:style-name="P3">107/12/17-107/12/17</text:p>
          </table:table-cell>
          <table:table-cell table:style-name="表格2.G78" office:value-type="string">
            <text:p text:style-name="P4">19</text:p>
          </table:table-cell>
          <table:table-cell table:style-name="表格2.H78" office:value-type="string">
            <text:p text:style-name="P3">緊急應變</text:p>
          </table:table-cell>
        </table:table-row>
        <table:table-row table:style-name="表格2.1">
          <table:table-cell table:style-name="表格2.A79" office:value-type="string">
            <text:p text:style-name="P4">78</text:p>
          </table:table-cell>
          <table:table-cell table:style-name="表格2.B79" office:value-type="string">
            <text:p text:style-name="P3">在職訓練</text:p>
          </table:table-cell>
          <table:table-cell table:style-name="表格2.C79" office:value-type="string">
            <text:p text:style-name="Standard"><text:span text:style-name="T7">107034</text:span></text:p>
          </table:table-cell>
          <table:table-cell table:style-name="表格2.D79" office:value-type="string">
            <text:p text:style-name="P3">民航局派駐國家搜救指揮中心協調官教育訓練</text:p>
          </table:table-cell>
          <table:table-cell table:style-name="表格2.E79" office:value-type="string">
            <text:p text:style-name="P4">4</text:p>
          </table:table-cell>
          <table:table-cell table:style-name="表格2.F79" office:value-type="string">
            <text:p text:style-name="P3">107/08/16-107/08/16</text:p>
          </table:table-cell>
          <table:table-cell table:style-name="表格2.G79" office:value-type="string">
            <text:p text:style-name="P4">24</text:p>
          </table:table-cell>
          <table:table-cell table:style-name="表格2.H79" office:value-type="string">
            <text:p text:style-name="P3">緊急應變</text:p>
          </table:table-cell>
        </table:table-row>
        <table:table-row table:style-name="表格2.1">
          <table:table-cell table:style-name="表格2.A80" office:value-type="string">
            <text:p text:style-name="P4">79</text:p>
          </table:table-cell>
          <table:table-cell table:style-name="表格2.B80" office:value-type="string">
            <text:p text:style-name="P3">在職訓練</text:p>
          </table:table-cell>
          <table:table-cell table:style-name="表格2.C80" office:value-type="string">
            <text:p text:style-name="P3">107035-01</text:p>
          </table:table-cell>
          <table:table-cell table:style-name="表格2.D80" office:value-type="string">
            <text:p text:style-name="P3">災害應變小組進駐作業訓練</text:p>
          </table:table-cell>
          <table:table-cell table:style-name="表格2.E80" office:value-type="string">
            <text:p text:style-name="P4">3</text:p>
          </table:table-cell>
          <table:table-cell table:style-name="表格2.F80" office:value-type="string">
            <text:p text:style-name="P3">107/04/23-107/04/23</text:p>
          </table:table-cell>
          <table:table-cell table:style-name="表格2.G80" office:value-type="string">
            <text:p text:style-name="P4">3</text:p>
          </table:table-cell>
          <table:table-cell table:style-name="表格2.H80" office:value-type="string">
            <text:p text:style-name="P3">緊急應變</text:p>
          </table:table-cell>
        </table:table-row>
        <table:table-row table:style-name="表格2.1">
          <table:table-cell table:style-name="表格2.A81" office:value-type="string">
            <text:p text:style-name="P4">80</text:p>
          </table:table-cell>
          <table:table-cell table:style-name="表格2.B81" office:value-type="string">
            <text:p text:style-name="P3">在職訓練</text:p>
          </table:table-cell>
          <table:table-cell table:style-name="表格2.C81" office:value-type="string">
            <text:p text:style-name="P3">107035-02</text:p>
          </table:table-cell>
          <table:table-cell table:style-name="表格2.D81" office:value-type="string">
            <text:p text:style-name="P3">災害應變小組進駐作業訓練</text:p>
          </table:table-cell>
          <table:table-cell table:style-name="表格2.E81" office:value-type="string">
            <text:p text:style-name="P4">3</text:p>
          </table:table-cell>
          <table:table-cell table:style-name="表格2.F81" office:value-type="string">
            <text:p text:style-name="P3">107/04/24-107/04/24</text:p>
          </table:table-cell>
          <table:table-cell table:style-name="表格2.G81" office:value-type="string">
            <text:p text:style-name="P4">35</text:p>
          </table:table-cell>
          <table:table-cell table:style-name="表格2.H81" office:value-type="string">
            <text:p text:style-name="P3">緊急應變</text:p>
          </table:table-cell>
        </table:table-row>
        <table:table-row table:style-name="表格2.1">
          <table:table-cell table:style-name="表格2.A82" office:value-type="string">
            <text:p text:style-name="P4">81</text:p>
          </table:table-cell>
          <table:table-cell table:style-name="表格2.B82" office:value-type="string">
            <text:p text:style-name="P3">在職訓練</text:p>
          </table:table-cell>
          <table:table-cell table:style-name="表格2.C82" office:value-type="string">
            <text:p text:style-name="P3">107036</text:p>
          </table:table-cell>
          <table:table-cell table:style-name="表格2.D82" office:value-type="string">
            <text:p text:style-name="P3">機場查核訓練</text:p>
          </table:table-cell>
          <table:table-cell table:style-name="表格2.E82" office:value-type="string">
            <text:p text:style-name="P4">6</text:p>
          </table:table-cell>
          <table:table-cell table:style-name="表格2.F82" office:value-type="string">
            <text:p text:style-name="P3">107/05/11-107/05/11</text:p>
          </table:table-cell>
          <table:table-cell table:style-name="表格2.G82" office:value-type="string">
            <text:p text:style-name="P4">12</text:p>
          </table:table-cell>
          <table:table-cell table:style-name="表格2.H82" office:value-type="string">
            <text:p text:style-name="P3">航務管理</text:p>
          </table:table-cell>
        </table:table-row>
        <table:table-row table:style-name="表格2.1">
          <table:table-cell table:style-name="表格2.A83" office:value-type="string">
            <text:p text:style-name="P4">82</text:p>
          </table:table-cell>
          <table:table-cell table:style-name="表格2.B83" office:value-type="string">
            <text:p text:style-name="P3">在職訓練</text:p>
          </table:table-cell>
          <table:table-cell table:style-name="表格2.C83" office:value-type="string">
            <text:p text:style-name="P3">107037</text:p>
          </table:table-cell>
          <table:table-cell table:style-name="表格2.D83" office:value-type="string">
            <text:p text:style-name="P3">一級主管管理訓練及研討</text:p>
          </table:table-cell>
          <table:table-cell table:style-name="表格2.E83" office:value-type="string">
            <text:p text:style-name="P4">6</text:p>
          </table:table-cell>
          <table:table-cell table:style-name="表格2.F83" office:value-type="string">
            <text:p text:style-name="P3">107/08/31-107/08/31</text:p>
          </table:table-cell>
          <table:table-cell table:style-name="表格2.G83" office:value-type="string">
            <text:p text:style-name="P4">21</text:p>
          </table:table-cell>
          <table:table-cell table:style-name="表格2.H83" office:value-type="string">
            <text:p text:style-name="P3">其他</text:p>
          </table:table-cell>
        </table:table-row>
        <table:table-row table:style-name="表格2.1">
          <table:table-cell table:style-name="表格2.A84" office:value-type="string">
            <text:p text:style-name="P4">83</text:p>
          </table:table-cell>
          <table:table-cell table:style-name="表格2.B84" office:value-type="string">
            <text:p text:style-name="P3">在職訓練</text:p>
          </table:table-cell>
          <table:table-cell table:style-name="表格2.C84" office:value-type="string">
            <text:p text:style-name="P3">107038-01</text:p>
          </table:table-cell>
          <table:table-cell table:style-name="表格2.D84" office:value-type="string">
            <text:p text:style-name="P3">年度管理主題訓練及研討</text:p>
          </table:table-cell>
          <table:table-cell table:style-name="表格2.E84" office:value-type="string">
            <text:p text:style-name="P4">6</text:p>
          </table:table-cell>
          <table:table-cell table:style-name="表格2.F84" office:value-type="string">
            <text:p text:style-name="P3">107/05/28-107/05/28</text:p>
          </table:table-cell>
          <table:table-cell table:style-name="表格2.G84" office:value-type="string">
            <text:p text:style-name="P4">40</text:p>
          </table:table-cell>
          <table:table-cell table:style-name="表格2.H84" office:value-type="string">
            <text:p text:style-name="P3">其他</text:p>
          </table:table-cell>
        </table:table-row>
        <table:table-row table:style-name="表格2.1">
          <table:table-cell table:style-name="表格2.A85" office:value-type="string">
            <text:p text:style-name="P4">84</text:p>
          </table:table-cell>
          <table:table-cell table:style-name="表格2.B85" office:value-type="string">
            <text:p text:style-name="P3">在職訓練</text:p>
          </table:table-cell>
          <table:table-cell table:style-name="表格2.C85" office:value-type="string">
            <text:p text:style-name="P3">107038-02</text:p>
          </table:table-cell>
          <table:table-cell table:style-name="表格2.D85" office:value-type="string">
            <text:p text:style-name="P3">年度管理主題訓練及研討</text:p>
          </table:table-cell>
          <table:table-cell table:style-name="表格2.E85" office:value-type="string">
            <text:p text:style-name="P4">6</text:p>
          </table:table-cell>
          <table:table-cell table:style-name="表格2.F85" office:value-type="string">
            <text:p text:style-name="P3">107/06/07-107/06/07</text:p>
          </table:table-cell>
          <table:table-cell table:style-name="表格2.G85" office:value-type="string">
            <text:p text:style-name="P4">38</text:p>
          </table:table-cell>
          <table:table-cell table:style-name="表格2.H85" office:value-type="string">
            <text:p text:style-name="P3">其他</text:p>
          </table:table-cell>
        </table:table-row>
        <table:table-row table:style-name="表格2.1">
          <table:table-cell table:style-name="表格2.A86" office:value-type="string">
            <text:p text:style-name="P4">85</text:p>
          </table:table-cell>
          <table:table-cell table:style-name="表格2.B86" office:value-type="string">
            <text:p text:style-name="P3">在職訓練</text:p>
          </table:table-cell>
          <table:table-cell table:style-name="表格2.C86" office:value-type="string">
            <text:p text:style-name="P3">10704001</text:p>
          </table:table-cell>
          <table:table-cell table:style-name="表格2.D86" office:value-type="string">
            <text:p text:style-name="P3">飛航服務安全管理實施計畫概論</text:p>
          </table:table-cell>
          <table:table-cell table:style-name="表格2.E86" office:value-type="string">
            <text:p text:style-name="P4">3</text:p>
          </table:table-cell>
          <table:table-cell table:style-name="表格2.F86" office:value-type="string">
            <text:p text:style-name="P3">107/06/26-107/06/26</text:p>
          </table:table-cell>
          <table:table-cell table:style-name="表格2.G86" office:value-type="string">
            <text:p text:style-name="P4">14</text:p>
          </table:table-cell>
          <table:table-cell table:style-name="表格2.H86" office:value-type="string">
            <text:p text:style-name="P3">其他</text:p>
          </table:table-cell>
        </table:table-row>
        <text:soft-page-break/>
        <table:table-row table:style-name="表格2.1">
          <table:table-cell table:style-name="表格2.A87" office:value-type="string">
            <text:p text:style-name="P4">86</text:p>
          </table:table-cell>
          <table:table-cell table:style-name="表格2.B87" office:value-type="string">
            <text:p text:style-name="P3">在職訓練</text:p>
          </table:table-cell>
          <table:table-cell table:style-name="表格2.C87" office:value-type="string">
            <text:p text:style-name="P3">10704002-01</text:p>
          </table:table-cell>
          <table:table-cell table:style-name="表格2.D87" office:value-type="string">
            <text:p text:style-name="P3">飛航服務安全符合性查核複訓</text:p>
          </table:table-cell>
          <table:table-cell table:style-name="表格2.E87" office:value-type="string">
            <text:p text:style-name="P4">6</text:p>
          </table:table-cell>
          <table:table-cell table:style-name="表格2.F87" office:value-type="string">
            <text:p text:style-name="Standard"><text:span text:style-name="T7">107/07/05-107/07/05</text:span></text:p>
          </table:table-cell>
          <table:table-cell table:style-name="表格2.G87" office:value-type="string">
            <text:p text:style-name="P4">17</text:p>
          </table:table-cell>
          <table:table-cell table:style-name="表格2.H87" office:value-type="string">
            <text:p text:style-name="P3">其他</text:p>
          </table:table-cell>
        </table:table-row>
        <table:table-row table:style-name="表格2.1">
          <table:table-cell table:style-name="表格2.A88" office:value-type="string">
            <text:p text:style-name="P4">87</text:p>
          </table:table-cell>
          <table:table-cell table:style-name="表格2.B88" office:value-type="string">
            <text:p text:style-name="P3">在職訓練</text:p>
          </table:table-cell>
          <table:table-cell table:style-name="表格2.C88" office:value-type="string">
            <text:p text:style-name="P3">10704002-02</text:p>
          </table:table-cell>
          <table:table-cell table:style-name="表格2.D88" office:value-type="string">
            <text:p text:style-name="P3">飛航服務安全符合性查核複訓</text:p>
          </table:table-cell>
          <table:table-cell table:style-name="表格2.E88" office:value-type="string">
            <text:p text:style-name="P4">6</text:p>
          </table:table-cell>
          <table:table-cell table:style-name="表格2.F88" office:value-type="string">
            <text:p text:style-name="P3">107/07/12-107/07/12</text:p>
          </table:table-cell>
          <table:table-cell table:style-name="表格2.G88" office:value-type="string">
            <text:p text:style-name="P4">18</text:p>
          </table:table-cell>
          <table:table-cell table:style-name="表格2.H88" office:value-type="string">
            <text:p text:style-name="P3">其他</text:p>
          </table:table-cell>
        </table:table-row>
        <table:table-row table:style-name="表格2.1">
          <table:table-cell table:style-name="表格2.A89" office:value-type="string">
            <text:p text:style-name="P4">88</text:p>
          </table:table-cell>
          <table:table-cell table:style-name="表格2.B89" office:value-type="string">
            <text:p text:style-name="P3">在職訓練</text:p>
          </table:table-cell>
          <table:table-cell table:style-name="表格2.C89" office:value-type="string">
            <text:p text:style-name="P3">10704003</text:p>
          </table:table-cell>
          <table:table-cell table:style-name="表格2.D89" office:value-type="string">
            <text:p text:style-name="P3">飛航服務安全管理訓練</text:p>
          </table:table-cell>
          <table:table-cell table:style-name="表格2.E89" office:value-type="string">
            <text:p text:style-name="P4">6</text:p>
          </table:table-cell>
          <table:table-cell table:style-name="表格2.F89" office:value-type="string">
            <text:p text:style-name="P3">107/08/09-107/08/09</text:p>
          </table:table-cell>
          <table:table-cell table:style-name="表格2.G89" office:value-type="string">
            <text:p text:style-name="P4">35</text:p>
          </table:table-cell>
          <table:table-cell table:style-name="表格2.H89" office:value-type="string">
            <text:p text:style-name="P3">其他</text:p>
          </table:table-cell>
        </table:table-row>
        <table:table-row table:style-name="表格2.1">
          <table:table-cell table:style-name="表格2.A90" office:value-type="string">
            <text:p text:style-name="P4">89</text:p>
          </table:table-cell>
          <table:table-cell table:style-name="表格2.B90" office:value-type="string">
            <text:p text:style-name="P3">在職訓練</text:p>
          </table:table-cell>
          <table:table-cell table:style-name="表格2.C90" office:value-type="string">
            <text:p text:style-name="P3">10704004</text:p>
          </table:table-cell>
          <table:table-cell table:style-name="表格2.D90" office:value-type="string">
            <text:p text:style-name="P3">飛航服務安全查核員初訓(符合性)</text:p>
          </table:table-cell>
          <table:table-cell table:style-name="表格2.E90" office:value-type="string">
            <text:p text:style-name="P4">6</text:p>
          </table:table-cell>
          <table:table-cell table:style-name="表格2.F90" office:value-type="string">
            <text:p text:style-name="P3">107/08/02-107/08/02</text:p>
          </table:table-cell>
          <table:table-cell table:style-name="表格2.G90" office:value-type="string">
            <text:p text:style-name="P4">12</text:p>
          </table:table-cell>
          <table:table-cell table:style-name="表格2.H90" office:value-type="string">
            <text:p text:style-name="P3">其他</text:p>
          </table:table-cell>
        </table:table-row>
        <table:table-row table:style-name="表格2.1">
          <table:table-cell table:style-name="表格2.A91" office:value-type="string">
            <text:p text:style-name="P4">90</text:p>
          </table:table-cell>
          <table:table-cell table:style-name="表格2.B91" office:value-type="string">
            <text:p text:style-name="P3">在職訓練</text:p>
          </table:table-cell>
          <table:table-cell table:style-name="表格2.C91" office:value-type="string">
            <text:p text:style-name="P3">107041-01</text:p>
          </table:table-cell>
          <table:table-cell table:style-name="表格2.D91" office:value-type="string">
            <text:p text:style-name="P3">資通安全講習(第一梯次)</text:p>
          </table:table-cell>
          <table:table-cell table:style-name="表格2.E91" office:value-type="string">
            <text:p text:style-name="P4">3</text:p>
          </table:table-cell>
          <table:table-cell table:style-name="表格2.F91" office:value-type="string">
            <text:p text:style-name="P3">107/04/10-107/04/10</text:p>
          </table:table-cell>
          <table:table-cell table:style-name="表格2.G91" office:value-type="string">
            <text:p text:style-name="P4">165</text:p>
          </table:table-cell>
          <table:table-cell table:style-name="表格2.H91" office:value-type="string">
            <text:p text:style-name="P3">資通安全</text:p>
          </table:table-cell>
        </table:table-row>
        <table:table-row table:style-name="表格2.1">
          <table:table-cell table:style-name="表格2.A92" office:value-type="string">
            <text:p text:style-name="P4">91</text:p>
          </table:table-cell>
          <table:table-cell table:style-name="表格2.B92" office:value-type="string">
            <text:p text:style-name="P3">在職訓練</text:p>
          </table:table-cell>
          <table:table-cell table:style-name="表格2.C92" office:value-type="string">
            <text:p text:style-name="P3">107041-02</text:p>
          </table:table-cell>
          <table:table-cell table:style-name="表格2.D92" office:value-type="string">
            <text:p text:style-name="P3">資通安全講習(第二梯次)</text:p>
          </table:table-cell>
          <table:table-cell table:style-name="表格2.E92" office:value-type="string">
            <text:p text:style-name="P4">3</text:p>
          </table:table-cell>
          <table:table-cell table:style-name="表格2.F92" office:value-type="string">
            <text:p text:style-name="P3">107/04/11-107/04/11</text:p>
          </table:table-cell>
          <table:table-cell table:style-name="表格2.G92" office:value-type="string">
            <text:p text:style-name="P4">86</text:p>
          </table:table-cell>
          <table:table-cell table:style-name="表格2.H92" office:value-type="string">
            <text:p text:style-name="P3">資通安全</text:p>
          </table:table-cell>
        </table:table-row>
        <table:table-row table:style-name="表格2.1">
          <table:table-cell table:style-name="表格2.A93" office:value-type="string">
            <text:p text:style-name="P4">92</text:p>
          </table:table-cell>
          <table:table-cell table:style-name="表格2.B93" office:value-type="string">
            <text:p text:style-name="P3">在職訓練</text:p>
          </table:table-cell>
          <table:table-cell table:style-name="表格2.C93" office:value-type="string">
            <text:p text:style-name="P3">107041-03</text:p>
          </table:table-cell>
          <table:table-cell table:style-name="表格2.D93" office:value-type="string">
            <text:p text:style-name="P3">資通安全講習(第三梯次)</text:p>
          </table:table-cell>
          <table:table-cell table:style-name="表格2.E93" office:value-type="string">
            <text:p text:style-name="P4">3</text:p>
          </table:table-cell>
          <table:table-cell table:style-name="表格2.F93" office:value-type="string">
            <text:p text:style-name="P3">107/08/13-107/08/13</text:p>
          </table:table-cell>
          <table:table-cell table:style-name="表格2.G93" office:value-type="string">
            <text:p text:style-name="P4">29</text:p>
          </table:table-cell>
          <table:table-cell table:style-name="表格2.H93" office:value-type="string">
            <text:p text:style-name="P3">資通安全</text:p>
          </table:table-cell>
        </table:table-row>
        <table:table-row table:style-name="表格2.1">
          <table:table-cell table:style-name="表格2.A94" office:value-type="string">
            <text:p text:style-name="P4">93</text:p>
          </table:table-cell>
          <table:table-cell table:style-name="表格2.B94" office:value-type="string">
            <text:p text:style-name="P3">在職訓練</text:p>
          </table:table-cell>
          <table:table-cell table:style-name="表格2.C94" office:value-type="string">
            <text:p text:style-name="P3">107041-04</text:p>
          </table:table-cell>
          <table:table-cell table:style-name="表格2.D94" office:value-type="string">
            <text:p text:style-name="P3">資通安全講習(第四梯次)</text:p>
          </table:table-cell>
          <table:table-cell table:style-name="表格2.E94" office:value-type="string">
            <text:p text:style-name="P4">3</text:p>
          </table:table-cell>
          <table:table-cell table:style-name="表格2.F94" office:value-type="string">
            <text:p text:style-name="P3">107/08/14-107/08/14</text:p>
          </table:table-cell>
          <table:table-cell table:style-name="表格2.G94" office:value-type="string">
            <text:p text:style-name="P4">31</text:p>
          </table:table-cell>
          <table:table-cell table:style-name="表格2.H94" office:value-type="string">
            <text:p text:style-name="P3">資通安全</text:p>
          </table:table-cell>
        </table:table-row>
        <table:table-row table:style-name="表格2.1">
          <table:table-cell table:style-name="表格2.A95" office:value-type="string">
            <text:p text:style-name="P4">94</text:p>
          </table:table-cell>
          <table:table-cell table:style-name="表格2.B95" office:value-type="string">
            <text:p text:style-name="P3">在職訓練</text:p>
          </table:table-cell>
          <table:table-cell table:style-name="表格2.C95" office:value-type="string">
            <text:p text:style-name="P3">107042-01</text:p>
          </table:table-cell>
          <table:table-cell table:style-name="表格2.D95" office:value-type="string">
            <text:p text:style-name="P3">實務(在職)訓練教官班</text:p>
          </table:table-cell>
          <table:table-cell table:style-name="表格2.E95" office:value-type="string">
            <text:p text:style-name="P4">12</text:p>
          </table:table-cell>
          <table:table-cell table:style-name="表格2.F95" office:value-type="string">
            <text:p text:style-name="P3">107/08/10-107/08/10</text:p>
          </table:table-cell>
          <table:table-cell table:style-name="表格2.G95" office:value-type="string">
            <text:p text:style-name="P4">28</text:p>
          </table:table-cell>
          <table:table-cell table:style-name="表格2.H95" office:value-type="string">
            <text:p text:style-name="P3">講師培訓</text:p>
          </table:table-cell>
        </table:table-row>
        <table:table-row table:style-name="表格2.1">
          <table:table-cell table:style-name="表格2.A96" office:value-type="string">
            <text:p text:style-name="P4">95</text:p>
          </table:table-cell>
          <table:table-cell table:style-name="表格2.B96" office:value-type="string">
            <text:p text:style-name="P3">在職訓練</text:p>
          </table:table-cell>
          <table:table-cell table:style-name="表格2.C96" office:value-type="string">
            <text:p text:style-name="P3">107042-02</text:p>
          </table:table-cell>
          <table:table-cell table:style-name="表格2.D96" office:value-type="string">
            <text:p text:style-name="P3">實務(在職)訓練教官班</text:p>
          </table:table-cell>
          <table:table-cell table:style-name="表格2.E96" office:value-type="string">
            <text:p text:style-name="P4">6</text:p>
          </table:table-cell>
          <table:table-cell table:style-name="表格2.F96" office:value-type="string">
            <text:p text:style-name="P3">107/08/10-107/08/10</text:p>
          </table:table-cell>
          <table:table-cell table:style-name="表格2.G96" office:value-type="string">
            <text:p text:style-name="P4">2</text:p>
          </table:table-cell>
          <table:table-cell table:style-name="表格2.H96" office:value-type="string">
            <text:p text:style-name="P3">講師培訓</text:p>
          </table:table-cell>
        </table:table-row>
        <table:table-row table:style-name="表格2.1">
          <table:table-cell table:style-name="表格2.A97" office:value-type="string">
            <text:p text:style-name="P4">96</text:p>
          </table:table-cell>
          <table:table-cell table:style-name="表格2.B97" office:value-type="string">
            <text:p text:style-name="P3">在職訓練</text:p>
          </table:table-cell>
          <table:table-cell table:style-name="表格2.C97" office:value-type="string">
            <text:p text:style-name="P3">10704301-01</text:p>
          </table:table-cell>
          <table:table-cell table:style-name="表格2.D97" office:value-type="string">
            <text:p text:style-name="P3">專長轉換訓練/復職訓練/商調人員第3階段職前訓練(CNS)</text:p>
          </table:table-cell>
          <table:table-cell table:style-name="表格2.E97" office:value-type="string">
            <text:p text:style-name="P4">144</text:p>
          </table:table-cell>
          <table:table-cell table:style-name="表格2.F97" office:value-type="string">
            <text:p text:style-name="P3">107/05/08-107/05/31</text:p>
          </table:table-cell>
          <table:table-cell table:style-name="表格2.G97" office:value-type="string">
            <text:p text:style-name="P4">1</text:p>
          </table:table-cell>
          <table:table-cell table:style-name="表格2.H97" office:value-type="string">
            <text:p text:style-name="P3">航空電子</text:p>
          </table:table-cell>
        </table:table-row>
        <text:soft-page-break/>
        <table:table-row table:style-name="表格2.1">
          <table:table-cell table:style-name="表格2.A98" office:value-type="string">
            <text:p text:style-name="P4">97</text:p>
          </table:table-cell>
          <table:table-cell table:style-name="表格2.B98" office:value-type="string">
            <text:p text:style-name="P3">在職訓練</text:p>
          </table:table-cell>
          <table:table-cell table:style-name="表格2.C98" office:value-type="string">
            <text:p text:style-name="P3">10704301-02</text:p>
          </table:table-cell>
          <table:table-cell table:style-name="表格2.D98" office:value-type="string">
            <text:p text:style-name="P3">專長轉換訓練/復職訓練/商調人員第3階段職前訓練(CNS)</text:p>
          </table:table-cell>
          <table:table-cell table:style-name="表格2.E98" office:value-type="string">
            <text:p text:style-name="P4">156</text:p>
          </table:table-cell>
          <table:table-cell table:style-name="表格2.F98" office:value-type="string">
            <text:p text:style-name="P3">107/05/29-107/06/26</text:p>
          </table:table-cell>
          <table:table-cell table:style-name="表格2.G98" office:value-type="string">
            <text:p text:style-name="P4">1</text:p>
          </table:table-cell>
          <table:table-cell table:style-name="表格2.H98" office:value-type="string">
            <text:p text:style-name="P3">航空電子</text:p>
          </table:table-cell>
        </table:table-row>
        <table:table-row table:style-name="表格2.1">
          <table:table-cell table:style-name="表格2.A99" office:value-type="string">
            <text:p text:style-name="P4">98</text:p>
          </table:table-cell>
          <table:table-cell table:style-name="表格2.B99" office:value-type="string">
            <text:p text:style-name="P3">在職訓練</text:p>
          </table:table-cell>
          <table:table-cell table:style-name="表格2.C99" office:value-type="string">
            <text:p text:style-name="P3">10704301-03</text:p>
          </table:table-cell>
          <table:table-cell table:style-name="表格2.D99" office:value-type="string">
            <text:p text:style-name="P3">專長轉換訓練/復職訓練/商調人員第3階段職前訓練(CNS)</text:p>
          </table:table-cell>
          <table:table-cell table:style-name="表格2.E99" office:value-type="string">
            <text:p text:style-name="P4">200</text:p>
          </table:table-cell>
          <table:table-cell table:style-name="表格2.F99" office:value-type="string">
            <text:p text:style-name="P3">107/09/03-107/10/08</text:p>
          </table:table-cell>
          <table:table-cell table:style-name="表格2.G99" office:value-type="string">
            <text:p text:style-name="P4">1</text:p>
          </table:table-cell>
          <table:table-cell table:style-name="表格2.H99" office:value-type="string">
            <text:p text:style-name="P3">航空電子</text:p>
          </table:table-cell>
        </table:table-row>
        <table:table-row table:style-name="表格2.1">
          <table:table-cell table:style-name="表格2.A100" office:value-type="string">
            <text:p text:style-name="P4">99</text:p>
          </table:table-cell>
          <table:table-cell table:style-name="表格2.B100" office:value-type="string">
            <text:p text:style-name="P3">在職訓練</text:p>
          </table:table-cell>
          <table:table-cell table:style-name="表格2.C100" office:value-type="string">
            <text:p text:style-name="P3">10704301-04</text:p>
          </table:table-cell>
          <table:table-cell table:style-name="表格2.D100" office:value-type="string">
            <text:p text:style-name="P3">專長轉換訓練/復職訓練/商調人員第3階段職前訓練(CNS)</text:p>
          </table:table-cell>
          <table:table-cell table:style-name="表格2.E100" office:value-type="string">
            <text:p text:style-name="P4">200</text:p>
          </table:table-cell>
          <table:table-cell table:style-name="表格2.F100" office:value-type="string">
            <text:p text:style-name="P3">107/10/01-107/11/16</text:p>
          </table:table-cell>
          <table:table-cell table:style-name="表格2.G100" office:value-type="string">
            <text:p text:style-name="P4">1</text:p>
          </table:table-cell>
          <table:table-cell table:style-name="表格2.H100" office:value-type="string">
            <text:p text:style-name="P3">航空電子</text:p>
          </table:table-cell>
        </table:table-row>
        <table:table-row table:style-name="表格2.1">
          <table:table-cell table:style-name="表格2.A101" office:value-type="string">
            <text:p text:style-name="P4">100</text:p>
          </table:table-cell>
          <table:table-cell table:style-name="表格2.B101" office:value-type="string">
            <text:p text:style-name="P3">在職訓練</text:p>
          </table:table-cell>
          <table:table-cell table:style-name="表格2.C101" office:value-type="string">
            <text:p text:style-name="P3">10704302-01</text:p>
          </table:table-cell>
          <table:table-cell table:style-name="表格2.D101" office:value-type="string">
            <text:p text:style-name="P3">專長轉換訓練/復職訓練/商調人員第3階段職前訓練(ATM)</text:p>
          </table:table-cell>
          <table:table-cell table:style-name="表格2.E101" office:value-type="string">
            <text:p text:style-name="P4">100</text:p>
          </table:table-cell>
          <table:table-cell table:style-name="表格2.F101" office:value-type="string">
            <text:p text:style-name="P3">107/12/10-107/12/25</text:p>
          </table:table-cell>
          <table:table-cell table:style-name="表格2.G101" office:value-type="string">
            <text:p text:style-name="P4">1</text:p>
          </table:table-cell>
          <table:table-cell table:style-name="表格2.H101" office:value-type="string">
            <text:p text:style-name="P3">航空電子</text:p>
          </table:table-cell>
        </table:table-row>
        <table:table-row table:style-name="表格2.1">
          <table:table-cell table:style-name="表格2.A102" office:value-type="string">
            <text:p text:style-name="P4">101</text:p>
          </table:table-cell>
          <table:table-cell table:style-name="表格2.B102" office:value-type="string">
            <text:p text:style-name="P3">在職訓練</text:p>
          </table:table-cell>
          <table:table-cell table:style-name="表格2.C102" office:value-type="string">
            <text:p text:style-name="P3">10704401-01</text:p>
          </table:table-cell>
          <table:table-cell table:style-name="表格2.D102" office:value-type="string">
            <text:p text:style-name="P3">花東地區航電人員地區性複訓</text:p>
          </table:table-cell>
          <table:table-cell table:style-name="表格2.E102" office:value-type="string">
            <text:p text:style-name="P4">3</text:p>
          </table:table-cell>
          <table:table-cell table:style-name="表格2.F102" office:value-type="string">
            <text:p text:style-name="Standard"><text:span text:style-name="T7">107/03/06-107/03/06</text:span></text:p>
          </table:table-cell>
          <table:table-cell table:style-name="表格2.G102" office:value-type="string">
            <text:p text:style-name="P4">7</text:p>
          </table:table-cell>
          <table:table-cell table:style-name="表格2.H102" office:value-type="string">
            <text:p text:style-name="P3">航空電子</text:p>
          </table:table-cell>
        </table:table-row>
        <table:table-row table:style-name="表格2.1">
          <table:table-cell table:style-name="表格2.A103" office:value-type="string">
            <text:p text:style-name="P4">102</text:p>
          </table:table-cell>
          <table:table-cell table:style-name="表格2.B103" office:value-type="string">
            <text:p text:style-name="P3">在職訓練</text:p>
          </table:table-cell>
          <table:table-cell table:style-name="表格2.C103" office:value-type="string">
            <text:p text:style-name="P3">10704401-02</text:p>
          </table:table-cell>
          <table:table-cell table:style-name="表格2.D103" office:value-type="string">
            <text:p text:style-name="P3">花東地區航電人員地區性複訓</text:p>
          </table:table-cell>
          <table:table-cell table:style-name="表格2.E103" office:value-type="string">
            <text:p text:style-name="P4">3</text:p>
          </table:table-cell>
          <table:table-cell table:style-name="表格2.F103" office:value-type="string">
            <text:p text:style-name="P3">107/03/13-107/03/13</text:p>
          </table:table-cell>
          <table:table-cell table:style-name="表格2.G103" office:value-type="string">
            <text:p text:style-name="P4">7</text:p>
          </table:table-cell>
          <table:table-cell table:style-name="表格2.H103" office:value-type="string">
            <text:p text:style-name="P3">航空電子</text:p>
          </table:table-cell>
        </table:table-row>
        <table:table-row table:style-name="表格2.1">
          <table:table-cell table:style-name="表格2.A104" office:value-type="string">
            <text:p text:style-name="P4">103</text:p>
          </table:table-cell>
          <table:table-cell table:style-name="表格2.B104" office:value-type="string">
            <text:p text:style-name="P3">在職訓練</text:p>
          </table:table-cell>
          <table:table-cell table:style-name="表格2.C104" office:value-type="string">
            <text:p text:style-name="P3">10704401-03</text:p>
          </table:table-cell>
          <table:table-cell table:style-name="表格2.D104" office:value-type="string">
            <text:p text:style-name="P3">花東地區航電人員地區性複訓</text:p>
          </table:table-cell>
          <table:table-cell table:style-name="表格2.E104" office:value-type="string">
            <text:p text:style-name="P4">6</text:p>
          </table:table-cell>
          <table:table-cell table:style-name="表格2.F104" office:value-type="string">
            <text:p text:style-name="P3">107/03/14-107/03/14</text:p>
          </table:table-cell>
          <table:table-cell table:style-name="表格2.G104" office:value-type="string">
            <text:p text:style-name="P4">3</text:p>
          </table:table-cell>
          <table:table-cell table:style-name="表格2.H104" office:value-type="string">
            <text:p text:style-name="P3">航空電子</text:p>
          </table:table-cell>
        </table:table-row>
        <table:table-row table:style-name="表格2.1">
          <table:table-cell table:style-name="表格2.A105" office:value-type="string">
            <text:p text:style-name="P4">104</text:p>
          </table:table-cell>
          <table:table-cell table:style-name="表格2.B105" office:value-type="string">
            <text:p text:style-name="P3">在職訓練</text:p>
          </table:table-cell>
          <table:table-cell table:style-name="表格2.C105" office:value-type="string">
            <text:p text:style-name="P3">10704401-04</text:p>
          </table:table-cell>
          <table:table-cell table:style-name="表格2.D105" office:value-type="string">
            <text:p text:style-name="P3">花東地區航電人員地區性複訓</text:p>
          </table:table-cell>
          <table:table-cell table:style-name="表格2.E105" office:value-type="string">
            <text:p text:style-name="P4">6</text:p>
          </table:table-cell>
          <table:table-cell table:style-name="表格2.F105" office:value-type="string">
            <text:p text:style-name="P3">107/10/03-107/10/03</text:p>
          </table:table-cell>
          <table:table-cell table:style-name="表格2.G105" office:value-type="string">
            <text:p text:style-name="P4">7</text:p>
          </table:table-cell>
          <table:table-cell table:style-name="表格2.H105" office:value-type="string">
            <text:p text:style-name="P3">航空電子</text:p>
          </table:table-cell>
        </table:table-row>
        <table:table-row table:style-name="表格2.1">
          <table:table-cell table:style-name="表格2.A106" office:value-type="string">
            <text:p text:style-name="P4">105</text:p>
          </table:table-cell>
          <table:table-cell table:style-name="表格2.B106" office:value-type="string">
            <text:p text:style-name="P3">在職訓練</text:p>
          </table:table-cell>
          <table:table-cell table:style-name="表格2.C106" office:value-type="string">
            <text:p text:style-name="P3">10704401-05</text:p>
          </table:table-cell>
          <table:table-cell table:style-name="表格2.D106" office:value-type="string">
            <text:p text:style-name="P3">花東地區航電人員地區性複訓</text:p>
          </table:table-cell>
          <table:table-cell table:style-name="表格2.E106" office:value-type="string">
            <text:p text:style-name="P4">6</text:p>
          </table:table-cell>
          <table:table-cell table:style-name="表格2.F106" office:value-type="string">
            <text:p text:style-name="P3">107/10/05-107/10/05</text:p>
          </table:table-cell>
          <table:table-cell table:style-name="表格2.G106" office:value-type="string">
            <text:p text:style-name="P4">7</text:p>
          </table:table-cell>
          <table:table-cell table:style-name="表格2.H106" office:value-type="string">
            <text:p text:style-name="P3">航空電子</text:p>
          </table:table-cell>
        </table:table-row>
        <table:table-row table:style-name="表格2.1">
          <table:table-cell table:style-name="表格2.A107" office:value-type="string">
            <text:p text:style-name="P4">106</text:p>
          </table:table-cell>
          <table:table-cell table:style-name="表格2.B107" office:value-type="string">
            <text:p text:style-name="P3">在職訓練</text:p>
          </table:table-cell>
          <table:table-cell table:style-name="表格2.C107" office:value-type="string">
            <text:p text:style-name="P3">10704402-01</text:p>
          </table:table-cell>
          <table:table-cell table:style-name="表格2.D107" office:value-type="string">
            <text:p text:style-name="P3">桃園區臺航電人員地區性複訓</text:p>
          </table:table-cell>
          <table:table-cell table:style-name="表格2.E107" office:value-type="string">
            <text:p text:style-name="P4">6</text:p>
          </table:table-cell>
          <table:table-cell table:style-name="表格2.F107" office:value-type="string">
            <text:p text:style-name="P3">107/06/14-107/06/14</text:p>
          </table:table-cell>
          <table:table-cell table:style-name="表格2.G107" office:value-type="string">
            <text:p text:style-name="P4">3</text:p>
          </table:table-cell>
          <table:table-cell table:style-name="表格2.H107" office:value-type="string">
            <text:p text:style-name="P3">航空電子</text:p>
          </table:table-cell>
        </table:table-row>
        <table:table-row table:style-name="表格2.1">
          <table:table-cell table:style-name="表格2.A108" office:value-type="string">
            <text:p text:style-name="P4">107</text:p>
          </table:table-cell>
          <table:table-cell table:style-name="表格2.B108" office:value-type="string">
            <text:p text:style-name="P3">在職訓練</text:p>
          </table:table-cell>
          <table:table-cell table:style-name="表格2.C108" office:value-type="string">
            <text:p text:style-name="P3">10704402-02</text:p>
          </table:table-cell>
          <table:table-cell table:style-name="表格2.D108" office:value-type="string">
            <text:p text:style-name="P3">桃園區臺航電人員地區性複訓</text:p>
          </table:table-cell>
          <table:table-cell table:style-name="表格2.E108" office:value-type="string">
            <text:p text:style-name="P4">6</text:p>
          </table:table-cell>
          <table:table-cell table:style-name="表格2.F108" office:value-type="string">
            <text:p text:style-name="P3">107/07/30-107/07/30</text:p>
          </table:table-cell>
          <table:table-cell table:style-name="表格2.G108" office:value-type="string">
            <text:p text:style-name="P4">5</text:p>
          </table:table-cell>
          <table:table-cell table:style-name="表格2.H108" office:value-type="string">
            <text:p text:style-name="P3">航空電子</text:p>
          </table:table-cell>
        </table:table-row>
        <text:soft-page-break/>
        <table:table-row table:style-name="表格2.1">
          <table:table-cell table:style-name="表格2.A109" office:value-type="string">
            <text:p text:style-name="P4">108</text:p>
          </table:table-cell>
          <table:table-cell table:style-name="表格2.B109" office:value-type="string">
            <text:p text:style-name="P3">在職訓練</text:p>
          </table:table-cell>
          <table:table-cell table:style-name="表格2.C109" office:value-type="string">
            <text:p text:style-name="P3">10704403-01</text:p>
          </table:table-cell>
          <table:table-cell table:style-name="表格2.D109" office:value-type="string">
            <text:p text:style-name="P3">高雄區臺航電人員地區性複訓</text:p>
          </table:table-cell>
          <table:table-cell table:style-name="表格2.E109" office:value-type="string">
            <text:p text:style-name="P4">24</text:p>
          </table:table-cell>
          <table:table-cell table:style-name="表格2.F109" office:value-type="string">
            <text:p text:style-name="P3">107/05/07-107/05/10</text:p>
          </table:table-cell>
          <table:table-cell table:style-name="表格2.G109" office:value-type="string">
            <text:p text:style-name="P4">9</text:p>
          </table:table-cell>
          <table:table-cell table:style-name="表格2.H109" office:value-type="string">
            <text:p text:style-name="P3">航空電子</text:p>
          </table:table-cell>
        </table:table-row>
        <table:table-row table:style-name="表格2.1">
          <table:table-cell table:style-name="表格2.A110" office:value-type="string">
            <text:p text:style-name="P4">109</text:p>
          </table:table-cell>
          <table:table-cell table:style-name="表格2.B110" office:value-type="string">
            <text:p text:style-name="P3">在職訓練</text:p>
          </table:table-cell>
          <table:table-cell table:style-name="表格2.C110" office:value-type="string">
            <text:p text:style-name="P3">10704403-02</text:p>
          </table:table-cell>
          <table:table-cell table:style-name="表格2.D110" office:value-type="string">
            <text:p text:style-name="P3">高雄區臺航電人員地區性複訓</text:p>
          </table:table-cell>
          <table:table-cell table:style-name="表格2.E110" office:value-type="string">
            <text:p text:style-name="P4">6</text:p>
          </table:table-cell>
          <table:table-cell table:style-name="表格2.F110" office:value-type="string">
            <text:p text:style-name="P3">107/06/07-107/06/07</text:p>
          </table:table-cell>
          <table:table-cell table:style-name="表格2.G110" office:value-type="string">
            <text:p text:style-name="P4">8</text:p>
          </table:table-cell>
          <table:table-cell table:style-name="表格2.H110" office:value-type="string">
            <text:p text:style-name="P3">航空電子</text:p>
          </table:table-cell>
        </table:table-row>
        <table:table-row table:style-name="表格2.1">
          <table:table-cell table:style-name="表格2.A111" office:value-type="string">
            <text:p text:style-name="P4">110</text:p>
          </table:table-cell>
          <table:table-cell table:style-name="表格2.B111" office:value-type="string">
            <text:p text:style-name="P3">在職訓練</text:p>
          </table:table-cell>
          <table:table-cell table:style-name="表格2.C111" office:value-type="string">
            <text:p text:style-name="P3">10704403-03</text:p>
          </table:table-cell>
          <table:table-cell table:style-name="表格2.D111" office:value-type="string">
            <text:p text:style-name="P3">高雄區臺航電人員地區性複訓</text:p>
          </table:table-cell>
          <table:table-cell table:style-name="表格2.E111" office:value-type="string">
            <text:p text:style-name="P4">6</text:p>
          </table:table-cell>
          <table:table-cell table:style-name="表格2.F111" office:value-type="string">
            <text:p text:style-name="P3">107/06/08-107/06/08</text:p>
          </table:table-cell>
          <table:table-cell table:style-name="表格2.G111" office:value-type="string">
            <text:p text:style-name="P4">5</text:p>
          </table:table-cell>
          <table:table-cell table:style-name="表格2.H111" office:value-type="string">
            <text:p text:style-name="P3">航空電子</text:p>
          </table:table-cell>
        </table:table-row>
        <table:table-row table:style-name="表格2.1">
          <table:table-cell table:style-name="表格2.A112" office:value-type="string">
            <text:p text:style-name="P4">111</text:p>
          </table:table-cell>
          <table:table-cell table:style-name="表格2.B112" office:value-type="string">
            <text:p text:style-name="P3">在職訓練</text:p>
          </table:table-cell>
          <table:table-cell table:style-name="表格2.C112" office:value-type="string">
            <text:p text:style-name="P3">10704403-04</text:p>
          </table:table-cell>
          <table:table-cell table:style-name="表格2.D112" office:value-type="string">
            <text:p text:style-name="P3">高雄區臺航電人員地區性複訓</text:p>
          </table:table-cell>
          <table:table-cell table:style-name="表格2.E112" office:value-type="string">
            <text:p text:style-name="P4">6</text:p>
          </table:table-cell>
          <table:table-cell table:style-name="表格2.F112" office:value-type="string">
            <text:p text:style-name="P3">107/06/12-107/06/12</text:p>
          </table:table-cell>
          <table:table-cell table:style-name="表格2.G112" office:value-type="string">
            <text:p text:style-name="P4">2</text:p>
          </table:table-cell>
          <table:table-cell table:style-name="表格2.H112" office:value-type="string">
            <text:p text:style-name="P3">航空電子</text:p>
          </table:table-cell>
        </table:table-row>
        <table:table-row table:style-name="表格2.1">
          <table:table-cell table:style-name="表格2.A113" office:value-type="string">
            <text:p text:style-name="P4">112</text:p>
          </table:table-cell>
          <table:table-cell table:style-name="表格2.B113" office:value-type="string">
            <text:p text:style-name="P3">在職訓練</text:p>
          </table:table-cell>
          <table:table-cell table:style-name="表格2.C113" office:value-type="string">
            <text:p text:style-name="P3">10704403-05</text:p>
          </table:table-cell>
          <table:table-cell table:style-name="表格2.D113" office:value-type="string">
            <text:p text:style-name="P3">高雄區臺航電人員地區性複訓</text:p>
          </table:table-cell>
          <table:table-cell table:style-name="表格2.E113" office:value-type="string">
            <text:p text:style-name="P4">6</text:p>
          </table:table-cell>
          <table:table-cell table:style-name="表格2.F113" office:value-type="string">
            <text:p text:style-name="P3">107/06/14-107/06/14</text:p>
          </table:table-cell>
          <table:table-cell table:style-name="表格2.G113" office:value-type="string">
            <text:p text:style-name="P4">5</text:p>
          </table:table-cell>
          <table:table-cell table:style-name="表格2.H113" office:value-type="string">
            <text:p text:style-name="P3">航空電子</text:p>
          </table:table-cell>
        </table:table-row>
        <table:table-row table:style-name="表格2.1">
          <table:table-cell table:style-name="表格2.A114" office:value-type="string">
            <text:p text:style-name="P4">113</text:p>
          </table:table-cell>
          <table:table-cell table:style-name="表格2.B114" office:value-type="string">
            <text:p text:style-name="P3">在職訓練</text:p>
          </table:table-cell>
          <table:table-cell table:style-name="表格2.C114" office:value-type="string">
            <text:p text:style-name="P3">10704403-06</text:p>
          </table:table-cell>
          <table:table-cell table:style-name="表格2.D114" office:value-type="string">
            <text:p text:style-name="P3">高雄區臺航電人員地區性複訓</text:p>
          </table:table-cell>
          <table:table-cell table:style-name="表格2.E114" office:value-type="string">
            <text:p text:style-name="P4">6</text:p>
          </table:table-cell>
          <table:table-cell table:style-name="表格2.F114" office:value-type="string">
            <text:p text:style-name="P3">107/09/05-107/09/05</text:p>
          </table:table-cell>
          <table:table-cell table:style-name="表格2.G114" office:value-type="string">
            <text:p text:style-name="P4">4</text:p>
          </table:table-cell>
          <table:table-cell table:style-name="表格2.H114" office:value-type="string">
            <text:p text:style-name="P3">航空電子</text:p>
          </table:table-cell>
        </table:table-row>
        <table:table-row table:style-name="表格2.1">
          <table:table-cell table:style-name="表格2.A115" office:value-type="string">
            <text:p text:style-name="P4">114</text:p>
          </table:table-cell>
          <table:table-cell table:style-name="表格2.B115" office:value-type="string">
            <text:p text:style-name="P3">在職訓練</text:p>
          </table:table-cell>
          <table:table-cell table:style-name="表格2.C115" office:value-type="string">
            <text:p text:style-name="P3">10704404-01</text:p>
          </table:table-cell>
          <table:table-cell table:style-name="表格2.D115" office:value-type="string">
            <text:p text:style-name="P3">資管中心航電人員地區性複訓</text:p>
          </table:table-cell>
          <table:table-cell table:style-name="表格2.E115" office:value-type="string">
            <text:p text:style-name="P4">6</text:p>
          </table:table-cell>
          <table:table-cell table:style-name="表格2.F115" office:value-type="string">
            <text:p text:style-name="P3">107/04/20-107/04/23</text:p>
          </table:table-cell>
          <table:table-cell table:style-name="表格2.G115" office:value-type="string">
            <text:p text:style-name="P4">9</text:p>
          </table:table-cell>
          <table:table-cell table:style-name="表格2.H115" office:value-type="string">
            <text:p text:style-name="P3">航空電子</text:p>
          </table:table-cell>
        </table:table-row>
        <table:table-row table:style-name="表格2.1">
          <table:table-cell table:style-name="表格2.A116" office:value-type="string">
            <text:p text:style-name="P4">115</text:p>
          </table:table-cell>
          <table:table-cell table:style-name="表格2.B116" office:value-type="string">
            <text:p text:style-name="P3">在職訓練</text:p>
          </table:table-cell>
          <table:table-cell table:style-name="表格2.C116" office:value-type="string">
            <text:p text:style-name="P3">10704404-02</text:p>
          </table:table-cell>
          <table:table-cell table:style-name="表格2.D116" office:value-type="string">
            <text:p text:style-name="P3">資管中心航電人員地區性複訓</text:p>
          </table:table-cell>
          <table:table-cell table:style-name="表格2.E116" office:value-type="string">
            <text:p text:style-name="P4">12</text:p>
          </table:table-cell>
          <table:table-cell table:style-name="表格2.F116" office:value-type="string">
            <text:p text:style-name="P3">107/04/20-107/04/23</text:p>
          </table:table-cell>
          <table:table-cell table:style-name="表格2.G116" office:value-type="string">
            <text:p text:style-name="P4">7</text:p>
          </table:table-cell>
          <table:table-cell table:style-name="表格2.H116" office:value-type="string">
            <text:p text:style-name="P3">航空電子</text:p>
          </table:table-cell>
        </table:table-row>
        <table:table-row table:style-name="表格2.1">
          <table:table-cell table:style-name="表格2.A117" office:value-type="string">
            <text:p text:style-name="P4">116</text:p>
          </table:table-cell>
          <table:table-cell table:style-name="表格2.B117" office:value-type="string">
            <text:p text:style-name="P3">在職訓練</text:p>
          </table:table-cell>
          <table:table-cell table:style-name="表格2.C117" office:value-type="string">
            <text:p text:style-name="P3">10704404-03</text:p>
          </table:table-cell>
          <table:table-cell table:style-name="表格2.D117" office:value-type="string">
            <text:p text:style-name="P3">資管中心航電人員地區性複訓</text:p>
          </table:table-cell>
          <table:table-cell table:style-name="表格2.E117" office:value-type="string">
            <text:p text:style-name="P4">6</text:p>
          </table:table-cell>
          <table:table-cell table:style-name="表格2.F117" office:value-type="string">
            <text:p text:style-name="P3">107/04/13-107/04/20</text:p>
          </table:table-cell>
          <table:table-cell table:style-name="表格2.G117" office:value-type="string">
            <text:p text:style-name="P4">7</text:p>
          </table:table-cell>
          <table:table-cell table:style-name="表格2.H117" office:value-type="string">
            <text:p text:style-name="P3">航空電子</text:p>
          </table:table-cell>
        </table:table-row>
        <table:table-row table:style-name="表格2.1">
          <table:table-cell table:style-name="表格2.A118" office:value-type="string">
            <text:p text:style-name="P4">117</text:p>
          </table:table-cell>
          <table:table-cell table:style-name="表格2.B118" office:value-type="string">
            <text:p text:style-name="P3">在職訓練</text:p>
          </table:table-cell>
          <table:table-cell table:style-name="表格2.C118" office:value-type="string">
            <text:p text:style-name="P3">10704404-04</text:p>
          </table:table-cell>
          <table:table-cell table:style-name="表格2.D118" office:value-type="string">
            <text:p text:style-name="P3">資管中心航電人員地區性複訓</text:p>
          </table:table-cell>
          <table:table-cell table:style-name="表格2.E118" office:value-type="string">
            <text:p text:style-name="P4">6</text:p>
          </table:table-cell>
          <table:table-cell table:style-name="表格2.F118" office:value-type="string">
            <text:p text:style-name="P3">107/05/11-107/05/14</text:p>
          </table:table-cell>
          <table:table-cell table:style-name="表格2.G118" office:value-type="string">
            <text:p text:style-name="P4">4</text:p>
          </table:table-cell>
          <table:table-cell table:style-name="表格2.H118" office:value-type="string">
            <text:p text:style-name="P3">航空電子</text:p>
          </table:table-cell>
        </table:table-row>
        <table:table-row table:style-name="表格2.1">
          <table:table-cell table:style-name="表格2.A119" office:value-type="string">
            <text:p text:style-name="P4">118</text:p>
          </table:table-cell>
          <table:table-cell table:style-name="表格2.B119" office:value-type="string">
            <text:p text:style-name="P3">在職訓練</text:p>
          </table:table-cell>
          <table:table-cell table:style-name="表格2.C119" office:value-type="string">
            <text:p text:style-name="P3">10704404-05</text:p>
          </table:table-cell>
          <table:table-cell table:style-name="表格2.D119" office:value-type="string">
            <text:p text:style-name="P3">資管中心航電人員地區性複訓</text:p>
          </table:table-cell>
          <table:table-cell table:style-name="表格2.E119" office:value-type="string">
            <text:p text:style-name="P4">12</text:p>
          </table:table-cell>
          <table:table-cell table:style-name="表格2.F119" office:value-type="string">
            <text:p text:style-name="P3">107/06/26-107/06/27</text:p>
          </table:table-cell>
          <table:table-cell table:style-name="表格2.G119" office:value-type="string">
            <text:p text:style-name="P4">7</text:p>
          </table:table-cell>
          <table:table-cell table:style-name="表格2.H119" office:value-type="string">
            <text:p text:style-name="P3">航空電子</text:p>
          </table:table-cell>
        </table:table-row>
        <text:soft-page-break/>
        <table:table-row table:style-name="表格2.1">
          <table:table-cell table:style-name="表格2.A120" office:value-type="string">
            <text:p text:style-name="P4">119</text:p>
          </table:table-cell>
          <table:table-cell table:style-name="表格2.B120" office:value-type="string">
            <text:p text:style-name="P3">在職訓練</text:p>
          </table:table-cell>
          <table:table-cell table:style-name="表格2.C120" office:value-type="string">
            <text:p text:style-name="P3">10704405-01</text:p>
          </table:table-cell>
          <table:table-cell table:style-name="表格2.D120" office:value-type="string">
            <text:p text:style-name="P3">臺北區臺航電人員地區性複訓</text:p>
          </table:table-cell>
          <table:table-cell table:style-name="表格2.E120" office:value-type="string">
            <text:p text:style-name="P4">6</text:p>
          </table:table-cell>
          <table:table-cell table:style-name="表格2.F120" office:value-type="string">
            <text:p text:style-name="P3">107/05/10-107/05/10</text:p>
          </table:table-cell>
          <table:table-cell table:style-name="表格2.G120" office:value-type="string">
            <text:p text:style-name="P4">5</text:p>
          </table:table-cell>
          <table:table-cell table:style-name="表格2.H120" office:value-type="string">
            <text:p text:style-name="P3">航空電子</text:p>
          </table:table-cell>
        </table:table-row>
        <table:table-row table:style-name="表格2.1">
          <table:table-cell table:style-name="表格2.A121" office:value-type="string">
            <text:p text:style-name="P4">120</text:p>
          </table:table-cell>
          <table:table-cell table:style-name="表格2.B121" office:value-type="string">
            <text:p text:style-name="P3">在職訓練</text:p>
          </table:table-cell>
          <table:table-cell table:style-name="表格2.C121" office:value-type="string">
            <text:p text:style-name="P3">10704405-02</text:p>
          </table:table-cell>
          <table:table-cell table:style-name="表格2.D121" office:value-type="string">
            <text:p text:style-name="P3">臺北區臺航電人員地區性複訓</text:p>
          </table:table-cell>
          <table:table-cell table:style-name="表格2.E121" office:value-type="string">
            <text:p text:style-name="P4">6</text:p>
          </table:table-cell>
          <table:table-cell table:style-name="表格2.F121" office:value-type="string">
            <text:p text:style-name="P3">107/05/10-107/05/10</text:p>
          </table:table-cell>
          <table:table-cell table:style-name="表格2.G121" office:value-type="string">
            <text:p text:style-name="P4">8</text:p>
          </table:table-cell>
          <table:table-cell table:style-name="表格2.H121" office:value-type="string">
            <text:p text:style-name="P3">航空電子</text:p>
          </table:table-cell>
        </table:table-row>
        <table:table-row table:style-name="表格2.1">
          <table:table-cell table:style-name="表格2.A122" office:value-type="string">
            <text:p text:style-name="P4">121</text:p>
          </table:table-cell>
          <table:table-cell table:style-name="表格2.B122" office:value-type="string">
            <text:p text:style-name="P3">在職訓練</text:p>
          </table:table-cell>
          <table:table-cell table:style-name="表格2.C122" office:value-type="string">
            <text:p text:style-name="Standard"><text:span text:style-name="T7">10704405-03</text:span></text:p>
          </table:table-cell>
          <table:table-cell table:style-name="表格2.D122" office:value-type="string">
            <text:p text:style-name="P3">臺北區臺航電人員地區性複訓</text:p>
          </table:table-cell>
          <table:table-cell table:style-name="表格2.E122" office:value-type="string">
            <text:p text:style-name="P4">6</text:p>
          </table:table-cell>
          <table:table-cell table:style-name="表格2.F122" office:value-type="string">
            <text:p text:style-name="P3">107/06/06-107/06/13</text:p>
          </table:table-cell>
          <table:table-cell table:style-name="表格2.G122" office:value-type="string">
            <text:p text:style-name="P4">4</text:p>
          </table:table-cell>
          <table:table-cell table:style-name="表格2.H122" office:value-type="string">
            <text:p text:style-name="P3">航空電子</text:p>
          </table:table-cell>
        </table:table-row>
        <table:table-row table:style-name="表格2.1">
          <table:table-cell table:style-name="表格2.A123" office:value-type="string">
            <text:p text:style-name="P4">122</text:p>
          </table:table-cell>
          <table:table-cell table:style-name="表格2.B123" office:value-type="string">
            <text:p text:style-name="P3">在職訓練</text:p>
          </table:table-cell>
          <table:table-cell table:style-name="表格2.C123" office:value-type="string">
            <text:p text:style-name="P3">10704405-04</text:p>
          </table:table-cell>
          <table:table-cell table:style-name="表格2.D123" office:value-type="string">
            <text:p text:style-name="P3">臺北區臺航電人員地區性複訓</text:p>
          </table:table-cell>
          <table:table-cell table:style-name="表格2.E123" office:value-type="string">
            <text:p text:style-name="P4">6</text:p>
          </table:table-cell>
          <table:table-cell table:style-name="表格2.F123" office:value-type="string">
            <text:p text:style-name="P3">107/06/08-107/06/08</text:p>
          </table:table-cell>
          <table:table-cell table:style-name="表格2.G123" office:value-type="string">
            <text:p text:style-name="P4">3</text:p>
          </table:table-cell>
          <table:table-cell table:style-name="表格2.H123" office:value-type="string">
            <text:p text:style-name="P3">航空電子</text:p>
          </table:table-cell>
        </table:table-row>
        <table:table-row table:style-name="表格2.1">
          <table:table-cell table:style-name="表格2.A124" office:value-type="string">
            <text:p text:style-name="P4">123</text:p>
          </table:table-cell>
          <table:table-cell table:style-name="表格2.B124" office:value-type="string">
            <text:p text:style-name="P3">在職訓練</text:p>
          </table:table-cell>
          <table:table-cell table:style-name="表格2.C124" office:value-type="string">
            <text:p text:style-name="P3">10704405-05</text:p>
          </table:table-cell>
          <table:table-cell table:style-name="表格2.D124" office:value-type="string">
            <text:p text:style-name="P3">臺北區臺航電人員地區性複訓</text:p>
          </table:table-cell>
          <table:table-cell table:style-name="表格2.E124" office:value-type="string">
            <text:p text:style-name="P4">6</text:p>
          </table:table-cell>
          <table:table-cell table:style-name="表格2.F124" office:value-type="string">
            <text:p text:style-name="P3">107/07/10-107/07/10</text:p>
          </table:table-cell>
          <table:table-cell table:style-name="表格2.G124" office:value-type="string">
            <text:p text:style-name="P4">5</text:p>
          </table:table-cell>
          <table:table-cell table:style-name="表格2.H124" office:value-type="string">
            <text:p text:style-name="P3">航空電子</text:p>
          </table:table-cell>
        </table:table-row>
        <table:table-row table:style-name="表格2.1">
          <table:table-cell table:style-name="表格2.A125" office:value-type="string">
            <text:p text:style-name="P4">124</text:p>
          </table:table-cell>
          <table:table-cell table:style-name="表格2.B125" office:value-type="string">
            <text:p text:style-name="P3">在職訓練</text:p>
          </table:table-cell>
          <table:table-cell table:style-name="表格2.C125" office:value-type="string">
            <text:p text:style-name="P3">107045-01</text:p>
          </table:table-cell>
          <table:table-cell table:style-name="表格2.D125" office:value-type="string">
            <text:p text:style-name="P3">航電人員年度複訓</text:p>
          </table:table-cell>
          <table:table-cell table:style-name="表格2.E125" office:value-type="string">
            <text:p text:style-name="P4">12</text:p>
          </table:table-cell>
          <table:table-cell table:style-name="表格2.F125" office:value-type="string">
            <text:p text:style-name="P3">107/05/10-107/05/11</text:p>
          </table:table-cell>
          <table:table-cell table:style-name="表格2.G125" office:value-type="string">
            <text:p text:style-name="P4">10</text:p>
          </table:table-cell>
          <table:table-cell table:style-name="表格2.H125" office:value-type="string">
            <text:p text:style-name="P3">航空電子</text:p>
          </table:table-cell>
        </table:table-row>
        <table:table-row table:style-name="表格2.1">
          <table:table-cell table:style-name="表格2.A126" office:value-type="string">
            <text:p text:style-name="P4">125</text:p>
          </table:table-cell>
          <table:table-cell table:style-name="表格2.B126" office:value-type="string">
            <text:p text:style-name="P3">在職訓練</text:p>
          </table:table-cell>
          <table:table-cell table:style-name="表格2.C126" office:value-type="string">
            <text:p text:style-name="Standard"><text:span text:style-name="T7">107045-02</text:span></text:p>
          </table:table-cell>
          <table:table-cell table:style-name="表格2.D126" office:value-type="string">
            <text:p text:style-name="P3">航電人員年度複訓</text:p>
          </table:table-cell>
          <table:table-cell table:style-name="表格2.E126" office:value-type="string">
            <text:p text:style-name="P4">12</text:p>
          </table:table-cell>
          <table:table-cell table:style-name="表格2.F126" office:value-type="string">
            <text:p text:style-name="P3">107/10/11-107/10/12</text:p>
          </table:table-cell>
          <table:table-cell table:style-name="表格2.G126" office:value-type="string">
            <text:p text:style-name="P4">8</text:p>
          </table:table-cell>
          <table:table-cell table:style-name="表格2.H126" office:value-type="string">
            <text:p text:style-name="P3">航空電子</text:p>
          </table:table-cell>
        </table:table-row>
        <table:table-row table:style-name="表格2.1">
          <table:table-cell table:style-name="表格2.A127" office:value-type="string">
            <text:p text:style-name="P4">126</text:p>
          </table:table-cell>
          <table:table-cell table:style-name="表格2.B127" office:value-type="string">
            <text:p text:style-name="P3">在職訓練</text:p>
          </table:table-cell>
          <table:table-cell table:style-name="表格2.C127" office:value-type="string">
            <text:p text:style-name="P3">107045-03</text:p>
          </table:table-cell>
          <table:table-cell table:style-name="表格2.D127" office:value-type="string">
            <text:p text:style-name="P3">航電人員年度複訓</text:p>
          </table:table-cell>
          <table:table-cell table:style-name="表格2.E127" office:value-type="string">
            <text:p text:style-name="P4">6</text:p>
          </table:table-cell>
          <table:table-cell table:style-name="表格2.F127" office:value-type="string">
            <text:p text:style-name="P3">107/11/01-107/11/01</text:p>
          </table:table-cell>
          <table:table-cell table:style-name="表格2.G127" office:value-type="string">
            <text:p text:style-name="P4">22</text:p>
          </table:table-cell>
          <table:table-cell table:style-name="表格2.H127" office:value-type="string">
            <text:p text:style-name="P3">航空電子</text:p>
          </table:table-cell>
        </table:table-row>
        <table:table-row table:style-name="表格2.1">
          <table:table-cell table:style-name="表格2.A128" office:value-type="string">
            <text:p text:style-name="P4">127</text:p>
          </table:table-cell>
          <table:table-cell table:style-name="表格2.B128" office:value-type="string">
            <text:p text:style-name="P3">在職訓練</text:p>
          </table:table-cell>
          <table:table-cell table:style-name="表格2.C128" office:value-type="string">
            <text:p text:style-name="P3">107045-04</text:p>
          </table:table-cell>
          <table:table-cell table:style-name="表格2.D128" office:value-type="string">
            <text:p text:style-name="P3">航電人員年度複訓</text:p>
          </table:table-cell>
          <table:table-cell table:style-name="表格2.E128" office:value-type="string">
            <text:p text:style-name="P4">6</text:p>
          </table:table-cell>
          <table:table-cell table:style-name="表格2.F128" office:value-type="string">
            <text:p text:style-name="P3">107/11/02-107/11/02</text:p>
          </table:table-cell>
          <table:table-cell table:style-name="表格2.G128" office:value-type="string">
            <text:p text:style-name="P4">26</text:p>
          </table:table-cell>
          <table:table-cell table:style-name="表格2.H128" office:value-type="string">
            <text:p text:style-name="P3">航空電子</text:p>
          </table:table-cell>
        </table:table-row>
        <table:table-row table:style-name="表格2.1">
          <table:table-cell table:style-name="表格2.A129" office:value-type="string">
            <text:p text:style-name="P4">128</text:p>
          </table:table-cell>
          <table:table-cell table:style-name="表格2.B129" office:value-type="string">
            <text:p text:style-name="P3">在職訓練</text:p>
          </table:table-cell>
          <table:table-cell table:style-name="表格2.C129" office:value-type="string">
            <text:p text:style-name="P3">107046-01</text:p>
          </table:table-cell>
          <table:table-cell table:style-name="表格2.D129" office:value-type="string">
            <text:p text:style-name="P3">航電設備維護進階訓練</text:p>
          </table:table-cell>
          <table:table-cell table:style-name="表格2.E129" office:value-type="string">
            <text:p text:style-name="P4">60</text:p>
          </table:table-cell>
          <table:table-cell table:style-name="表格2.F129" office:value-type="string">
            <text:p text:style-name="P3">107/01/10-107/01/25</text:p>
          </table:table-cell>
          <table:table-cell table:style-name="表格2.G129" office:value-type="string">
            <text:p text:style-name="P4">9</text:p>
          </table:table-cell>
          <table:table-cell table:style-name="表格2.H129" office:value-type="string">
            <text:p text:style-name="P3">航空電子</text:p>
          </table:table-cell>
        </table:table-row>
        <table:table-row table:style-name="表格2.1">
          <table:table-cell table:style-name="表格2.A130" office:value-type="string">
            <text:p text:style-name="P4">129</text:p>
          </table:table-cell>
          <table:table-cell table:style-name="表格2.B130" office:value-type="string">
            <text:p text:style-name="P3">在職訓練</text:p>
          </table:table-cell>
          <table:table-cell table:style-name="表格2.C130" office:value-type="string">
            <text:p text:style-name="P3">107046-02</text:p>
          </table:table-cell>
          <table:table-cell table:style-name="表格2.D130" office:value-type="string">
            <text:p text:style-name="P3">航電設備維護進階訓練</text:p>
          </table:table-cell>
          <table:table-cell table:style-name="表格2.E130" office:value-type="string">
            <text:p text:style-name="P4">30</text:p>
          </table:table-cell>
          <table:table-cell table:style-name="表格2.F130" office:value-type="string">
            <text:p text:style-name="Standard"><text:span text:style-name="T7">107/06/11-107/06/15</text:span></text:p>
          </table:table-cell>
          <table:table-cell table:style-name="表格2.G130" office:value-type="string">
            <text:p text:style-name="P4">13</text:p>
          </table:table-cell>
          <table:table-cell table:style-name="表格2.H130" office:value-type="string">
            <text:p text:style-name="P3">航空電子</text:p>
          </table:table-cell>
        </table:table-row>
        <text:soft-page-break/>
        <table:table-row table:style-name="表格2.1">
          <table:table-cell table:style-name="表格2.A131" office:value-type="string">
            <text:p text:style-name="P4">130</text:p>
          </table:table-cell>
          <table:table-cell table:style-name="表格2.B131" office:value-type="string">
            <text:p text:style-name="P3">在職訓練</text:p>
          </table:table-cell>
          <table:table-cell table:style-name="表格2.C131" office:value-type="string">
            <text:p text:style-name="P3">107046-03</text:p>
          </table:table-cell>
          <table:table-cell table:style-name="表格2.D131" office:value-type="string">
            <text:p text:style-name="P3">航電設備維護進階訓練</text:p>
          </table:table-cell>
          <table:table-cell table:style-name="表格2.E131" office:value-type="string">
            <text:p text:style-name="P4">30</text:p>
          </table:table-cell>
          <table:table-cell table:style-name="表格2.F131" office:value-type="string">
            <text:p text:style-name="P3">107/11/05-107/11/09</text:p>
          </table:table-cell>
          <table:table-cell table:style-name="表格2.G131" office:value-type="string">
            <text:p text:style-name="P4">10</text:p>
          </table:table-cell>
          <table:table-cell table:style-name="表格2.H131" office:value-type="string">
            <text:p text:style-name="P3">航空電子</text:p>
          </table:table-cell>
        </table:table-row>
        <table:table-row table:style-name="表格2.1">
          <table:table-cell table:style-name="表格2.A132" office:value-type="string">
            <text:p text:style-name="P4">131</text:p>
          </table:table-cell>
          <table:table-cell table:style-name="表格2.B132" office:value-type="string">
            <text:p text:style-name="P3">在職訓練</text:p>
          </table:table-cell>
          <table:table-cell table:style-name="表格2.C132" office:value-type="string">
            <text:p text:style-name="P3">107046-04</text:p>
          </table:table-cell>
          <table:table-cell table:style-name="表格2.D132" office:value-type="string">
            <text:p text:style-name="P3">航電設備維護進階訓練</text:p>
          </table:table-cell>
          <table:table-cell table:style-name="表格2.E132" office:value-type="string">
            <text:p text:style-name="P4">30</text:p>
          </table:table-cell>
          <table:table-cell table:style-name="表格2.F132" office:value-type="string">
            <text:p text:style-name="P3">107/11/12-107/11/16</text:p>
          </table:table-cell>
          <table:table-cell table:style-name="表格2.G132" office:value-type="string">
            <text:p text:style-name="P4">18</text:p>
          </table:table-cell>
          <table:table-cell table:style-name="表格2.H132" office:value-type="string">
            <text:p text:style-name="P3">航空電子</text:p>
          </table:table-cell>
        </table:table-row>
        <table:table-row table:style-name="表格2.1">
          <table:table-cell table:style-name="表格2.A133" office:value-type="string">
            <text:p text:style-name="P4">132</text:p>
          </table:table-cell>
          <table:table-cell table:style-name="表格2.B133" office:value-type="string">
            <text:p text:style-name="P3">在職訓練</text:p>
          </table:table-cell>
          <table:table-cell table:style-name="表格2.C133" office:value-type="string">
            <text:p text:style-name="P3">107047-01</text:p>
          </table:table-cell>
          <table:table-cell table:style-name="表格2.D133" office:value-type="string">
            <text:p text:style-name="P3">航空通信年度複訓</text:p>
          </table:table-cell>
          <table:table-cell table:style-name="表格2.E133" office:value-type="string">
            <text:p text:style-name="P4">6</text:p>
          </table:table-cell>
          <table:table-cell table:style-name="表格2.F133" office:value-type="string">
            <text:p text:style-name="P3">107/10/16-107/10/17</text:p>
          </table:table-cell>
          <table:table-cell table:style-name="表格2.G133" office:value-type="string">
            <text:p text:style-name="P4">9</text:p>
          </table:table-cell>
          <table:table-cell table:style-name="表格2.H133" office:value-type="string">
            <text:p text:style-name="P3">航空通信</text:p>
          </table:table-cell>
        </table:table-row>
        <table:table-row table:style-name="表格2.1">
          <table:table-cell table:style-name="表格2.A134" office:value-type="string">
            <text:p text:style-name="P4">133</text:p>
          </table:table-cell>
          <table:table-cell table:style-name="表格2.B134" office:value-type="string">
            <text:p text:style-name="P3">在職訓練</text:p>
          </table:table-cell>
          <table:table-cell table:style-name="表格2.C134" office:value-type="string">
            <text:p text:style-name="P3">107047-02</text:p>
          </table:table-cell>
          <table:table-cell table:style-name="表格2.D134" office:value-type="string">
            <text:p text:style-name="P3">航空通信年度複訓</text:p>
          </table:table-cell>
          <table:table-cell table:style-name="表格2.E134" office:value-type="string">
            <text:p text:style-name="P4">6</text:p>
          </table:table-cell>
          <table:table-cell table:style-name="表格2.F134" office:value-type="string">
            <text:p text:style-name="Standard"><text:span text:style-name="T7">107/10/17-107/10/17</text:span></text:p>
          </table:table-cell>
          <table:table-cell table:style-name="表格2.G134" office:value-type="string">
            <text:p text:style-name="P4">11</text:p>
          </table:table-cell>
          <table:table-cell table:style-name="表格2.H134" office:value-type="string">
            <text:p text:style-name="P3">航空通信</text:p>
          </table:table-cell>
        </table:table-row>
        <table:table-row table:style-name="表格2.1">
          <table:table-cell table:style-name="表格2.A135" office:value-type="string">
            <text:p text:style-name="P4">134</text:p>
          </table:table-cell>
          <table:table-cell table:style-name="表格2.B135" office:value-type="string">
            <text:p text:style-name="P3">在職訓練</text:p>
          </table:table-cell>
          <table:table-cell table:style-name="表格2.C135" office:value-type="string">
            <text:p text:style-name="P3">107048-01</text:p>
          </table:table-cell>
          <table:table-cell table:style-name="表格2.D135" office:value-type="string">
            <text:p text:style-name="P3">航空通信強化訓練(OJT)</text:p>
          </table:table-cell>
          <table:table-cell table:style-name="表格2.E135" office:value-type="string">
            <text:p text:style-name="P4">6</text:p>
          </table:table-cell>
          <table:table-cell table:style-name="表格2.F135" office:value-type="string">
            <text:p text:style-name="P3">107/04/24-107/04/24</text:p>
          </table:table-cell>
          <table:table-cell table:style-name="表格2.G135" office:value-type="string">
            <text:p text:style-name="P4">3</text:p>
          </table:table-cell>
          <table:table-cell table:style-name="表格2.H135" office:value-type="string">
            <text:p text:style-name="P3">航空通信</text:p>
          </table:table-cell>
        </table:table-row>
        <table:table-row table:style-name="表格2.1">
          <table:table-cell table:style-name="表格2.A136" office:value-type="string">
            <text:p text:style-name="P4">135</text:p>
          </table:table-cell>
          <table:table-cell table:style-name="表格2.B136" office:value-type="string">
            <text:p text:style-name="P3">在職訓練</text:p>
          </table:table-cell>
          <table:table-cell table:style-name="表格2.C136" office:value-type="string">
            <text:p text:style-name="P3">107048-02</text:p>
          </table:table-cell>
          <table:table-cell table:style-name="表格2.D136" office:value-type="string">
            <text:p text:style-name="P3">航空通信強化訓練(OJT)</text:p>
          </table:table-cell>
          <table:table-cell table:style-name="表格2.E136" office:value-type="string">
            <text:p text:style-name="P4">6</text:p>
          </table:table-cell>
          <table:table-cell table:style-name="表格2.F136" office:value-type="string">
            <text:p text:style-name="P3">107/04/26-107/04/26</text:p>
          </table:table-cell>
          <table:table-cell table:style-name="表格2.G136" office:value-type="string">
            <text:p text:style-name="P4">2</text:p>
          </table:table-cell>
          <table:table-cell table:style-name="表格2.H136" office:value-type="string">
            <text:p text:style-name="P3">航空通信</text:p>
          </table:table-cell>
        </table:table-row>
        <table:table-row table:style-name="表格2.1">
          <table:table-cell table:style-name="表格2.A137" office:value-type="string">
            <text:p text:style-name="P4">136</text:p>
          </table:table-cell>
          <table:table-cell table:style-name="表格2.B137" office:value-type="string">
            <text:p text:style-name="P3">在職訓練</text:p>
          </table:table-cell>
          <table:table-cell table:style-name="表格2.C137" office:value-type="string">
            <text:p text:style-name="P3">107048-03</text:p>
          </table:table-cell>
          <table:table-cell table:style-name="表格2.D137" office:value-type="string">
            <text:p text:style-name="P3">航空通信強化訓練(OJT)</text:p>
          </table:table-cell>
          <table:table-cell table:style-name="表格2.E137" office:value-type="string">
            <text:p text:style-name="P4">8</text:p>
          </table:table-cell>
          <table:table-cell table:style-name="表格2.F137" office:value-type="string">
            <text:p text:style-name="P3">107/11/14-107/11/30</text:p>
          </table:table-cell>
          <table:table-cell table:style-name="表格2.G137" office:value-type="string">
            <text:p text:style-name="P4">1</text:p>
          </table:table-cell>
          <table:table-cell table:style-name="表格2.H137" office:value-type="string">
            <text:p text:style-name="P3">航空通信</text:p>
          </table:table-cell>
        </table:table-row>
        <table:table-row table:style-name="表格2.1">
          <table:table-cell table:style-name="表格2.A138" office:value-type="string">
            <text:p text:style-name="P4">137</text:p>
          </table:table-cell>
          <table:table-cell table:style-name="表格2.B138" office:value-type="string">
            <text:p text:style-name="P3">在職訓練</text:p>
          </table:table-cell>
          <table:table-cell table:style-name="表格2.C138" office:value-type="string">
            <text:p text:style-name="P3">107048-04</text:p>
          </table:table-cell>
          <table:table-cell table:style-name="表格2.D138" office:value-type="string">
            <text:p text:style-name="P3">航空通信強化訓練(OJT)</text:p>
          </table:table-cell>
          <table:table-cell table:style-name="表格2.E138" office:value-type="string">
            <text:p text:style-name="P4">8</text:p>
          </table:table-cell>
          <table:table-cell table:style-name="表格2.F138" office:value-type="string">
            <text:p text:style-name="P3">107/11/23-107/11/23</text:p>
          </table:table-cell>
          <table:table-cell table:style-name="表格2.G138" office:value-type="string">
            <text:p text:style-name="P4">1</text:p>
          </table:table-cell>
          <table:table-cell table:style-name="表格2.H138" office:value-type="string">
            <text:p text:style-name="P3">航空通信</text:p>
          </table:table-cell>
        </table:table-row>
        <table:table-row table:style-name="表格2.1">
          <table:table-cell table:style-name="表格2.A139" office:value-type="string">
            <text:p text:style-name="P4">138</text:p>
          </table:table-cell>
          <table:table-cell table:style-name="表格2.B139" office:value-type="string">
            <text:p text:style-name="P3">在職訓練</text:p>
          </table:table-cell>
          <table:table-cell table:style-name="表格2.C139" office:value-type="string">
            <text:p text:style-name="P3">10705001-01</text:p>
          </table:table-cell>
          <table:table-cell table:style-name="表格2.D139" office:value-type="string">
            <text:p text:style-name="P3">飛航諮詢年度複訓-共通性複訓</text:p>
          </table:table-cell>
          <table:table-cell table:style-name="表格2.E139" office:value-type="string">
            <text:p text:style-name="P4">3</text:p>
          </table:table-cell>
          <table:table-cell table:style-name="表格2.F139" office:value-type="string">
            <text:p text:style-name="P3">107/06/11-107/06/11</text:p>
          </table:table-cell>
          <table:table-cell table:style-name="表格2.G139" office:value-type="string">
            <text:p text:style-name="P4">11</text:p>
          </table:table-cell>
          <table:table-cell table:style-name="表格2.H139" office:value-type="string">
            <text:p text:style-name="P3">飛航諮詢</text:p>
          </table:table-cell>
        </table:table-row>
        <table:table-row table:style-name="表格2.1">
          <table:table-cell table:style-name="表格2.A140" office:value-type="string">
            <text:p text:style-name="P4">139</text:p>
          </table:table-cell>
          <table:table-cell table:style-name="表格2.B140" office:value-type="string">
            <text:p text:style-name="P3">在職訓練</text:p>
          </table:table-cell>
          <table:table-cell table:style-name="表格2.C140" office:value-type="string">
            <text:p text:style-name="P3">10705001-02</text:p>
          </table:table-cell>
          <table:table-cell table:style-name="表格2.D140" office:value-type="string">
            <text:p text:style-name="P3">飛航諮詢年度複訓-共通性複訓</text:p>
          </table:table-cell>
          <table:table-cell table:style-name="表格2.E140" office:value-type="string">
            <text:p text:style-name="P4">3</text:p>
          </table:table-cell>
          <table:table-cell table:style-name="表格2.F140" office:value-type="string">
            <text:p text:style-name="P3">107/06/12-107/06/12</text:p>
          </table:table-cell>
          <table:table-cell table:style-name="表格2.G140" office:value-type="string">
            <text:p text:style-name="P4">8</text:p>
          </table:table-cell>
          <table:table-cell table:style-name="表格2.H140" office:value-type="string">
            <text:p text:style-name="P3">飛航諮詢</text:p>
          </table:table-cell>
        </table:table-row>
        <table:table-row table:style-name="表格2.1">
          <table:table-cell table:style-name="表格2.A141" office:value-type="string">
            <text:p text:style-name="P4">140</text:p>
          </table:table-cell>
          <table:table-cell table:style-name="表格2.B141" office:value-type="string">
            <text:p text:style-name="P3">在職訓練</text:p>
          </table:table-cell>
          <table:table-cell table:style-name="表格2.C141" office:value-type="string">
            <text:p text:style-name="P3">10705001-03</text:p>
          </table:table-cell>
          <table:table-cell table:style-name="表格2.D141" office:value-type="string">
            <text:p text:style-name="P3">飛航諮詢年度複訓-共通性複訓</text:p>
          </table:table-cell>
          <table:table-cell table:style-name="表格2.E141" office:value-type="string">
            <text:p text:style-name="P4">3</text:p>
          </table:table-cell>
          <table:table-cell table:style-name="表格2.F141" office:value-type="string">
            <text:p text:style-name="P3">107/06/13-107/06/13</text:p>
          </table:table-cell>
          <table:table-cell table:style-name="表格2.G141" office:value-type="string">
            <text:p text:style-name="P4">12</text:p>
          </table:table-cell>
          <table:table-cell table:style-name="表格2.H141" office:value-type="string">
            <text:p text:style-name="P3">飛航諮詢</text:p>
          </table:table-cell>
        </table:table-row>
        <text:soft-page-break/>
        <table:table-row table:style-name="表格2.1">
          <table:table-cell table:style-name="表格2.A142" office:value-type="string">
            <text:p text:style-name="P4">141</text:p>
          </table:table-cell>
          <table:table-cell table:style-name="表格2.B142" office:value-type="string">
            <text:p text:style-name="P3">在職訓練</text:p>
          </table:table-cell>
          <table:table-cell table:style-name="表格2.C142" office:value-type="string">
            <text:p text:style-name="P3">10705002-01</text:p>
          </table:table-cell>
          <table:table-cell table:style-name="表格2.D142" office:value-type="string">
            <text:p text:style-name="P3">飛航諮詢年度複訓-地區性複訓</text:p>
          </table:table-cell>
          <table:table-cell table:style-name="表格2.E142" office:value-type="string">
            <text:p text:style-name="P4">3</text:p>
          </table:table-cell>
          <table:table-cell table:style-name="表格2.F142" office:value-type="string">
            <text:p text:style-name="Standard"><text:span text:style-name="T7">107/10/02-107/10/02</text:span></text:p>
          </table:table-cell>
          <table:table-cell table:style-name="表格2.G142" office:value-type="string">
            <text:p text:style-name="P4">12</text:p>
          </table:table-cell>
          <table:table-cell table:style-name="表格2.H142" office:value-type="string">
            <text:p text:style-name="P3">飛航諮詢</text:p>
          </table:table-cell>
        </table:table-row>
        <table:table-row table:style-name="表格2.1">
          <table:table-cell table:style-name="表格2.A143" office:value-type="string">
            <text:p text:style-name="P4">142</text:p>
          </table:table-cell>
          <table:table-cell table:style-name="表格2.B143" office:value-type="string">
            <text:p text:style-name="P3">在職訓練</text:p>
          </table:table-cell>
          <table:table-cell table:style-name="表格2.C143" office:value-type="string">
            <text:p text:style-name="P3">10705002-02</text:p>
          </table:table-cell>
          <table:table-cell table:style-name="表格2.D143" office:value-type="string">
            <text:p text:style-name="P3">飛航諮詢年度複訓-地區性複訓</text:p>
          </table:table-cell>
          <table:table-cell table:style-name="表格2.E143" office:value-type="string">
            <text:p text:style-name="P4">3</text:p>
          </table:table-cell>
          <table:table-cell table:style-name="表格2.F143" office:value-type="string">
            <text:p text:style-name="P3">107/10/03-107/10/03</text:p>
          </table:table-cell>
          <table:table-cell table:style-name="表格2.G143" office:value-type="string">
            <text:p text:style-name="P4">10</text:p>
          </table:table-cell>
          <table:table-cell table:style-name="表格2.H143" office:value-type="string">
            <text:p text:style-name="P3">飛航諮詢</text:p>
          </table:table-cell>
        </table:table-row>
        <table:table-row table:style-name="表格2.1">
          <table:table-cell table:style-name="表格2.A144" office:value-type="string">
            <text:p text:style-name="P4">143</text:p>
          </table:table-cell>
          <table:table-cell table:style-name="表格2.B144" office:value-type="string">
            <text:p text:style-name="P3">在職訓練</text:p>
          </table:table-cell>
          <table:table-cell table:style-name="表格2.C144" office:value-type="string">
            <text:p text:style-name="P3">10705002-03</text:p>
          </table:table-cell>
          <table:table-cell table:style-name="表格2.D144" office:value-type="string">
            <text:p text:style-name="P3">飛航諮詢年度複訓-地區性複訓</text:p>
          </table:table-cell>
          <table:table-cell table:style-name="表格2.E144" office:value-type="string">
            <text:p text:style-name="P4">3</text:p>
          </table:table-cell>
          <table:table-cell table:style-name="表格2.F144" office:value-type="string">
            <text:p text:style-name="P3">107/10/04-107/10/04</text:p>
          </table:table-cell>
          <table:table-cell table:style-name="表格2.G144" office:value-type="string">
            <text:p text:style-name="P4">7</text:p>
          </table:table-cell>
          <table:table-cell table:style-name="表格2.H144" office:value-type="string">
            <text:p text:style-name="P3">飛航諮詢</text:p>
          </table:table-cell>
        </table:table-row>
        <table:table-row table:style-name="表格2.1">
          <table:table-cell table:style-name="表格2.A145" office:value-type="string">
            <text:p text:style-name="P4">144</text:p>
          </table:table-cell>
          <table:table-cell table:style-name="表格2.B145" office:value-type="string">
            <text:p text:style-name="P3">在職訓練</text:p>
          </table:table-cell>
          <table:table-cell table:style-name="表格2.C145" office:value-type="string">
            <text:p text:style-name="P3">10705002-04</text:p>
          </table:table-cell>
          <table:table-cell table:style-name="表格2.D145" office:value-type="string">
            <text:p text:style-name="P3">飛航諮詢年度複訓-地區性複訓</text:p>
          </table:table-cell>
          <table:table-cell table:style-name="表格2.E145" office:value-type="string">
            <text:p text:style-name="P4">3</text:p>
          </table:table-cell>
          <table:table-cell table:style-name="表格2.F145" office:value-type="string">
            <text:p text:style-name="P3">107/10/05-107/10/05</text:p>
          </table:table-cell>
          <table:table-cell table:style-name="表格2.G145" office:value-type="string">
            <text:p text:style-name="P4">6</text:p>
          </table:table-cell>
          <table:table-cell table:style-name="表格2.H145" office:value-type="string">
            <text:p text:style-name="P3">飛航諮詢</text:p>
          </table:table-cell>
        </table:table-row>
        <table:table-row table:style-name="表格2.1">
          <table:table-cell table:style-name="表格2.A146" office:value-type="string">
            <text:p text:style-name="P4">145</text:p>
          </table:table-cell>
          <table:table-cell table:style-name="表格2.B146" office:value-type="string">
            <text:p text:style-name="P3">在職訓練</text:p>
          </table:table-cell>
          <table:table-cell table:style-name="表格2.C146" office:value-type="string">
            <text:p text:style-name="P3">10705101-01</text:p>
          </table:table-cell>
          <table:table-cell table:style-name="表格2.D146" office:value-type="string">
            <text:p text:style-name="P3">飛航諮詢復職訓練(OJT)</text:p>
          </table:table-cell>
          <table:table-cell table:style-name="表格2.E146" office:value-type="string">
            <text:p text:style-name="P4">162</text:p>
          </table:table-cell>
          <table:table-cell table:style-name="表格2.F146" office:value-type="string">
            <text:p text:style-name="P3">107/04/20-107/05/20</text:p>
          </table:table-cell>
          <table:table-cell table:style-name="表格2.G146" office:value-type="string">
            <text:p text:style-name="P4">1</text:p>
          </table:table-cell>
          <table:table-cell table:style-name="表格2.H146" office:value-type="string">
            <text:p text:style-name="P3">飛航諮詢</text:p>
          </table:table-cell>
        </table:table-row>
        <table:table-row table:style-name="表格2.1">
          <table:table-cell table:style-name="表格2.A147" office:value-type="string">
            <text:p text:style-name="P4">146</text:p>
          </table:table-cell>
          <table:table-cell table:style-name="表格2.B147" office:value-type="string">
            <text:p text:style-name="P3">在職訓練</text:p>
          </table:table-cell>
          <table:table-cell table:style-name="表格2.C147" office:value-type="string">
            <text:p text:style-name="P3">10705101-02</text:p>
          </table:table-cell>
          <table:table-cell table:style-name="表格2.D147" office:value-type="string">
            <text:p text:style-name="P3">飛航諮詢復職訓練(OJT)</text:p>
          </table:table-cell>
          <table:table-cell table:style-name="表格2.E147" office:value-type="string">
            <text:p text:style-name="P4">398</text:p>
          </table:table-cell>
          <table:table-cell table:style-name="表格2.F147" office:value-type="string">
            <text:p text:style-name="P3">107/08/06-107/10/15</text:p>
          </table:table-cell>
          <table:table-cell table:style-name="表格2.G147" office:value-type="string">
            <text:p text:style-name="P4">1</text:p>
          </table:table-cell>
          <table:table-cell table:style-name="表格2.H147" office:value-type="string">
            <text:p text:style-name="P3">飛航諮詢</text:p>
          </table:table-cell>
        </table:table-row>
        <table:table-row table:style-name="表格2.1">
          <table:table-cell table:style-name="表格2.A148" office:value-type="string">
            <text:p text:style-name="P4">147</text:p>
          </table:table-cell>
          <table:table-cell table:style-name="表格2.B148" office:value-type="string">
            <text:p text:style-name="P3">在職訓練</text:p>
          </table:table-cell>
          <table:table-cell table:style-name="表格2.C148" office:value-type="string">
            <text:p text:style-name="P3">10705102</text:p>
          </table:table-cell>
          <table:table-cell table:style-name="表格2.D148" office:value-type="string">
            <text:p text:style-name="P3">管制員轉任諮詢員訓練</text:p>
          </table:table-cell>
          <table:table-cell table:style-name="表格2.E148" office:value-type="string">
            <text:p text:style-name="P4">518</text:p>
          </table:table-cell>
          <table:table-cell table:style-name="表格2.F148" office:value-type="string">
            <text:p text:style-name="P3">107/08/13-107/11/18</text:p>
          </table:table-cell>
          <table:table-cell table:style-name="表格2.G148" office:value-type="string">
            <text:p text:style-name="P4">1</text:p>
          </table:table-cell>
          <table:table-cell table:style-name="表格2.H148" office:value-type="string">
            <text:p text:style-name="P3">飛航諮詢</text:p>
          </table:table-cell>
        </table:table-row>
        <table:table-row table:style-name="表格2.1">
          <table:table-cell table:style-name="表格2.A149" office:value-type="string">
            <text:p text:style-name="P4">148</text:p>
          </table:table-cell>
          <table:table-cell table:style-name="表格2.B149" office:value-type="string">
            <text:p text:style-name="P3">在職訓練</text:p>
          </table:table-cell>
          <table:table-cell table:style-name="表格2.C149" office:value-type="string">
            <text:p text:style-name="P3">10705102-01</text:p>
          </table:table-cell>
          <table:table-cell table:style-name="表格2.D149" office:value-type="string">
            <text:p text:style-name="P3">飛航諮詢調職訓練(OJT)</text:p>
          </table:table-cell>
          <table:table-cell table:style-name="表格2.E149" office:value-type="string">
            <text:p text:style-name="P4">92</text:p>
          </table:table-cell>
          <table:table-cell table:style-name="表格2.F149" office:value-type="string">
            <text:p text:style-name="P3">107/01/01-107/01/17</text:p>
          </table:table-cell>
          <table:table-cell table:style-name="表格2.G149" office:value-type="string">
            <text:p text:style-name="P4">1</text:p>
          </table:table-cell>
          <table:table-cell table:style-name="表格2.H149" office:value-type="string">
            <text:p text:style-name="P3">飛航諮詢</text:p>
          </table:table-cell>
        </table:table-row>
        <table:table-row table:style-name="表格2.1">
          <table:table-cell table:style-name="表格2.A150" office:value-type="string">
            <text:p text:style-name="P4">149</text:p>
          </table:table-cell>
          <table:table-cell table:style-name="表格2.B150" office:value-type="string">
            <text:p text:style-name="P3">在職訓練</text:p>
          </table:table-cell>
          <table:table-cell table:style-name="表格2.C150" office:value-type="string">
            <text:p text:style-name="P3">10705102-02</text:p>
          </table:table-cell>
          <table:table-cell table:style-name="表格2.D150" office:value-type="string">
            <text:p text:style-name="P3">飛航諮詢調職訓練(OJT)</text:p>
          </table:table-cell>
          <table:table-cell table:style-name="表格2.E150" office:value-type="string">
            <text:p text:style-name="P4">156</text:p>
          </table:table-cell>
          <table:table-cell table:style-name="表格2.F150" office:value-type="string">
            <text:p text:style-name="P3">107/03/01-107/03/25</text:p>
          </table:table-cell>
          <table:table-cell table:style-name="表格2.G150" office:value-type="string">
            <text:p text:style-name="P4">1</text:p>
          </table:table-cell>
          <table:table-cell table:style-name="表格2.H150" office:value-type="string">
            <text:p text:style-name="P3">飛航諮詢</text:p>
          </table:table-cell>
        </table:table-row>
        <table:table-row table:style-name="表格2.1">
          <table:table-cell table:style-name="表格2.A151" office:value-type="string">
            <text:p text:style-name="P4">150</text:p>
          </table:table-cell>
          <table:table-cell table:style-name="表格2.B151" office:value-type="string">
            <text:p text:style-name="P3">在職訓練</text:p>
          </table:table-cell>
          <table:table-cell table:style-name="表格2.C151" office:value-type="string">
            <text:p text:style-name="P3">10705102-03</text:p>
          </table:table-cell>
          <table:table-cell table:style-name="表格2.D151" office:value-type="string">
            <text:p text:style-name="P3">飛航諮詢調職訓練(OJT)</text:p>
          </table:table-cell>
          <table:table-cell table:style-name="表格2.E151" office:value-type="string">
            <text:p text:style-name="P4">157</text:p>
          </table:table-cell>
          <table:table-cell table:style-name="表格2.F151" office:value-type="string">
            <text:p text:style-name="P3">107/04/02-107/04/24</text:p>
          </table:table-cell>
          <table:table-cell table:style-name="表格2.G151" office:value-type="string">
            <text:p text:style-name="P4">1</text:p>
          </table:table-cell>
          <table:table-cell table:style-name="表格2.H151" office:value-type="string">
            <text:p text:style-name="P3">飛航諮詢</text:p>
          </table:table-cell>
        </table:table-row>
        <table:table-row table:style-name="表格2.1">
          <table:table-cell table:style-name="表格2.A152" office:value-type="string">
            <text:p text:style-name="P4">151</text:p>
          </table:table-cell>
          <table:table-cell table:style-name="表格2.B152" office:value-type="string">
            <text:p text:style-name="P3">在職訓練</text:p>
          </table:table-cell>
          <table:table-cell table:style-name="表格2.C152" office:value-type="string">
            <text:p text:style-name="P3">10705102-05</text:p>
          </table:table-cell>
          <table:table-cell table:style-name="表格2.D152" office:value-type="string">
            <text:p text:style-name="P3">飛航諮詢調職訓練(OJT)</text:p>
          </table:table-cell>
          <table:table-cell table:style-name="表格2.E152" office:value-type="string">
            <text:p text:style-name="P4">156</text:p>
          </table:table-cell>
          <table:table-cell table:style-name="表格2.F152" office:value-type="string">
            <text:p text:style-name="P3">107/12/03-107/12/27</text:p>
          </table:table-cell>
          <table:table-cell table:style-name="表格2.G152" office:value-type="string">
            <text:p text:style-name="P4">1</text:p>
          </table:table-cell>
          <table:table-cell table:style-name="表格2.H152" office:value-type="string">
            <text:p text:style-name="P3">飛航諮詢</text:p>
          </table:table-cell>
        </table:table-row>
        <text:soft-page-break/>
        <table:table-row table:style-name="表格2.1">
          <table:table-cell table:style-name="表格2.A153" office:value-type="string">
            <text:p text:style-name="P4">152</text:p>
          </table:table-cell>
          <table:table-cell table:style-name="表格2.B153" office:value-type="string">
            <text:p text:style-name="P3">在職訓練</text:p>
          </table:table-cell>
          <table:table-cell table:style-name="表格2.C153" office:value-type="string">
            <text:p text:style-name="P3">10705102-4</text:p>
          </table:table-cell>
          <table:table-cell table:style-name="表格2.D153" office:value-type="string">
            <text:p text:style-name="P3">飛航諮詢調職訓練(OJT)</text:p>
          </table:table-cell>
          <table:table-cell table:style-name="表格2.E153" office:value-type="string">
            <text:p text:style-name="P4">60</text:p>
          </table:table-cell>
          <table:table-cell table:style-name="表格2.F153" office:value-type="string">
            <text:p text:style-name="P3">107/10/02-107/10/12</text:p>
          </table:table-cell>
          <table:table-cell table:style-name="表格2.G153" office:value-type="string">
            <text:p text:style-name="P4">1</text:p>
          </table:table-cell>
          <table:table-cell table:style-name="表格2.H153" office:value-type="string">
            <text:p text:style-name="P3">飛航諮詢</text:p>
          </table:table-cell>
        </table:table-row>
        <table:table-row table:style-name="表格2.1">
          <table:table-cell table:style-name="表格2.A154" office:value-type="string">
            <text:p text:style-name="P4">153</text:p>
          </table:table-cell>
          <table:table-cell table:style-name="表格2.B154" office:value-type="string">
            <text:p text:style-name="P3">在職訓練</text:p>
          </table:table-cell>
          <table:table-cell table:style-name="表格2.C154" office:value-type="string">
            <text:p text:style-name="P3">107052-01</text:p>
          </table:table-cell>
          <table:table-cell table:style-name="表格2.D154" office:value-type="string">
            <text:p text:style-name="P3">航空情報服務網(AES)使用者訓練</text:p>
          </table:table-cell>
          <table:table-cell table:style-name="表格2.E154" office:value-type="string">
            <text:p text:style-name="P4">2</text:p>
          </table:table-cell>
          <table:table-cell table:style-name="表格2.F154" office:value-type="string">
            <text:p text:style-name="P3">107/10/05-107/10/05</text:p>
          </table:table-cell>
          <table:table-cell table:style-name="表格2.G154" office:value-type="string">
            <text:p text:style-name="P4">29</text:p>
          </table:table-cell>
          <table:table-cell table:style-name="表格2.H154" office:value-type="string">
            <text:p text:style-name="P3">飛航諮詢</text:p>
          </table:table-cell>
        </table:table-row>
        <table:table-row table:style-name="表格2.1">
          <table:table-cell table:style-name="表格2.A155" office:value-type="string">
            <text:p text:style-name="P4">154</text:p>
          </table:table-cell>
          <table:table-cell table:style-name="表格2.B155" office:value-type="string">
            <text:p text:style-name="P3">在職訓練</text:p>
          </table:table-cell>
          <table:table-cell table:style-name="表格2.C155" office:value-type="string">
            <text:p text:style-name="P3">107052-02</text:p>
          </table:table-cell>
          <table:table-cell table:style-name="表格2.D155" office:value-type="string">
            <text:p text:style-name="P3">航空情報服務網(AES)使用者訓練</text:p>
          </table:table-cell>
          <table:table-cell table:style-name="表格2.E155" office:value-type="string">
            <text:p text:style-name="P4">2</text:p>
          </table:table-cell>
          <table:table-cell table:style-name="表格2.F155" office:value-type="string">
            <text:p text:style-name="P3">107/10/11-107/10/11</text:p>
          </table:table-cell>
          <table:table-cell table:style-name="表格2.G155" office:value-type="string">
            <text:p text:style-name="P4">46</text:p>
          </table:table-cell>
          <table:table-cell table:style-name="表格2.H155" office:value-type="string">
            <text:p text:style-name="P3">飛航諮詢</text:p>
          </table:table-cell>
        </table:table-row>
        <table:table-row table:style-name="表格2.1">
          <table:table-cell table:style-name="表格2.A156" office:value-type="string">
            <text:p text:style-name="P4">155</text:p>
          </table:table-cell>
          <table:table-cell table:style-name="表格2.B156" office:value-type="string">
            <text:p text:style-name="P3">在職訓練</text:p>
          </table:table-cell>
          <table:table-cell table:style-name="表格2.C156" office:value-type="string">
            <text:p text:style-name="P3">107052-03</text:p>
          </table:table-cell>
          <table:table-cell table:style-name="表格2.D156" office:value-type="string">
            <text:p text:style-name="P3">航空情報服務網(AES)使用者訓練</text:p>
          </table:table-cell>
          <table:table-cell table:style-name="表格2.E156" office:value-type="string">
            <text:p text:style-name="P4">2</text:p>
          </table:table-cell>
          <table:table-cell table:style-name="表格2.F156" office:value-type="string">
            <text:p text:style-name="P3">107/10/12-107/10/12</text:p>
          </table:table-cell>
          <table:table-cell table:style-name="表格2.G156" office:value-type="string">
            <text:p text:style-name="P4">28</text:p>
          </table:table-cell>
          <table:table-cell table:style-name="表格2.H156" office:value-type="string">
            <text:p text:style-name="P3">飛航諮詢</text:p>
          </table:table-cell>
        </table:table-row>
        <table:table-row table:style-name="表格2.1">
          <table:table-cell table:style-name="表格2.A157" office:value-type="string">
            <text:p text:style-name="P4">156</text:p>
          </table:table-cell>
          <table:table-cell table:style-name="表格2.B157" office:value-type="string">
            <text:p text:style-name="P3">在職訓練</text:p>
          </table:table-cell>
          <table:table-cell table:style-name="表格2.C157" office:value-type="string">
            <text:p text:style-name="P3">107053</text:p>
          </table:table-cell>
          <table:table-cell table:style-name="表格2.D157" office:value-type="string">
            <text:p text:style-name="P3">航空氣象預報進階訓練</text:p>
          </table:table-cell>
          <table:table-cell table:style-name="表格2.E157" office:value-type="string">
            <text:p text:style-name="P4">124</text:p>
          </table:table-cell>
          <table:table-cell table:style-name="表格2.F157" office:value-type="string">
            <text:p text:style-name="P3">107/04/02-107/04/30</text:p>
          </table:table-cell>
          <table:table-cell table:style-name="表格2.G157" office:value-type="string">
            <text:p text:style-name="P4">3</text:p>
          </table:table-cell>
          <table:table-cell table:style-name="表格2.H157" office:value-type="string">
            <text:p text:style-name="P3">航空氣象</text:p>
          </table:table-cell>
        </table:table-row>
        <table:table-row table:style-name="表格2.1">
          <table:table-cell table:style-name="表格2.A158" office:value-type="string">
            <text:p text:style-name="P4">157</text:p>
          </table:table-cell>
          <table:table-cell table:style-name="表格2.B158" office:value-type="string">
            <text:p text:style-name="P3">在職訓練</text:p>
          </table:table-cell>
          <table:table-cell table:style-name="表格2.C158" office:value-type="string">
            <text:p text:style-name="Standard"><text:span text:style-name="T7">10705401-01</text:span></text:p>
          </table:table-cell>
          <table:table-cell table:style-name="表格2.D158" office:value-type="string">
            <text:p text:style-name="P3">航空氣象專題研討</text:p>
          </table:table-cell>
          <table:table-cell table:style-name="表格2.E158" office:value-type="string">
            <text:p text:style-name="P4">3</text:p>
          </table:table-cell>
          <table:table-cell table:style-name="表格2.F158" office:value-type="string">
            <text:p text:style-name="P3">107/07/06-107/07/06</text:p>
          </table:table-cell>
          <table:table-cell table:style-name="表格2.G158" office:value-type="string">
            <text:p text:style-name="P4">49</text:p>
          </table:table-cell>
          <table:table-cell table:style-name="表格2.H158" office:value-type="string">
            <text:p text:style-name="P3">航空氣象</text:p>
          </table:table-cell>
        </table:table-row>
        <table:table-row table:style-name="表格2.1">
          <table:table-cell table:style-name="表格2.A159" office:value-type="string">
            <text:p text:style-name="P4">158</text:p>
          </table:table-cell>
          <table:table-cell table:style-name="表格2.B159" office:value-type="string">
            <text:p text:style-name="P3">在職訓練</text:p>
          </table:table-cell>
          <table:table-cell table:style-name="表格2.C159" office:value-type="string">
            <text:p text:style-name="P3">10705401-02</text:p>
          </table:table-cell>
          <table:table-cell table:style-name="表格2.D159" office:value-type="string">
            <text:p text:style-name="P3">航空氣象專題研討</text:p>
          </table:table-cell>
          <table:table-cell table:style-name="表格2.E159" office:value-type="string">
            <text:p text:style-name="P4">3</text:p>
          </table:table-cell>
          <table:table-cell table:style-name="表格2.F159" office:value-type="string">
            <text:p text:style-name="P3">107/11/15-107/11/15</text:p>
          </table:table-cell>
          <table:table-cell table:style-name="表格2.G159" office:value-type="string">
            <text:p text:style-name="P4">58</text:p>
          </table:table-cell>
          <table:table-cell table:style-name="表格2.H159" office:value-type="string">
            <text:p text:style-name="P3">航空氣象</text:p>
          </table:table-cell>
        </table:table-row>
        <table:table-row table:style-name="表格2.1">
          <table:table-cell table:style-name="表格2.A160" office:value-type="string">
            <text:p text:style-name="P4">159</text:p>
          </table:table-cell>
          <table:table-cell table:style-name="表格2.B160" office:value-type="string">
            <text:p text:style-name="P3">在職訓練</text:p>
          </table:table-cell>
          <table:table-cell table:style-name="表格2.C160" office:value-type="string">
            <text:p text:style-name="P3">10705402-01</text:p>
          </table:table-cell>
          <table:table-cell table:style-name="表格2.D160" office:value-type="string">
            <text:p text:style-name="P3">航空氣象資訊管理複訓</text:p>
          </table:table-cell>
          <table:table-cell table:style-name="表格2.E160" office:value-type="string">
            <text:p text:style-name="P4">6</text:p>
          </table:table-cell>
          <table:table-cell table:style-name="表格2.F160" office:value-type="string">
            <text:p text:style-name="P3">107/08/14-107/08/14</text:p>
          </table:table-cell>
          <table:table-cell table:style-name="表格2.G160" office:value-type="string">
            <text:p text:style-name="P4">5</text:p>
          </table:table-cell>
          <table:table-cell table:style-name="表格2.H160" office:value-type="string">
            <text:p text:style-name="P3">航空氣象</text:p>
          </table:table-cell>
        </table:table-row>
        <table:table-row table:style-name="表格2.1">
          <table:table-cell table:style-name="表格2.A161" office:value-type="string">
            <text:p text:style-name="P4">160</text:p>
          </table:table-cell>
          <table:table-cell table:style-name="表格2.B161" office:value-type="string">
            <text:p text:style-name="P3">在職訓練</text:p>
          </table:table-cell>
          <table:table-cell table:style-name="表格2.C161" office:value-type="string">
            <text:p text:style-name="P3">10705402-02</text:p>
          </table:table-cell>
          <table:table-cell table:style-name="表格2.D161" office:value-type="string">
            <text:p text:style-name="P3">航空氣象資訊管理複訓</text:p>
          </table:table-cell>
          <table:table-cell table:style-name="表格2.E161" office:value-type="string">
            <text:p text:style-name="P4">6</text:p>
          </table:table-cell>
          <table:table-cell table:style-name="表格2.F161" office:value-type="string">
            <text:p text:style-name="P3">107/08/16-107/08/16</text:p>
          </table:table-cell>
          <table:table-cell table:style-name="表格2.G161" office:value-type="string">
            <text:p text:style-name="P4">5</text:p>
          </table:table-cell>
          <table:table-cell table:style-name="表格2.H161" office:value-type="string">
            <text:p text:style-name="P3">航空氣象</text:p>
          </table:table-cell>
        </table:table-row>
        <table:table-row table:style-name="表格2.1">
          <table:table-cell table:style-name="表格2.A162" office:value-type="string">
            <text:p text:style-name="P4">161</text:p>
          </table:table-cell>
          <table:table-cell table:style-name="表格2.B162" office:value-type="string">
            <text:p text:style-name="P3">在職訓練</text:p>
          </table:table-cell>
          <table:table-cell table:style-name="表格2.C162" office:value-type="string">
            <text:p text:style-name="P3">10705403-01</text:p>
          </table:table-cell>
          <table:table-cell table:style-name="表格2.D162" office:value-type="string">
            <text:p text:style-name="P3">航空氣象預報專精複訓</text:p>
          </table:table-cell>
          <table:table-cell table:style-name="表格2.E162" office:value-type="string">
            <text:p text:style-name="P4">6</text:p>
          </table:table-cell>
          <table:table-cell table:style-name="表格2.F162" office:value-type="string">
            <text:p text:style-name="P3">107/06/06-107/06/06</text:p>
          </table:table-cell>
          <table:table-cell table:style-name="表格2.G162" office:value-type="string">
            <text:p text:style-name="P4">9</text:p>
          </table:table-cell>
          <table:table-cell table:style-name="表格2.H162" office:value-type="string">
            <text:p text:style-name="P3">航空氣象</text:p>
          </table:table-cell>
        </table:table-row>
        <table:table-row table:style-name="表格2.1">
          <table:table-cell table:style-name="表格2.A163" office:value-type="string">
            <text:p text:style-name="P4">162</text:p>
          </table:table-cell>
          <table:table-cell table:style-name="表格2.B163" office:value-type="string">
            <text:p text:style-name="P3">在職訓練</text:p>
          </table:table-cell>
          <table:table-cell table:style-name="表格2.C163" office:value-type="string">
            <text:p text:style-name="P3">10705403-02</text:p>
          </table:table-cell>
          <table:table-cell table:style-name="表格2.D163" office:value-type="string">
            <text:p text:style-name="P3">航空氣象預報專精複訓</text:p>
          </table:table-cell>
          <table:table-cell table:style-name="表格2.E163" office:value-type="string">
            <text:p text:style-name="P4">6</text:p>
          </table:table-cell>
          <table:table-cell table:style-name="表格2.F163" office:value-type="string">
            <text:p text:style-name="P3">107/06/08-107/06/08</text:p>
          </table:table-cell>
          <table:table-cell table:style-name="表格2.G163" office:value-type="string">
            <text:p text:style-name="P4">13</text:p>
          </table:table-cell>
          <table:table-cell table:style-name="表格2.H163" office:value-type="string">
            <text:p text:style-name="P3">航空氣象</text:p>
          </table:table-cell>
        </table:table-row>
        <text:soft-page-break/>
        <table:table-row table:style-name="表格2.1">
          <table:table-cell table:style-name="表格2.A164" office:value-type="string">
            <text:p text:style-name="P4">163</text:p>
          </table:table-cell>
          <table:table-cell table:style-name="表格2.B164" office:value-type="string">
            <text:p text:style-name="P3">在職訓練</text:p>
          </table:table-cell>
          <table:table-cell table:style-name="表格2.C164" office:value-type="string">
            <text:p text:style-name="P3">10705404</text:p>
          </table:table-cell>
          <table:table-cell table:style-name="表格2.D164" office:value-type="string">
            <text:p text:style-name="P3">航空氣象觀測複訓-共通性複訓</text:p>
          </table:table-cell>
          <table:table-cell table:style-name="表格2.E164" office:value-type="string">
            <text:p text:style-name="P4">6</text:p>
          </table:table-cell>
          <table:table-cell table:style-name="表格2.F164" office:value-type="string">
            <text:p text:style-name="P3">107/08/13-107/08/13</text:p>
          </table:table-cell>
          <table:table-cell table:style-name="表格2.G164" office:value-type="string">
            <text:p text:style-name="P4">35</text:p>
          </table:table-cell>
          <table:table-cell table:style-name="表格2.H164" office:value-type="string">
            <text:p text:style-name="P3">航空氣象</text:p>
          </table:table-cell>
        </table:table-row>
        <table:table-row table:style-name="表格2.1">
          <table:table-cell table:style-name="表格2.A165" office:value-type="string">
            <text:p text:style-name="P4">164</text:p>
          </table:table-cell>
          <table:table-cell table:style-name="表格2.B165" office:value-type="string">
            <text:p text:style-name="P3">在職訓練</text:p>
          </table:table-cell>
          <table:table-cell table:style-name="表格2.C165" office:value-type="string">
            <text:p text:style-name="P3">10705405-01</text:p>
          </table:table-cell>
          <table:table-cell table:style-name="表格2.D165" office:value-type="string">
            <text:p text:style-name="P3">航空氣象觀測複訓-地區性複訓</text:p>
          </table:table-cell>
          <table:table-cell table:style-name="表格2.E165" office:value-type="string">
            <text:p text:style-name="P4">3</text:p>
          </table:table-cell>
          <table:table-cell table:style-name="表格2.F165" office:value-type="string">
            <text:p text:style-name="P3">107/06/01-107/06/01</text:p>
          </table:table-cell>
          <table:table-cell table:style-name="表格2.G165" office:value-type="string">
            <text:p text:style-name="P4">5</text:p>
          </table:table-cell>
          <table:table-cell table:style-name="表格2.H165" office:value-type="string">
            <text:p text:style-name="P3">航空氣象</text:p>
          </table:table-cell>
        </table:table-row>
        <table:table-row table:style-name="表格2.1">
          <table:table-cell table:style-name="表格2.A166" office:value-type="string">
            <text:p text:style-name="P4">165</text:p>
          </table:table-cell>
          <table:table-cell table:style-name="表格2.B166" office:value-type="string">
            <text:p text:style-name="P3">在職訓練</text:p>
          </table:table-cell>
          <table:table-cell table:style-name="表格2.C166" office:value-type="string">
            <text:p text:style-name="P3">10705405-02</text:p>
          </table:table-cell>
          <table:table-cell table:style-name="表格2.D166" office:value-type="string">
            <text:p text:style-name="P3">航空氣象觀測複訓-地區性複訓</text:p>
          </table:table-cell>
          <table:table-cell table:style-name="表格2.E166" office:value-type="string">
            <text:p text:style-name="P4">3</text:p>
          </table:table-cell>
          <table:table-cell table:style-name="表格2.F166" office:value-type="string">
            <text:p text:style-name="P3">107/07/05-107/07/05</text:p>
          </table:table-cell>
          <table:table-cell table:style-name="表格2.G166" office:value-type="string">
            <text:p text:style-name="P4">7</text:p>
          </table:table-cell>
          <table:table-cell table:style-name="表格2.H166" office:value-type="string">
            <text:p text:style-name="P3">航空氣象</text:p>
          </table:table-cell>
        </table:table-row>
        <table:table-row table:style-name="表格2.1">
          <table:table-cell table:style-name="表格2.A167" office:value-type="string">
            <text:p text:style-name="P4">166</text:p>
          </table:table-cell>
          <table:table-cell table:style-name="表格2.B167" office:value-type="string">
            <text:p text:style-name="P3">在職訓練</text:p>
          </table:table-cell>
          <table:table-cell table:style-name="表格2.C167" office:value-type="string">
            <text:p text:style-name="P3">10705405-03</text:p>
          </table:table-cell>
          <table:table-cell table:style-name="表格2.D167" office:value-type="string">
            <text:p text:style-name="P3">航空氣象觀測複訓-地區性複訓</text:p>
          </table:table-cell>
          <table:table-cell table:style-name="表格2.E167" office:value-type="string">
            <text:p text:style-name="P4">3</text:p>
          </table:table-cell>
          <table:table-cell table:style-name="表格2.F167" office:value-type="string">
            <text:p text:style-name="P3">107/07/16-107/07/16</text:p>
          </table:table-cell>
          <table:table-cell table:style-name="表格2.G167" office:value-type="string">
            <text:p text:style-name="P4">6</text:p>
          </table:table-cell>
          <table:table-cell table:style-name="表格2.H167" office:value-type="string">
            <text:p text:style-name="P3">航空氣象</text:p>
          </table:table-cell>
        </table:table-row>
        <table:table-row table:style-name="表格2.1">
          <table:table-cell table:style-name="表格2.A168" office:value-type="string">
            <text:p text:style-name="P4">167</text:p>
          </table:table-cell>
          <table:table-cell table:style-name="表格2.B168" office:value-type="string">
            <text:p text:style-name="P3">在職訓練</text:p>
          </table:table-cell>
          <table:table-cell table:style-name="表格2.C168" office:value-type="string">
            <text:p text:style-name="P3">10705405-04</text:p>
          </table:table-cell>
          <table:table-cell table:style-name="表格2.D168" office:value-type="string">
            <text:p text:style-name="P3">航空氣象觀測複訓-地區性複訓</text:p>
          </table:table-cell>
          <table:table-cell table:style-name="表格2.E168" office:value-type="string">
            <text:p text:style-name="P4">3</text:p>
          </table:table-cell>
          <table:table-cell table:style-name="表格2.F168" office:value-type="string">
            <text:p text:style-name="P3">107/07/19-107/07/19</text:p>
          </table:table-cell>
          <table:table-cell table:style-name="表格2.G168" office:value-type="string">
            <text:p text:style-name="P4">7</text:p>
          </table:table-cell>
          <table:table-cell table:style-name="表格2.H168" office:value-type="string">
            <text:p text:style-name="P3">航空氣象</text:p>
          </table:table-cell>
        </table:table-row>
        <table:table-row table:style-name="表格2.1">
          <table:table-cell table:style-name="表格2.A169" office:value-type="string">
            <text:p text:style-name="P4">168</text:p>
          </table:table-cell>
          <table:table-cell table:style-name="表格2.B169" office:value-type="string">
            <text:p text:style-name="P3">在職訓練</text:p>
          </table:table-cell>
          <table:table-cell table:style-name="表格2.C169" office:value-type="string">
            <text:p text:style-name="P3">10705405-05</text:p>
          </table:table-cell>
          <table:table-cell table:style-name="表格2.D169" office:value-type="string">
            <text:p text:style-name="P3">航空氣象觀測複訓-地區性複訓</text:p>
          </table:table-cell>
          <table:table-cell table:style-name="表格2.E169" office:value-type="string">
            <text:p text:style-name="P4">3</text:p>
          </table:table-cell>
          <table:table-cell table:style-name="表格2.F169" office:value-type="string">
            <text:p text:style-name="P3">107/09/13-107/09/13</text:p>
          </table:table-cell>
          <table:table-cell table:style-name="表格2.G169" office:value-type="string">
            <text:p text:style-name="P4">11</text:p>
          </table:table-cell>
          <table:table-cell table:style-name="表格2.H169" office:value-type="string">
            <text:p text:style-name="P3">航空氣象</text:p>
          </table:table-cell>
        </table:table-row>
        <table:table-row table:style-name="表格2.1">
          <table:table-cell table:style-name="表格2.A170" office:value-type="string">
            <text:p text:style-name="P4">169</text:p>
          </table:table-cell>
          <table:table-cell table:style-name="表格2.B170" office:value-type="string">
            <text:p text:style-name="P3">在職訓練</text:p>
          </table:table-cell>
          <table:table-cell table:style-name="表格2.C170" office:value-type="string">
            <text:p text:style-name="Standard"><text:span text:style-name="T7">10705503-01</text:span></text:p>
          </table:table-cell>
          <table:table-cell table:style-name="表格2.D170" office:value-type="string">
            <text:p text:style-name="P3">航空氣象調職訓練(OJT)</text:p>
          </table:table-cell>
          <table:table-cell table:style-name="表格2.E170" office:value-type="string">
            <text:p text:style-name="P4">7</text:p>
          </table:table-cell>
          <table:table-cell table:style-name="表格2.F170" office:value-type="string">
            <text:p text:style-name="P3">107/03/01-107/03/01</text:p>
          </table:table-cell>
          <table:table-cell table:style-name="表格2.G170" office:value-type="string">
            <text:p text:style-name="P4">1</text:p>
          </table:table-cell>
          <table:table-cell table:style-name="表格2.H170" office:value-type="string">
            <text:p text:style-name="P3">航空氣象</text:p>
          </table:table-cell>
        </table:table-row>
        <table:table-row table:style-name="表格2.1">
          <table:table-cell table:style-name="表格2.A171" office:value-type="string">
            <text:p text:style-name="P4">170</text:p>
          </table:table-cell>
          <table:table-cell table:style-name="表格2.B171" office:value-type="string">
            <text:p text:style-name="P3">在職訓練</text:p>
          </table:table-cell>
          <table:table-cell table:style-name="表格2.C171" office:value-type="string">
            <text:p text:style-name="P3">10705503-02</text:p>
          </table:table-cell>
          <table:table-cell table:style-name="表格2.D171" office:value-type="string">
            <text:p text:style-name="P3">航空氣象調職訓練(OJT)</text:p>
          </table:table-cell>
          <table:table-cell table:style-name="表格2.E171" office:value-type="string">
            <text:p text:style-name="P4">162</text:p>
          </table:table-cell>
          <table:table-cell table:style-name="表格2.F171" office:value-type="string">
            <text:p text:style-name="P3">107/04/01-107/04/23</text:p>
          </table:table-cell>
          <table:table-cell table:style-name="表格2.G171" office:value-type="string">
            <text:p text:style-name="P4">1</text:p>
          </table:table-cell>
          <table:table-cell table:style-name="表格2.H171" office:value-type="string">
            <text:p text:style-name="P3">航空氣象</text:p>
          </table:table-cell>
        </table:table-row>
        <table:table-row table:style-name="表格2.1">
          <table:table-cell table:style-name="表格2.A172" office:value-type="string">
            <text:p text:style-name="P4">171</text:p>
          </table:table-cell>
          <table:table-cell table:style-name="表格2.B172" office:value-type="string">
            <text:p text:style-name="P3">在職訓練</text:p>
          </table:table-cell>
          <table:table-cell table:style-name="表格2.C172" office:value-type="string">
            <text:p text:style-name="P3">10705503-03</text:p>
          </table:table-cell>
          <table:table-cell table:style-name="表格2.D172" office:value-type="string">
            <text:p text:style-name="P3">航空氣象調職訓練(OJT)</text:p>
          </table:table-cell>
          <table:table-cell table:style-name="表格2.E172" office:value-type="string">
            <text:p text:style-name="P4">30</text:p>
          </table:table-cell>
          <table:table-cell table:style-name="表格2.F172" office:value-type="string">
            <text:p text:style-name="P3">107/04/12-107/04/13</text:p>
          </table:table-cell>
          <table:table-cell table:style-name="表格2.G172" office:value-type="string">
            <text:p text:style-name="P4">1</text:p>
          </table:table-cell>
          <table:table-cell table:style-name="表格2.H172" office:value-type="string">
            <text:p text:style-name="P3">航空氣象</text:p>
          </table:table-cell>
        </table:table-row>
        <table:table-row table:style-name="表格2.1">
          <table:table-cell table:style-name="表格2.A173" office:value-type="string">
            <text:p text:style-name="P4">172</text:p>
          </table:table-cell>
          <table:table-cell table:style-name="表格2.B173" office:value-type="string">
            <text:p text:style-name="P3">在職訓練</text:p>
          </table:table-cell>
          <table:table-cell table:style-name="表格2.C173" office:value-type="string">
            <text:p text:style-name="P3">10705503-04</text:p>
          </table:table-cell>
          <table:table-cell table:style-name="表格2.D173" office:value-type="string">
            <text:p text:style-name="P3">航空氣象調職訓練(OJT)</text:p>
          </table:table-cell>
          <table:table-cell table:style-name="表格2.E173" office:value-type="string">
            <text:p text:style-name="P4">10</text:p>
          </table:table-cell>
          <table:table-cell table:style-name="表格2.F173" office:value-type="string">
            <text:p text:style-name="P3">107/05/02-107/05/02</text:p>
          </table:table-cell>
          <table:table-cell table:style-name="表格2.G173" office:value-type="string">
            <text:p text:style-name="P4">1</text:p>
          </table:table-cell>
          <table:table-cell table:style-name="表格2.H173" office:value-type="string">
            <text:p text:style-name="P3">航空氣象</text:p>
          </table:table-cell>
        </table:table-row>
        <table:table-row table:style-name="表格2.1">
          <table:table-cell table:style-name="表格2.A174" office:value-type="string">
            <text:p text:style-name="P4">173</text:p>
          </table:table-cell>
          <table:table-cell table:style-name="表格2.B174" office:value-type="string">
            <text:p text:style-name="P3">在職訓練</text:p>
          </table:table-cell>
          <table:table-cell table:style-name="表格2.C174" office:value-type="string">
            <text:p text:style-name="Standard"><text:span text:style-name="T7">10705503-05</text:span></text:p>
          </table:table-cell>
          <table:table-cell table:style-name="表格2.D174" office:value-type="string">
            <text:p text:style-name="P3">航空氣象調職訓練(OJT)</text:p>
          </table:table-cell>
          <table:table-cell table:style-name="表格2.E174" office:value-type="string">
            <text:p text:style-name="P4">162</text:p>
          </table:table-cell>
          <table:table-cell table:style-name="表格2.F174" office:value-type="string">
            <text:p text:style-name="P3">107/07/01-107/07/23</text:p>
          </table:table-cell>
          <table:table-cell table:style-name="表格2.G174" office:value-type="string">
            <text:p text:style-name="P4">1</text:p>
          </table:table-cell>
          <table:table-cell table:style-name="表格2.H174" office:value-type="string">
            <text:p text:style-name="P3">航空氣象</text:p>
          </table:table-cell>
        </table:table-row>
        <text:soft-page-break/>
        <table:table-row table:style-name="表格2.1">
          <table:table-cell table:style-name="表格2.A175" office:value-type="string">
            <text:p text:style-name="P4">174</text:p>
          </table:table-cell>
          <table:table-cell table:style-name="表格2.B175" office:value-type="string">
            <text:p text:style-name="P3">在職訓練</text:p>
          </table:table-cell>
          <table:table-cell table:style-name="表格2.C175" office:value-type="string">
            <text:p text:style-name="P3">10705503-06</text:p>
          </table:table-cell>
          <table:table-cell table:style-name="表格2.D175" office:value-type="string">
            <text:p text:style-name="P3">航空氣象調職訓練(OJT)</text:p>
          </table:table-cell>
          <table:table-cell table:style-name="表格2.E175" office:value-type="string">
            <text:p text:style-name="P4">11</text:p>
          </table:table-cell>
          <table:table-cell table:style-name="表格2.F175" office:value-type="string">
            <text:p text:style-name="P3">107/07/10-107/07/10</text:p>
          </table:table-cell>
          <table:table-cell table:style-name="表格2.G175" office:value-type="string">
            <text:p text:style-name="P4">1</text:p>
          </table:table-cell>
          <table:table-cell table:style-name="表格2.H175" office:value-type="string">
            <text:p text:style-name="P3">航空氣象</text:p>
          </table:table-cell>
        </table:table-row>
        <table:table-row table:style-name="表格2.1">
          <table:table-cell table:style-name="表格2.A176" office:value-type="string">
            <text:p text:style-name="P4">175</text:p>
          </table:table-cell>
          <table:table-cell table:style-name="表格2.B176" office:value-type="string">
            <text:p text:style-name="P3">在職訓練</text:p>
          </table:table-cell>
          <table:table-cell table:style-name="表格2.C176" office:value-type="string">
            <text:p text:style-name="P3">10705503-07</text:p>
          </table:table-cell>
          <table:table-cell table:style-name="表格2.D176" office:value-type="string">
            <text:p text:style-name="P3">航空氣象調職訓練(OJT)</text:p>
          </table:table-cell>
          <table:table-cell table:style-name="表格2.E176" office:value-type="string">
            <text:p text:style-name="P4">162</text:p>
          </table:table-cell>
          <table:table-cell table:style-name="表格2.F176" office:value-type="string">
            <text:p text:style-name="P3">107/09/06-107/09/20</text:p>
          </table:table-cell>
          <table:table-cell table:style-name="表格2.G176" office:value-type="string">
            <text:p text:style-name="P4">1</text:p>
          </table:table-cell>
          <table:table-cell table:style-name="表格2.H176" office:value-type="string">
            <text:p text:style-name="P3">航空氣象</text:p>
          </table:table-cell>
        </table:table-row>
        <table:table-row table:style-name="表格2.1">
          <table:table-cell table:style-name="表格2.A177" office:value-type="string">
            <text:p text:style-name="P4">176</text:p>
          </table:table-cell>
          <table:table-cell table:style-name="表格2.B177" office:value-type="string">
            <text:p text:style-name="P3">在職訓練</text:p>
          </table:table-cell>
          <table:table-cell table:style-name="表格2.C177" office:value-type="string">
            <text:p text:style-name="P3">10705503-08</text:p>
          </table:table-cell>
          <table:table-cell table:style-name="表格2.D177" office:value-type="string">
            <text:p text:style-name="P3">航空氣象調職訓練(OJT)</text:p>
          </table:table-cell>
          <table:table-cell table:style-name="表格2.E177" office:value-type="string">
            <text:p text:style-name="P4">15</text:p>
          </table:table-cell>
          <table:table-cell table:style-name="表格2.F177" office:value-type="string">
            <text:p text:style-name="P3">107/09/05-107/09/05</text:p>
          </table:table-cell>
          <table:table-cell table:style-name="表格2.G177" office:value-type="string">
            <text:p text:style-name="P4">1</text:p>
          </table:table-cell>
          <table:table-cell table:style-name="表格2.H177" office:value-type="string">
            <text:p text:style-name="P3">航空氣象</text:p>
          </table:table-cell>
        </table:table-row>
        <table:table-row table:style-name="表格2.1">
          <table:table-cell table:style-name="表格2.A178" office:value-type="string">
            <text:p text:style-name="P4">177</text:p>
          </table:table-cell>
          <table:table-cell table:style-name="表格2.B178" office:value-type="string">
            <text:p text:style-name="P3">在職訓練</text:p>
          </table:table-cell>
          <table:table-cell table:style-name="表格2.C178" office:value-type="string">
            <text:p text:style-name="P3">10705503-09</text:p>
          </table:table-cell>
          <table:table-cell table:style-name="表格2.D178" office:value-type="string">
            <text:p text:style-name="P3">航空氣象調職訓練(OJT)</text:p>
          </table:table-cell>
          <table:table-cell table:style-name="表格2.E178" office:value-type="string">
            <text:p text:style-name="P4">162</text:p>
          </table:table-cell>
          <table:table-cell table:style-name="表格2.F178" office:value-type="string">
            <text:p text:style-name="P3">107/10/01-107/10/22</text:p>
          </table:table-cell>
          <table:table-cell table:style-name="表格2.G178" office:value-type="string">
            <text:p text:style-name="P4">1</text:p>
          </table:table-cell>
          <table:table-cell table:style-name="表格2.H178" office:value-type="string">
            <text:p text:style-name="P3">航空氣象</text:p>
          </table:table-cell>
        </table:table-row>
        <table:table-row table:style-name="表格2.1">
          <table:table-cell table:style-name="表格2.A179" office:value-type="string">
            <text:p text:style-name="P4">178</text:p>
          </table:table-cell>
          <table:table-cell table:style-name="表格2.B179" office:value-type="string">
            <text:p text:style-name="P3">在職訓練</text:p>
          </table:table-cell>
          <table:table-cell table:style-name="表格2.C179" office:value-type="string">
            <text:p text:style-name="P3">107056-01</text:p>
          </table:table-cell>
          <table:table-cell table:style-name="表格2.D179" office:value-type="string">
            <text:p text:style-name="P3">航空氣象服務網使用者訓練</text:p>
          </table:table-cell>
          <table:table-cell table:style-name="表格2.E179" office:value-type="string">
            <text:p text:style-name="P4">3</text:p>
          </table:table-cell>
          <table:table-cell table:style-name="表格2.F179" office:value-type="string">
            <text:p text:style-name="P3">107/11/05-107/11/05</text:p>
          </table:table-cell>
          <table:table-cell table:style-name="表格2.G179" office:value-type="string">
            <text:p text:style-name="P4">34</text:p>
          </table:table-cell>
          <table:table-cell table:style-name="表格2.H179" office:value-type="string">
            <text:p text:style-name="P3">航空氣象</text:p>
          </table:table-cell>
        </table:table-row>
        <table:table-row table:style-name="表格2.1">
          <table:table-cell table:style-name="表格2.A180" office:value-type="string">
            <text:p text:style-name="P4">179</text:p>
          </table:table-cell>
          <table:table-cell table:style-name="表格2.B180" office:value-type="string">
            <text:p text:style-name="P3">在職訓練</text:p>
          </table:table-cell>
          <table:table-cell table:style-name="表格2.C180" office:value-type="string">
            <text:p text:style-name="P3">107056-02</text:p>
          </table:table-cell>
          <table:table-cell table:style-name="表格2.D180" office:value-type="string">
            <text:p text:style-name="P3">航空氣象服務網使用者訓練</text:p>
          </table:table-cell>
          <table:table-cell table:style-name="表格2.E180" office:value-type="string">
            <text:p text:style-name="P4">3</text:p>
          </table:table-cell>
          <table:table-cell table:style-name="表格2.F180" office:value-type="string">
            <text:p text:style-name="P3">107/11/07-107/11/07</text:p>
          </table:table-cell>
          <table:table-cell table:style-name="表格2.G180" office:value-type="string">
            <text:p text:style-name="P4">26</text:p>
          </table:table-cell>
          <table:table-cell table:style-name="表格2.H180" office:value-type="string">
            <text:p text:style-name="P3">航空氣象</text:p>
          </table:table-cell>
        </table:table-row>
        <table:table-row table:style-name="表格2.1">
          <table:table-cell table:style-name="表格2.A181" office:value-type="string">
            <text:p text:style-name="P4">180</text:p>
          </table:table-cell>
          <table:table-cell table:style-name="表格2.B181" office:value-type="string">
            <text:p text:style-name="P3">在職訓練</text:p>
          </table:table-cell>
          <table:table-cell table:style-name="表格2.C181" office:value-type="string">
            <text:p text:style-name="P3">107056-03</text:p>
          </table:table-cell>
          <table:table-cell table:style-name="表格2.D181" office:value-type="string">
            <text:p text:style-name="P3">航空氣象服務網使用者訓練</text:p>
          </table:table-cell>
          <table:table-cell table:style-name="表格2.E181" office:value-type="string">
            <text:p text:style-name="P4">3</text:p>
          </table:table-cell>
          <table:table-cell table:style-name="表格2.F181" office:value-type="string">
            <text:p text:style-name="P3">107/11/09-107/11/09</text:p>
          </table:table-cell>
          <table:table-cell table:style-name="表格2.G181" office:value-type="string">
            <text:p text:style-name="P4">20</text:p>
          </table:table-cell>
          <table:table-cell table:style-name="表格2.H181" office:value-type="string">
            <text:p text:style-name="P3">航空氣象</text:p>
          </table:table-cell>
        </table:table-row>
        <table:table-row table:style-name="表格2.1">
          <table:table-cell table:style-name="表格2.A182" office:value-type="string">
            <text:p text:style-name="P4">181</text:p>
          </table:table-cell>
          <table:table-cell table:style-name="表格2.B182" office:value-type="string">
            <text:p text:style-name="P3">在職訓練</text:p>
          </table:table-cell>
          <table:table-cell table:style-name="表格2.C182" office:value-type="string">
            <text:p text:style-name="P3">107056-04</text:p>
          </table:table-cell>
          <table:table-cell table:style-name="表格2.D182" office:value-type="string">
            <text:p text:style-name="P3">航空氣象服務網使用者訓練</text:p>
          </table:table-cell>
          <table:table-cell table:style-name="表格2.E182" office:value-type="string">
            <text:p text:style-name="P4">3</text:p>
          </table:table-cell>
          <table:table-cell table:style-name="表格2.F182" office:value-type="string">
            <text:p text:style-name="P3">107/11/15-107/11/15</text:p>
          </table:table-cell>
          <table:table-cell table:style-name="表格2.G182" office:value-type="string">
            <text:p text:style-name="P4">5</text:p>
          </table:table-cell>
          <table:table-cell table:style-name="表格2.H182" office:value-type="string">
            <text:p text:style-name="P3">航空氣象</text:p>
          </table:table-cell>
        </table:table-row>
        <table:table-row table:style-name="表格2.1">
          <table:table-cell table:style-name="表格2.A183" office:value-type="string">
            <text:p text:style-name="P4">182</text:p>
          </table:table-cell>
          <table:table-cell table:style-name="表格2.B183" office:value-type="string">
            <text:p text:style-name="P3">在職訓練</text:p>
          </table:table-cell>
          <table:table-cell table:style-name="表格2.C183" office:value-type="string">
            <text:p text:style-name="P3">107057-01</text:p>
          </table:table-cell>
          <table:table-cell table:style-name="表格2.D183" office:value-type="string">
            <text:p text:style-name="P3">飛航管制進階專業訓練（課堂)</text:p>
          </table:table-cell>
          <table:table-cell table:style-name="表格2.E183" office:value-type="string">
            <text:p text:style-name="P4">612</text:p>
          </table:table-cell>
          <table:table-cell table:style-name="表格2.F183" office:value-type="string">
            <text:p text:style-name="P3">107/05/01-107/09/21</text:p>
          </table:table-cell>
          <table:table-cell table:style-name="表格2.G183" office:value-type="string">
            <text:p text:style-name="P4">3</text:p>
          </table:table-cell>
          <table:table-cell table:style-name="表格2.H183" office:value-type="string">
            <text:p text:style-name="P3">飛航管制</text:p>
          </table:table-cell>
        </table:table-row>
        <table:table-row table:style-name="表格2.1">
          <table:table-cell table:style-name="表格2.A184" office:value-type="string">
            <text:p text:style-name="P4">183</text:p>
          </table:table-cell>
          <table:table-cell table:style-name="表格2.B184" office:value-type="string">
            <text:p text:style-name="P3">在職訓練</text:p>
          </table:table-cell>
          <table:table-cell table:style-name="表格2.C184" office:value-type="string">
            <text:p text:style-name="P3">107057-02</text:p>
          </table:table-cell>
          <table:table-cell table:style-name="表格2.D184" office:value-type="string">
            <text:p text:style-name="P3">飛航管制進階專業訓練（課堂)</text:p>
          </table:table-cell>
          <table:table-cell table:style-name="表格2.E184" office:value-type="string">
            <text:p text:style-name="P4">612</text:p>
          </table:table-cell>
          <table:table-cell table:style-name="表格2.F184" office:value-type="string">
            <text:p text:style-name="P3">107/05/01-107/09/21</text:p>
          </table:table-cell>
          <table:table-cell table:style-name="表格2.G184" office:value-type="string">
            <text:p text:style-name="P4">2</text:p>
          </table:table-cell>
          <table:table-cell table:style-name="表格2.H184" office:value-type="string">
            <text:p text:style-name="P3">飛航管制</text:p>
          </table:table-cell>
        </table:table-row>
        <table:table-row table:style-name="表格2.1">
          <table:table-cell table:style-name="表格2.A185" office:value-type="string">
            <text:p text:style-name="P4">184</text:p>
          </table:table-cell>
          <table:table-cell table:style-name="表格2.B185" office:value-type="string">
            <text:p text:style-name="P3">在職訓練</text:p>
          </table:table-cell>
          <table:table-cell table:style-name="表格2.C185" office:value-type="string">
            <text:p text:style-name="P3">107058-01</text:p>
          </table:table-cell>
          <table:table-cell table:style-name="表格2.D185" office:value-type="string">
            <text:p text:style-name="P3">飛航管制進階實務在職訓練（OJT）</text:p>
          </table:table-cell>
          <table:table-cell table:style-name="表格2.E185" office:value-type="string">
            <text:p text:style-name="P4">972</text:p>
          </table:table-cell>
          <table:table-cell table:style-name="表格2.F185" office:value-type="string">
            <text:p text:style-name="P3">107/06/01-107/11/30</text:p>
          </table:table-cell>
          <table:table-cell table:style-name="表格2.G185" office:value-type="string">
            <text:p text:style-name="P4">1</text:p>
          </table:table-cell>
          <table:table-cell table:style-name="表格2.H185" office:value-type="string">
            <text:p text:style-name="P3">飛航管制</text:p>
          </table:table-cell>
        </table:table-row>
        <text:soft-page-break/>
        <table:table-row table:style-name="表格2.1">
          <table:table-cell table:style-name="表格2.A186" office:value-type="string">
            <text:p text:style-name="P4">185</text:p>
          </table:table-cell>
          <table:table-cell table:style-name="表格2.B186" office:value-type="string">
            <text:p text:style-name="P3">在職訓練</text:p>
          </table:table-cell>
          <table:table-cell table:style-name="表格2.C186" office:value-type="string">
            <text:p text:style-name="P3">107058-02</text:p>
          </table:table-cell>
          <table:table-cell table:style-name="表格2.D186" office:value-type="string">
            <text:p text:style-name="P3">飛航管制進階實務在職訓練（OJT）</text:p>
          </table:table-cell>
          <table:table-cell table:style-name="表格2.E186" office:value-type="string">
            <text:p text:style-name="P4">972</text:p>
          </table:table-cell>
          <table:table-cell table:style-name="表格2.F186" office:value-type="string">
            <text:p text:style-name="P3">107/06/01-107/11/30</text:p>
          </table:table-cell>
          <table:table-cell table:style-name="表格2.G186" office:value-type="string">
            <text:p text:style-name="P4">1</text:p>
          </table:table-cell>
          <table:table-cell table:style-name="表格2.H186" office:value-type="string">
            <text:p text:style-name="P3">飛航管制</text:p>
          </table:table-cell>
        </table:table-row>
        <table:table-row table:style-name="表格2.1">
          <table:table-cell table:style-name="表格2.A187" office:value-type="string">
            <text:p text:style-name="P4">186</text:p>
          </table:table-cell>
          <table:table-cell table:style-name="表格2.B187" office:value-type="string">
            <text:p text:style-name="P3">在職訓練</text:p>
          </table:table-cell>
          <table:table-cell table:style-name="表格2.C187" office:value-type="string">
            <text:p text:style-name="P3">107058-03</text:p>
          </table:table-cell>
          <table:table-cell table:style-name="表格2.D187" office:value-type="string">
            <text:p text:style-name="P3">飛航管制進階實務在職訓練（OJT）</text:p>
          </table:table-cell>
          <table:table-cell table:style-name="表格2.E187" office:value-type="string">
            <text:p text:style-name="P4">1,428</text:p>
          </table:table-cell>
          <table:table-cell table:style-name="表格2.F187" office:value-type="string">
            <text:p text:style-name="P3">107/06/19-108/03/15</text:p>
          </table:table-cell>
          <table:table-cell table:style-name="表格2.G187" office:value-type="string">
            <text:p text:style-name="P4">1</text:p>
          </table:table-cell>
          <table:table-cell table:style-name="表格2.H187" office:value-type="string">
            <text:p text:style-name="P3">飛航管制</text:p>
          </table:table-cell>
        </table:table-row>
        <table:table-row table:style-name="表格2.1">
          <table:table-cell table:style-name="表格2.A188" office:value-type="string">
            <text:p text:style-name="P4">187</text:p>
          </table:table-cell>
          <table:table-cell table:style-name="表格2.B188" office:value-type="string">
            <text:p text:style-name="P3">在職訓練</text:p>
          </table:table-cell>
          <table:table-cell table:style-name="表格2.C188" office:value-type="string">
            <text:p text:style-name="P3">107058-04</text:p>
          </table:table-cell>
          <table:table-cell table:style-name="表格2.D188" office:value-type="string">
            <text:p text:style-name="P3">飛航管制進階實務在職訓練（OJT）</text:p>
          </table:table-cell>
          <table:table-cell table:style-name="表格2.E188" office:value-type="string">
            <text:p text:style-name="P4">1,428</text:p>
          </table:table-cell>
          <table:table-cell table:style-name="表格2.F188" office:value-type="string">
            <text:p text:style-name="P3">107/06/19-108/03/15</text:p>
          </table:table-cell>
          <table:table-cell table:style-name="表格2.G188" office:value-type="string">
            <text:p text:style-name="P4">1</text:p>
          </table:table-cell>
          <table:table-cell table:style-name="表格2.H188" office:value-type="string">
            <text:p text:style-name="P3">飛航管制</text:p>
          </table:table-cell>
        </table:table-row>
        <table:table-row table:style-name="表格2.1">
          <table:table-cell table:style-name="表格2.A189" office:value-type="string">
            <text:p text:style-name="P4">188</text:p>
          </table:table-cell>
          <table:table-cell table:style-name="表格2.B189" office:value-type="string">
            <text:p text:style-name="P3">在職訓練</text:p>
          </table:table-cell>
          <table:table-cell table:style-name="表格2.C189" office:value-type="string">
            <text:p text:style-name="P3">107058-05</text:p>
          </table:table-cell>
          <table:table-cell table:style-name="表格2.D189" office:value-type="string">
            <text:p text:style-name="P3">飛航管制進階實務在職訓練（OJT）</text:p>
          </table:table-cell>
          <table:table-cell table:style-name="表格2.E189" office:value-type="string">
            <text:p text:style-name="P1"><text:span text:style-name="T7">1,260</text:span></text:p>
          </table:table-cell>
          <table:table-cell table:style-name="表格2.F189" office:value-type="string">
            <text:p text:style-name="P3">107/06/27-108/02/16</text:p>
          </table:table-cell>
          <table:table-cell table:style-name="表格2.G189" office:value-type="string">
            <text:p text:style-name="P4">1</text:p>
          </table:table-cell>
          <table:table-cell table:style-name="表格2.H189" office:value-type="string">
            <text:p text:style-name="P3">飛航管制</text:p>
          </table:table-cell>
        </table:table-row>
        <table:table-row table:style-name="表格2.1">
          <table:table-cell table:style-name="表格2.A190" office:value-type="string">
            <text:p text:style-name="P4">189</text:p>
          </table:table-cell>
          <table:table-cell table:style-name="表格2.B190" office:value-type="string">
            <text:p text:style-name="P3">在職訓練</text:p>
          </table:table-cell>
          <table:table-cell table:style-name="表格2.C190" office:value-type="string">
            <text:p text:style-name="P3">107058-06</text:p>
          </table:table-cell>
          <table:table-cell table:style-name="表格2.D190" office:value-type="string">
            <text:p text:style-name="P3">飛航管制進階實務在職訓練（OJT）</text:p>
          </table:table-cell>
          <table:table-cell table:style-name="表格2.E190" office:value-type="string">
            <text:p text:style-name="P4">972</text:p>
          </table:table-cell>
          <table:table-cell table:style-name="表格2.F190" office:value-type="string">
            <text:p text:style-name="P3">107/07/01-107/12/31</text:p>
          </table:table-cell>
          <table:table-cell table:style-name="表格2.G190" office:value-type="string">
            <text:p text:style-name="P4">1</text:p>
          </table:table-cell>
          <table:table-cell table:style-name="表格2.H190" office:value-type="string">
            <text:p text:style-name="P3">飛航管制</text:p>
          </table:table-cell>
        </table:table-row>
        <table:table-row table:style-name="表格2.1">
          <table:table-cell table:style-name="表格2.A191" office:value-type="string">
            <text:p text:style-name="P4">190</text:p>
          </table:table-cell>
          <table:table-cell table:style-name="表格2.B191" office:value-type="string">
            <text:p text:style-name="P3">在職訓練</text:p>
          </table:table-cell>
          <table:table-cell table:style-name="表格2.C191" office:value-type="string">
            <text:p text:style-name="P3">107058-07</text:p>
          </table:table-cell>
          <table:table-cell table:style-name="表格2.D191" office:value-type="string">
            <text:p text:style-name="P3">飛航管制進階實務在職訓練（OJT）</text:p>
          </table:table-cell>
          <table:table-cell table:style-name="表格2.E191" office:value-type="string">
            <text:p text:style-name="P4">1,539</text:p>
          </table:table-cell>
          <table:table-cell table:style-name="表格2.F191" office:value-type="string">
            <text:p text:style-name="P3">107/10/01-108/07/15</text:p>
          </table:table-cell>
          <table:table-cell table:style-name="表格2.G191" office:value-type="string">
            <text:p text:style-name="P4">1</text:p>
          </table:table-cell>
          <table:table-cell table:style-name="表格2.H191" office:value-type="string">
            <text:p text:style-name="P3">飛航管制</text:p>
          </table:table-cell>
        </table:table-row>
        <table:table-row table:style-name="表格2.1">
          <table:table-cell table:style-name="表格2.A192" office:value-type="string">
            <text:p text:style-name="P4">191</text:p>
          </table:table-cell>
          <table:table-cell table:style-name="表格2.B192" office:value-type="string">
            <text:p text:style-name="P3">在職訓練</text:p>
          </table:table-cell>
          <table:table-cell table:style-name="表格2.C192" office:value-type="string">
            <text:p text:style-name="P3">107058-08</text:p>
          </table:table-cell>
          <table:table-cell table:style-name="表格2.D192" office:value-type="string">
            <text:p text:style-name="P3">飛航管制進階實務在職訓練（OJT）</text:p>
          </table:table-cell>
          <table:table-cell table:style-name="表格2.E192" office:value-type="string">
            <text:p text:style-name="P4">1,539</text:p>
          </table:table-cell>
          <table:table-cell table:style-name="表格2.F192" office:value-type="string">
            <text:p text:style-name="P3">107/10/01-108/07/15</text:p>
          </table:table-cell>
          <table:table-cell table:style-name="表格2.G192" office:value-type="string">
            <text:p text:style-name="P4">1</text:p>
          </table:table-cell>
          <table:table-cell table:style-name="表格2.H192" office:value-type="string">
            <text:p text:style-name="P3">飛航管制</text:p>
          </table:table-cell>
        </table:table-row>
        <table:table-row table:style-name="表格2.1">
          <table:table-cell table:style-name="表格2.A193" office:value-type="string">
            <text:p text:style-name="P4">192</text:p>
          </table:table-cell>
          <table:table-cell table:style-name="表格2.B193" office:value-type="string">
            <text:p text:style-name="P3">在職訓練</text:p>
          </table:table-cell>
          <table:table-cell table:style-name="表格2.C193" office:value-type="string">
            <text:p text:style-name="Standard"><text:span text:style-name="T7">107058-09</text:span></text:p>
          </table:table-cell>
          <table:table-cell table:style-name="表格2.D193" office:value-type="string">
            <text:p text:style-name="P3">飛航管制進階實務在職訓練（OJT）</text:p>
          </table:table-cell>
          <table:table-cell table:style-name="表格2.E193" office:value-type="string">
            <text:p text:style-name="P4">1,539</text:p>
          </table:table-cell>
          <table:table-cell table:style-name="表格2.F193" office:value-type="string">
            <text:p text:style-name="P3">107/10/01-108/07/15</text:p>
          </table:table-cell>
          <table:table-cell table:style-name="表格2.G193" office:value-type="string">
            <text:p text:style-name="P4">1</text:p>
          </table:table-cell>
          <table:table-cell table:style-name="表格2.H193" office:value-type="string">
            <text:p text:style-name="P3">飛航管制</text:p>
          </table:table-cell>
        </table:table-row>
        <table:table-row table:style-name="表格2.1">
          <table:table-cell table:style-name="表格2.A194" office:value-type="string">
            <text:p text:style-name="P4">193</text:p>
          </table:table-cell>
          <table:table-cell table:style-name="表格2.B194" office:value-type="string">
            <text:p text:style-name="P3">在職訓練</text:p>
          </table:table-cell>
          <table:table-cell table:style-name="表格2.C194" office:value-type="string">
            <text:p text:style-name="P3">107058-10</text:p>
          </table:table-cell>
          <table:table-cell table:style-name="表格2.D194" office:value-type="string">
            <text:p text:style-name="P3">飛航管制進階實務在職訓練（OJT）</text:p>
          </table:table-cell>
          <table:table-cell table:style-name="表格2.E194" office:value-type="string">
            <text:p text:style-name="P4">972</text:p>
          </table:table-cell>
          <table:table-cell table:style-name="表格2.F194" office:value-type="string">
            <text:p text:style-name="P3">107/11/01-108/04/30</text:p>
          </table:table-cell>
          <table:table-cell table:style-name="表格2.G194" office:value-type="string">
            <text:p text:style-name="P4">1</text:p>
          </table:table-cell>
          <table:table-cell table:style-name="表格2.H194" office:value-type="string">
            <text:p text:style-name="P3">飛航管制</text:p>
          </table:table-cell>
        </table:table-row>
        <table:table-row table:style-name="表格2.1">
          <table:table-cell table:style-name="表格2.A195" office:value-type="string">
            <text:p text:style-name="P4">194</text:p>
          </table:table-cell>
          <table:table-cell table:style-name="表格2.B195" office:value-type="string">
            <text:p text:style-name="P3">在職訓練</text:p>
          </table:table-cell>
          <table:table-cell table:style-name="表格2.C195" office:value-type="string">
            <text:p text:style-name="P3">107058-11</text:p>
          </table:table-cell>
          <table:table-cell table:style-name="表格2.D195" office:value-type="string">
            <text:p text:style-name="P3">飛航管制進階實務在職訓練（OJT）</text:p>
          </table:table-cell>
          <table:table-cell table:style-name="表格2.E195" office:value-type="string">
            <text:p text:style-name="P4">972</text:p>
          </table:table-cell>
          <table:table-cell table:style-name="表格2.F195" office:value-type="string">
            <text:p text:style-name="P3">107/11/01-108/04/30</text:p>
          </table:table-cell>
          <table:table-cell table:style-name="表格2.G195" office:value-type="string">
            <text:p text:style-name="P4">1</text:p>
          </table:table-cell>
          <table:table-cell table:style-name="表格2.H195" office:value-type="string">
            <text:p text:style-name="P3">飛航管制</text:p>
          </table:table-cell>
        </table:table-row>
        <table:table-row table:style-name="表格2.1">
          <table:table-cell table:style-name="表格2.A196" office:value-type="string">
            <text:p text:style-name="P4">195</text:p>
          </table:table-cell>
          <table:table-cell table:style-name="表格2.B196" office:value-type="string">
            <text:p text:style-name="P3">在職訓練</text:p>
          </table:table-cell>
          <table:table-cell table:style-name="表格2.C196" office:value-type="string">
            <text:p text:style-name="P3">10705901-01</text:p>
          </table:table-cell>
          <table:table-cell table:style-name="表格2.D196" office:value-type="string">
            <text:p text:style-name="P3">飛航管制協調員陞遷訓練_CB（OJT）</text:p>
          </table:table-cell>
          <table:table-cell table:style-name="表格2.E196" office:value-type="string">
            <text:p text:style-name="P4">26</text:p>
          </table:table-cell>
          <table:table-cell table:style-name="表格2.F196" office:value-type="string">
            <text:p text:style-name="Standard"><text:span text:style-name="T7">107/05/01-107/05/15</text:span></text:p>
          </table:table-cell>
          <table:table-cell table:style-name="表格2.G196" office:value-type="string">
            <text:p text:style-name="P4">1</text:p>
          </table:table-cell>
          <table:table-cell table:style-name="表格2.H196" office:value-type="string">
            <text:p text:style-name="P3">飛航管制</text:p>
          </table:table-cell>
        </table:table-row>
        <text:soft-page-break/>
        <table:table-row table:style-name="表格2.1">
          <table:table-cell table:style-name="表格2.A197" office:value-type="string">
            <text:p text:style-name="P4">196</text:p>
          </table:table-cell>
          <table:table-cell table:style-name="表格2.B197" office:value-type="string">
            <text:p text:style-name="P3">在職訓練</text:p>
          </table:table-cell>
          <table:table-cell table:style-name="表格2.C197" office:value-type="string">
            <text:p text:style-name="P3">10705901-02</text:p>
          </table:table-cell>
          <table:table-cell table:style-name="表格2.D197" office:value-type="string">
            <text:p text:style-name="P3">飛航管制協調員陞遷訓練_LP（OJT）</text:p>
          </table:table-cell>
          <table:table-cell table:style-name="表格2.E197" office:value-type="string">
            <text:p text:style-name="P4">26</text:p>
          </table:table-cell>
          <table:table-cell table:style-name="表格2.F197" office:value-type="string">
            <text:p text:style-name="P3">107/05/01-107/05/16</text:p>
          </table:table-cell>
          <table:table-cell table:style-name="表格2.G197" office:value-type="string">
            <text:p text:style-name="P4">1</text:p>
          </table:table-cell>
          <table:table-cell table:style-name="表格2.H197" office:value-type="string">
            <text:p text:style-name="P3">飛航管制</text:p>
          </table:table-cell>
        </table:table-row>
        <table:table-row table:style-name="表格2.1">
          <table:table-cell table:style-name="表格2.A198" office:value-type="string">
            <text:p text:style-name="P4">197</text:p>
          </table:table-cell>
          <table:table-cell table:style-name="表格2.B198" office:value-type="string">
            <text:p text:style-name="P3">在職訓練</text:p>
          </table:table-cell>
          <table:table-cell table:style-name="表格2.C198" office:value-type="string">
            <text:p text:style-name="P3">10705901-03</text:p>
          </table:table-cell>
          <table:table-cell table:style-name="表格2.D198" office:value-type="string">
            <text:p text:style-name="P3">飛航管制協調員陞遷訓練（OJT）(BE)</text:p>
          </table:table-cell>
          <table:table-cell table:style-name="表格2.E198" office:value-type="string">
            <text:p text:style-name="P4">28</text:p>
          </table:table-cell>
          <table:table-cell table:style-name="表格2.F198" office:value-type="string">
            <text:p text:style-name="P3">107/05/04-107/05/14</text:p>
          </table:table-cell>
          <table:table-cell table:style-name="表格2.G198" office:value-type="string">
            <text:p text:style-name="P4">1</text:p>
          </table:table-cell>
          <table:table-cell table:style-name="表格2.H198" office:value-type="string">
            <text:p text:style-name="P3">飛航管制</text:p>
          </table:table-cell>
        </table:table-row>
        <table:table-row table:style-name="表格2.1">
          <table:table-cell table:style-name="表格2.A199" office:value-type="string">
            <text:p text:style-name="P4">198</text:p>
          </table:table-cell>
          <table:table-cell table:style-name="表格2.B199" office:value-type="string">
            <text:p text:style-name="P3">在職訓練</text:p>
          </table:table-cell>
          <table:table-cell table:style-name="表格2.C199" office:value-type="string">
            <text:p text:style-name="P3">10705901-04</text:p>
          </table:table-cell>
          <table:table-cell table:style-name="表格2.D199" office:value-type="string">
            <text:p text:style-name="P3">飛航管制協調員陞遷訓練（OJT）(LA)</text:p>
          </table:table-cell>
          <table:table-cell table:style-name="表格2.E199" office:value-type="string">
            <text:p text:style-name="P4">26</text:p>
          </table:table-cell>
          <table:table-cell table:style-name="表格2.F199" office:value-type="string">
            <text:p text:style-name="P3">107/05/06-107/05/08</text:p>
          </table:table-cell>
          <table:table-cell table:style-name="表格2.G199" office:value-type="string">
            <text:p text:style-name="P4">1</text:p>
          </table:table-cell>
          <table:table-cell table:style-name="表格2.H199" office:value-type="string">
            <text:p text:style-name="P3">飛航管制</text:p>
          </table:table-cell>
        </table:table-row>
        <table:table-row table:style-name="表格2.1">
          <table:table-cell table:style-name="表格2.A200" office:value-type="string">
            <text:p text:style-name="P4">199</text:p>
          </table:table-cell>
          <table:table-cell table:style-name="表格2.B200" office:value-type="string">
            <text:p text:style-name="P3">在職訓練</text:p>
          </table:table-cell>
          <table:table-cell table:style-name="表格2.C200" office:value-type="string">
            <text:p text:style-name="P3">10705901-05</text:p>
          </table:table-cell>
          <table:table-cell table:style-name="表格2.D200" office:value-type="string">
            <text:p text:style-name="P3">飛航管制協調員陞遷訓練（OJT）</text:p>
          </table:table-cell>
          <table:table-cell table:style-name="表格2.E200" office:value-type="string">
            <text:p text:style-name="P4">39</text:p>
          </table:table-cell>
          <table:table-cell table:style-name="表格2.F200" office:value-type="string">
            <text:p text:style-name="P3">107/06/16-107/06/21</text:p>
          </table:table-cell>
          <table:table-cell table:style-name="表格2.G200" office:value-type="string">
            <text:p text:style-name="P4">1</text:p>
          </table:table-cell>
          <table:table-cell table:style-name="表格2.H200" office:value-type="string">
            <text:p text:style-name="P3">飛航管制</text:p>
          </table:table-cell>
        </table:table-row>
        <table:table-row table:style-name="表格2.1">
          <table:table-cell table:style-name="表格2.A201" office:value-type="string">
            <text:p text:style-name="P4">200</text:p>
          </table:table-cell>
          <table:table-cell table:style-name="表格2.B201" office:value-type="string">
            <text:p text:style-name="P3">在職訓練</text:p>
          </table:table-cell>
          <table:table-cell table:style-name="表格2.C201" office:value-type="string">
            <text:p text:style-name="P3">10705901-06</text:p>
          </table:table-cell>
          <table:table-cell table:style-name="表格2.D201" office:value-type="string">
            <text:p text:style-name="P3">飛航管制協調員陞遷訓練（OJT）</text:p>
          </table:table-cell>
          <table:table-cell table:style-name="表格2.E201" office:value-type="string">
            <text:p text:style-name="P4">43</text:p>
          </table:table-cell>
          <table:table-cell table:style-name="表格2.F201" office:value-type="string">
            <text:p text:style-name="P3">107/06/20-107/06/25</text:p>
          </table:table-cell>
          <table:table-cell table:style-name="表格2.G201" office:value-type="string">
            <text:p text:style-name="P4">1</text:p>
          </table:table-cell>
          <table:table-cell table:style-name="表格2.H201" office:value-type="string">
            <text:p text:style-name="P3">飛航管制</text:p>
          </table:table-cell>
        </table:table-row>
        <table:table-row table:style-name="表格2.1">
          <table:table-cell table:style-name="表格2.A202" office:value-type="string">
            <text:p text:style-name="P4">201</text:p>
          </table:table-cell>
          <table:table-cell table:style-name="表格2.B202" office:value-type="string">
            <text:p text:style-name="P3">在職訓練</text:p>
          </table:table-cell>
          <table:table-cell table:style-name="表格2.C202" office:value-type="string">
            <text:p text:style-name="P3">10705901-07</text:p>
          </table:table-cell>
          <table:table-cell table:style-name="表格2.D202" office:value-type="string">
            <text:p text:style-name="P3">飛航管制協調員陞遷訓練（OJT）</text:p>
          </table:table-cell>
          <table:table-cell table:style-name="表格2.E202" office:value-type="string">
            <text:p text:style-name="P4">43</text:p>
          </table:table-cell>
          <table:table-cell table:style-name="表格2.F202" office:value-type="string">
            <text:p text:style-name="P3">107/09/01-107/09/07</text:p>
          </table:table-cell>
          <table:table-cell table:style-name="表格2.G202" office:value-type="string">
            <text:p text:style-name="P4">1</text:p>
          </table:table-cell>
          <table:table-cell table:style-name="表格2.H202" office:value-type="string">
            <text:p text:style-name="P3">飛航管制</text:p>
          </table:table-cell>
        </table:table-row>
        <table:table-row table:style-name="表格2.1">
          <table:table-cell table:style-name="表格2.A203" office:value-type="string">
            <text:p text:style-name="P4">202</text:p>
          </table:table-cell>
          <table:table-cell table:style-name="表格2.B203" office:value-type="string">
            <text:p text:style-name="P3">在職訓練</text:p>
          </table:table-cell>
          <table:table-cell table:style-name="表格2.C203" office:value-type="string">
            <text:p text:style-name="P3">10705901-08</text:p>
          </table:table-cell>
          <table:table-cell table:style-name="表格2.D203" office:value-type="string">
            <text:p text:style-name="P3">飛航管制協調員陞遷訓練（OJT）</text:p>
          </table:table-cell>
          <table:table-cell table:style-name="表格2.E203" office:value-type="string">
            <text:p text:style-name="P4">43</text:p>
          </table:table-cell>
          <table:table-cell table:style-name="表格2.F203" office:value-type="string">
            <text:p text:style-name="P3">107/09/05-107/09/11</text:p>
          </table:table-cell>
          <table:table-cell table:style-name="表格2.G203" office:value-type="string">
            <text:p text:style-name="P4">1</text:p>
          </table:table-cell>
          <table:table-cell table:style-name="表格2.H203" office:value-type="string">
            <text:p text:style-name="P3">飛航管制</text:p>
          </table:table-cell>
        </table:table-row>
        <table:table-row table:style-name="表格2.1">
          <table:table-cell table:style-name="表格2.A204" office:value-type="string">
            <text:p text:style-name="P4">203</text:p>
          </table:table-cell>
          <table:table-cell table:style-name="表格2.B204" office:value-type="string">
            <text:p text:style-name="P3">在職訓練</text:p>
          </table:table-cell>
          <table:table-cell table:style-name="表格2.C204" office:value-type="string">
            <text:p text:style-name="P3">10705902-01</text:p>
          </table:table-cell>
          <table:table-cell table:style-name="表格2.D204" office:value-type="string">
            <text:p text:style-name="P3">飛航管制督導陞遷訓練（OJT）</text:p>
          </table:table-cell>
          <table:table-cell table:style-name="表格2.E204" office:value-type="string">
            <text:p text:style-name="P4">100</text:p>
          </table:table-cell>
          <table:table-cell table:style-name="表格2.F204" office:value-type="string">
            <text:p text:style-name="P3">107/10/01-107/10/18</text:p>
          </table:table-cell>
          <table:table-cell table:style-name="表格2.G204" office:value-type="string">
            <text:p text:style-name="P4">1</text:p>
          </table:table-cell>
          <table:table-cell table:style-name="表格2.H204" office:value-type="string">
            <text:p text:style-name="P3">飛航管制</text:p>
          </table:table-cell>
        </table:table-row>
        <table:table-row table:style-name="表格2.1">
          <table:table-cell table:style-name="表格2.A205" office:value-type="string">
            <text:p text:style-name="P4">204</text:p>
          </table:table-cell>
          <table:table-cell table:style-name="表格2.B205" office:value-type="string">
            <text:p text:style-name="P3">在職訓練</text:p>
          </table:table-cell>
          <table:table-cell table:style-name="表格2.C205" office:value-type="string">
            <text:p text:style-name="P3">10705902-02</text:p>
          </table:table-cell>
          <table:table-cell table:style-name="表格2.D205" office:value-type="string">
            <text:p text:style-name="P3">飛航管制督導陞遷訓練（OJT）</text:p>
          </table:table-cell>
          <table:table-cell table:style-name="表格2.E205" office:value-type="string">
            <text:p text:style-name="P4">100</text:p>
          </table:table-cell>
          <table:table-cell table:style-name="表格2.F205" office:value-type="string">
            <text:p text:style-name="P3">107/11/01-107/11/20</text:p>
          </table:table-cell>
          <table:table-cell table:style-name="表格2.G205" office:value-type="string">
            <text:p text:style-name="P4">1</text:p>
          </table:table-cell>
          <table:table-cell table:style-name="表格2.H205" office:value-type="string">
            <text:p text:style-name="P3">飛航管制</text:p>
          </table:table-cell>
        </table:table-row>
        <table:table-row table:style-name="表格2.1">
          <table:table-cell table:style-name="表格2.A206" office:value-type="string">
            <text:p text:style-name="P4">205</text:p>
          </table:table-cell>
          <table:table-cell table:style-name="表格2.B206" office:value-type="string">
            <text:p text:style-name="P3">在職訓練</text:p>
          </table:table-cell>
          <table:table-cell table:style-name="表格2.C206" office:value-type="string">
            <text:p text:style-name="P3">10705902-03</text:p>
          </table:table-cell>
          <table:table-cell table:style-name="表格2.D206" office:value-type="string">
            <text:p text:style-name="P3">飛航管制督導陞遷訓練（OJT）</text:p>
          </table:table-cell>
          <table:table-cell table:style-name="表格2.E206" office:value-type="string">
            <text:p text:style-name="P4">100</text:p>
          </table:table-cell>
          <table:table-cell table:style-name="表格2.F206" office:value-type="string">
            <text:p text:style-name="P3">107/12/01-107/12/20</text:p>
          </table:table-cell>
          <table:table-cell table:style-name="表格2.G206" office:value-type="string">
            <text:p text:style-name="P4">1</text:p>
          </table:table-cell>
          <table:table-cell table:style-name="表格2.H206" office:value-type="string">
            <text:p text:style-name="P3">飛航管制</text:p>
          </table:table-cell>
        </table:table-row>
        <table:table-row table:style-name="表格2.1">
          <table:table-cell table:style-name="表格2.A207" office:value-type="string">
            <text:p text:style-name="P4">206</text:p>
          </table:table-cell>
          <table:table-cell table:style-name="表格2.B207" office:value-type="string">
            <text:p text:style-name="P3">在職訓練</text:p>
          </table:table-cell>
          <table:table-cell table:style-name="表格2.C207" office:value-type="string">
            <text:p text:style-name="P3">10705902-04</text:p>
          </table:table-cell>
          <table:table-cell table:style-name="表格2.D207" office:value-type="string">
            <text:p text:style-name="P3">飛航管制督導陞遷訓練（OJT）</text:p>
          </table:table-cell>
          <table:table-cell table:style-name="表格2.E207" office:value-type="string">
            <text:p text:style-name="P4">100</text:p>
          </table:table-cell>
          <table:table-cell table:style-name="表格2.F207" office:value-type="string">
            <text:p text:style-name="P3">107/12/11-107/12/28</text:p>
          </table:table-cell>
          <table:table-cell table:style-name="表格2.G207" office:value-type="string">
            <text:p text:style-name="P4">1</text:p>
          </table:table-cell>
          <table:table-cell table:style-name="表格2.H207" office:value-type="string">
            <text:p text:style-name="P3">飛航管制</text:p>
          </table:table-cell>
        </table:table-row>
        <text:soft-page-break/>
        <table:table-row table:style-name="表格2.1">
          <table:table-cell table:style-name="表格2.A208" office:value-type="string">
            <text:p text:style-name="P4">207</text:p>
          </table:table-cell>
          <table:table-cell table:style-name="表格2.B208" office:value-type="string">
            <text:p text:style-name="P3">在職訓練</text:p>
          </table:table-cell>
          <table:table-cell table:style-name="表格2.C208" office:value-type="string">
            <text:p text:style-name="P3">10706001-01</text:p>
          </table:table-cell>
          <table:table-cell table:style-name="表格2.D208" office:value-type="string">
            <text:p text:style-name="P3">飛航管制強化訓練(OJT)-高雄/馬公/豐年/金門機場管制臺</text:p>
          </table:table-cell>
          <table:table-cell table:style-name="表格2.E208" office:value-type="string">
            <text:p text:style-name="P4">33</text:p>
          </table:table-cell>
          <table:table-cell table:style-name="表格2.F208" office:value-type="string">
            <text:p text:style-name="P3">107/04/02-107/04/04</text:p>
          </table:table-cell>
          <table:table-cell table:style-name="表格2.G208" office:value-type="string">
            <text:p text:style-name="P4">2</text:p>
          </table:table-cell>
          <table:table-cell table:style-name="表格2.H208" office:value-type="string">
            <text:p text:style-name="P3">飛航管制</text:p>
          </table:table-cell>
        </table:table-row>
        <table:table-row table:style-name="表格2.1">
          <table:table-cell table:style-name="表格2.A209" office:value-type="string">
            <text:p text:style-name="P4">208</text:p>
          </table:table-cell>
          <table:table-cell table:style-name="表格2.B209" office:value-type="string">
            <text:p text:style-name="P3">在職訓練</text:p>
          </table:table-cell>
          <table:table-cell table:style-name="表格2.C209" office:value-type="string">
            <text:p text:style-name="P3">10706001-02</text:p>
          </table:table-cell>
          <table:table-cell table:style-name="表格2.D209" office:value-type="string">
            <text:p text:style-name="P3">飛航管制強化訓練(OJT)-高雄/馬公/豐年/金門機場管制臺</text:p>
          </table:table-cell>
          <table:table-cell table:style-name="表格2.E209" office:value-type="string">
            <text:p text:style-name="P4">33</text:p>
          </table:table-cell>
          <table:table-cell table:style-name="表格2.F209" office:value-type="string">
            <text:p text:style-name="P3">107/04/15-107/04/17</text:p>
          </table:table-cell>
          <table:table-cell table:style-name="表格2.G209" office:value-type="string">
            <text:p text:style-name="P4">1</text:p>
          </table:table-cell>
          <table:table-cell table:style-name="表格2.H209" office:value-type="string">
            <text:p text:style-name="P3">飛航管制</text:p>
          </table:table-cell>
        </table:table-row>
        <table:table-row table:style-name="表格2.1">
          <table:table-cell table:style-name="表格2.A210" office:value-type="string">
            <text:p text:style-name="P4">209</text:p>
          </table:table-cell>
          <table:table-cell table:style-name="表格2.B210" office:value-type="string">
            <text:p text:style-name="P3">在職訓練</text:p>
          </table:table-cell>
          <table:table-cell table:style-name="表格2.C210" office:value-type="string">
            <text:p text:style-name="P3">10706001-03</text:p>
          </table:table-cell>
          <table:table-cell table:style-name="表格2.D210" office:value-type="string">
            <text:p text:style-name="P3">飛航管制強化訓練(OJT)-高雄/馬公/豐年/金門機場管制臺</text:p>
          </table:table-cell>
          <table:table-cell table:style-name="表格2.E210" office:value-type="string">
            <text:p text:style-name="P4">80</text:p>
          </table:table-cell>
          <table:table-cell table:style-name="表格2.F210" office:value-type="string">
            <text:p text:style-name="P3">107/03/02-107/03/09</text:p>
          </table:table-cell>
          <table:table-cell table:style-name="表格2.G210" office:value-type="string">
            <text:p text:style-name="P4">1</text:p>
          </table:table-cell>
          <table:table-cell table:style-name="表格2.H210" office:value-type="string">
            <text:p text:style-name="P3">飛航管制</text:p>
          </table:table-cell>
        </table:table-row>
        <table:table-row table:style-name="表格2.1">
          <table:table-cell table:style-name="表格2.A211" office:value-type="string">
            <text:p text:style-name="P4">210</text:p>
          </table:table-cell>
          <table:table-cell table:style-name="表格2.B211" office:value-type="string">
            <text:p text:style-name="P3">在職訓練</text:p>
          </table:table-cell>
          <table:table-cell table:style-name="表格2.C211" office:value-type="string">
            <text:p text:style-name="P3">10706001-04</text:p>
          </table:table-cell>
          <table:table-cell table:style-name="表格2.D211" office:value-type="string">
            <text:p text:style-name="P3">飛航管制強化訓練(OJT)-高雄/馬公/豐年/金門機場管制臺</text:p>
          </table:table-cell>
          <table:table-cell table:style-name="表格2.E211" office:value-type="string">
            <text:p text:style-name="P4">12</text:p>
          </table:table-cell>
          <table:table-cell table:style-name="表格2.F211" office:value-type="string">
            <text:p text:style-name="P3">107/04/10-107/04/10</text:p>
          </table:table-cell>
          <table:table-cell table:style-name="表格2.G211" office:value-type="string">
            <text:p text:style-name="P4">1</text:p>
          </table:table-cell>
          <table:table-cell table:style-name="表格2.H211" office:value-type="string">
            <text:p text:style-name="P3">飛航管制</text:p>
          </table:table-cell>
        </table:table-row>
        <table:table-row table:style-name="表格2.1">
          <table:table-cell table:style-name="表格2.A212" office:value-type="string">
            <text:p text:style-name="P4">211</text:p>
          </table:table-cell>
          <table:table-cell table:style-name="表格2.B212" office:value-type="string">
            <text:p text:style-name="P3">在職訓練</text:p>
          </table:table-cell>
          <table:table-cell table:style-name="表格2.C212" office:value-type="string">
            <text:p text:style-name="P3">10706001-05</text:p>
          </table:table-cell>
          <table:table-cell table:style-name="表格2.D212" office:value-type="string">
            <text:p text:style-name="P3">飛航管制強化訓練(OJT)-高雄/馬公/豐年/金門機場管制臺</text:p>
          </table:table-cell>
          <table:table-cell table:style-name="表格2.E212" office:value-type="string">
            <text:p text:style-name="P4">12</text:p>
          </table:table-cell>
          <table:table-cell table:style-name="表格2.F212" office:value-type="string">
            <text:p text:style-name="P3">107/05/05-107/05/05</text:p>
          </table:table-cell>
          <table:table-cell table:style-name="表格2.G212" office:value-type="string">
            <text:p text:style-name="P4">1</text:p>
          </table:table-cell>
          <table:table-cell table:style-name="表格2.H212" office:value-type="string">
            <text:p text:style-name="P3">飛航管制</text:p>
          </table:table-cell>
        </table:table-row>
        <table:table-row table:style-name="表格2.1">
          <table:table-cell table:style-name="表格2.A213" office:value-type="string">
            <text:p text:style-name="P4">212</text:p>
          </table:table-cell>
          <table:table-cell table:style-name="表格2.B213" office:value-type="string">
            <text:p text:style-name="P3">在職訓練</text:p>
          </table:table-cell>
          <table:table-cell table:style-name="表格2.C213" office:value-type="string">
            <text:p text:style-name="P3">10706001-06</text:p>
          </table:table-cell>
          <table:table-cell table:style-name="表格2.D213" office:value-type="string">
            <text:p text:style-name="P3">飛航管制強化訓練(OJT)-高雄/馬公/豐年/金門機場管制臺</text:p>
          </table:table-cell>
          <table:table-cell table:style-name="表格2.E213" office:value-type="string">
            <text:p text:style-name="P4">33</text:p>
          </table:table-cell>
          <table:table-cell table:style-name="表格2.F213" office:value-type="string">
            <text:p text:style-name="P3">107/06/02-107/06/04</text:p>
          </table:table-cell>
          <table:table-cell table:style-name="表格2.G213" office:value-type="string">
            <text:p text:style-name="P4">1</text:p>
          </table:table-cell>
          <table:table-cell table:style-name="表格2.H213" office:value-type="string">
            <text:p text:style-name="P3">飛航管制</text:p>
          </table:table-cell>
        </table:table-row>
        <table:table-row table:style-name="表格2.1">
          <table:table-cell table:style-name="表格2.A214" office:value-type="string">
            <text:p text:style-name="P4">213</text:p>
          </table:table-cell>
          <table:table-cell table:style-name="表格2.B214" office:value-type="string">
            <text:p text:style-name="P3">在職訓練</text:p>
          </table:table-cell>
          <table:table-cell table:style-name="表格2.C214" office:value-type="string">
            <text:p text:style-name="P3">10706001-07</text:p>
          </table:table-cell>
          <table:table-cell table:style-name="表格2.D214" office:value-type="string">
            <text:p text:style-name="P3">飛航管制強化訓練(OJT)-高雄/馬公/豐年/金門機場管制臺</text:p>
          </table:table-cell>
          <table:table-cell table:style-name="表格2.E214" office:value-type="string">
            <text:p text:style-name="P4">33</text:p>
          </table:table-cell>
          <table:table-cell table:style-name="表格2.F214" office:value-type="string">
            <text:p text:style-name="P3">107/06/15-107/06/17</text:p>
          </table:table-cell>
          <table:table-cell table:style-name="表格2.G214" office:value-type="string">
            <text:p text:style-name="P4">1</text:p>
          </table:table-cell>
          <table:table-cell table:style-name="表格2.H214" office:value-type="string">
            <text:p text:style-name="P3">飛航管制</text:p>
          </table:table-cell>
        </table:table-row>
        <table:table-row table:style-name="表格2.1">
          <table:table-cell table:style-name="表格2.A215" office:value-type="string">
            <text:p text:style-name="P4">214</text:p>
          </table:table-cell>
          <table:table-cell table:style-name="表格2.B215" office:value-type="string">
            <text:p text:style-name="P3">在職訓練</text:p>
          </table:table-cell>
          <table:table-cell table:style-name="表格2.C215" office:value-type="string">
            <text:p text:style-name="P3">10706001-08</text:p>
          </table:table-cell>
          <table:table-cell table:style-name="表格2.D215" office:value-type="string">
            <text:p text:style-name="P3">飛航管制強化訓練(OJT)-高雄/馬公/豐年/金門機場管制臺</text:p>
          </table:table-cell>
          <table:table-cell table:style-name="表格2.E215" office:value-type="string">
            <text:p text:style-name="P4">6</text:p>
          </table:table-cell>
          <table:table-cell table:style-name="表格2.F215" office:value-type="string">
            <text:p text:style-name="P3">107/06/11-107/06/11</text:p>
          </table:table-cell>
          <table:table-cell table:style-name="表格2.G215" office:value-type="string">
            <text:p text:style-name="P4">1</text:p>
          </table:table-cell>
          <table:table-cell table:style-name="表格2.H215" office:value-type="string">
            <text:p text:style-name="P3">飛航管制</text:p>
          </table:table-cell>
        </table:table-row>
        <table:table-row table:style-name="表格2.1">
          <table:table-cell table:style-name="表格2.A216" office:value-type="string">
            <text:p text:style-name="P4">215</text:p>
          </table:table-cell>
          <table:table-cell table:style-name="表格2.B216" office:value-type="string">
            <text:p text:style-name="P3">在職訓練</text:p>
          </table:table-cell>
          <table:table-cell table:style-name="表格2.C216" office:value-type="string">
            <text:p text:style-name="P3">10706001-09</text:p>
          </table:table-cell>
          <table:table-cell table:style-name="表格2.D216" office:value-type="string">
            <text:p text:style-name="P3">飛航管制強化訓練(OJT)-高雄/馬公/豐年/金門機場管制臺</text:p>
          </table:table-cell>
          <table:table-cell table:style-name="表格2.E216" office:value-type="string">
            <text:p text:style-name="P4">84</text:p>
          </table:table-cell>
          <table:table-cell table:style-name="表格2.F216" office:value-type="string">
            <text:p text:style-name="P3">107/06/11-107/06/30</text:p>
          </table:table-cell>
          <table:table-cell table:style-name="表格2.G216" office:value-type="string">
            <text:p text:style-name="P4">1</text:p>
          </table:table-cell>
          <table:table-cell table:style-name="表格2.H216" office:value-type="string">
            <text:p text:style-name="P3">飛航管制</text:p>
          </table:table-cell>
        </table:table-row>
        <table:table-row table:style-name="表格2.1">
          <table:table-cell table:style-name="表格2.A217" office:value-type="string">
            <text:p text:style-name="P4">216</text:p>
          </table:table-cell>
          <table:table-cell table:style-name="表格2.B217" office:value-type="string">
            <text:p text:style-name="P3">在職訓練</text:p>
          </table:table-cell>
          <table:table-cell table:style-name="表格2.C217" office:value-type="string">
            <text:p text:style-name="P3">10706001-10</text:p>
          </table:table-cell>
          <table:table-cell table:style-name="表格2.D217" office:value-type="string">
            <text:p text:style-name="P3">飛航管制強化訓練(OJT)-高雄/馬公/豐年/金門機場管制臺</text:p>
          </table:table-cell>
          <table:table-cell table:style-name="表格2.E217" office:value-type="string">
            <text:p text:style-name="P4">33</text:p>
          </table:table-cell>
          <table:table-cell table:style-name="表格2.F217" office:value-type="string">
            <text:p text:style-name="P3">107/08/16-107/08/18</text:p>
          </table:table-cell>
          <table:table-cell table:style-name="表格2.G217" office:value-type="string">
            <text:p text:style-name="P4">1</text:p>
          </table:table-cell>
          <table:table-cell table:style-name="表格2.H217" office:value-type="string">
            <text:p text:style-name="P3">飛航管制</text:p>
          </table:table-cell>
        </table:table-row>
        <text:soft-page-break/>
        <table:table-row table:style-name="表格2.1">
          <table:table-cell table:style-name="表格2.A218" office:value-type="string">
            <text:p text:style-name="P4">217</text:p>
          </table:table-cell>
          <table:table-cell table:style-name="表格2.B218" office:value-type="string">
            <text:p text:style-name="P3">在職訓練</text:p>
          </table:table-cell>
          <table:table-cell table:style-name="表格2.C218" office:value-type="string">
            <text:p text:style-name="P3">10706001-11</text:p>
          </table:table-cell>
          <table:table-cell table:style-name="表格2.D218" office:value-type="string">
            <text:p text:style-name="P3">飛航管制強化訓練(OJT)-高雄/馬公/豐年/金門機場管制臺</text:p>
          </table:table-cell>
          <table:table-cell table:style-name="表格2.E218" office:value-type="string">
            <text:p text:style-name="P4">33</text:p>
          </table:table-cell>
          <table:table-cell table:style-name="表格2.F218" office:value-type="string">
            <text:p text:style-name="P3">107/08/03-107/08/05</text:p>
          </table:table-cell>
          <table:table-cell table:style-name="表格2.G218" office:value-type="string">
            <text:p text:style-name="P4">1</text:p>
          </table:table-cell>
          <table:table-cell table:style-name="表格2.H218" office:value-type="string">
            <text:p text:style-name="P3">飛航管制</text:p>
          </table:table-cell>
        </table:table-row>
        <table:table-row table:style-name="表格2.1">
          <table:table-cell table:style-name="表格2.A219" office:value-type="string">
            <text:p text:style-name="P4">218</text:p>
          </table:table-cell>
          <table:table-cell table:style-name="表格2.B219" office:value-type="string">
            <text:p text:style-name="P3">在職訓練</text:p>
          </table:table-cell>
          <table:table-cell table:style-name="表格2.C219" office:value-type="string">
            <text:p text:style-name="P3">10706001-12</text:p>
          </table:table-cell>
          <table:table-cell table:style-name="表格2.D219" office:value-type="string">
            <text:p text:style-name="P3">飛航管制強化訓練(OJT)-高雄/馬公/豐年/金門機場管制臺</text:p>
          </table:table-cell>
          <table:table-cell table:style-name="表格2.E219" office:value-type="string">
            <text:p text:style-name="P4">81</text:p>
          </table:table-cell>
          <table:table-cell table:style-name="表格2.F219" office:value-type="string">
            <text:p text:style-name="P3">107/11/22-107/11/29</text:p>
          </table:table-cell>
          <table:table-cell table:style-name="表格2.G219" office:value-type="string">
            <text:p text:style-name="P4">1</text:p>
          </table:table-cell>
          <table:table-cell table:style-name="表格2.H219" office:value-type="string">
            <text:p text:style-name="P3">飛航管制</text:p>
          </table:table-cell>
        </table:table-row>
        <table:table-row table:style-name="表格2.1">
          <table:table-cell table:style-name="表格2.A220" office:value-type="string">
            <text:p text:style-name="P4">219</text:p>
          </table:table-cell>
          <table:table-cell table:style-name="表格2.B220" office:value-type="string">
            <text:p text:style-name="P3">在職訓練</text:p>
          </table:table-cell>
          <table:table-cell table:style-name="表格2.C220" office:value-type="string">
            <text:p text:style-name="P3">10706001-13</text:p>
          </table:table-cell>
          <table:table-cell table:style-name="表格2.D220" office:value-type="string">
            <text:p text:style-name="P3">飛航管制強化訓練(OJT)-高雄/馬公/豐年/金門機場管制臺</text:p>
          </table:table-cell>
          <table:table-cell table:style-name="表格2.E220" office:value-type="string">
            <text:p text:style-name="P4">30</text:p>
          </table:table-cell>
          <table:table-cell table:style-name="表格2.F220" office:value-type="string">
            <text:p text:style-name="P3">107/12/02-107/12/04</text:p>
          </table:table-cell>
          <table:table-cell table:style-name="表格2.G220" office:value-type="string">
            <text:p text:style-name="P4">1</text:p>
          </table:table-cell>
          <table:table-cell table:style-name="表格2.H220" office:value-type="string">
            <text:p text:style-name="P3">飛航管制</text:p>
          </table:table-cell>
        </table:table-row>
        <table:table-row table:style-name="表格2.1">
          <table:table-cell table:style-name="表格2.A221" office:value-type="string">
            <text:p text:style-name="P4">220</text:p>
          </table:table-cell>
          <table:table-cell table:style-name="表格2.B221" office:value-type="string">
            <text:p text:style-name="P3">在職訓練</text:p>
          </table:table-cell>
          <table:table-cell table:style-name="表格2.C221" office:value-type="string">
            <text:p text:style-name="P3">10706002-01</text:p>
          </table:table-cell>
          <table:table-cell table:style-name="表格2.D221" office:value-type="string">
            <text:p text:style-name="P3">飛航管制強化訓練(OJT)-臺北/松山機場管制臺</text:p>
          </table:table-cell>
          <table:table-cell table:style-name="表格2.E221" office:value-type="string">
            <text:p text:style-name="P4">162</text:p>
          </table:table-cell>
          <table:table-cell table:style-name="表格2.F221" office:value-type="string">
            <text:p text:style-name="P3">107/01/01-107/01/31</text:p>
          </table:table-cell>
          <table:table-cell table:style-name="表格2.G221" office:value-type="string">
            <text:p text:style-name="P4">1</text:p>
          </table:table-cell>
          <table:table-cell table:style-name="表格2.H221" office:value-type="string">
            <text:p text:style-name="P3">飛航管制</text:p>
          </table:table-cell>
        </table:table-row>
        <table:table-row table:style-name="表格2.1">
          <table:table-cell table:style-name="表格2.A222" office:value-type="string">
            <text:p text:style-name="P4">221</text:p>
          </table:table-cell>
          <table:table-cell table:style-name="表格2.B222" office:value-type="string">
            <text:p text:style-name="P3">在職訓練</text:p>
          </table:table-cell>
          <table:table-cell table:style-name="表格2.C222" office:value-type="string">
            <text:p text:style-name="P3">10706002-02</text:p>
          </table:table-cell>
          <table:table-cell table:style-name="表格2.D222" office:value-type="string">
            <text:p text:style-name="P3">飛航管制強化訓練(OJT)-臺北/松山機場管制臺</text:p>
          </table:table-cell>
          <table:table-cell table:style-name="表格2.E222" office:value-type="string">
            <text:p text:style-name="P4">162</text:p>
          </table:table-cell>
          <table:table-cell table:style-name="表格2.F222" office:value-type="string">
            <text:p text:style-name="P3">107/03/01-107/03/31</text:p>
          </table:table-cell>
          <table:table-cell table:style-name="表格2.G222" office:value-type="string">
            <text:p text:style-name="P4">1</text:p>
          </table:table-cell>
          <table:table-cell table:style-name="表格2.H222" office:value-type="string">
            <text:p text:style-name="P3">飛航管制</text:p>
          </table:table-cell>
        </table:table-row>
        <table:table-row table:style-name="表格2.1">
          <table:table-cell table:style-name="表格2.A223" office:value-type="string">
            <text:p text:style-name="P4">222</text:p>
          </table:table-cell>
          <table:table-cell table:style-name="表格2.B223" office:value-type="string">
            <text:p text:style-name="P3">在職訓練</text:p>
          </table:table-cell>
          <table:table-cell table:style-name="表格2.C223" office:value-type="string">
            <text:p text:style-name="P3">10706002-03</text:p>
          </table:table-cell>
          <table:table-cell table:style-name="表格2.D223" office:value-type="string">
            <text:p text:style-name="P3">飛航管制強化訓練(OJT)-臺北/松山機場管制臺</text:p>
          </table:table-cell>
          <table:table-cell table:style-name="表格2.E223" office:value-type="string">
            <text:p text:style-name="P4">486</text:p>
          </table:table-cell>
          <table:table-cell table:style-name="表格2.F223" office:value-type="string">
            <text:p text:style-name="P3">107/03/01-107/05/31</text:p>
          </table:table-cell>
          <table:table-cell table:style-name="表格2.G223" office:value-type="string">
            <text:p text:style-name="P4">1</text:p>
          </table:table-cell>
          <table:table-cell table:style-name="表格2.H223" office:value-type="string">
            <text:p text:style-name="P3">飛航管制</text:p>
          </table:table-cell>
        </table:table-row>
        <table:table-row table:style-name="表格2.1">
          <table:table-cell table:style-name="表格2.A224" office:value-type="string">
            <text:p text:style-name="P4">223</text:p>
          </table:table-cell>
          <table:table-cell table:style-name="表格2.B224" office:value-type="string">
            <text:p text:style-name="P3">在職訓練</text:p>
          </table:table-cell>
          <table:table-cell table:style-name="表格2.C224" office:value-type="string">
            <text:p text:style-name="P3">10706002-04</text:p>
          </table:table-cell>
          <table:table-cell table:style-name="表格2.D224" office:value-type="string">
            <text:p text:style-name="P3">飛航管制強化訓練(OJT)-臺北/松山機場管制臺</text:p>
          </table:table-cell>
          <table:table-cell table:style-name="表格2.E224" office:value-type="string">
            <text:p text:style-name="P4">162</text:p>
          </table:table-cell>
          <table:table-cell table:style-name="表格2.F224" office:value-type="string">
            <text:p text:style-name="P3">107/04/01-107/04/30</text:p>
          </table:table-cell>
          <table:table-cell table:style-name="表格2.G224" office:value-type="string">
            <text:p text:style-name="P4">1</text:p>
          </table:table-cell>
          <table:table-cell table:style-name="表格2.H224" office:value-type="string">
            <text:p text:style-name="P3">飛航管制</text:p>
          </table:table-cell>
        </table:table-row>
        <table:table-row table:style-name="表格2.1">
          <table:table-cell table:style-name="表格2.A225" office:value-type="string">
            <text:p text:style-name="P4">224</text:p>
          </table:table-cell>
          <table:table-cell table:style-name="表格2.B225" office:value-type="string">
            <text:p text:style-name="P3">在職訓練</text:p>
          </table:table-cell>
          <table:table-cell table:style-name="表格2.C225" office:value-type="string">
            <text:p text:style-name="P3">10706002-05</text:p>
          </table:table-cell>
          <table:table-cell table:style-name="表格2.D225" office:value-type="string">
            <text:p text:style-name="P3">飛航管制強化訓練(OJT)-臺北/松山機場管制臺</text:p>
          </table:table-cell>
          <table:table-cell table:style-name="表格2.E225" office:value-type="string">
            <text:p text:style-name="P4">80</text:p>
          </table:table-cell>
          <table:table-cell table:style-name="表格2.F225" office:value-type="string">
            <text:p text:style-name="P3">107/04/16-107/04/29</text:p>
          </table:table-cell>
          <table:table-cell table:style-name="表格2.G225" office:value-type="string">
            <text:p text:style-name="P4">1</text:p>
          </table:table-cell>
          <table:table-cell table:style-name="表格2.H225" office:value-type="string">
            <text:p text:style-name="P3">飛航管制</text:p>
          </table:table-cell>
        </table:table-row>
        <table:table-row table:style-name="表格2.1">
          <table:table-cell table:style-name="表格2.A226" office:value-type="string">
            <text:p text:style-name="P4">225</text:p>
          </table:table-cell>
          <table:table-cell table:style-name="表格2.B226" office:value-type="string">
            <text:p text:style-name="P3">在職訓練</text:p>
          </table:table-cell>
          <table:table-cell table:style-name="表格2.C226" office:value-type="string">
            <text:p text:style-name="P3">10706002-06</text:p>
          </table:table-cell>
          <table:table-cell table:style-name="表格2.D226" office:value-type="string">
            <text:p text:style-name="P3">飛航管制強化訓練(OJT)-臺北/松山機場管制臺</text:p>
          </table:table-cell>
          <table:table-cell table:style-name="表格2.E226" office:value-type="string">
            <text:p text:style-name="P4">10</text:p>
          </table:table-cell>
          <table:table-cell table:style-name="表格2.F226" office:value-type="string">
            <text:p text:style-name="P3">107/04/21-107/04/22</text:p>
          </table:table-cell>
          <table:table-cell table:style-name="表格2.G226" office:value-type="string">
            <text:p text:style-name="P4">1</text:p>
          </table:table-cell>
          <table:table-cell table:style-name="表格2.H226" office:value-type="string">
            <text:p text:style-name="P3">飛航管制</text:p>
          </table:table-cell>
        </table:table-row>
        <table:table-row table:style-name="表格2.1">
          <table:table-cell table:style-name="表格2.A227" office:value-type="string">
            <text:p text:style-name="P4">226</text:p>
          </table:table-cell>
          <table:table-cell table:style-name="表格2.B227" office:value-type="string">
            <text:p text:style-name="P3">在職訓練</text:p>
          </table:table-cell>
          <table:table-cell table:style-name="表格2.C227" office:value-type="string">
            <text:p text:style-name="P3">10706002-07</text:p>
          </table:table-cell>
          <table:table-cell table:style-name="表格2.D227" office:value-type="string">
            <text:p text:style-name="P3">飛航管制強化訓練(OJT)-臺北/松山機場管制臺</text:p>
          </table:table-cell>
          <table:table-cell table:style-name="表格2.E227" office:value-type="string">
            <text:p text:style-name="P4">10</text:p>
          </table:table-cell>
          <table:table-cell table:style-name="表格2.F227" office:value-type="string">
            <text:p text:style-name="P3">107/06/13-107/06/14</text:p>
          </table:table-cell>
          <table:table-cell table:style-name="表格2.G227" office:value-type="string">
            <text:p text:style-name="P4">1</text:p>
          </table:table-cell>
          <table:table-cell table:style-name="表格2.H227" office:value-type="string">
            <text:p text:style-name="P3">飛航管制</text:p>
          </table:table-cell>
        </table:table-row>
        <table:table-row table:style-name="表格2.1">
          <table:table-cell table:style-name="表格2.A228" office:value-type="string">
            <text:p text:style-name="P4">227</text:p>
          </table:table-cell>
          <table:table-cell table:style-name="表格2.B228" office:value-type="string">
            <text:p text:style-name="P3">在職訓練</text:p>
          </table:table-cell>
          <table:table-cell table:style-name="表格2.C228" office:value-type="string">
            <text:p text:style-name="P3">10706002-08</text:p>
          </table:table-cell>
          <table:table-cell table:style-name="表格2.D228" office:value-type="string">
            <text:p text:style-name="P3">飛航管制強化訓練(OJT)-臺北/松山機場管制臺</text:p>
          </table:table-cell>
          <table:table-cell table:style-name="表格2.E228" office:value-type="string">
            <text:p text:style-name="P4">162</text:p>
          </table:table-cell>
          <table:table-cell table:style-name="表格2.F228" office:value-type="string">
            <text:p text:style-name="P3">107/06/01-107/06/30</text:p>
          </table:table-cell>
          <table:table-cell table:style-name="表格2.G228" office:value-type="string">
            <text:p text:style-name="P4">1</text:p>
          </table:table-cell>
          <table:table-cell table:style-name="表格2.H228" office:value-type="string">
            <text:p text:style-name="P3">飛航管制</text:p>
          </table:table-cell>
        </table:table-row>
        <text:soft-page-break/>
        <table:table-row table:style-name="表格2.1">
          <table:table-cell table:style-name="表格2.A229" office:value-type="string">
            <text:p text:style-name="P4">228</text:p>
          </table:table-cell>
          <table:table-cell table:style-name="表格2.B229" office:value-type="string">
            <text:p text:style-name="P3">在職訓練</text:p>
          </table:table-cell>
          <table:table-cell table:style-name="表格2.C229" office:value-type="string">
            <text:p text:style-name="P3">10706002-09</text:p>
          </table:table-cell>
          <table:table-cell table:style-name="表格2.D229" office:value-type="string">
            <text:p text:style-name="P3">飛航管制強化訓練(OJT)-臺北/松山機場管制臺</text:p>
          </table:table-cell>
          <table:table-cell table:style-name="表格2.E229" office:value-type="string">
            <text:p text:style-name="P4">162</text:p>
          </table:table-cell>
          <table:table-cell table:style-name="表格2.F229" office:value-type="string">
            <text:p text:style-name="P3">107/07/01-107/07/31</text:p>
          </table:table-cell>
          <table:table-cell table:style-name="表格2.G229" office:value-type="string">
            <text:p text:style-name="P4">1</text:p>
          </table:table-cell>
          <table:table-cell table:style-name="表格2.H229" office:value-type="string">
            <text:p text:style-name="P3">飛航管制</text:p>
          </table:table-cell>
        </table:table-row>
        <table:table-row table:style-name="表格2.1">
          <table:table-cell table:style-name="表格2.A230" office:value-type="string">
            <text:p text:style-name="P4">229</text:p>
          </table:table-cell>
          <table:table-cell table:style-name="表格2.B230" office:value-type="string">
            <text:p text:style-name="P3">在職訓練</text:p>
          </table:table-cell>
          <table:table-cell table:style-name="表格2.C230" office:value-type="string">
            <text:p text:style-name="P3">10706002-10</text:p>
          </table:table-cell>
          <table:table-cell table:style-name="表格2.D230" office:value-type="string">
            <text:p text:style-name="P3">飛航管制強化訓練(OJT)-臺北/松山機場管制臺</text:p>
          </table:table-cell>
          <table:table-cell table:style-name="表格2.E230" office:value-type="string">
            <text:p text:style-name="P4">10</text:p>
          </table:table-cell>
          <table:table-cell table:style-name="表格2.F230" office:value-type="string">
            <text:p text:style-name="P3">107/07/07-107/07/08</text:p>
          </table:table-cell>
          <table:table-cell table:style-name="表格2.G230" office:value-type="string">
            <text:p text:style-name="P4">1</text:p>
          </table:table-cell>
          <table:table-cell table:style-name="表格2.H230" office:value-type="string">
            <text:p text:style-name="P3">飛航管制</text:p>
          </table:table-cell>
        </table:table-row>
        <table:table-row table:style-name="表格2.1">
          <table:table-cell table:style-name="表格2.A231" office:value-type="string">
            <text:p text:style-name="P4">230</text:p>
          </table:table-cell>
          <table:table-cell table:style-name="表格2.B231" office:value-type="string">
            <text:p text:style-name="P3">在職訓練</text:p>
          </table:table-cell>
          <table:table-cell table:style-name="表格2.C231" office:value-type="string">
            <text:p text:style-name="P3">10706002-11</text:p>
          </table:table-cell>
          <table:table-cell table:style-name="表格2.D231" office:value-type="string">
            <text:p text:style-name="P3">飛航管制強化訓練(OJT)-臺北/松山機場管制臺</text:p>
          </table:table-cell>
          <table:table-cell table:style-name="表格2.E231" office:value-type="string">
            <text:p text:style-name="P4">10</text:p>
          </table:table-cell>
          <table:table-cell table:style-name="表格2.F231" office:value-type="string">
            <text:p text:style-name="P3">107/07/19-107/07/20</text:p>
          </table:table-cell>
          <table:table-cell table:style-name="表格2.G231" office:value-type="string">
            <text:p text:style-name="P4">1</text:p>
          </table:table-cell>
          <table:table-cell table:style-name="表格2.H231" office:value-type="string">
            <text:p text:style-name="P3">飛航管制</text:p>
          </table:table-cell>
        </table:table-row>
        <table:table-row table:style-name="表格2.1">
          <table:table-cell table:style-name="表格2.A232" office:value-type="string">
            <text:p text:style-name="P4">231</text:p>
          </table:table-cell>
          <table:table-cell table:style-name="表格2.B232" office:value-type="string">
            <text:p text:style-name="P3">在職訓練</text:p>
          </table:table-cell>
          <table:table-cell table:style-name="表格2.C232" office:value-type="string">
            <text:p text:style-name="P3">10706002-12</text:p>
          </table:table-cell>
          <table:table-cell table:style-name="表格2.D232" office:value-type="string">
            <text:p text:style-name="P3">飛航管制強化訓練(OJT)-臺北/松山機場管制臺</text:p>
          </table:table-cell>
          <table:table-cell table:style-name="表格2.E232" office:value-type="string">
            <text:p text:style-name="P4">80</text:p>
          </table:table-cell>
          <table:table-cell table:style-name="表格2.F232" office:value-type="string">
            <text:p text:style-name="P3">107/12/01-107/12/15</text:p>
          </table:table-cell>
          <table:table-cell table:style-name="表格2.G232" office:value-type="string">
            <text:p text:style-name="P4">1</text:p>
          </table:table-cell>
          <table:table-cell table:style-name="表格2.H232" office:value-type="string">
            <text:p text:style-name="P3">飛航管制</text:p>
          </table:table-cell>
        </table:table-row>
        <table:table-row table:style-name="表格2.1">
          <table:table-cell table:style-name="表格2.A233" office:value-type="string">
            <text:p text:style-name="P4">232</text:p>
          </table:table-cell>
          <table:table-cell table:style-name="表格2.B233" office:value-type="string">
            <text:p text:style-name="P3">在職訓練</text:p>
          </table:table-cell>
          <table:table-cell table:style-name="表格2.C233" office:value-type="string">
            <text:p text:style-name="P3">10706003-01</text:p>
          </table:table-cell>
          <table:table-cell table:style-name="表格2.D233" office:value-type="string">
            <text:p text:style-name="P3">飛航管制強化訓練(OJT)-臺北區域管制中心</text:p>
          </table:table-cell>
          <table:table-cell table:style-name="表格2.E233" office:value-type="string">
            <text:p text:style-name="P4">57</text:p>
          </table:table-cell>
          <table:table-cell table:style-name="表格2.F233" office:value-type="string">
            <text:p text:style-name="P3">107/03/01-107/03/09</text:p>
          </table:table-cell>
          <table:table-cell table:style-name="表格2.G233" office:value-type="string">
            <text:p text:style-name="P4">1</text:p>
          </table:table-cell>
          <table:table-cell table:style-name="表格2.H233" office:value-type="string">
            <text:p text:style-name="P3">飛航管制</text:p>
          </table:table-cell>
        </table:table-row>
        <table:table-row table:style-name="表格2.1">
          <table:table-cell table:style-name="表格2.A234" office:value-type="string">
            <text:p text:style-name="P4">233</text:p>
          </table:table-cell>
          <table:table-cell table:style-name="表格2.B234" office:value-type="string">
            <text:p text:style-name="P3">在職訓練</text:p>
          </table:table-cell>
          <table:table-cell table:style-name="表格2.C234" office:value-type="string">
            <text:p text:style-name="P3">10706003-02</text:p>
          </table:table-cell>
          <table:table-cell table:style-name="表格2.D234" office:value-type="string">
            <text:p text:style-name="P3">飛航管制強化訓練(OJT)-臺北區域管制中心</text:p>
          </table:table-cell>
          <table:table-cell table:style-name="表格2.E234" office:value-type="string">
            <text:p text:style-name="P4">47</text:p>
          </table:table-cell>
          <table:table-cell table:style-name="表格2.F234" office:value-type="string">
            <text:p text:style-name="P3">107/08/01-107/08/11</text:p>
          </table:table-cell>
          <table:table-cell table:style-name="表格2.G234" office:value-type="string">
            <text:p text:style-name="P4">1</text:p>
          </table:table-cell>
          <table:table-cell table:style-name="表格2.H234" office:value-type="string">
            <text:p text:style-name="P3">飛航管制</text:p>
          </table:table-cell>
        </table:table-row>
        <table:table-row table:style-name="表格2.1">
          <table:table-cell table:style-name="表格2.A235" office:value-type="string">
            <text:p text:style-name="P4">234</text:p>
          </table:table-cell>
          <table:table-cell table:style-name="表格2.B235" office:value-type="string">
            <text:p text:style-name="P3">在職訓練</text:p>
          </table:table-cell>
          <table:table-cell table:style-name="表格2.C235" office:value-type="string">
            <text:p text:style-name="P3">10706003-03</text:p>
          </table:table-cell>
          <table:table-cell table:style-name="表格2.D235" office:value-type="string">
            <text:p text:style-name="P3">飛航管制強化訓練(OJT)-臺北區域管制中心</text:p>
          </table:table-cell>
          <table:table-cell table:style-name="表格2.E235" office:value-type="string">
            <text:p text:style-name="P4">243</text:p>
          </table:table-cell>
          <table:table-cell table:style-name="表格2.F235" office:value-type="string">
            <text:p text:style-name="P3">107/09/16-107/10/31</text:p>
          </table:table-cell>
          <table:table-cell table:style-name="表格2.G235" office:value-type="string">
            <text:p text:style-name="P4">1</text:p>
          </table:table-cell>
          <table:table-cell table:style-name="表格2.H235" office:value-type="string">
            <text:p text:style-name="P3">飛航管制</text:p>
          </table:table-cell>
        </table:table-row>
        <table:table-row table:style-name="表格2.1">
          <table:table-cell table:style-name="表格2.A236" office:value-type="string">
            <text:p text:style-name="P4">235</text:p>
          </table:table-cell>
          <table:table-cell table:style-name="表格2.B236" office:value-type="string">
            <text:p text:style-name="P3">在職訓練</text:p>
          </table:table-cell>
          <table:table-cell table:style-name="表格2.C236" office:value-type="string">
            <text:p text:style-name="P3">10706004-01</text:p>
          </table:table-cell>
          <table:table-cell table:style-name="表格2.D236" office:value-type="string">
            <text:p text:style-name="P3">飛航管制強化訓練(OJT)-臺北近場管制塔臺</text:p>
          </table:table-cell>
          <table:table-cell table:style-name="表格2.E236" office:value-type="string">
            <text:p text:style-name="P4">162</text:p>
          </table:table-cell>
          <table:table-cell table:style-name="表格2.F236" office:value-type="string">
            <text:p text:style-name="P3">107/01/01-107/01/31</text:p>
          </table:table-cell>
          <table:table-cell table:style-name="表格2.G236" office:value-type="string">
            <text:p text:style-name="P4">1</text:p>
          </table:table-cell>
          <table:table-cell table:style-name="表格2.H236" office:value-type="string">
            <text:p text:style-name="P3">飛航管制</text:p>
          </table:table-cell>
        </table:table-row>
        <table:table-row table:style-name="表格2.1">
          <table:table-cell table:style-name="表格2.A237" office:value-type="string">
            <text:p text:style-name="P4">236</text:p>
          </table:table-cell>
          <table:table-cell table:style-name="表格2.B237" office:value-type="string">
            <text:p text:style-name="P3">在職訓練</text:p>
          </table:table-cell>
          <table:table-cell table:style-name="表格2.C237" office:value-type="string">
            <text:p text:style-name="P3">10706004-02</text:p>
          </table:table-cell>
          <table:table-cell table:style-name="表格2.D237" office:value-type="string">
            <text:p text:style-name="P3">飛航管制強化訓練(OJT)-臺北近場管制塔臺</text:p>
          </table:table-cell>
          <table:table-cell table:style-name="表格2.E237" office:value-type="string">
            <text:p text:style-name="P4">162</text:p>
          </table:table-cell>
          <table:table-cell table:style-name="表格2.F237" office:value-type="string">
            <text:p text:style-name="P3">107/03/01-107/03/31</text:p>
          </table:table-cell>
          <table:table-cell table:style-name="表格2.G237" office:value-type="string">
            <text:p text:style-name="P4">1</text:p>
          </table:table-cell>
          <table:table-cell table:style-name="表格2.H237" office:value-type="string">
            <text:p text:style-name="P3">飛航管制</text:p>
          </table:table-cell>
        </table:table-row>
        <table:table-row table:style-name="表格2.1">
          <table:table-cell table:style-name="表格2.A238" office:value-type="string">
            <text:p text:style-name="P4">237</text:p>
          </table:table-cell>
          <table:table-cell table:style-name="表格2.B238" office:value-type="string">
            <text:p text:style-name="P3">在職訓練</text:p>
          </table:table-cell>
          <table:table-cell table:style-name="表格2.C238" office:value-type="string">
            <text:p text:style-name="P3">10706004-03</text:p>
          </table:table-cell>
          <table:table-cell table:style-name="表格2.D238" office:value-type="string">
            <text:p text:style-name="P3">飛航管制強化訓練(OJT)-臺北近場管制塔臺</text:p>
          </table:table-cell>
          <table:table-cell table:style-name="表格2.E238" office:value-type="string">
            <text:p text:style-name="P4">162</text:p>
          </table:table-cell>
          <table:table-cell table:style-name="表格2.F238" office:value-type="string">
            <text:p text:style-name="P3">107/04/01-107/04/30</text:p>
          </table:table-cell>
          <table:table-cell table:style-name="表格2.G238" office:value-type="string">
            <text:p text:style-name="P4">1</text:p>
          </table:table-cell>
          <table:table-cell table:style-name="表格2.H238" office:value-type="string">
            <text:p text:style-name="P3">飛航管制</text:p>
          </table:table-cell>
        </table:table-row>
        <table:table-row table:style-name="表格2.1">
          <table:table-cell table:style-name="表格2.A239" office:value-type="string">
            <text:p text:style-name="P4">238</text:p>
          </table:table-cell>
          <table:table-cell table:style-name="表格2.B239" office:value-type="string">
            <text:p text:style-name="P3">在職訓練</text:p>
          </table:table-cell>
          <table:table-cell table:style-name="表格2.C239" office:value-type="string">
            <text:p text:style-name="P3">10706004-04</text:p>
          </table:table-cell>
          <table:table-cell table:style-name="表格2.D239" office:value-type="string">
            <text:p text:style-name="P3">飛航管制強化訓練(OJT)-臺北近場管制塔臺</text:p>
          </table:table-cell>
          <table:table-cell table:style-name="表格2.E239" office:value-type="string">
            <text:p text:style-name="P4">80</text:p>
          </table:table-cell>
          <table:table-cell table:style-name="表格2.F239" office:value-type="string">
            <text:p text:style-name="P3">107/06/01-107/06/15</text:p>
          </table:table-cell>
          <table:table-cell table:style-name="表格2.G239" office:value-type="string">
            <text:p text:style-name="P4">1</text:p>
          </table:table-cell>
          <table:table-cell table:style-name="表格2.H239" office:value-type="string">
            <text:p text:style-name="P3">飛航管制</text:p>
          </table:table-cell>
        </table:table-row>
        <text:soft-page-break/>
        <table:table-row table:style-name="表格2.1">
          <table:table-cell table:style-name="表格2.A240" office:value-type="string">
            <text:p text:style-name="P4">239</text:p>
          </table:table-cell>
          <table:table-cell table:style-name="表格2.B240" office:value-type="string">
            <text:p text:style-name="P3">在職訓練</text:p>
          </table:table-cell>
          <table:table-cell table:style-name="表格2.C240" office:value-type="string">
            <text:p text:style-name="P3">10706004-05</text:p>
          </table:table-cell>
          <table:table-cell table:style-name="表格2.D240" office:value-type="string">
            <text:p text:style-name="P3">飛航管制強化訓練(OJT)-臺北近場管制塔臺</text:p>
          </table:table-cell>
          <table:table-cell table:style-name="表格2.E240" office:value-type="string">
            <text:p text:style-name="P4">80</text:p>
          </table:table-cell>
          <table:table-cell table:style-name="表格2.F240" office:value-type="string">
            <text:p text:style-name="P3">107/08/01-107/08/15</text:p>
          </table:table-cell>
          <table:table-cell table:style-name="表格2.G240" office:value-type="string">
            <text:p text:style-name="P4">1</text:p>
          </table:table-cell>
          <table:table-cell table:style-name="表格2.H240" office:value-type="string">
            <text:p text:style-name="P3">飛航管制</text:p>
          </table:table-cell>
        </table:table-row>
        <table:table-row table:style-name="表格2.1">
          <table:table-cell table:style-name="表格2.A241" office:value-type="string">
            <text:p text:style-name="P4">240</text:p>
          </table:table-cell>
          <table:table-cell table:style-name="表格2.B241" office:value-type="string">
            <text:p text:style-name="P3">在職訓練</text:p>
          </table:table-cell>
          <table:table-cell table:style-name="表格2.C241" office:value-type="string">
            <text:p text:style-name="P3">10706004-06</text:p>
          </table:table-cell>
          <table:table-cell table:style-name="表格2.D241" office:value-type="string">
            <text:p text:style-name="P3">飛航管制強化訓練(OJT)-臺北近場管制塔臺</text:p>
          </table:table-cell>
          <table:table-cell table:style-name="表格2.E241" office:value-type="string">
            <text:p text:style-name="P4">162</text:p>
          </table:table-cell>
          <table:table-cell table:style-name="表格2.F241" office:value-type="string">
            <text:p text:style-name="P3">107/09/01-107/09/30</text:p>
          </table:table-cell>
          <table:table-cell table:style-name="表格2.G241" office:value-type="string">
            <text:p text:style-name="P4">1</text:p>
          </table:table-cell>
          <table:table-cell table:style-name="表格2.H241" office:value-type="string">
            <text:p text:style-name="P3">飛航管制</text:p>
          </table:table-cell>
        </table:table-row>
        <table:table-row table:style-name="表格2.1">
          <table:table-cell table:style-name="表格2.A242" office:value-type="string">
            <text:p text:style-name="P4">241</text:p>
          </table:table-cell>
          <table:table-cell table:style-name="表格2.B242" office:value-type="string">
            <text:p text:style-name="P3">在職訓練</text:p>
          </table:table-cell>
          <table:table-cell table:style-name="表格2.C242" office:value-type="string">
            <text:p text:style-name="P3">10706004-07</text:p>
          </table:table-cell>
          <table:table-cell table:style-name="表格2.D242" office:value-type="string">
            <text:p text:style-name="P3">飛航管制強化訓練(OJT)-臺北近場管制塔臺</text:p>
          </table:table-cell>
          <table:table-cell table:style-name="表格2.E242" office:value-type="string">
            <text:p text:style-name="P4">162</text:p>
          </table:table-cell>
          <table:table-cell table:style-name="表格2.F242" office:value-type="string">
            <text:p text:style-name="P3">107/10/01-107/10/31</text:p>
          </table:table-cell>
          <table:table-cell table:style-name="表格2.G242" office:value-type="string">
            <text:p text:style-name="P4">1</text:p>
          </table:table-cell>
          <table:table-cell table:style-name="表格2.H242" office:value-type="string">
            <text:p text:style-name="P3">飛航管制</text:p>
          </table:table-cell>
        </table:table-row>
        <table:table-row table:style-name="表格2.1">
          <table:table-cell table:style-name="表格2.A243" office:value-type="string">
            <text:p text:style-name="P4">242</text:p>
          </table:table-cell>
          <table:table-cell table:style-name="表格2.B243" office:value-type="string">
            <text:p text:style-name="P3">在職訓練</text:p>
          </table:table-cell>
          <table:table-cell table:style-name="表格2.C243" office:value-type="string">
            <text:p text:style-name="P3">10706005-01</text:p>
          </table:table-cell>
          <table:table-cell table:style-name="表格2.D243" office:value-type="string">
            <text:p text:style-name="P3">飛航管制強化訓練(OJT)-高雄近場管制塔臺</text:p>
          </table:table-cell>
          <table:table-cell table:style-name="表格2.E243" office:value-type="string">
            <text:p text:style-name="P4">33</text:p>
          </table:table-cell>
          <table:table-cell table:style-name="表格2.F243" office:value-type="string">
            <text:p text:style-name="P3">107/01/08-107/01/11</text:p>
          </table:table-cell>
          <table:table-cell table:style-name="表格2.G243" office:value-type="string">
            <text:p text:style-name="P4">2</text:p>
          </table:table-cell>
          <table:table-cell table:style-name="表格2.H243" office:value-type="string">
            <text:p text:style-name="P3">飛航管制</text:p>
          </table:table-cell>
        </table:table-row>
        <table:table-row table:style-name="表格2.1">
          <table:table-cell table:style-name="表格2.A244" office:value-type="string">
            <text:p text:style-name="P4">243</text:p>
          </table:table-cell>
          <table:table-cell table:style-name="表格2.B244" office:value-type="string">
            <text:p text:style-name="P3">在職訓練</text:p>
          </table:table-cell>
          <table:table-cell table:style-name="表格2.C244" office:value-type="string">
            <text:p text:style-name="P3">10706005-02</text:p>
          </table:table-cell>
          <table:table-cell table:style-name="表格2.D244" office:value-type="string">
            <text:p text:style-name="P3">飛航管制強化訓練(OJT)-高雄近場管制塔臺</text:p>
          </table:table-cell>
          <table:table-cell table:style-name="表格2.E244" office:value-type="string">
            <text:p text:style-name="P4">486</text:p>
          </table:table-cell>
          <table:table-cell table:style-name="表格2.F244" office:value-type="string">
            <text:p text:style-name="P3">107/03/01-107/05/31</text:p>
          </table:table-cell>
          <table:table-cell table:style-name="表格2.G244" office:value-type="string">
            <text:p text:style-name="P4">1</text:p>
          </table:table-cell>
          <table:table-cell table:style-name="表格2.H244" office:value-type="string">
            <text:p text:style-name="P3">飛航管制</text:p>
          </table:table-cell>
        </table:table-row>
        <table:table-row table:style-name="表格2.1">
          <table:table-cell table:style-name="表格2.A245" office:value-type="string">
            <text:p text:style-name="P4">244</text:p>
          </table:table-cell>
          <table:table-cell table:style-name="表格2.B245" office:value-type="string">
            <text:p text:style-name="P3">在職訓練</text:p>
          </table:table-cell>
          <table:table-cell table:style-name="表格2.C245" office:value-type="string">
            <text:p text:style-name="P3">10706005-03</text:p>
          </table:table-cell>
          <table:table-cell table:style-name="表格2.D245" office:value-type="string">
            <text:p text:style-name="P3">飛航管制強化訓練(OJT)-高雄近場管制塔臺</text:p>
          </table:table-cell>
          <table:table-cell table:style-name="表格2.E245" office:value-type="string">
            <text:p text:style-name="P4">486</text:p>
          </table:table-cell>
          <table:table-cell table:style-name="表格2.F245" office:value-type="string">
            <text:p text:style-name="P3">107/04/01-107/06/30</text:p>
          </table:table-cell>
          <table:table-cell table:style-name="表格2.G245" office:value-type="string">
            <text:p text:style-name="P4">1</text:p>
          </table:table-cell>
          <table:table-cell table:style-name="表格2.H245" office:value-type="string">
            <text:p text:style-name="P3">飛航管制</text:p>
          </table:table-cell>
        </table:table-row>
        <table:table-row table:style-name="表格2.1">
          <table:table-cell table:style-name="表格2.A246" office:value-type="string">
            <text:p text:style-name="P4">245</text:p>
          </table:table-cell>
          <table:table-cell table:style-name="表格2.B246" office:value-type="string">
            <text:p text:style-name="P3">在職訓練</text:p>
          </table:table-cell>
          <table:table-cell table:style-name="表格2.C246" office:value-type="string">
            <text:p text:style-name="P3">10706005-04</text:p>
          </table:table-cell>
          <table:table-cell table:style-name="表格2.D246" office:value-type="string">
            <text:p text:style-name="P3">飛航管制強化訓練(OJT)-高雄近場管制塔臺</text:p>
          </table:table-cell>
          <table:table-cell table:style-name="表格2.E246" office:value-type="string">
            <text:p text:style-name="P4">40</text:p>
          </table:table-cell>
          <table:table-cell table:style-name="表格2.F246" office:value-type="string">
            <text:p text:style-name="P3">107/06/14-107/06/17</text:p>
          </table:table-cell>
          <table:table-cell table:style-name="表格2.G246" office:value-type="string">
            <text:p text:style-name="P4">1</text:p>
          </table:table-cell>
          <table:table-cell table:style-name="表格2.H246" office:value-type="string">
            <text:p text:style-name="P3">飛航管制</text:p>
          </table:table-cell>
        </table:table-row>
        <table:table-row table:style-name="表格2.1">
          <table:table-cell table:style-name="表格2.A247" office:value-type="string">
            <text:p text:style-name="P4">246</text:p>
          </table:table-cell>
          <table:table-cell table:style-name="表格2.B247" office:value-type="string">
            <text:p text:style-name="P3">在職訓練</text:p>
          </table:table-cell>
          <table:table-cell table:style-name="表格2.C247" office:value-type="string">
            <text:p text:style-name="P3">10706005-05</text:p>
          </table:table-cell>
          <table:table-cell table:style-name="表格2.D247" office:value-type="string">
            <text:p text:style-name="P3">飛航管制強化訓練(OJT)-高雄近場管制塔臺</text:p>
          </table:table-cell>
          <table:table-cell table:style-name="表格2.E247" office:value-type="string">
            <text:p text:style-name="P4">40</text:p>
          </table:table-cell>
          <table:table-cell table:style-name="表格2.F247" office:value-type="string">
            <text:p text:style-name="P3">107/10/15-107/10/18</text:p>
          </table:table-cell>
          <table:table-cell table:style-name="表格2.G247" office:value-type="string">
            <text:p text:style-name="P4">1</text:p>
          </table:table-cell>
          <table:table-cell table:style-name="表格2.H247" office:value-type="string">
            <text:p text:style-name="P3">飛航管制</text:p>
          </table:table-cell>
        </table:table-row>
        <table:table-row table:style-name="表格2.1">
          <table:table-cell table:style-name="表格2.A248" office:value-type="string">
            <text:p text:style-name="P4">247</text:p>
          </table:table-cell>
          <table:table-cell table:style-name="表格2.B248" office:value-type="string">
            <text:p text:style-name="P3">在職訓練</text:p>
          </table:table-cell>
          <table:table-cell table:style-name="表格2.C248" office:value-type="string">
            <text:p text:style-name="P3">10706101-01</text:p>
          </table:table-cell>
          <table:table-cell table:style-name="表格2.D248" office:value-type="string">
            <text:p text:style-name="P3">飛航管制調職訓練(OJT)-松山/高雄/豐年機場管制臺</text:p>
          </table:table-cell>
          <table:table-cell table:style-name="表格2.E248" office:value-type="string">
            <text:p text:style-name="P4">162</text:p>
          </table:table-cell>
          <table:table-cell table:style-name="表格2.F248" office:value-type="string">
            <text:p text:style-name="P3">107/04/01-107/04/30</text:p>
          </table:table-cell>
          <table:table-cell table:style-name="表格2.G248" office:value-type="string">
            <text:p text:style-name="P4">1</text:p>
          </table:table-cell>
          <table:table-cell table:style-name="表格2.H248" office:value-type="string">
            <text:p text:style-name="P3">飛航管制</text:p>
          </table:table-cell>
        </table:table-row>
        <table:table-row table:style-name="表格2.1">
          <table:table-cell table:style-name="表格2.A249" office:value-type="string">
            <text:p text:style-name="P4">248</text:p>
          </table:table-cell>
          <table:table-cell table:style-name="表格2.B249" office:value-type="string">
            <text:p text:style-name="P3">在職訓練</text:p>
          </table:table-cell>
          <table:table-cell table:style-name="表格2.C249" office:value-type="string">
            <text:p text:style-name="P3">10706101-02</text:p>
          </table:table-cell>
          <table:table-cell table:style-name="表格2.D249" office:value-type="string">
            <text:p text:style-name="P3">飛航管制調職訓練(OJT)-松山/高雄/豐年機場管制臺</text:p>
          </table:table-cell>
          <table:table-cell table:style-name="表格2.E249" office:value-type="string">
            <text:p text:style-name="P4">162</text:p>
          </table:table-cell>
          <table:table-cell table:style-name="表格2.F249" office:value-type="string">
            <text:p text:style-name="P3">107/07/02-107/07/31</text:p>
          </table:table-cell>
          <table:table-cell table:style-name="表格2.G249" office:value-type="string">
            <text:p text:style-name="P4">1</text:p>
          </table:table-cell>
          <table:table-cell table:style-name="表格2.H249" office:value-type="string">
            <text:p text:style-name="P3">飛航管制</text:p>
          </table:table-cell>
        </table:table-row>
        <table:table-row table:style-name="表格2.1">
          <table:table-cell table:style-name="表格2.A250" office:value-type="string">
            <text:p text:style-name="P4">249</text:p>
          </table:table-cell>
          <table:table-cell table:style-name="表格2.B250" office:value-type="string">
            <text:p text:style-name="P3">在職訓練</text:p>
          </table:table-cell>
          <table:table-cell table:style-name="表格2.C250" office:value-type="string">
            <text:p text:style-name="P3">10706101-03</text:p>
          </table:table-cell>
          <table:table-cell table:style-name="表格2.D250" office:value-type="string">
            <text:p text:style-name="P3">飛航管制調職訓練(OJT)-松山/高雄/豐年機場管制臺</text:p>
          </table:table-cell>
          <table:table-cell table:style-name="表格2.E250" office:value-type="string">
            <text:p text:style-name="P4">162</text:p>
          </table:table-cell>
          <table:table-cell table:style-name="表格2.F250" office:value-type="string">
            <text:p text:style-name="P3">107/08/02-107/08/31</text:p>
          </table:table-cell>
          <table:table-cell table:style-name="表格2.G250" office:value-type="string">
            <text:p text:style-name="P4">1</text:p>
          </table:table-cell>
          <table:table-cell table:style-name="表格2.H250" office:value-type="string">
            <text:p text:style-name="P3">飛航管制</text:p>
          </table:table-cell>
        </table:table-row>
        <text:soft-page-break/>
        <table:table-row table:style-name="表格2.1">
          <table:table-cell table:style-name="表格2.A251" office:value-type="string">
            <text:p text:style-name="P4">250</text:p>
          </table:table-cell>
          <table:table-cell table:style-name="表格2.B251" office:value-type="string">
            <text:p text:style-name="P3">在職訓練</text:p>
          </table:table-cell>
          <table:table-cell table:style-name="表格2.C251" office:value-type="string">
            <text:p text:style-name="P3">10706101-04</text:p>
          </table:table-cell>
          <table:table-cell table:style-name="表格2.D251" office:value-type="string">
            <text:p text:style-name="P3">飛航管制調職訓練(OJT)-松山/高雄/豐年機場管制臺</text:p>
          </table:table-cell>
          <table:table-cell table:style-name="表格2.E251" office:value-type="string">
            <text:p text:style-name="P4">162</text:p>
          </table:table-cell>
          <table:table-cell table:style-name="表格2.F251" office:value-type="string">
            <text:p text:style-name="P3">107/09/02-107/09/30</text:p>
          </table:table-cell>
          <table:table-cell table:style-name="表格2.G251" office:value-type="string">
            <text:p text:style-name="P4">1</text:p>
          </table:table-cell>
          <table:table-cell table:style-name="表格2.H251" office:value-type="string">
            <text:p text:style-name="P3">飛航管制</text:p>
          </table:table-cell>
        </table:table-row>
        <table:table-row table:style-name="表格2.1">
          <table:table-cell table:style-name="表格2.A252" office:value-type="string">
            <text:p text:style-name="P4">251</text:p>
          </table:table-cell>
          <table:table-cell table:style-name="表格2.B252" office:value-type="string">
            <text:p text:style-name="P3">在職訓練</text:p>
          </table:table-cell>
          <table:table-cell table:style-name="表格2.C252" office:value-type="string">
            <text:p text:style-name="P3">10706102-01</text:p>
          </table:table-cell>
          <table:table-cell table:style-name="表格2.D252" office:value-type="string">
            <text:p text:style-name="P3">飛航管制調職訓練(OJT)-金門機場管制臺</text:p>
          </table:table-cell>
          <table:table-cell table:style-name="表格2.E252" office:value-type="string">
            <text:p text:style-name="P4">80</text:p>
          </table:table-cell>
          <table:table-cell table:style-name="表格2.F252" office:value-type="string">
            <text:p text:style-name="P3">107/01/02-107/01/09</text:p>
          </table:table-cell>
          <table:table-cell table:style-name="表格2.G252" office:value-type="string">
            <text:p text:style-name="P4">2</text:p>
          </table:table-cell>
          <table:table-cell table:style-name="表格2.H252" office:value-type="string">
            <text:p text:style-name="P3">飛航管制</text:p>
          </table:table-cell>
        </table:table-row>
        <table:table-row table:style-name="表格2.1">
          <table:table-cell table:style-name="表格2.A253" office:value-type="string">
            <text:p text:style-name="P4">252</text:p>
          </table:table-cell>
          <table:table-cell table:style-name="表格2.B253" office:value-type="string">
            <text:p text:style-name="P3">在職訓練</text:p>
          </table:table-cell>
          <table:table-cell table:style-name="表格2.C253" office:value-type="string">
            <text:p text:style-name="P3">10706102-02</text:p>
          </table:table-cell>
          <table:table-cell table:style-name="表格2.D253" office:value-type="string">
            <text:p text:style-name="P3">飛航管制調職訓練(OJT)-金門機場管制臺</text:p>
          </table:table-cell>
          <table:table-cell table:style-name="表格2.E253" office:value-type="string">
            <text:p text:style-name="P4">80</text:p>
          </table:table-cell>
          <table:table-cell table:style-name="表格2.F253" office:value-type="string">
            <text:p text:style-name="P3">107/03/06-107/03/13</text:p>
          </table:table-cell>
          <table:table-cell table:style-name="表格2.G253" office:value-type="string">
            <text:p text:style-name="P4">1</text:p>
          </table:table-cell>
          <table:table-cell table:style-name="表格2.H253" office:value-type="string">
            <text:p text:style-name="P3">飛航管制</text:p>
          </table:table-cell>
        </table:table-row>
        <table:table-row table:style-name="表格2.1">
          <table:table-cell table:style-name="表格2.A254" office:value-type="string">
            <text:p text:style-name="P4">253</text:p>
          </table:table-cell>
          <table:table-cell table:style-name="表格2.B254" office:value-type="string">
            <text:p text:style-name="P3">在職訓練</text:p>
          </table:table-cell>
          <table:table-cell table:style-name="表格2.C254" office:value-type="string">
            <text:p text:style-name="P3">10706102-03</text:p>
          </table:table-cell>
          <table:table-cell table:style-name="表格2.D254" office:value-type="string">
            <text:p text:style-name="P3">飛航管制調職訓練(OJT)-金門機場管制臺</text:p>
          </table:table-cell>
          <table:table-cell table:style-name="表格2.E254" office:value-type="string">
            <text:p text:style-name="P4">40</text:p>
          </table:table-cell>
          <table:table-cell table:style-name="表格2.F254" office:value-type="string">
            <text:p text:style-name="P3">107/08/13-107/08/17</text:p>
          </table:table-cell>
          <table:table-cell table:style-name="表格2.G254" office:value-type="string">
            <text:p text:style-name="P4">1</text:p>
          </table:table-cell>
          <table:table-cell table:style-name="表格2.H254" office:value-type="string">
            <text:p text:style-name="P3">飛航管制</text:p>
          </table:table-cell>
        </table:table-row>
        <table:table-row table:style-name="表格2.1">
          <table:table-cell table:style-name="表格2.A255" office:value-type="string">
            <text:p text:style-name="P4">254</text:p>
          </table:table-cell>
          <table:table-cell table:style-name="表格2.B255" office:value-type="string">
            <text:p text:style-name="P3">在職訓練</text:p>
          </table:table-cell>
          <table:table-cell table:style-name="表格2.C255" office:value-type="string">
            <text:p text:style-name="P3">10706103-01</text:p>
          </table:table-cell>
          <table:table-cell table:style-name="表格2.D255" office:value-type="string">
            <text:p text:style-name="P3">飛航管制調職訓練(OJT)-南竿/北竿/恆春/蘭嶼/綠島機場管制臺</text:p>
          </table:table-cell>
          <table:table-cell table:style-name="表格2.E255" office:value-type="string">
            <text:p text:style-name="P4">18</text:p>
          </table:table-cell>
          <table:table-cell table:style-name="表格2.F255" office:value-type="string">
            <text:p text:style-name="P3">107/03/02-107/03/06</text:p>
          </table:table-cell>
          <table:table-cell table:style-name="表格2.G255" office:value-type="string">
            <text:p text:style-name="P4">1</text:p>
          </table:table-cell>
          <table:table-cell table:style-name="表格2.H255" office:value-type="string">
            <text:p text:style-name="P3">飛航管制</text:p>
          </table:table-cell>
        </table:table-row>
        <table:table-row table:style-name="表格2.1">
          <table:table-cell table:style-name="表格2.A256" office:value-type="string">
            <text:p text:style-name="P4">255</text:p>
          </table:table-cell>
          <table:table-cell table:style-name="表格2.B256" office:value-type="string">
            <text:p text:style-name="P3">在職訓練</text:p>
          </table:table-cell>
          <table:table-cell table:style-name="表格2.C256" office:value-type="string">
            <text:p text:style-name="P3">10706103-02</text:p>
          </table:table-cell>
          <table:table-cell table:style-name="表格2.D256" office:value-type="string">
            <text:p text:style-name="P3">飛航管制調職訓練(OJT)-南竿/北竿/恆春/蘭嶼/綠島機場管制臺</text:p>
          </table:table-cell>
          <table:table-cell table:style-name="表格2.E256" office:value-type="string">
            <text:p text:style-name="P4">18</text:p>
          </table:table-cell>
          <table:table-cell table:style-name="表格2.F256" office:value-type="string">
            <text:p text:style-name="P3">107/03/02-107/03/06</text:p>
          </table:table-cell>
          <table:table-cell table:style-name="表格2.G256" office:value-type="string">
            <text:p text:style-name="P4">1</text:p>
          </table:table-cell>
          <table:table-cell table:style-name="表格2.H256" office:value-type="string">
            <text:p text:style-name="P3">飛航管制</text:p>
          </table:table-cell>
        </table:table-row>
        <table:table-row table:style-name="表格2.1">
          <table:table-cell table:style-name="表格2.A257" office:value-type="string">
            <text:p text:style-name="P4">256</text:p>
          </table:table-cell>
          <table:table-cell table:style-name="表格2.B257" office:value-type="string">
            <text:p text:style-name="P3">在職訓練</text:p>
          </table:table-cell>
          <table:table-cell table:style-name="表格2.C257" office:value-type="string">
            <text:p text:style-name="P3">10706103-03</text:p>
          </table:table-cell>
          <table:table-cell table:style-name="表格2.D257" office:value-type="string">
            <text:p text:style-name="P3">飛航管制調職訓練(OJT)-南竿/北竿/恆春/蘭嶼/綠島機場管制臺</text:p>
          </table:table-cell>
          <table:table-cell table:style-name="表格2.E257" office:value-type="string">
            <text:p text:style-name="P4">18</text:p>
          </table:table-cell>
          <table:table-cell table:style-name="表格2.F257" office:value-type="string">
            <text:p text:style-name="P3">107/03/07-107/03/11</text:p>
          </table:table-cell>
          <table:table-cell table:style-name="表格2.G257" office:value-type="string">
            <text:p text:style-name="P4">1</text:p>
          </table:table-cell>
          <table:table-cell table:style-name="表格2.H257" office:value-type="string">
            <text:p text:style-name="P3">飛航管制</text:p>
          </table:table-cell>
        </table:table-row>
        <table:table-row table:style-name="表格2.1">
          <table:table-cell table:style-name="表格2.A258" office:value-type="string">
            <text:p text:style-name="P4">257</text:p>
          </table:table-cell>
          <table:table-cell table:style-name="表格2.B258" office:value-type="string">
            <text:p text:style-name="P3">在職訓練</text:p>
          </table:table-cell>
          <table:table-cell table:style-name="表格2.C258" office:value-type="string">
            <text:p text:style-name="P3">10706103-04</text:p>
          </table:table-cell>
          <table:table-cell table:style-name="表格2.D258" office:value-type="string">
            <text:p text:style-name="P3">飛航管制調職訓練(OJT)-南竿/北竿/恆春/蘭嶼/綠島機場管制臺</text:p>
          </table:table-cell>
          <table:table-cell table:style-name="表格2.E258" office:value-type="string">
            <text:p text:style-name="P4">18</text:p>
          </table:table-cell>
          <table:table-cell table:style-name="表格2.F258" office:value-type="string">
            <text:p text:style-name="P3">107/03/07-107/03/11</text:p>
          </table:table-cell>
          <table:table-cell table:style-name="表格2.G258" office:value-type="string">
            <text:p text:style-name="P4">1</text:p>
          </table:table-cell>
          <table:table-cell table:style-name="表格2.H258" office:value-type="string">
            <text:p text:style-name="P3">飛航管制</text:p>
          </table:table-cell>
        </table:table-row>
        <table:table-row table:style-name="表格2.1">
          <table:table-cell table:style-name="表格2.A259" office:value-type="string">
            <text:p text:style-name="P4">258</text:p>
          </table:table-cell>
          <table:table-cell table:style-name="表格2.B259" office:value-type="string">
            <text:p text:style-name="P3">在職訓練</text:p>
          </table:table-cell>
          <table:table-cell table:style-name="表格2.C259" office:value-type="string">
            <text:p text:style-name="P3">10706103-05</text:p>
          </table:table-cell>
          <table:table-cell table:style-name="表格2.D259" office:value-type="string">
            <text:p text:style-name="P3">飛航管制調職訓練(OJT)-南竿/北竿/恆春/蘭嶼/綠島機場管制臺</text:p>
          </table:table-cell>
          <table:table-cell table:style-name="表格2.E259" office:value-type="string">
            <text:p text:style-name="P4">18</text:p>
          </table:table-cell>
          <table:table-cell table:style-name="表格2.F259" office:value-type="string">
            <text:p text:style-name="P3">107/03/07-107/03/11</text:p>
          </table:table-cell>
          <table:table-cell table:style-name="表格2.G259" office:value-type="string">
            <text:p text:style-name="P4">1</text:p>
          </table:table-cell>
          <table:table-cell table:style-name="表格2.H259" office:value-type="string">
            <text:p text:style-name="P3">飛航管制</text:p>
          </table:table-cell>
        </table:table-row>
        <table:table-row table:style-name="表格2.1">
          <table:table-cell table:style-name="表格2.A260" office:value-type="string">
            <text:p text:style-name="P4">259</text:p>
          </table:table-cell>
          <table:table-cell table:style-name="表格2.B260" office:value-type="string">
            <text:p text:style-name="P3">在職訓練</text:p>
          </table:table-cell>
          <table:table-cell table:style-name="表格2.C260" office:value-type="string">
            <text:p text:style-name="P3">10706103-06</text:p>
          </table:table-cell>
          <table:table-cell table:style-name="表格2.D260" office:value-type="string">
            <text:p text:style-name="P3">飛航管制調職訓練(OJT)-南竿/北竿/恆春/蘭嶼/綠島機場管制臺</text:p>
          </table:table-cell>
          <table:table-cell table:style-name="表格2.E260" office:value-type="string">
            <text:p text:style-name="P4">18</text:p>
          </table:table-cell>
          <table:table-cell table:style-name="表格2.F260" office:value-type="string">
            <text:p text:style-name="P3">107/03/07-107/03/11</text:p>
          </table:table-cell>
          <table:table-cell table:style-name="表格2.G260" office:value-type="string">
            <text:p text:style-name="P4">1</text:p>
          </table:table-cell>
          <table:table-cell table:style-name="表格2.H260" office:value-type="string">
            <text:p text:style-name="P3">飛航管制</text:p>
          </table:table-cell>
        </table:table-row>
        <table:table-row table:style-name="表格2.1">
          <table:table-cell table:style-name="表格2.A261" office:value-type="string">
            <text:p text:style-name="P4">260</text:p>
          </table:table-cell>
          <table:table-cell table:style-name="表格2.B261" office:value-type="string">
            <text:p text:style-name="P3">在職訓練</text:p>
          </table:table-cell>
          <table:table-cell table:style-name="表格2.C261" office:value-type="string">
            <text:p text:style-name="P3">10706103-07</text:p>
          </table:table-cell>
          <table:table-cell table:style-name="表格2.D261" office:value-type="string">
            <text:p text:style-name="P3">飛航管制調職訓練(OJT)-南竿/北竿/恆春/蘭嶼/綠島機場管制臺</text:p>
          </table:table-cell>
          <table:table-cell table:style-name="表格2.E261" office:value-type="string">
            <text:p text:style-name="P4">18</text:p>
          </table:table-cell>
          <table:table-cell table:style-name="表格2.F261" office:value-type="string">
            <text:p text:style-name="P3">107/03/17-107/03/21</text:p>
          </table:table-cell>
          <table:table-cell table:style-name="表格2.G261" office:value-type="string">
            <text:p text:style-name="P4">1</text:p>
          </table:table-cell>
          <table:table-cell table:style-name="表格2.H261" office:value-type="string">
            <text:p text:style-name="P3">飛航管制</text:p>
          </table:table-cell>
        </table:table-row>
        <text:soft-page-break/>
        <table:table-row table:style-name="表格2.1">
          <table:table-cell table:style-name="表格2.A262" office:value-type="string">
            <text:p text:style-name="P4">261</text:p>
          </table:table-cell>
          <table:table-cell table:style-name="表格2.B262" office:value-type="string">
            <text:p text:style-name="P3">在職訓練</text:p>
          </table:table-cell>
          <table:table-cell table:style-name="表格2.C262" office:value-type="string">
            <text:p text:style-name="P3">10706103-08</text:p>
          </table:table-cell>
          <table:table-cell table:style-name="表格2.D262" office:value-type="string">
            <text:p text:style-name="P3">飛航管制調職訓練(OJT)-南竿/北竿/恆春/蘭嶼/綠島機場管制臺</text:p>
          </table:table-cell>
          <table:table-cell table:style-name="表格2.E262" office:value-type="string">
            <text:p text:style-name="P4">18</text:p>
          </table:table-cell>
          <table:table-cell table:style-name="表格2.F262" office:value-type="string">
            <text:p text:style-name="P3">107/03/17-107/03/21</text:p>
          </table:table-cell>
          <table:table-cell table:style-name="表格2.G262" office:value-type="string">
            <text:p text:style-name="P4">1</text:p>
          </table:table-cell>
          <table:table-cell table:style-name="表格2.H262" office:value-type="string">
            <text:p text:style-name="P3">飛航管制</text:p>
          </table:table-cell>
        </table:table-row>
        <table:table-row table:style-name="表格2.1">
          <table:table-cell table:style-name="表格2.A263" office:value-type="string">
            <text:p text:style-name="P4">262</text:p>
          </table:table-cell>
          <table:table-cell table:style-name="表格2.B263" office:value-type="string">
            <text:p text:style-name="P3">在職訓練</text:p>
          </table:table-cell>
          <table:table-cell table:style-name="表格2.C263" office:value-type="string">
            <text:p text:style-name="P3">10706103-09</text:p>
          </table:table-cell>
          <table:table-cell table:style-name="表格2.D263" office:value-type="string">
            <text:p text:style-name="P3">飛航管制調職訓練(OJT)-南竿/北竿/恆春/蘭嶼/綠島機場管制臺</text:p>
          </table:table-cell>
          <table:table-cell table:style-name="表格2.E263" office:value-type="string">
            <text:p text:style-name="P4">18</text:p>
          </table:table-cell>
          <table:table-cell table:style-name="表格2.F263" office:value-type="string">
            <text:p text:style-name="P3">107/03/17-107/03/21</text:p>
          </table:table-cell>
          <table:table-cell table:style-name="表格2.G263" office:value-type="string">
            <text:p text:style-name="P4">1</text:p>
          </table:table-cell>
          <table:table-cell table:style-name="表格2.H263" office:value-type="string">
            <text:p text:style-name="P3">飛航管制</text:p>
          </table:table-cell>
        </table:table-row>
        <table:table-row table:style-name="表格2.1">
          <table:table-cell table:style-name="表格2.A264" office:value-type="string">
            <text:p text:style-name="P4">263</text:p>
          </table:table-cell>
          <table:table-cell table:style-name="表格2.B264" office:value-type="string">
            <text:p text:style-name="P3">在職訓練</text:p>
          </table:table-cell>
          <table:table-cell table:style-name="表格2.C264" office:value-type="string">
            <text:p text:style-name="P3">10706103-10</text:p>
          </table:table-cell>
          <table:table-cell table:style-name="表格2.D264" office:value-type="string">
            <text:p text:style-name="P3">飛航管制調職訓練(OJT)-南竿/北竿/恆春/蘭嶼/綠島機場管制臺</text:p>
          </table:table-cell>
          <table:table-cell table:style-name="表格2.E264" office:value-type="string">
            <text:p text:style-name="P4">18</text:p>
          </table:table-cell>
          <table:table-cell table:style-name="表格2.F264" office:value-type="string">
            <text:p text:style-name="P3">107/03/17-107/03/21</text:p>
          </table:table-cell>
          <table:table-cell table:style-name="表格2.G264" office:value-type="string">
            <text:p text:style-name="P4">1</text:p>
          </table:table-cell>
          <table:table-cell table:style-name="表格2.H264" office:value-type="string">
            <text:p text:style-name="P3">飛航管制</text:p>
          </table:table-cell>
        </table:table-row>
        <table:table-row table:style-name="表格2.1">
          <table:table-cell table:style-name="表格2.A265" office:value-type="string">
            <text:p text:style-name="P4">264</text:p>
          </table:table-cell>
          <table:table-cell table:style-name="表格2.B265" office:value-type="string">
            <text:p text:style-name="P3">在職訓練</text:p>
          </table:table-cell>
          <table:table-cell table:style-name="表格2.C265" office:value-type="string">
            <text:p text:style-name="P3">10706103-11</text:p>
          </table:table-cell>
          <table:table-cell table:style-name="表格2.D265" office:value-type="string">
            <text:p text:style-name="P3">飛航管制調職訓練(OJT)-南竿/北竿/恆春/蘭嶼/綠島機場管制臺</text:p>
          </table:table-cell>
          <table:table-cell table:style-name="表格2.E265" office:value-type="string">
            <text:p text:style-name="P4">18</text:p>
          </table:table-cell>
          <table:table-cell table:style-name="表格2.F265" office:value-type="string">
            <text:p text:style-name="P3">107/04/07-107/04/11</text:p>
          </table:table-cell>
          <table:table-cell table:style-name="表格2.G265" office:value-type="string">
            <text:p text:style-name="P4">1</text:p>
          </table:table-cell>
          <table:table-cell table:style-name="表格2.H265" office:value-type="string">
            <text:p text:style-name="P3">飛航管制</text:p>
          </table:table-cell>
        </table:table-row>
        <table:table-row table:style-name="表格2.1">
          <table:table-cell table:style-name="表格2.A266" office:value-type="string">
            <text:p text:style-name="P4">265</text:p>
          </table:table-cell>
          <table:table-cell table:style-name="表格2.B266" office:value-type="string">
            <text:p text:style-name="P3">在職訓練</text:p>
          </table:table-cell>
          <table:table-cell table:style-name="表格2.C266" office:value-type="string">
            <text:p text:style-name="P3">10706103-12</text:p>
          </table:table-cell>
          <table:table-cell table:style-name="表格2.D266" office:value-type="string">
            <text:p text:style-name="P3">飛航管制調職訓練(OJT)-南竿/北竿/恆春/蘭嶼/綠島機場管制臺</text:p>
          </table:table-cell>
          <table:table-cell table:style-name="表格2.E266" office:value-type="string">
            <text:p text:style-name="P4">18</text:p>
          </table:table-cell>
          <table:table-cell table:style-name="表格2.F266" office:value-type="string">
            <text:p text:style-name="P3">107/04/07-107/04/11</text:p>
          </table:table-cell>
          <table:table-cell table:style-name="表格2.G266" office:value-type="string">
            <text:p text:style-name="P4">1</text:p>
          </table:table-cell>
          <table:table-cell table:style-name="表格2.H266" office:value-type="string">
            <text:p text:style-name="P3">飛航管制</text:p>
          </table:table-cell>
        </table:table-row>
        <table:table-row table:style-name="表格2.1">
          <table:table-cell table:style-name="表格2.A267" office:value-type="string">
            <text:p text:style-name="P4">266</text:p>
          </table:table-cell>
          <table:table-cell table:style-name="表格2.B267" office:value-type="string">
            <text:p text:style-name="P3">在職訓練</text:p>
          </table:table-cell>
          <table:table-cell table:style-name="表格2.C267" office:value-type="string">
            <text:p text:style-name="P3">10706103-13</text:p>
          </table:table-cell>
          <table:table-cell table:style-name="表格2.D267" office:value-type="string">
            <text:p text:style-name="P3">飛航管制調職訓練(OJT)-南竿/北竿/恆春/蘭嶼/綠島機場管制臺</text:p>
          </table:table-cell>
          <table:table-cell table:style-name="表格2.E267" office:value-type="string">
            <text:p text:style-name="P4">18</text:p>
          </table:table-cell>
          <table:table-cell table:style-name="表格2.F267" office:value-type="string">
            <text:p text:style-name="P3">107/04/07-107/04/11</text:p>
          </table:table-cell>
          <table:table-cell table:style-name="表格2.G267" office:value-type="string">
            <text:p text:style-name="P4">1</text:p>
          </table:table-cell>
          <table:table-cell table:style-name="表格2.H267" office:value-type="string">
            <text:p text:style-name="P3">飛航管制</text:p>
          </table:table-cell>
        </table:table-row>
        <table:table-row table:style-name="表格2.1">
          <table:table-cell table:style-name="表格2.A268" office:value-type="string">
            <text:p text:style-name="P4">267</text:p>
          </table:table-cell>
          <table:table-cell table:style-name="表格2.B268" office:value-type="string">
            <text:p text:style-name="P3">在職訓練</text:p>
          </table:table-cell>
          <table:table-cell table:style-name="表格2.C268" office:value-type="string">
            <text:p text:style-name="P3">10706103-14</text:p>
          </table:table-cell>
          <table:table-cell table:style-name="表格2.D268" office:value-type="string">
            <text:p text:style-name="P3">飛航管制調職訓練(OJT)-南竿/北竿/恆春/蘭嶼/綠島機場管制臺</text:p>
          </table:table-cell>
          <table:table-cell table:style-name="表格2.E268" office:value-type="string">
            <text:p text:style-name="P4">18</text:p>
          </table:table-cell>
          <table:table-cell table:style-name="表格2.F268" office:value-type="string">
            <text:p text:style-name="P3">107/04/07-107/04/11</text:p>
          </table:table-cell>
          <table:table-cell table:style-name="表格2.G268" office:value-type="string">
            <text:p text:style-name="P4">1</text:p>
          </table:table-cell>
          <table:table-cell table:style-name="表格2.H268" office:value-type="string">
            <text:p text:style-name="P3">飛航管制</text:p>
          </table:table-cell>
        </table:table-row>
        <table:table-row table:style-name="表格2.1">
          <table:table-cell table:style-name="表格2.A269" office:value-type="string">
            <text:p text:style-name="P4">268</text:p>
          </table:table-cell>
          <table:table-cell table:style-name="表格2.B269" office:value-type="string">
            <text:p text:style-name="P3">在職訓練</text:p>
          </table:table-cell>
          <table:table-cell table:style-name="表格2.C269" office:value-type="string">
            <text:p text:style-name="P3">10706103-15</text:p>
          </table:table-cell>
          <table:table-cell table:style-name="表格2.D269" office:value-type="string">
            <text:p text:style-name="P3">飛航管制調職訓練(OJT)-南竿/北竿/恆春/蘭嶼/綠島機場管制臺</text:p>
          </table:table-cell>
          <table:table-cell table:style-name="表格2.E269" office:value-type="string">
            <text:p text:style-name="P4">18</text:p>
          </table:table-cell>
          <table:table-cell table:style-name="表格2.F269" office:value-type="string">
            <text:p text:style-name="P3">107/05/07-107/05/11</text:p>
          </table:table-cell>
          <table:table-cell table:style-name="表格2.G269" office:value-type="string">
            <text:p text:style-name="P4">1</text:p>
          </table:table-cell>
          <table:table-cell table:style-name="表格2.H269" office:value-type="string">
            <text:p text:style-name="P3">飛航管制</text:p>
          </table:table-cell>
        </table:table-row>
        <table:table-row table:style-name="表格2.1">
          <table:table-cell table:style-name="表格2.A270" office:value-type="string">
            <text:p text:style-name="P4">269</text:p>
          </table:table-cell>
          <table:table-cell table:style-name="表格2.B270" office:value-type="string">
            <text:p text:style-name="P3">在職訓練</text:p>
          </table:table-cell>
          <table:table-cell table:style-name="表格2.C270" office:value-type="string">
            <text:p text:style-name="P3">10706103-16</text:p>
          </table:table-cell>
          <table:table-cell table:style-name="表格2.D270" office:value-type="string">
            <text:p text:style-name="P3">飛航管制調職訓練(OJT)-南竿/北竿/恆春/蘭嶼/綠島機場管制臺</text:p>
          </table:table-cell>
          <table:table-cell table:style-name="表格2.E270" office:value-type="string">
            <text:p text:style-name="P4">18</text:p>
          </table:table-cell>
          <table:table-cell table:style-name="表格2.F270" office:value-type="string">
            <text:p text:style-name="P3">107/05/07-107/05/11</text:p>
          </table:table-cell>
          <table:table-cell table:style-name="表格2.G270" office:value-type="string">
            <text:p text:style-name="P4">1</text:p>
          </table:table-cell>
          <table:table-cell table:style-name="表格2.H270" office:value-type="string">
            <text:p text:style-name="P3">飛航管制</text:p>
          </table:table-cell>
        </table:table-row>
        <table:table-row table:style-name="表格2.1">
          <table:table-cell table:style-name="表格2.A271" office:value-type="string">
            <text:p text:style-name="P4">270</text:p>
          </table:table-cell>
          <table:table-cell table:style-name="表格2.B271" office:value-type="string">
            <text:p text:style-name="P3">在職訓練</text:p>
          </table:table-cell>
          <table:table-cell table:style-name="表格2.C271" office:value-type="string">
            <text:p text:style-name="P3">10706103-17</text:p>
          </table:table-cell>
          <table:table-cell table:style-name="表格2.D271" office:value-type="string">
            <text:p text:style-name="P3">飛航管制調職訓練(OJT)-南竿/北竿/恆春/蘭嶼/綠島機場管制臺</text:p>
          </table:table-cell>
          <table:table-cell table:style-name="表格2.E271" office:value-type="string">
            <text:p text:style-name="P4">18</text:p>
          </table:table-cell>
          <table:table-cell table:style-name="表格2.F271" office:value-type="string">
            <text:p text:style-name="P3">107/05/07-107/05/11</text:p>
          </table:table-cell>
          <table:table-cell table:style-name="表格2.G271" office:value-type="string">
            <text:p text:style-name="P4">1</text:p>
          </table:table-cell>
          <table:table-cell table:style-name="表格2.H271" office:value-type="string">
            <text:p text:style-name="P3">飛航管制</text:p>
          </table:table-cell>
        </table:table-row>
        <text:soft-page-break/>
        <table:table-row table:style-name="表格2.1">
          <table:table-cell table:style-name="表格2.A272" office:value-type="string">
            <text:p text:style-name="P4">271</text:p>
          </table:table-cell>
          <table:table-cell table:style-name="表格2.B272" office:value-type="string">
            <text:p text:style-name="P3">在職訓練</text:p>
          </table:table-cell>
          <table:table-cell table:style-name="表格2.C272" office:value-type="string">
            <text:p text:style-name="P3">10706103-18</text:p>
          </table:table-cell>
          <table:table-cell table:style-name="表格2.D272" office:value-type="string">
            <text:p text:style-name="P3">飛航管制調職訓練(OJT)-南竿/北竿/恆春/蘭嶼/綠島機場管制臺</text:p>
          </table:table-cell>
          <table:table-cell table:style-name="表格2.E272" office:value-type="string">
            <text:p text:style-name="P4">18</text:p>
          </table:table-cell>
          <table:table-cell table:style-name="表格2.F272" office:value-type="string">
            <text:p text:style-name="P3">107/05/07-107/05/11</text:p>
          </table:table-cell>
          <table:table-cell table:style-name="表格2.G272" office:value-type="string">
            <text:p text:style-name="P4">1</text:p>
          </table:table-cell>
          <table:table-cell table:style-name="表格2.H272" office:value-type="string">
            <text:p text:style-name="P3">飛航管制</text:p>
          </table:table-cell>
        </table:table-row>
        <table:table-row table:style-name="表格2.1">
          <table:table-cell table:style-name="表格2.A273" office:value-type="string">
            <text:p text:style-name="P4">272</text:p>
          </table:table-cell>
          <table:table-cell table:style-name="表格2.B273" office:value-type="string">
            <text:p text:style-name="P3">在職訓練</text:p>
          </table:table-cell>
          <table:table-cell table:style-name="表格2.C273" office:value-type="string">
            <text:p text:style-name="P3">10706103-19</text:p>
          </table:table-cell>
          <table:table-cell table:style-name="表格2.D273" office:value-type="string">
            <text:p text:style-name="P3">飛航管制調職訓練(OJT)-南竿/北竿/恆春/蘭嶼/綠島機場管制臺</text:p>
          </table:table-cell>
          <table:table-cell table:style-name="表格2.E273" office:value-type="string">
            <text:p text:style-name="P4">18</text:p>
          </table:table-cell>
          <table:table-cell table:style-name="表格2.F273" office:value-type="string">
            <text:p text:style-name="P3">107/06/10-107/06/11</text:p>
          </table:table-cell>
          <table:table-cell table:style-name="表格2.G273" office:value-type="string">
            <text:p text:style-name="P4">1</text:p>
          </table:table-cell>
          <table:table-cell table:style-name="表格2.H273" office:value-type="string">
            <text:p text:style-name="P3">飛航管制</text:p>
          </table:table-cell>
        </table:table-row>
        <table:table-row table:style-name="表格2.1">
          <table:table-cell table:style-name="表格2.A274" office:value-type="string">
            <text:p text:style-name="P4">273</text:p>
          </table:table-cell>
          <table:table-cell table:style-name="表格2.B274" office:value-type="string">
            <text:p text:style-name="P3">在職訓練</text:p>
          </table:table-cell>
          <table:table-cell table:style-name="表格2.C274" office:value-type="string">
            <text:p text:style-name="P3">10706103-20</text:p>
          </table:table-cell>
          <table:table-cell table:style-name="表格2.D274" office:value-type="string">
            <text:p text:style-name="P3">飛航管制調職訓練(OJT)-南竿/北竿/恆春/蘭嶼/綠島機場管制臺</text:p>
          </table:table-cell>
          <table:table-cell table:style-name="表格2.E274" office:value-type="string">
            <text:p text:style-name="P4">18</text:p>
          </table:table-cell>
          <table:table-cell table:style-name="表格2.F274" office:value-type="string">
            <text:p text:style-name="P3">107/06/07-107/06/11</text:p>
          </table:table-cell>
          <table:table-cell table:style-name="表格2.G274" office:value-type="string">
            <text:p text:style-name="P4">1</text:p>
          </table:table-cell>
          <table:table-cell table:style-name="表格2.H274" office:value-type="string">
            <text:p text:style-name="P3">飛航管制</text:p>
          </table:table-cell>
        </table:table-row>
        <table:table-row table:style-name="表格2.1">
          <table:table-cell table:style-name="表格2.A275" office:value-type="string">
            <text:p text:style-name="P4">274</text:p>
          </table:table-cell>
          <table:table-cell table:style-name="表格2.B275" office:value-type="string">
            <text:p text:style-name="P3">在職訓練</text:p>
          </table:table-cell>
          <table:table-cell table:style-name="表格2.C275" office:value-type="string">
            <text:p text:style-name="P3">10706103-21</text:p>
          </table:table-cell>
          <table:table-cell table:style-name="表格2.D275" office:value-type="string">
            <text:p text:style-name="P3">飛航管制調職訓練(OJT)-南竿/北竿/恆春/蘭嶼/綠島機場管制臺</text:p>
          </table:table-cell>
          <table:table-cell table:style-name="表格2.E275" office:value-type="string">
            <text:p text:style-name="P4">18</text:p>
          </table:table-cell>
          <table:table-cell table:style-name="表格2.F275" office:value-type="string">
            <text:p text:style-name="P3">107/06/07-107/06/11</text:p>
          </table:table-cell>
          <table:table-cell table:style-name="表格2.G275" office:value-type="string">
            <text:p text:style-name="P4">1</text:p>
          </table:table-cell>
          <table:table-cell table:style-name="表格2.H275" office:value-type="string">
            <text:p text:style-name="P3">飛航管制</text:p>
          </table:table-cell>
        </table:table-row>
        <table:table-row table:style-name="表格2.1">
          <table:table-cell table:style-name="表格2.A276" office:value-type="string">
            <text:p text:style-name="P4">275</text:p>
          </table:table-cell>
          <table:table-cell table:style-name="表格2.B276" office:value-type="string">
            <text:p text:style-name="P3">在職訓練</text:p>
          </table:table-cell>
          <table:table-cell table:style-name="表格2.C276" office:value-type="string">
            <text:p text:style-name="P3">10706103-22</text:p>
          </table:table-cell>
          <table:table-cell table:style-name="表格2.D276" office:value-type="string">
            <text:p text:style-name="P3">飛航管制調職訓練(OJT)-南竿/北竿/恆春/蘭嶼/綠島機場管制臺</text:p>
          </table:table-cell>
          <table:table-cell table:style-name="表格2.E276" office:value-type="string">
            <text:p text:style-name="P4">18</text:p>
          </table:table-cell>
          <table:table-cell table:style-name="表格2.F276" office:value-type="string">
            <text:p text:style-name="P3">107/06/07-107/06/11</text:p>
          </table:table-cell>
          <table:table-cell table:style-name="表格2.G276" office:value-type="string">
            <text:p text:style-name="P4">1</text:p>
          </table:table-cell>
          <table:table-cell table:style-name="表格2.H276" office:value-type="string">
            <text:p text:style-name="P3">飛航管制</text:p>
          </table:table-cell>
        </table:table-row>
        <table:table-row table:style-name="表格2.1">
          <table:table-cell table:style-name="表格2.A277" office:value-type="string">
            <text:p text:style-name="P4">276</text:p>
          </table:table-cell>
          <table:table-cell table:style-name="表格2.B277" office:value-type="string">
            <text:p text:style-name="P3">在職訓練</text:p>
          </table:table-cell>
          <table:table-cell table:style-name="表格2.C277" office:value-type="string">
            <text:p text:style-name="P3">10706103-23</text:p>
          </table:table-cell>
          <table:table-cell table:style-name="表格2.D277" office:value-type="string">
            <text:p text:style-name="P3">飛航管制調職訓練(OJT)-南竿/北竿/恆春/蘭嶼/綠島機場管制臺</text:p>
          </table:table-cell>
          <table:table-cell table:style-name="表格2.E277" office:value-type="string">
            <text:p text:style-name="P4">18</text:p>
          </table:table-cell>
          <table:table-cell table:style-name="表格2.F277" office:value-type="string">
            <text:p text:style-name="P3">107/06/07-107/06/11</text:p>
          </table:table-cell>
          <table:table-cell table:style-name="表格2.G277" office:value-type="string">
            <text:p text:style-name="P4">1</text:p>
          </table:table-cell>
          <table:table-cell table:style-name="表格2.H277" office:value-type="string">
            <text:p text:style-name="P3">飛航管制</text:p>
          </table:table-cell>
        </table:table-row>
        <table:table-row table:style-name="表格2.1">
          <table:table-cell table:style-name="表格2.A278" office:value-type="string">
            <text:p text:style-name="P4">277</text:p>
          </table:table-cell>
          <table:table-cell table:style-name="表格2.B278" office:value-type="string">
            <text:p text:style-name="P3">在職訓練</text:p>
          </table:table-cell>
          <table:table-cell table:style-name="表格2.C278" office:value-type="string">
            <text:p text:style-name="P3">10706103-24</text:p>
          </table:table-cell>
          <table:table-cell table:style-name="表格2.D278" office:value-type="string">
            <text:p text:style-name="P3">飛航管制調職訓練(OJT)-南竿/北竿/恆春/蘭嶼/綠島機場管制臺</text:p>
          </table:table-cell>
          <table:table-cell table:style-name="表格2.E278" office:value-type="string">
            <text:p text:style-name="P4">18</text:p>
          </table:table-cell>
          <table:table-cell table:style-name="表格2.F278" office:value-type="string">
            <text:p text:style-name="P3">107/07/07-107/07/11</text:p>
          </table:table-cell>
          <table:table-cell table:style-name="表格2.G278" office:value-type="string">
            <text:p text:style-name="P4">1</text:p>
          </table:table-cell>
          <table:table-cell table:style-name="表格2.H278" office:value-type="string">
            <text:p text:style-name="P3">飛航管制</text:p>
          </table:table-cell>
        </table:table-row>
        <table:table-row table:style-name="表格2.1">
          <table:table-cell table:style-name="表格2.A279" office:value-type="string">
            <text:p text:style-name="P4">278</text:p>
          </table:table-cell>
          <table:table-cell table:style-name="表格2.B279" office:value-type="string">
            <text:p text:style-name="P3">在職訓練</text:p>
          </table:table-cell>
          <table:table-cell table:style-name="表格2.C279" office:value-type="string">
            <text:p text:style-name="P3">10706103-25</text:p>
          </table:table-cell>
          <table:table-cell table:style-name="表格2.D279" office:value-type="string">
            <text:p text:style-name="P3">飛航管制調職訓練(OJT)-南竿/北竿/恆春/蘭嶼/綠島機場管制臺</text:p>
          </table:table-cell>
          <table:table-cell table:style-name="表格2.E279" office:value-type="string">
            <text:p text:style-name="P4">18</text:p>
          </table:table-cell>
          <table:table-cell table:style-name="表格2.F279" office:value-type="string">
            <text:p text:style-name="P3">107/07/07-107/07/11</text:p>
          </table:table-cell>
          <table:table-cell table:style-name="表格2.G279" office:value-type="string">
            <text:p text:style-name="P4">1</text:p>
          </table:table-cell>
          <table:table-cell table:style-name="表格2.H279" office:value-type="string">
            <text:p text:style-name="P3">飛航管制</text:p>
          </table:table-cell>
        </table:table-row>
        <table:table-row table:style-name="表格2.1">
          <table:table-cell table:style-name="表格2.A280" office:value-type="string">
            <text:p text:style-name="P4">279</text:p>
          </table:table-cell>
          <table:table-cell table:style-name="表格2.B280" office:value-type="string">
            <text:p text:style-name="P3">在職訓練</text:p>
          </table:table-cell>
          <table:table-cell table:style-name="表格2.C280" office:value-type="string">
            <text:p text:style-name="P3">10706103-26</text:p>
          </table:table-cell>
          <table:table-cell table:style-name="表格2.D280" office:value-type="string">
            <text:p text:style-name="P3">飛航管制調職訓練(OJT)-南竿/北竿/恆春/蘭嶼/綠島機場管制臺</text:p>
          </table:table-cell>
          <table:table-cell table:style-name="表格2.E280" office:value-type="string">
            <text:p text:style-name="P4">18</text:p>
          </table:table-cell>
          <table:table-cell table:style-name="表格2.F280" office:value-type="string">
            <text:p text:style-name="P3">107/07/07-107/07/11</text:p>
          </table:table-cell>
          <table:table-cell table:style-name="表格2.G280" office:value-type="string">
            <text:p text:style-name="P4">1</text:p>
          </table:table-cell>
          <table:table-cell table:style-name="表格2.H280" office:value-type="string">
            <text:p text:style-name="P3">飛航管制</text:p>
          </table:table-cell>
        </table:table-row>
        <table:table-row table:style-name="表格2.1">
          <table:table-cell table:style-name="表格2.A281" office:value-type="string">
            <text:p text:style-name="P4">280</text:p>
          </table:table-cell>
          <table:table-cell table:style-name="表格2.B281" office:value-type="string">
            <text:p text:style-name="P3">在職訓練</text:p>
          </table:table-cell>
          <table:table-cell table:style-name="表格2.C281" office:value-type="string">
            <text:p text:style-name="P3">10706103-27</text:p>
          </table:table-cell>
          <table:table-cell table:style-name="表格2.D281" office:value-type="string">
            <text:p text:style-name="P3">飛航管制調職訓練(OJT)-南竿/北竿/恆春/蘭嶼/綠島機場管制臺</text:p>
          </table:table-cell>
          <table:table-cell table:style-name="表格2.E281" office:value-type="string">
            <text:p text:style-name="P4">18</text:p>
          </table:table-cell>
          <table:table-cell table:style-name="表格2.F281" office:value-type="string">
            <text:p text:style-name="P3">107/07/07-107/07/11</text:p>
          </table:table-cell>
          <table:table-cell table:style-name="表格2.G281" office:value-type="string">
            <text:p text:style-name="P4">1</text:p>
          </table:table-cell>
          <table:table-cell table:style-name="表格2.H281" office:value-type="string">
            <text:p text:style-name="P3">飛航管制</text:p>
          </table:table-cell>
        </table:table-row>
        <text:soft-page-break/>
        <table:table-row table:style-name="表格2.1">
          <table:table-cell table:style-name="表格2.A282" office:value-type="string">
            <text:p text:style-name="P4">281</text:p>
          </table:table-cell>
          <table:table-cell table:style-name="表格2.B282" office:value-type="string">
            <text:p text:style-name="P3">在職訓練</text:p>
          </table:table-cell>
          <table:table-cell table:style-name="表格2.C282" office:value-type="string">
            <text:p text:style-name="P3">10706104-01</text:p>
          </table:table-cell>
          <table:table-cell table:style-name="表格2.D282" office:value-type="string">
            <text:p text:style-name="P3">飛航管制調職訓練(OJT)-馬公機場管制臺</text:p>
          </table:table-cell>
          <table:table-cell table:style-name="表格2.E282" office:value-type="string">
            <text:p text:style-name="P4">162</text:p>
          </table:table-cell>
          <table:table-cell table:style-name="表格2.F282" office:value-type="string">
            <text:p text:style-name="P3">107/03/02-107/03/24</text:p>
          </table:table-cell>
          <table:table-cell table:style-name="表格2.G282" office:value-type="string">
            <text:p text:style-name="P4">1</text:p>
          </table:table-cell>
          <table:table-cell table:style-name="表格2.H282" office:value-type="string">
            <text:p text:style-name="P3">飛航管制</text:p>
          </table:table-cell>
        </table:table-row>
        <table:table-row table:style-name="表格2.1">
          <table:table-cell table:style-name="表格2.A283" office:value-type="string">
            <text:p text:style-name="P4">282</text:p>
          </table:table-cell>
          <table:table-cell table:style-name="表格2.B283" office:value-type="string">
            <text:p text:style-name="P3">在職訓練</text:p>
          </table:table-cell>
          <table:table-cell table:style-name="表格2.C283" office:value-type="string">
            <text:p text:style-name="P3">10706104-02</text:p>
          </table:table-cell>
          <table:table-cell table:style-name="表格2.D283" office:value-type="string">
            <text:p text:style-name="P3">飛航管制調職訓練(OJT)-馬公機場管制臺</text:p>
          </table:table-cell>
          <table:table-cell table:style-name="表格2.E283" office:value-type="string">
            <text:p text:style-name="P4">84</text:p>
          </table:table-cell>
          <table:table-cell table:style-name="表格2.F283" office:value-type="string">
            <text:p text:style-name="P3">107/06/25-107/07/03</text:p>
          </table:table-cell>
          <table:table-cell table:style-name="表格2.G283" office:value-type="string">
            <text:p text:style-name="P4">1</text:p>
          </table:table-cell>
          <table:table-cell table:style-name="表格2.H283" office:value-type="string">
            <text:p text:style-name="P3">飛航管制</text:p>
          </table:table-cell>
        </table:table-row>
        <table:table-row table:style-name="表格2.1">
          <table:table-cell table:style-name="表格2.A284" office:value-type="string">
            <text:p text:style-name="P4">283</text:p>
          </table:table-cell>
          <table:table-cell table:style-name="表格2.B284" office:value-type="string">
            <text:p text:style-name="P3">在職訓練</text:p>
          </table:table-cell>
          <table:table-cell table:style-name="表格2.C284" office:value-type="string">
            <text:p text:style-name="P3">10706105-01</text:p>
          </table:table-cell>
          <table:table-cell table:style-name="表格2.D284" office:value-type="string">
            <text:p text:style-name="P3">飛航管制調職訓練(OJT)-臺北機場管制臺</text:p>
          </table:table-cell>
          <table:table-cell table:style-name="表格2.E284" office:value-type="string">
            <text:p text:style-name="P4">434</text:p>
          </table:table-cell>
          <table:table-cell table:style-name="表格2.F284" office:value-type="string">
            <text:p text:style-name="P3">107/03/01-107/05/21</text:p>
          </table:table-cell>
          <table:table-cell table:style-name="表格2.G284" office:value-type="string">
            <text:p text:style-name="P4">1</text:p>
          </table:table-cell>
          <table:table-cell table:style-name="表格2.H284" office:value-type="string">
            <text:p text:style-name="P3">飛航管制</text:p>
          </table:table-cell>
        </table:table-row>
        <table:table-row table:style-name="表格2.1">
          <table:table-cell table:style-name="表格2.A285" office:value-type="string">
            <text:p text:style-name="P4">284</text:p>
          </table:table-cell>
          <table:table-cell table:style-name="表格2.B285" office:value-type="string">
            <text:p text:style-name="P3">在職訓練</text:p>
          </table:table-cell>
          <table:table-cell table:style-name="表格2.C285" office:value-type="string">
            <text:p text:style-name="P3">10706105-02</text:p>
          </table:table-cell>
          <table:table-cell table:style-name="表格2.D285" office:value-type="string">
            <text:p text:style-name="P3">飛航管制調職訓練(OJT)-臺北機場管制臺</text:p>
          </table:table-cell>
          <table:table-cell table:style-name="表格2.E285" office:value-type="string">
            <text:p text:style-name="P4">455</text:p>
          </table:table-cell>
          <table:table-cell table:style-name="表格2.F285" office:value-type="string">
            <text:p text:style-name="P3">107/03/07-107/05/31</text:p>
          </table:table-cell>
          <table:table-cell table:style-name="表格2.G285" office:value-type="string">
            <text:p text:style-name="P4">1</text:p>
          </table:table-cell>
          <table:table-cell table:style-name="表格2.H285" office:value-type="string">
            <text:p text:style-name="P3">飛航管制</text:p>
          </table:table-cell>
        </table:table-row>
        <table:table-row table:style-name="表格2.1">
          <table:table-cell table:style-name="表格2.A286" office:value-type="string">
            <text:p text:style-name="P4">285</text:p>
          </table:table-cell>
          <table:table-cell table:style-name="表格2.B286" office:value-type="string">
            <text:p text:style-name="P3">在職訓練</text:p>
          </table:table-cell>
          <table:table-cell table:style-name="表格2.C286" office:value-type="string">
            <text:p text:style-name="P3">10706105-03</text:p>
          </table:table-cell>
          <table:table-cell table:style-name="表格2.D286" office:value-type="string">
            <text:p text:style-name="P3">飛航管制調職訓練(OJT)-臺北機場管制臺</text:p>
          </table:table-cell>
          <table:table-cell table:style-name="表格2.E286" office:value-type="string">
            <text:p text:style-name="P4">454</text:p>
          </table:table-cell>
          <table:table-cell table:style-name="表格2.F286" office:value-type="string">
            <text:p text:style-name="P3">107/04/07-107/06/30</text:p>
          </table:table-cell>
          <table:table-cell table:style-name="表格2.G286" office:value-type="string">
            <text:p text:style-name="P4">1</text:p>
          </table:table-cell>
          <table:table-cell table:style-name="表格2.H286" office:value-type="string">
            <text:p text:style-name="P3">飛航管制</text:p>
          </table:table-cell>
        </table:table-row>
        <table:table-row table:style-name="表格2.1">
          <table:table-cell table:style-name="表格2.A287" office:value-type="string">
            <text:p text:style-name="P4">286</text:p>
          </table:table-cell>
          <table:table-cell table:style-name="表格2.B287" office:value-type="string">
            <text:p text:style-name="P3">在職訓練</text:p>
          </table:table-cell>
          <table:table-cell table:style-name="表格2.C287" office:value-type="string">
            <text:p text:style-name="P3">10706105-04</text:p>
          </table:table-cell>
          <table:table-cell table:style-name="表格2.D287" office:value-type="string">
            <text:p text:style-name="P3">飛航管制調職訓練(OJT)-臺北機場管制臺</text:p>
          </table:table-cell>
          <table:table-cell table:style-name="表格2.E287" office:value-type="string">
            <text:p text:style-name="P4">458</text:p>
          </table:table-cell>
          <table:table-cell table:style-name="表格2.F287" office:value-type="string">
            <text:p text:style-name="P3">107/03/10-107/05/31</text:p>
          </table:table-cell>
          <table:table-cell table:style-name="表格2.G287" office:value-type="string">
            <text:p text:style-name="P4">1</text:p>
          </table:table-cell>
          <table:table-cell table:style-name="表格2.H287" office:value-type="string">
            <text:p text:style-name="P3">飛航管制</text:p>
          </table:table-cell>
        </table:table-row>
        <table:table-row table:style-name="表格2.1">
          <table:table-cell table:style-name="表格2.A288" office:value-type="string">
            <text:p text:style-name="P4">287</text:p>
          </table:table-cell>
          <table:table-cell table:style-name="表格2.B288" office:value-type="string">
            <text:p text:style-name="P3">在職訓練</text:p>
          </table:table-cell>
          <table:table-cell table:style-name="表格2.C288" office:value-type="string">
            <text:p text:style-name="P3">107062-01</text:p>
          </table:table-cell>
          <table:table-cell table:style-name="表格2.D288" office:value-type="string">
            <text:p text:style-name="P3">飛航管制補救訓練(OJT)</text:p>
          </table:table-cell>
          <table:table-cell table:style-name="表格2.E288" office:value-type="string">
            <text:p text:style-name="P4">80</text:p>
          </table:table-cell>
          <table:table-cell table:style-name="表格2.F288" office:value-type="string">
            <text:p text:style-name="P3">107/02/22-107/03/01</text:p>
          </table:table-cell>
          <table:table-cell table:style-name="表格2.G288" office:value-type="string">
            <text:p text:style-name="P4">1</text:p>
          </table:table-cell>
          <table:table-cell table:style-name="表格2.H288" office:value-type="string">
            <text:p text:style-name="P3">飛航管制</text:p>
          </table:table-cell>
        </table:table-row>
        <table:table-row table:style-name="表格2.1">
          <table:table-cell table:style-name="表格2.A289" office:value-type="string">
            <text:p text:style-name="P4">288</text:p>
          </table:table-cell>
          <table:table-cell table:style-name="表格2.B289" office:value-type="string">
            <text:p text:style-name="P3">在職訓練</text:p>
          </table:table-cell>
          <table:table-cell table:style-name="表格2.C289" office:value-type="string">
            <text:p text:style-name="P3">107062-02</text:p>
          </table:table-cell>
          <table:table-cell table:style-name="表格2.D289" office:value-type="string">
            <text:p text:style-name="P3">飛航管制補救訓練(OJT)</text:p>
          </table:table-cell>
          <table:table-cell table:style-name="表格2.E289" office:value-type="string">
            <text:p text:style-name="P4">8</text:p>
          </table:table-cell>
          <table:table-cell table:style-name="表格2.F289" office:value-type="string">
            <text:p text:style-name="P3">107/06/12-107/06/12</text:p>
          </table:table-cell>
          <table:table-cell table:style-name="表格2.G289" office:value-type="string">
            <text:p text:style-name="P4">1</text:p>
          </table:table-cell>
          <table:table-cell table:style-name="表格2.H289" office:value-type="string">
            <text:p text:style-name="P3">飛航管制</text:p>
          </table:table-cell>
        </table:table-row>
        <table:table-row table:style-name="表格2.1">
          <table:table-cell table:style-name="表格2.A290" office:value-type="string">
            <text:p text:style-name="P4">289</text:p>
          </table:table-cell>
          <table:table-cell table:style-name="表格2.B290" office:value-type="string">
            <text:p text:style-name="P3">在職訓練</text:p>
          </table:table-cell>
          <table:table-cell table:style-name="表格2.C290" office:value-type="string">
            <text:p text:style-name="P3">107062-03</text:p>
          </table:table-cell>
          <table:table-cell table:style-name="表格2.D290" office:value-type="string">
            <text:p text:style-name="P3">飛航管制補救訓練(OJT)</text:p>
          </table:table-cell>
          <table:table-cell table:style-name="表格2.E290" office:value-type="string">
            <text:p text:style-name="P4">20</text:p>
          </table:table-cell>
          <table:table-cell table:style-name="表格2.F290" office:value-type="string">
            <text:p text:style-name="P3">107/06/25-107/06/28</text:p>
          </table:table-cell>
          <table:table-cell table:style-name="表格2.G290" office:value-type="string">
            <text:p text:style-name="P4">1</text:p>
          </table:table-cell>
          <table:table-cell table:style-name="表格2.H290" office:value-type="string">
            <text:p text:style-name="P3">飛航管制</text:p>
          </table:table-cell>
        </table:table-row>
        <table:table-row table:style-name="表格2.1">
          <table:table-cell table:style-name="表格2.A291" office:value-type="string">
            <text:p text:style-name="P4">290</text:p>
          </table:table-cell>
          <table:table-cell table:style-name="表格2.B291" office:value-type="string">
            <text:p text:style-name="P3">在職訓練</text:p>
          </table:table-cell>
          <table:table-cell table:style-name="表格2.C291" office:value-type="string">
            <text:p text:style-name="P3">107062-04</text:p>
          </table:table-cell>
          <table:table-cell table:style-name="表格2.D291" office:value-type="string">
            <text:p text:style-name="P3">飛航管制補救訓練(OJT)</text:p>
          </table:table-cell>
          <table:table-cell table:style-name="表格2.E291" office:value-type="string">
            <text:p text:style-name="P4">8</text:p>
          </table:table-cell>
          <table:table-cell table:style-name="表格2.F291" office:value-type="string">
            <text:p text:style-name="P3">107/08/03-107/08/03</text:p>
          </table:table-cell>
          <table:table-cell table:style-name="表格2.G291" office:value-type="string">
            <text:p text:style-name="P4">1</text:p>
          </table:table-cell>
          <table:table-cell table:style-name="表格2.H291" office:value-type="string">
            <text:p text:style-name="P3">飛航管制</text:p>
          </table:table-cell>
        </table:table-row>
        <table:table-row table:style-name="表格2.1">
          <table:table-cell table:style-name="表格2.A292" office:value-type="string">
            <text:p text:style-name="P4">291</text:p>
          </table:table-cell>
          <table:table-cell table:style-name="表格2.B292" office:value-type="string">
            <text:p text:style-name="P3">在職訓練</text:p>
          </table:table-cell>
          <table:table-cell table:style-name="表格2.C292" office:value-type="string">
            <text:p text:style-name="P3">107062-05</text:p>
          </table:table-cell>
          <table:table-cell table:style-name="表格2.D292" office:value-type="string">
            <text:p text:style-name="P3">飛航管制補救訓練(OJT)</text:p>
          </table:table-cell>
          <table:table-cell table:style-name="表格2.E292" office:value-type="string">
            <text:p text:style-name="P4">10</text:p>
          </table:table-cell>
          <table:table-cell table:style-name="表格2.F292" office:value-type="string">
            <text:p text:style-name="P3">107/07/24-107/07/25</text:p>
          </table:table-cell>
          <table:table-cell table:style-name="表格2.G292" office:value-type="string">
            <text:p text:style-name="P4">1</text:p>
          </table:table-cell>
          <table:table-cell table:style-name="表格2.H292" office:value-type="string">
            <text:p text:style-name="P3">飛航管制</text:p>
          </table:table-cell>
        </table:table-row>
        <text:soft-page-break/>
        <table:table-row table:style-name="表格2.1">
          <table:table-cell table:style-name="表格2.A293" office:value-type="string">
            <text:p text:style-name="P4">292</text:p>
          </table:table-cell>
          <table:table-cell table:style-name="表格2.B293" office:value-type="string">
            <text:p text:style-name="P3">在職訓練</text:p>
          </table:table-cell>
          <table:table-cell table:style-name="表格2.C293" office:value-type="string">
            <text:p text:style-name="P3">107062-06</text:p>
          </table:table-cell>
          <table:table-cell table:style-name="表格2.D293" office:value-type="string">
            <text:p text:style-name="P3">飛航管制補救訓練(OJT)</text:p>
          </table:table-cell>
          <table:table-cell table:style-name="表格2.E293" office:value-type="string">
            <text:p text:style-name="P4">21</text:p>
          </table:table-cell>
          <table:table-cell table:style-name="表格2.F293" office:value-type="string">
            <text:p text:style-name="P3">107/08/04-107/08/06</text:p>
          </table:table-cell>
          <table:table-cell table:style-name="表格2.G293" office:value-type="string">
            <text:p text:style-name="P4">1</text:p>
          </table:table-cell>
          <table:table-cell table:style-name="表格2.H293" office:value-type="string">
            <text:p text:style-name="P3">飛航管制</text:p>
          </table:table-cell>
        </table:table-row>
        <table:table-row table:style-name="表格2.1">
          <table:table-cell table:style-name="表格2.A294" office:value-type="string">
            <text:p text:style-name="P4">293</text:p>
          </table:table-cell>
          <table:table-cell table:style-name="表格2.B294" office:value-type="string">
            <text:p text:style-name="P3">在職訓練</text:p>
          </table:table-cell>
          <table:table-cell table:style-name="表格2.C294" office:value-type="string">
            <text:p text:style-name="P3">107062-07</text:p>
          </table:table-cell>
          <table:table-cell table:style-name="表格2.D294" office:value-type="string">
            <text:p text:style-name="P3">飛航管制補救訓練(OJT)</text:p>
          </table:table-cell>
          <table:table-cell table:style-name="表格2.E294" office:value-type="string">
            <text:p text:style-name="P4">10</text:p>
          </table:table-cell>
          <table:table-cell table:style-name="表格2.F294" office:value-type="string">
            <text:p text:style-name="P3">107/08/08-107/08/09</text:p>
          </table:table-cell>
          <table:table-cell table:style-name="表格2.G294" office:value-type="string">
            <text:p text:style-name="P4">1</text:p>
          </table:table-cell>
          <table:table-cell table:style-name="表格2.H294" office:value-type="string">
            <text:p text:style-name="P3">飛航管制</text:p>
          </table:table-cell>
        </table:table-row>
        <table:table-row table:style-name="表格2.1">
          <table:table-cell table:style-name="表格2.A295" office:value-type="string">
            <text:p text:style-name="P4">294</text:p>
          </table:table-cell>
          <table:table-cell table:style-name="表格2.B295" office:value-type="string">
            <text:p text:style-name="P3">在職訓練</text:p>
          </table:table-cell>
          <table:table-cell table:style-name="表格2.C295" office:value-type="string">
            <text:p text:style-name="P3">107062-08</text:p>
          </table:table-cell>
          <table:table-cell table:style-name="表格2.D295" office:value-type="string">
            <text:p text:style-name="P3">飛航管制補救訓練(OJT)</text:p>
          </table:table-cell>
          <table:table-cell table:style-name="表格2.E295" office:value-type="string">
            <text:p text:style-name="P4">10</text:p>
          </table:table-cell>
          <table:table-cell table:style-name="表格2.F295" office:value-type="string">
            <text:p text:style-name="P3">107/08/23-107/08/24</text:p>
          </table:table-cell>
          <table:table-cell table:style-name="表格2.G295" office:value-type="string">
            <text:p text:style-name="P4">1</text:p>
          </table:table-cell>
          <table:table-cell table:style-name="表格2.H295" office:value-type="string">
            <text:p text:style-name="P3">飛航管制</text:p>
          </table:table-cell>
        </table:table-row>
        <table:table-row table:style-name="表格2.1">
          <table:table-cell table:style-name="表格2.A296" office:value-type="string">
            <text:p text:style-name="P4">295</text:p>
          </table:table-cell>
          <table:table-cell table:style-name="表格2.B296" office:value-type="string">
            <text:p text:style-name="P3">在職訓練</text:p>
          </table:table-cell>
          <table:table-cell table:style-name="表格2.C296" office:value-type="string">
            <text:p text:style-name="P3">107062-09</text:p>
          </table:table-cell>
          <table:table-cell table:style-name="表格2.D296" office:value-type="string">
            <text:p text:style-name="P3">飛航管制補救訓練(OJT)</text:p>
          </table:table-cell>
          <table:table-cell table:style-name="表格2.E296" office:value-type="string">
            <text:p text:style-name="P4">6</text:p>
          </table:table-cell>
          <table:table-cell table:style-name="表格2.F296" office:value-type="string">
            <text:p text:style-name="P3">107/08/29-107/08/30</text:p>
          </table:table-cell>
          <table:table-cell table:style-name="表格2.G296" office:value-type="string">
            <text:p text:style-name="P4">1</text:p>
          </table:table-cell>
          <table:table-cell table:style-name="表格2.H296" office:value-type="string">
            <text:p text:style-name="P3">飛航管制</text:p>
          </table:table-cell>
        </table:table-row>
        <table:table-row table:style-name="表格2.1">
          <table:table-cell table:style-name="表格2.A297" office:value-type="string">
            <text:p text:style-name="P4">296</text:p>
          </table:table-cell>
          <table:table-cell table:style-name="表格2.B297" office:value-type="string">
            <text:p text:style-name="P3">在職訓練</text:p>
          </table:table-cell>
          <table:table-cell table:style-name="表格2.C297" office:value-type="string">
            <text:p text:style-name="P3">107062-10</text:p>
          </table:table-cell>
          <table:table-cell table:style-name="表格2.D297" office:value-type="string">
            <text:p text:style-name="P3">飛航管制補救訓練(OJT)</text:p>
          </table:table-cell>
          <table:table-cell table:style-name="表格2.E297" office:value-type="string">
            <text:p text:style-name="P4">10</text:p>
          </table:table-cell>
          <table:table-cell table:style-name="表格2.F297" office:value-type="string">
            <text:p text:style-name="P3">107/08/30-107/08/31</text:p>
          </table:table-cell>
          <table:table-cell table:style-name="表格2.G297" office:value-type="string">
            <text:p text:style-name="P4">1</text:p>
          </table:table-cell>
          <table:table-cell table:style-name="表格2.H297" office:value-type="string">
            <text:p text:style-name="P3">飛航管制</text:p>
          </table:table-cell>
        </table:table-row>
        <table:table-row table:style-name="表格2.1">
          <table:table-cell table:style-name="表格2.A298" office:value-type="string">
            <text:p text:style-name="P4">297</text:p>
          </table:table-cell>
          <table:table-cell table:style-name="表格2.B298" office:value-type="string">
            <text:p text:style-name="P3">在職訓練</text:p>
          </table:table-cell>
          <table:table-cell table:style-name="表格2.C298" office:value-type="string">
            <text:p text:style-name="P3">107062-11</text:p>
          </table:table-cell>
          <table:table-cell table:style-name="表格2.D298" office:value-type="string">
            <text:p text:style-name="P3">飛航管制補救訓練(OJT)</text:p>
          </table:table-cell>
          <table:table-cell table:style-name="表格2.E298" office:value-type="string">
            <text:p text:style-name="P4">30</text:p>
          </table:table-cell>
          <table:table-cell table:style-name="表格2.F298" office:value-type="string">
            <text:p text:style-name="P3">107/09/03-107/09/09</text:p>
          </table:table-cell>
          <table:table-cell table:style-name="表格2.G298" office:value-type="string">
            <text:p text:style-name="P4">1</text:p>
          </table:table-cell>
          <table:table-cell table:style-name="表格2.H298" office:value-type="string">
            <text:p text:style-name="P3">飛航管制</text:p>
          </table:table-cell>
        </table:table-row>
        <table:table-row table:style-name="表格2.1">
          <table:table-cell table:style-name="表格2.A299" office:value-type="string">
            <text:p text:style-name="P4">298</text:p>
          </table:table-cell>
          <table:table-cell table:style-name="表格2.B299" office:value-type="string">
            <text:p text:style-name="P3">在職訓練</text:p>
          </table:table-cell>
          <table:table-cell table:style-name="表格2.C299" office:value-type="string">
            <text:p text:style-name="P3">107062-12</text:p>
          </table:table-cell>
          <table:table-cell table:style-name="表格2.D299" office:value-type="string">
            <text:p text:style-name="P3">飛航管制補救訓練(OJT)</text:p>
          </table:table-cell>
          <table:table-cell table:style-name="表格2.E299" office:value-type="string">
            <text:p text:style-name="P4">10</text:p>
          </table:table-cell>
          <table:table-cell table:style-name="表格2.F299" office:value-type="string">
            <text:p text:style-name="P3">107/09/04-107/09/05</text:p>
          </table:table-cell>
          <table:table-cell table:style-name="表格2.G299" office:value-type="string">
            <text:p text:style-name="P4">1</text:p>
          </table:table-cell>
          <table:table-cell table:style-name="表格2.H299" office:value-type="string">
            <text:p text:style-name="P3">飛航管制</text:p>
          </table:table-cell>
        </table:table-row>
        <table:table-row table:style-name="表格2.1">
          <table:table-cell table:style-name="表格2.A300" office:value-type="string">
            <text:p text:style-name="P4">299</text:p>
          </table:table-cell>
          <table:table-cell table:style-name="表格2.B300" office:value-type="string">
            <text:p text:style-name="P3">在職訓練</text:p>
          </table:table-cell>
          <table:table-cell table:style-name="表格2.C300" office:value-type="string">
            <text:p text:style-name="P3">107062-13</text:p>
          </table:table-cell>
          <table:table-cell table:style-name="表格2.D300" office:value-type="string">
            <text:p text:style-name="P3">飛航管制補救訓練(OJT)</text:p>
          </table:table-cell>
          <table:table-cell table:style-name="表格2.E300" office:value-type="string">
            <text:p text:style-name="P4">10</text:p>
          </table:table-cell>
          <table:table-cell table:style-name="表格2.F300" office:value-type="string">
            <text:p text:style-name="P3">107/10/04-107/10/05</text:p>
          </table:table-cell>
          <table:table-cell table:style-name="表格2.G300" office:value-type="string">
            <text:p text:style-name="P4">1</text:p>
          </table:table-cell>
          <table:table-cell table:style-name="表格2.H300" office:value-type="string">
            <text:p text:style-name="P3">飛航管制</text:p>
          </table:table-cell>
        </table:table-row>
        <table:table-row table:style-name="表格2.1">
          <table:table-cell table:style-name="表格2.A301" office:value-type="string">
            <text:p text:style-name="P4">300</text:p>
          </table:table-cell>
          <table:table-cell table:style-name="表格2.B301" office:value-type="string">
            <text:p text:style-name="P3">在職訓練</text:p>
          </table:table-cell>
          <table:table-cell table:style-name="表格2.C301" office:value-type="string">
            <text:p text:style-name="P3">107062-14</text:p>
          </table:table-cell>
          <table:table-cell table:style-name="表格2.D301" office:value-type="string">
            <text:p text:style-name="P3">飛航管制補救訓練(OJT)</text:p>
          </table:table-cell>
          <table:table-cell table:style-name="表格2.E301" office:value-type="string">
            <text:p text:style-name="P4">3</text:p>
          </table:table-cell>
          <table:table-cell table:style-name="表格2.F301" office:value-type="string">
            <text:p text:style-name="P3">107/11/15-107/11/15</text:p>
          </table:table-cell>
          <table:table-cell table:style-name="表格2.G301" office:value-type="string">
            <text:p text:style-name="P4">1</text:p>
          </table:table-cell>
          <table:table-cell table:style-name="表格2.H301" office:value-type="string">
            <text:p text:style-name="P3">飛航管制</text:p>
          </table:table-cell>
        </table:table-row>
        <table:table-row table:style-name="表格2.1">
          <table:table-cell table:style-name="表格2.A302" office:value-type="string">
            <text:p text:style-name="P4">301</text:p>
          </table:table-cell>
          <table:table-cell table:style-name="表格2.B302" office:value-type="string">
            <text:p text:style-name="P3">在職訓練</text:p>
          </table:table-cell>
          <table:table-cell table:style-name="表格2.C302" office:value-type="string">
            <text:p text:style-name="P3">107062-15</text:p>
          </table:table-cell>
          <table:table-cell table:style-name="表格2.D302" office:value-type="string">
            <text:p text:style-name="P3">飛航管制補救訓練(OJT)</text:p>
          </table:table-cell>
          <table:table-cell table:style-name="表格2.E302" office:value-type="string">
            <text:p text:style-name="P4">36</text:p>
          </table:table-cell>
          <table:table-cell table:style-name="表格2.F302" office:value-type="string">
            <text:p text:style-name="P3">107/11/17-107/11/22</text:p>
          </table:table-cell>
          <table:table-cell table:style-name="表格2.G302" office:value-type="string">
            <text:p text:style-name="P4">1</text:p>
          </table:table-cell>
          <table:table-cell table:style-name="表格2.H302" office:value-type="string">
            <text:p text:style-name="P3">飛航管制</text:p>
          </table:table-cell>
        </table:table-row>
        <table:table-row table:style-name="表格2.1">
          <table:table-cell table:style-name="表格2.A303" office:value-type="string">
            <text:p text:style-name="P4">302</text:p>
          </table:table-cell>
          <table:table-cell table:style-name="表格2.B303" office:value-type="string">
            <text:p text:style-name="P3">在職訓練</text:p>
          </table:table-cell>
          <table:table-cell table:style-name="表格2.C303" office:value-type="string">
            <text:p text:style-name="P3">107062-16</text:p>
          </table:table-cell>
          <table:table-cell table:style-name="表格2.D303" office:value-type="string">
            <text:p text:style-name="P3">飛航管制補救訓練(OJT)</text:p>
          </table:table-cell>
          <table:table-cell table:style-name="表格2.E303" office:value-type="string">
            <text:p text:style-name="P4">8</text:p>
          </table:table-cell>
          <table:table-cell table:style-name="表格2.F303" office:value-type="string">
            <text:p text:style-name="P3">107/11/21-107/11/21</text:p>
          </table:table-cell>
          <table:table-cell table:style-name="表格2.G303" office:value-type="string">
            <text:p text:style-name="P4">1</text:p>
          </table:table-cell>
          <table:table-cell table:style-name="表格2.H303" office:value-type="string">
            <text:p text:style-name="P3">飛航管制</text:p>
          </table:table-cell>
        </table:table-row>
        <text:soft-page-break/>
        <table:table-row table:style-name="表格2.1">
          <table:table-cell table:style-name="表格2.A304" office:value-type="string">
            <text:p text:style-name="P4">303</text:p>
          </table:table-cell>
          <table:table-cell table:style-name="表格2.B304" office:value-type="string">
            <text:p text:style-name="P3">在職訓練</text:p>
          </table:table-cell>
          <table:table-cell table:style-name="表格2.C304" office:value-type="string">
            <text:p text:style-name="P3">107062-17</text:p>
          </table:table-cell>
          <table:table-cell table:style-name="表格2.D304" office:value-type="string">
            <text:p text:style-name="P3">飛航管制補救訓練(OJT)</text:p>
          </table:table-cell>
          <table:table-cell table:style-name="表格2.E304" office:value-type="string">
            <text:p text:style-name="P4">10</text:p>
          </table:table-cell>
          <table:table-cell table:style-name="表格2.F304" office:value-type="string">
            <text:p text:style-name="P3">107/11/23-107/11/24</text:p>
          </table:table-cell>
          <table:table-cell table:style-name="表格2.G304" office:value-type="string">
            <text:p text:style-name="P4">1</text:p>
          </table:table-cell>
          <table:table-cell table:style-name="表格2.H304" office:value-type="string">
            <text:p text:style-name="P3">飛航管制</text:p>
          </table:table-cell>
        </table:table-row>
        <table:table-row table:style-name="表格2.1">
          <table:table-cell table:style-name="表格2.A305" office:value-type="string">
            <text:p text:style-name="P4">304</text:p>
          </table:table-cell>
          <table:table-cell table:style-name="表格2.B305" office:value-type="string">
            <text:p text:style-name="P3">在職訓練</text:p>
          </table:table-cell>
          <table:table-cell table:style-name="表格2.C305" office:value-type="string">
            <text:p text:style-name="P3">107063-01</text:p>
          </table:table-cell>
          <table:table-cell table:style-name="表格2.D305" office:value-type="string">
            <text:p text:style-name="P3">飛航管制復職訓練(OJT)</text:p>
          </table:table-cell>
          <table:table-cell table:style-name="表格2.E305" office:value-type="string">
            <text:p text:style-name="P4">466</text:p>
          </table:table-cell>
          <table:table-cell table:style-name="表格2.F305" office:value-type="string">
            <text:p text:style-name="P3">107/03/31-107/06/30</text:p>
          </table:table-cell>
          <table:table-cell table:style-name="表格2.G305" office:value-type="string">
            <text:p text:style-name="P4">1</text:p>
          </table:table-cell>
          <table:table-cell table:style-name="表格2.H305" office:value-type="string">
            <text:p text:style-name="P3">飛航管制</text:p>
          </table:table-cell>
        </table:table-row>
        <table:table-row table:style-name="表格2.1">
          <table:table-cell table:style-name="表格2.A306" office:value-type="string">
            <text:p text:style-name="P4">305</text:p>
          </table:table-cell>
          <table:table-cell table:style-name="表格2.B306" office:value-type="string">
            <text:p text:style-name="P3">在職訓練</text:p>
          </table:table-cell>
          <table:table-cell table:style-name="表格2.C306" office:value-type="string">
            <text:p text:style-name="P3">107063-02</text:p>
          </table:table-cell>
          <table:table-cell table:style-name="表格2.D306" office:value-type="string">
            <text:p text:style-name="P3">飛航管制復職訓練(OJT)</text:p>
          </table:table-cell>
          <table:table-cell table:style-name="表格2.E306" office:value-type="string">
            <text:p text:style-name="P4">648</text:p>
          </table:table-cell>
          <table:table-cell table:style-name="表格2.F306" office:value-type="string">
            <text:p text:style-name="P3">107/06/01-107/09/30</text:p>
          </table:table-cell>
          <table:table-cell table:style-name="表格2.G306" office:value-type="string">
            <text:p text:style-name="P4">1</text:p>
          </table:table-cell>
          <table:table-cell table:style-name="表格2.H306" office:value-type="string">
            <text:p text:style-name="P3">飛航管制</text:p>
          </table:table-cell>
        </table:table-row>
        <table:table-row table:style-name="表格2.1">
          <table:table-cell table:style-name="表格2.A307" office:value-type="string">
            <text:p text:style-name="P4">306</text:p>
          </table:table-cell>
          <table:table-cell table:style-name="表格2.B307" office:value-type="string">
            <text:p text:style-name="P3">在職訓練</text:p>
          </table:table-cell>
          <table:table-cell table:style-name="表格2.C307" office:value-type="string">
            <text:p text:style-name="P3">107063-03</text:p>
          </table:table-cell>
          <table:table-cell table:style-name="表格2.D307" office:value-type="string">
            <text:p text:style-name="P3">飛航管制復職訓練(OJT)</text:p>
          </table:table-cell>
          <table:table-cell table:style-name="表格2.E307" office:value-type="string">
            <text:p text:style-name="P4">192</text:p>
          </table:table-cell>
          <table:table-cell table:style-name="表格2.F307" office:value-type="string">
            <text:p text:style-name="P3">107/11/05-107/12/09</text:p>
          </table:table-cell>
          <table:table-cell table:style-name="表格2.G307" office:value-type="string">
            <text:p text:style-name="P4">1</text:p>
          </table:table-cell>
          <table:table-cell table:style-name="表格2.H307" office:value-type="string">
            <text:p text:style-name="P3">飛航管制</text:p>
          </table:table-cell>
        </table:table-row>
        <table:table-row table:style-name="表格2.1">
          <table:table-cell table:style-name="表格2.A308" office:value-type="string">
            <text:p text:style-name="P4">307</text:p>
          </table:table-cell>
          <table:table-cell table:style-name="表格2.B308" office:value-type="string">
            <text:p text:style-name="P3">在職訓練</text:p>
          </table:table-cell>
          <table:table-cell table:style-name="表格2.C308" office:value-type="string">
            <text:p text:style-name="P3">10706401-01</text:p>
          </table:table-cell>
          <table:table-cell table:style-name="表格2.D308" office:value-type="string">
            <text:p text:style-name="P3">飛航管制年度複訓-共通性複訓</text:p>
          </table:table-cell>
          <table:table-cell table:style-name="表格2.E308" office:value-type="string">
            <text:p text:style-name="P4">6</text:p>
          </table:table-cell>
          <table:table-cell table:style-name="表格2.F308" office:value-type="string">
            <text:p text:style-name="P3">107/09/06-107/09/06</text:p>
          </table:table-cell>
          <table:table-cell table:style-name="表格2.G308" office:value-type="string">
            <text:p text:style-name="P4">17</text:p>
          </table:table-cell>
          <table:table-cell table:style-name="表格2.H308" office:value-type="string">
            <text:p text:style-name="P3">飛航管制</text:p>
          </table:table-cell>
        </table:table-row>
        <table:table-row table:style-name="表格2.1">
          <table:table-cell table:style-name="表格2.A309" office:value-type="string">
            <text:p text:style-name="P4">308</text:p>
          </table:table-cell>
          <table:table-cell table:style-name="表格2.B309" office:value-type="string">
            <text:p text:style-name="P3">在職訓練</text:p>
          </table:table-cell>
          <table:table-cell table:style-name="表格2.C309" office:value-type="string">
            <text:p text:style-name="P3">10706401-02</text:p>
          </table:table-cell>
          <table:table-cell table:style-name="表格2.D309" office:value-type="string">
            <text:p text:style-name="P3">飛航管制年度複訓-共通性複訓</text:p>
          </table:table-cell>
          <table:table-cell table:style-name="表格2.E309" office:value-type="string">
            <text:p text:style-name="P4">6</text:p>
          </table:table-cell>
          <table:table-cell table:style-name="表格2.F309" office:value-type="string">
            <text:p text:style-name="P3">107/09/07-107/09/07</text:p>
          </table:table-cell>
          <table:table-cell table:style-name="表格2.G309" office:value-type="string">
            <text:p text:style-name="P4">54</text:p>
          </table:table-cell>
          <table:table-cell table:style-name="表格2.H309" office:value-type="string">
            <text:p text:style-name="P3">飛航管制</text:p>
          </table:table-cell>
        </table:table-row>
        <table:table-row table:style-name="表格2.1">
          <table:table-cell table:style-name="表格2.A310" office:value-type="string">
            <text:p text:style-name="P4">309</text:p>
          </table:table-cell>
          <table:table-cell table:style-name="表格2.B310" office:value-type="string">
            <text:p text:style-name="P3">在職訓練</text:p>
          </table:table-cell>
          <table:table-cell table:style-name="表格2.C310" office:value-type="string">
            <text:p text:style-name="P3">10706401-03</text:p>
          </table:table-cell>
          <table:table-cell table:style-name="表格2.D310" office:value-type="string">
            <text:p text:style-name="P3">飛航管制年度複訓-共通性複訓</text:p>
          </table:table-cell>
          <table:table-cell table:style-name="表格2.E310" office:value-type="string">
            <text:p text:style-name="P4">6</text:p>
          </table:table-cell>
          <table:table-cell table:style-name="表格2.F310" office:value-type="string">
            <text:p text:style-name="P3">107/09/11-107/09/11</text:p>
          </table:table-cell>
          <table:table-cell table:style-name="表格2.G310" office:value-type="string">
            <text:p text:style-name="P4">18</text:p>
          </table:table-cell>
          <table:table-cell table:style-name="表格2.H310" office:value-type="string">
            <text:p text:style-name="P3">飛航管制</text:p>
          </table:table-cell>
        </table:table-row>
        <table:table-row table:style-name="表格2.1">
          <table:table-cell table:style-name="表格2.A311" office:value-type="string">
            <text:p text:style-name="P4">310</text:p>
          </table:table-cell>
          <table:table-cell table:style-name="表格2.B311" office:value-type="string">
            <text:p text:style-name="P3">在職訓練</text:p>
          </table:table-cell>
          <table:table-cell table:style-name="表格2.C311" office:value-type="string">
            <text:p text:style-name="P3">10706401-04</text:p>
          </table:table-cell>
          <table:table-cell table:style-name="表格2.D311" office:value-type="string">
            <text:p text:style-name="P3">飛航管制年度複訓-共通性複訓</text:p>
          </table:table-cell>
          <table:table-cell table:style-name="表格2.E311" office:value-type="string">
            <text:p text:style-name="P4">6</text:p>
          </table:table-cell>
          <table:table-cell table:style-name="表格2.F311" office:value-type="string">
            <text:p text:style-name="P3">107/09/12-107/09/12</text:p>
          </table:table-cell>
          <table:table-cell table:style-name="表格2.G311" office:value-type="string">
            <text:p text:style-name="P4">43</text:p>
          </table:table-cell>
          <table:table-cell table:style-name="表格2.H311" office:value-type="string">
            <text:p text:style-name="P3">飛航管制</text:p>
          </table:table-cell>
        </table:table-row>
        <table:table-row table:style-name="表格2.1">
          <table:table-cell table:style-name="表格2.A312" office:value-type="string">
            <text:p text:style-name="P4">311</text:p>
          </table:table-cell>
          <table:table-cell table:style-name="表格2.B312" office:value-type="string">
            <text:p text:style-name="P3">在職訓練</text:p>
          </table:table-cell>
          <table:table-cell table:style-name="表格2.C312" office:value-type="string">
            <text:p text:style-name="P3">10706401-05</text:p>
          </table:table-cell>
          <table:table-cell table:style-name="表格2.D312" office:value-type="string">
            <text:p text:style-name="P3">飛航管制年度複訓-共通性複訓</text:p>
          </table:table-cell>
          <table:table-cell table:style-name="表格2.E312" office:value-type="string">
            <text:p text:style-name="P4">6</text:p>
          </table:table-cell>
          <table:table-cell table:style-name="表格2.F312" office:value-type="string">
            <text:p text:style-name="P3">107/09/14-107/09/14</text:p>
          </table:table-cell>
          <table:table-cell table:style-name="表格2.G312" office:value-type="string">
            <text:p text:style-name="P4">42</text:p>
          </table:table-cell>
          <table:table-cell table:style-name="表格2.H312" office:value-type="string">
            <text:p text:style-name="P3">飛航管制</text:p>
          </table:table-cell>
        </table:table-row>
        <table:table-row table:style-name="表格2.1">
          <table:table-cell table:style-name="表格2.A313" office:value-type="string">
            <text:p text:style-name="P4">312</text:p>
          </table:table-cell>
          <table:table-cell table:style-name="表格2.B313" office:value-type="string">
            <text:p text:style-name="P3">在職訓練</text:p>
          </table:table-cell>
          <table:table-cell table:style-name="表格2.C313" office:value-type="string">
            <text:p text:style-name="P3">10706401-06</text:p>
          </table:table-cell>
          <table:table-cell table:style-name="表格2.D313" office:value-type="string">
            <text:p text:style-name="P3">飛航管制年度複訓-共通性複訓</text:p>
          </table:table-cell>
          <table:table-cell table:style-name="表格2.E313" office:value-type="string">
            <text:p text:style-name="P4">6</text:p>
          </table:table-cell>
          <table:table-cell table:style-name="表格2.F313" office:value-type="string">
            <text:p text:style-name="P3">107/10/02-107/10/02</text:p>
          </table:table-cell>
          <table:table-cell table:style-name="表格2.G313" office:value-type="string">
            <text:p text:style-name="P4">20</text:p>
          </table:table-cell>
          <table:table-cell table:style-name="表格2.H313" office:value-type="string">
            <text:p text:style-name="P3">飛航管制</text:p>
          </table:table-cell>
        </table:table-row>
        <table:table-row table:style-name="表格2.1">
          <table:table-cell table:style-name="表格2.A314" office:value-type="string">
            <text:p text:style-name="P4">313</text:p>
          </table:table-cell>
          <table:table-cell table:style-name="表格2.B314" office:value-type="string">
            <text:p text:style-name="P3">在職訓練</text:p>
          </table:table-cell>
          <table:table-cell table:style-name="表格2.C314" office:value-type="string">
            <text:p text:style-name="P3">10706401-07</text:p>
          </table:table-cell>
          <table:table-cell table:style-name="表格2.D314" office:value-type="string">
            <text:p text:style-name="P3">飛航管制年度複訓-共通性複訓</text:p>
          </table:table-cell>
          <table:table-cell table:style-name="表格2.E314" office:value-type="string">
            <text:p text:style-name="P4">6</text:p>
          </table:table-cell>
          <table:table-cell table:style-name="表格2.F314" office:value-type="string">
            <text:p text:style-name="P3">107/10/03-107/10/03</text:p>
          </table:table-cell>
          <table:table-cell table:style-name="表格2.G314" office:value-type="string">
            <text:p text:style-name="P4">41</text:p>
          </table:table-cell>
          <table:table-cell table:style-name="表格2.H314" office:value-type="string">
            <text:p text:style-name="P3">飛航管制</text:p>
          </table:table-cell>
        </table:table-row>
        <text:soft-page-break/>
        <table:table-row table:style-name="表格2.1">
          <table:table-cell table:style-name="表格2.A315" office:value-type="string">
            <text:p text:style-name="P4">314</text:p>
          </table:table-cell>
          <table:table-cell table:style-name="表格2.B315" office:value-type="string">
            <text:p text:style-name="P3">在職訓練</text:p>
          </table:table-cell>
          <table:table-cell table:style-name="表格2.C315" office:value-type="string">
            <text:p text:style-name="P3">10706401-08</text:p>
          </table:table-cell>
          <table:table-cell table:style-name="表格2.D315" office:value-type="string">
            <text:p text:style-name="P3">飛航管制年度複訓-共通性複訓</text:p>
          </table:table-cell>
          <table:table-cell table:style-name="表格2.E315" office:value-type="string">
            <text:p text:style-name="P4">6</text:p>
          </table:table-cell>
          <table:table-cell table:style-name="表格2.F315" office:value-type="string">
            <text:p text:style-name="P3">107/10/08-107/10/08</text:p>
          </table:table-cell>
          <table:table-cell table:style-name="表格2.G315" office:value-type="string">
            <text:p text:style-name="P4">18</text:p>
          </table:table-cell>
          <table:table-cell table:style-name="表格2.H315" office:value-type="string">
            <text:p text:style-name="P3">飛航管制</text:p>
          </table:table-cell>
        </table:table-row>
        <table:table-row table:style-name="表格2.1">
          <table:table-cell table:style-name="表格2.A316" office:value-type="string">
            <text:p text:style-name="P4">315</text:p>
          </table:table-cell>
          <table:table-cell table:style-name="表格2.B316" office:value-type="string">
            <text:p text:style-name="P3">在職訓練</text:p>
          </table:table-cell>
          <table:table-cell table:style-name="表格2.C316" office:value-type="string">
            <text:p text:style-name="P3">10706401-09</text:p>
          </table:table-cell>
          <table:table-cell table:style-name="表格2.D316" office:value-type="string">
            <text:p text:style-name="P3">飛航管制年度複訓-共通性複訓</text:p>
          </table:table-cell>
          <table:table-cell table:style-name="表格2.E316" office:value-type="string">
            <text:p text:style-name="P4">6</text:p>
          </table:table-cell>
          <table:table-cell table:style-name="表格2.F316" office:value-type="string">
            <text:p text:style-name="P3">107/10/09-107/10/09</text:p>
          </table:table-cell>
          <table:table-cell table:style-name="表格2.G316" office:value-type="string">
            <text:p text:style-name="P4">42</text:p>
          </table:table-cell>
          <table:table-cell table:style-name="表格2.H316" office:value-type="string">
            <text:p text:style-name="P3">飛航管制</text:p>
          </table:table-cell>
        </table:table-row>
        <table:table-row table:style-name="表格2.1">
          <table:table-cell table:style-name="表格2.A317" office:value-type="string">
            <text:p text:style-name="P4">316</text:p>
          </table:table-cell>
          <table:table-cell table:style-name="表格2.B317" office:value-type="string">
            <text:p text:style-name="P3">在職訓練</text:p>
          </table:table-cell>
          <table:table-cell table:style-name="表格2.C317" office:value-type="string">
            <text:p text:style-name="P3">10706401-10</text:p>
          </table:table-cell>
          <table:table-cell table:style-name="表格2.D317" office:value-type="string">
            <text:p text:style-name="P3">飛航管制年度複訓-共通性複訓</text:p>
          </table:table-cell>
          <table:table-cell table:style-name="表格2.E317" office:value-type="string">
            <text:p text:style-name="P4">6</text:p>
          </table:table-cell>
          <table:table-cell table:style-name="表格2.F317" office:value-type="string">
            <text:p text:style-name="P3">107/10/15-107/10/15</text:p>
          </table:table-cell>
          <table:table-cell table:style-name="表格2.G317" office:value-type="string">
            <text:p text:style-name="P4">18</text:p>
          </table:table-cell>
          <table:table-cell table:style-name="表格2.H317" office:value-type="string">
            <text:p text:style-name="P3">飛航管制</text:p>
          </table:table-cell>
        </table:table-row>
        <table:table-row table:style-name="表格2.1">
          <table:table-cell table:style-name="表格2.A318" office:value-type="string">
            <text:p text:style-name="P4">317</text:p>
          </table:table-cell>
          <table:table-cell table:style-name="表格2.B318" office:value-type="string">
            <text:p text:style-name="P3">在職訓練</text:p>
          </table:table-cell>
          <table:table-cell table:style-name="表格2.C318" office:value-type="string">
            <text:p text:style-name="P3">10706402-01</text:p>
          </table:table-cell>
          <table:table-cell table:style-name="表格2.D318" office:value-type="string">
            <text:p text:style-name="P3">飛航管制年度複訓-地區性複訓</text:p>
          </table:table-cell>
          <table:table-cell table:style-name="表格2.E318" office:value-type="string">
            <text:p text:style-name="P4">3</text:p>
          </table:table-cell>
          <table:table-cell table:style-name="表格2.F318" office:value-type="string">
            <text:p text:style-name="P3">107/03/02-107/03/02</text:p>
          </table:table-cell>
          <table:table-cell table:style-name="表格2.G318" office:value-type="string">
            <text:p text:style-name="P4">13</text:p>
          </table:table-cell>
          <table:table-cell table:style-name="表格2.H318" office:value-type="string">
            <text:p text:style-name="P3">飛航管制</text:p>
          </table:table-cell>
        </table:table-row>
        <table:table-row table:style-name="表格2.1">
          <table:table-cell table:style-name="表格2.A319" office:value-type="string">
            <text:p text:style-name="P4">318</text:p>
          </table:table-cell>
          <table:table-cell table:style-name="表格2.B319" office:value-type="string">
            <text:p text:style-name="P3">在職訓練</text:p>
          </table:table-cell>
          <table:table-cell table:style-name="表格2.C319" office:value-type="string">
            <text:p text:style-name="P3">10706402-02</text:p>
          </table:table-cell>
          <table:table-cell table:style-name="表格2.D319" office:value-type="string">
            <text:p text:style-name="P3">飛航管制年度複訓-地區性複訓</text:p>
          </table:table-cell>
          <table:table-cell table:style-name="表格2.E319" office:value-type="string">
            <text:p text:style-name="P4">3</text:p>
          </table:table-cell>
          <table:table-cell table:style-name="表格2.F319" office:value-type="string">
            <text:p text:style-name="P3">107/03/09-107/03/09</text:p>
          </table:table-cell>
          <table:table-cell table:style-name="表格2.G319" office:value-type="string">
            <text:p text:style-name="P4">17</text:p>
          </table:table-cell>
          <table:table-cell table:style-name="表格2.H319" office:value-type="string">
            <text:p text:style-name="P3">飛航管制</text:p>
          </table:table-cell>
        </table:table-row>
        <table:table-row table:style-name="表格2.1">
          <table:table-cell table:style-name="表格2.A320" office:value-type="string">
            <text:p text:style-name="P4">319</text:p>
          </table:table-cell>
          <table:table-cell table:style-name="表格2.B320" office:value-type="string">
            <text:p text:style-name="P3">在職訓練</text:p>
          </table:table-cell>
          <table:table-cell table:style-name="表格2.C320" office:value-type="string">
            <text:p text:style-name="P3">10706402-03</text:p>
          </table:table-cell>
          <table:table-cell table:style-name="表格2.D320" office:value-type="string">
            <text:p text:style-name="P3">飛航管制年度複訓-地區性複訓</text:p>
          </table:table-cell>
          <table:table-cell table:style-name="表格2.E320" office:value-type="string">
            <text:p text:style-name="P4">3</text:p>
          </table:table-cell>
          <table:table-cell table:style-name="表格2.F320" office:value-type="string">
            <text:p text:style-name="P3">107/03/12-107/03/12</text:p>
          </table:table-cell>
          <table:table-cell table:style-name="表格2.G320" office:value-type="string">
            <text:p text:style-name="P4">22</text:p>
          </table:table-cell>
          <table:table-cell table:style-name="表格2.H320" office:value-type="string">
            <text:p text:style-name="P3">飛航管制</text:p>
          </table:table-cell>
        </table:table-row>
        <table:table-row table:style-name="表格2.1">
          <table:table-cell table:style-name="表格2.A321" office:value-type="string">
            <text:p text:style-name="P4">320</text:p>
          </table:table-cell>
          <table:table-cell table:style-name="表格2.B321" office:value-type="string">
            <text:p text:style-name="P3">在職訓練</text:p>
          </table:table-cell>
          <table:table-cell table:style-name="表格2.C321" office:value-type="string">
            <text:p text:style-name="P3">10706402-04</text:p>
          </table:table-cell>
          <table:table-cell table:style-name="表格2.D321" office:value-type="string">
            <text:p text:style-name="P3">飛航管制年度複訓-地區性複訓</text:p>
          </table:table-cell>
          <table:table-cell table:style-name="表格2.E321" office:value-type="string">
            <text:p text:style-name="P4">3</text:p>
          </table:table-cell>
          <table:table-cell table:style-name="表格2.F321" office:value-type="string">
            <text:p text:style-name="P3">107/04/02-107/04/02</text:p>
          </table:table-cell>
          <table:table-cell table:style-name="表格2.G321" office:value-type="string">
            <text:p text:style-name="P4">19</text:p>
          </table:table-cell>
          <table:table-cell table:style-name="表格2.H321" office:value-type="string">
            <text:p text:style-name="P3">飛航管制</text:p>
          </table:table-cell>
        </table:table-row>
        <table:table-row table:style-name="表格2.1">
          <table:table-cell table:style-name="表格2.A322" office:value-type="string">
            <text:p text:style-name="P4">321</text:p>
          </table:table-cell>
          <table:table-cell table:style-name="表格2.B322" office:value-type="string">
            <text:p text:style-name="P3">在職訓練</text:p>
          </table:table-cell>
          <table:table-cell table:style-name="表格2.C322" office:value-type="string">
            <text:p text:style-name="P3">10706402-05</text:p>
          </table:table-cell>
          <table:table-cell table:style-name="表格2.D322" office:value-type="string">
            <text:p text:style-name="P3">飛航管制年度複訓-地區性複訓</text:p>
          </table:table-cell>
          <table:table-cell table:style-name="表格2.E322" office:value-type="string">
            <text:p text:style-name="P4">3</text:p>
          </table:table-cell>
          <table:table-cell table:style-name="表格2.F322" office:value-type="string">
            <text:p text:style-name="P3">107/04/13-107/04/13</text:p>
          </table:table-cell>
          <table:table-cell table:style-name="表格2.G322" office:value-type="string">
            <text:p text:style-name="P4">16</text:p>
          </table:table-cell>
          <table:table-cell table:style-name="表格2.H322" office:value-type="string">
            <text:p text:style-name="P3">飛航管制</text:p>
          </table:table-cell>
        </table:table-row>
        <table:table-row table:style-name="表格2.1">
          <table:table-cell table:style-name="表格2.A323" office:value-type="string">
            <text:p text:style-name="P4">322</text:p>
          </table:table-cell>
          <table:table-cell table:style-name="表格2.B323" office:value-type="string">
            <text:p text:style-name="P3">在職訓練</text:p>
          </table:table-cell>
          <table:table-cell table:style-name="表格2.C323" office:value-type="string">
            <text:p text:style-name="P3">10706402-06</text:p>
          </table:table-cell>
          <table:table-cell table:style-name="表格2.D323" office:value-type="string">
            <text:p text:style-name="P3">飛航管制年度複訓-地區性複訓</text:p>
          </table:table-cell>
          <table:table-cell table:style-name="表格2.E323" office:value-type="string">
            <text:p text:style-name="P4">4</text:p>
          </table:table-cell>
          <table:table-cell table:style-name="表格2.F323" office:value-type="string">
            <text:p text:style-name="P3">107/03/06-107/03/06</text:p>
          </table:table-cell>
          <table:table-cell table:style-name="表格2.G323" office:value-type="string">
            <text:p text:style-name="P4">20</text:p>
          </table:table-cell>
          <table:table-cell table:style-name="表格2.H323" office:value-type="string">
            <text:p text:style-name="P3">飛航管制</text:p>
          </table:table-cell>
        </table:table-row>
        <table:table-row table:style-name="表格2.1">
          <table:table-cell table:style-name="表格2.A324" office:value-type="string">
            <text:p text:style-name="P4">323</text:p>
          </table:table-cell>
          <table:table-cell table:style-name="表格2.B324" office:value-type="string">
            <text:p text:style-name="P3">在職訓練</text:p>
          </table:table-cell>
          <table:table-cell table:style-name="表格2.C324" office:value-type="string">
            <text:p text:style-name="P3">10706402-07</text:p>
          </table:table-cell>
          <table:table-cell table:style-name="表格2.D324" office:value-type="string">
            <text:p text:style-name="P3">飛航管制年度複訓-地區性複訓</text:p>
          </table:table-cell>
          <table:table-cell table:style-name="表格2.E324" office:value-type="string">
            <text:p text:style-name="P4">4</text:p>
          </table:table-cell>
          <table:table-cell table:style-name="表格2.F324" office:value-type="string">
            <text:p text:style-name="P3">107/03/09-107/03/09</text:p>
          </table:table-cell>
          <table:table-cell table:style-name="表格2.G324" office:value-type="string">
            <text:p text:style-name="P4">13</text:p>
          </table:table-cell>
          <table:table-cell table:style-name="表格2.H324" office:value-type="string">
            <text:p text:style-name="P3">飛航管制</text:p>
          </table:table-cell>
        </table:table-row>
        <table:table-row table:style-name="表格2.1">
          <table:table-cell table:style-name="表格2.A325" office:value-type="string">
            <text:p text:style-name="P4">324</text:p>
          </table:table-cell>
          <table:table-cell table:style-name="表格2.B325" office:value-type="string">
            <text:p text:style-name="P3">在職訓練</text:p>
          </table:table-cell>
          <table:table-cell table:style-name="表格2.C325" office:value-type="string">
            <text:p text:style-name="P3">10706402-08</text:p>
          </table:table-cell>
          <table:table-cell table:style-name="表格2.D325" office:value-type="string">
            <text:p text:style-name="P3">飛航管制年度複訓-地區性複訓</text:p>
          </table:table-cell>
          <table:table-cell table:style-name="表格2.E325" office:value-type="string">
            <text:p text:style-name="P4">4</text:p>
          </table:table-cell>
          <table:table-cell table:style-name="表格2.F325" office:value-type="string">
            <text:p text:style-name="P3">107/03/12-107/03/12</text:p>
          </table:table-cell>
          <table:table-cell table:style-name="表格2.G325" office:value-type="string">
            <text:p text:style-name="P4">9</text:p>
          </table:table-cell>
          <table:table-cell table:style-name="表格2.H325" office:value-type="string">
            <text:p text:style-name="P3">飛航管制</text:p>
          </table:table-cell>
        </table:table-row>
        <text:soft-page-break/>
        <table:table-row table:style-name="表格2.1">
          <table:table-cell table:style-name="表格2.A326" office:value-type="string">
            <text:p text:style-name="P4">325</text:p>
          </table:table-cell>
          <table:table-cell table:style-name="表格2.B326" office:value-type="string">
            <text:p text:style-name="P3">在職訓練</text:p>
          </table:table-cell>
          <table:table-cell table:style-name="表格2.C326" office:value-type="string">
            <text:p text:style-name="P3">10706402-09</text:p>
          </table:table-cell>
          <table:table-cell table:style-name="表格2.D326" office:value-type="string">
            <text:p text:style-name="P3">飛航管制年度複訓-地區性複訓</text:p>
          </table:table-cell>
          <table:table-cell table:style-name="表格2.E326" office:value-type="string">
            <text:p text:style-name="P4">4</text:p>
          </table:table-cell>
          <table:table-cell table:style-name="表格2.F326" office:value-type="string">
            <text:p text:style-name="P3">107/03/15-107/03/15</text:p>
          </table:table-cell>
          <table:table-cell table:style-name="表格2.G326" office:value-type="string">
            <text:p text:style-name="P4">10</text:p>
          </table:table-cell>
          <table:table-cell table:style-name="表格2.H326" office:value-type="string">
            <text:p text:style-name="P3">飛航管制</text:p>
          </table:table-cell>
        </table:table-row>
        <table:table-row table:style-name="表格2.1">
          <table:table-cell table:style-name="表格2.A327" office:value-type="string">
            <text:p text:style-name="P4">326</text:p>
          </table:table-cell>
          <table:table-cell table:style-name="表格2.B327" office:value-type="string">
            <text:p text:style-name="P3">在職訓練</text:p>
          </table:table-cell>
          <table:table-cell table:style-name="表格2.C327" office:value-type="string">
            <text:p text:style-name="P3">10706402-10</text:p>
          </table:table-cell>
          <table:table-cell table:style-name="表格2.D327" office:value-type="string">
            <text:p text:style-name="P3">飛航管制年度複訓-地區性複訓</text:p>
          </table:table-cell>
          <table:table-cell table:style-name="表格2.E327" office:value-type="string">
            <text:p text:style-name="P4">3</text:p>
          </table:table-cell>
          <table:table-cell table:style-name="表格2.F327" office:value-type="string">
            <text:p text:style-name="P3">107/04/17-107/04/17</text:p>
          </table:table-cell>
          <table:table-cell table:style-name="表格2.G327" office:value-type="string">
            <text:p text:style-name="P4">21</text:p>
          </table:table-cell>
          <table:table-cell table:style-name="表格2.H327" office:value-type="string">
            <text:p text:style-name="P3">飛航管制</text:p>
          </table:table-cell>
        </table:table-row>
        <table:table-row table:style-name="表格2.1">
          <table:table-cell table:style-name="表格2.A328" office:value-type="string">
            <text:p text:style-name="P4">327</text:p>
          </table:table-cell>
          <table:table-cell table:style-name="表格2.B328" office:value-type="string">
            <text:p text:style-name="P3">在職訓練</text:p>
          </table:table-cell>
          <table:table-cell table:style-name="表格2.C328" office:value-type="string">
            <text:p text:style-name="P3">10706402-11</text:p>
          </table:table-cell>
          <table:table-cell table:style-name="表格2.D328" office:value-type="string">
            <text:p text:style-name="P3">飛航管制年度複訓-地區性複訓</text:p>
          </table:table-cell>
          <table:table-cell table:style-name="表格2.E328" office:value-type="string">
            <text:p text:style-name="P4">3</text:p>
          </table:table-cell>
          <table:table-cell table:style-name="表格2.F328" office:value-type="string">
            <text:p text:style-name="P3">107/04/17-107/04/17</text:p>
          </table:table-cell>
          <table:table-cell table:style-name="表格2.G328" office:value-type="string">
            <text:p text:style-name="P4">18</text:p>
          </table:table-cell>
          <table:table-cell table:style-name="表格2.H328" office:value-type="string">
            <text:p text:style-name="P3">飛航管制</text:p>
          </table:table-cell>
        </table:table-row>
        <table:table-row table:style-name="表格2.1">
          <table:table-cell table:style-name="表格2.A329" office:value-type="string">
            <text:p text:style-name="P4">328</text:p>
          </table:table-cell>
          <table:table-cell table:style-name="表格2.B329" office:value-type="string">
            <text:p text:style-name="P3">在職訓練</text:p>
          </table:table-cell>
          <table:table-cell table:style-name="表格2.C329" office:value-type="string">
            <text:p text:style-name="P3">10706402-12</text:p>
          </table:table-cell>
          <table:table-cell table:style-name="表格2.D329" office:value-type="string">
            <text:p text:style-name="P3">飛航管制年度複訓-地區性複訓</text:p>
          </table:table-cell>
          <table:table-cell table:style-name="表格2.E329" office:value-type="string">
            <text:p text:style-name="P4">3</text:p>
          </table:table-cell>
          <table:table-cell table:style-name="表格2.F329" office:value-type="string">
            <text:p text:style-name="P3">107/05/16-107/05/16</text:p>
          </table:table-cell>
          <table:table-cell table:style-name="表格2.G329" office:value-type="string">
            <text:p text:style-name="P4">22</text:p>
          </table:table-cell>
          <table:table-cell table:style-name="表格2.H329" office:value-type="string">
            <text:p text:style-name="P3">飛航管制</text:p>
          </table:table-cell>
        </table:table-row>
        <table:table-row table:style-name="表格2.1">
          <table:table-cell table:style-name="表格2.A330" office:value-type="string">
            <text:p text:style-name="P4">329</text:p>
          </table:table-cell>
          <table:table-cell table:style-name="表格2.B330" office:value-type="string">
            <text:p text:style-name="P3">在職訓練</text:p>
          </table:table-cell>
          <table:table-cell table:style-name="表格2.C330" office:value-type="string">
            <text:p text:style-name="P3">10706402-13</text:p>
          </table:table-cell>
          <table:table-cell table:style-name="表格2.D330" office:value-type="string">
            <text:p text:style-name="P3">飛航管制年度複訓-地區性複訓</text:p>
          </table:table-cell>
          <table:table-cell table:style-name="表格2.E330" office:value-type="string">
            <text:p text:style-name="P4">3</text:p>
          </table:table-cell>
          <table:table-cell table:style-name="表格2.F330" office:value-type="string">
            <text:p text:style-name="P3">107/05/16-107/05/16</text:p>
          </table:table-cell>
          <table:table-cell table:style-name="表格2.G330" office:value-type="string">
            <text:p text:style-name="P4">14</text:p>
          </table:table-cell>
          <table:table-cell table:style-name="表格2.H330" office:value-type="string">
            <text:p text:style-name="P3">飛航管制</text:p>
          </table:table-cell>
        </table:table-row>
        <table:table-row table:style-name="表格2.1">
          <table:table-cell table:style-name="表格2.A331" office:value-type="string">
            <text:p text:style-name="P4">330</text:p>
          </table:table-cell>
          <table:table-cell table:style-name="表格2.B331" office:value-type="string">
            <text:p text:style-name="P3">在職訓練</text:p>
          </table:table-cell>
          <table:table-cell table:style-name="表格2.C331" office:value-type="string">
            <text:p text:style-name="P3">10706402-14</text:p>
          </table:table-cell>
          <table:table-cell table:style-name="表格2.D331" office:value-type="string">
            <text:p text:style-name="P3">飛航管制年度複訓-地區性複訓</text:p>
          </table:table-cell>
          <table:table-cell table:style-name="表格2.E331" office:value-type="string">
            <text:p text:style-name="P4">3</text:p>
          </table:table-cell>
          <table:table-cell table:style-name="表格2.F331" office:value-type="string">
            <text:p text:style-name="P3">107/06/01-107/06/01</text:p>
          </table:table-cell>
          <table:table-cell table:style-name="表格2.G331" office:value-type="string">
            <text:p text:style-name="P4">39</text:p>
          </table:table-cell>
          <table:table-cell table:style-name="表格2.H331" office:value-type="string">
            <text:p text:style-name="P3">飛航管制</text:p>
          </table:table-cell>
        </table:table-row>
        <table:table-row table:style-name="表格2.1">
          <table:table-cell table:style-name="表格2.A332" office:value-type="string">
            <text:p text:style-name="P4">331</text:p>
          </table:table-cell>
          <table:table-cell table:style-name="表格2.B332" office:value-type="string">
            <text:p text:style-name="P3">在職訓練</text:p>
          </table:table-cell>
          <table:table-cell table:style-name="表格2.C332" office:value-type="string">
            <text:p text:style-name="P3">10706402-15</text:p>
          </table:table-cell>
          <table:table-cell table:style-name="表格2.D332" office:value-type="string">
            <text:p text:style-name="P3">飛航管制年度複訓-地區性複訓</text:p>
          </table:table-cell>
          <table:table-cell table:style-name="表格2.E332" office:value-type="string">
            <text:p text:style-name="P4">3</text:p>
          </table:table-cell>
          <table:table-cell table:style-name="表格2.F332" office:value-type="string">
            <text:p text:style-name="P3">107/06/05-107/06/05</text:p>
          </table:table-cell>
          <table:table-cell table:style-name="表格2.G332" office:value-type="string">
            <text:p text:style-name="P4">22</text:p>
          </table:table-cell>
          <table:table-cell table:style-name="表格2.H332" office:value-type="string">
            <text:p text:style-name="P3">飛航管制</text:p>
          </table:table-cell>
        </table:table-row>
        <table:table-row table:style-name="表格2.1">
          <table:table-cell table:style-name="表格2.A333" office:value-type="string">
            <text:p text:style-name="P4">332</text:p>
          </table:table-cell>
          <table:table-cell table:style-name="表格2.B333" office:value-type="string">
            <text:p text:style-name="P3">在職訓練</text:p>
          </table:table-cell>
          <table:table-cell table:style-name="表格2.C333" office:value-type="string">
            <text:p text:style-name="P3">10706402-16</text:p>
          </table:table-cell>
          <table:table-cell table:style-name="表格2.D333" office:value-type="string">
            <text:p text:style-name="P3">飛航管制年度複訓-地區性複訓</text:p>
          </table:table-cell>
          <table:table-cell table:style-name="表格2.E333" office:value-type="string">
            <text:p text:style-name="P4">3</text:p>
          </table:table-cell>
          <table:table-cell table:style-name="表格2.F333" office:value-type="string">
            <text:p text:style-name="P3">107/06/07-107/06/07</text:p>
          </table:table-cell>
          <table:table-cell table:style-name="表格2.G333" office:value-type="string">
            <text:p text:style-name="P4">24</text:p>
          </table:table-cell>
          <table:table-cell table:style-name="表格2.H333" office:value-type="string">
            <text:p text:style-name="P3">飛航管制</text:p>
          </table:table-cell>
        </table:table-row>
        <table:table-row table:style-name="表格2.1">
          <table:table-cell table:style-name="表格2.A334" office:value-type="string">
            <text:p text:style-name="P4">333</text:p>
          </table:table-cell>
          <table:table-cell table:style-name="表格2.B334" office:value-type="string">
            <text:p text:style-name="P3">在職訓練</text:p>
          </table:table-cell>
          <table:table-cell table:style-name="表格2.C334" office:value-type="string">
            <text:p text:style-name="P3">10706402-17</text:p>
          </table:table-cell>
          <table:table-cell table:style-name="表格2.D334" office:value-type="string">
            <text:p text:style-name="P3">飛航管制年度複訓-地區性複訓</text:p>
          </table:table-cell>
          <table:table-cell table:style-name="表格2.E334" office:value-type="string">
            <text:p text:style-name="P4">3</text:p>
          </table:table-cell>
          <table:table-cell table:style-name="表格2.F334" office:value-type="string">
            <text:p text:style-name="P3">107/06/14-107/06/14</text:p>
          </table:table-cell>
          <table:table-cell table:style-name="表格2.G334" office:value-type="string">
            <text:p text:style-name="P4">31</text:p>
          </table:table-cell>
          <table:table-cell table:style-name="表格2.H334" office:value-type="string">
            <text:p text:style-name="P3">飛航管制</text:p>
          </table:table-cell>
        </table:table-row>
        <table:table-row table:style-name="表格2.1">
          <table:table-cell table:style-name="表格2.A335" office:value-type="string">
            <text:p text:style-name="P4">334</text:p>
          </table:table-cell>
          <table:table-cell table:style-name="表格2.B335" office:value-type="string">
            <text:p text:style-name="P3">在職訓練</text:p>
          </table:table-cell>
          <table:table-cell table:style-name="表格2.C335" office:value-type="string">
            <text:p text:style-name="P3">10706402-18</text:p>
          </table:table-cell>
          <table:table-cell table:style-name="表格2.D335" office:value-type="string">
            <text:p text:style-name="P3">飛航管制年度複訓-地區性複訓</text:p>
          </table:table-cell>
          <table:table-cell table:style-name="表格2.E335" office:value-type="string">
            <text:p text:style-name="P4">3</text:p>
          </table:table-cell>
          <table:table-cell table:style-name="表格2.F335" office:value-type="string">
            <text:p text:style-name="P3">107/09/03-107/09/03</text:p>
          </table:table-cell>
          <table:table-cell table:style-name="表格2.G335" office:value-type="string">
            <text:p text:style-name="P4">15</text:p>
          </table:table-cell>
          <table:table-cell table:style-name="表格2.H335" office:value-type="string">
            <text:p text:style-name="P3">飛航管制</text:p>
          </table:table-cell>
        </table:table-row>
        <table:table-row table:style-name="表格2.1">
          <table:table-cell table:style-name="表格2.A336" office:value-type="string">
            <text:p text:style-name="P4">335</text:p>
          </table:table-cell>
          <table:table-cell table:style-name="表格2.B336" office:value-type="string">
            <text:p text:style-name="P3">在職訓練</text:p>
          </table:table-cell>
          <table:table-cell table:style-name="表格2.C336" office:value-type="string">
            <text:p text:style-name="P3">10706402-19</text:p>
          </table:table-cell>
          <table:table-cell table:style-name="表格2.D336" office:value-type="string">
            <text:p text:style-name="P3">飛航管制年度複訓-地區性複訓</text:p>
          </table:table-cell>
          <table:table-cell table:style-name="表格2.E336" office:value-type="string">
            <text:p text:style-name="P4">3</text:p>
          </table:table-cell>
          <table:table-cell table:style-name="表格2.F336" office:value-type="string">
            <text:p text:style-name="P3">107/09/05-107/09/05</text:p>
          </table:table-cell>
          <table:table-cell table:style-name="表格2.G336" office:value-type="string">
            <text:p text:style-name="P4">12</text:p>
          </table:table-cell>
          <table:table-cell table:style-name="表格2.H336" office:value-type="string">
            <text:p text:style-name="P3">飛航管制</text:p>
          </table:table-cell>
        </table:table-row>
        <text:soft-page-break/>
        <table:table-row table:style-name="表格2.1">
          <table:table-cell table:style-name="表格2.A337" office:value-type="string">
            <text:p text:style-name="P4">336</text:p>
          </table:table-cell>
          <table:table-cell table:style-name="表格2.B337" office:value-type="string">
            <text:p text:style-name="P3">在職訓練</text:p>
          </table:table-cell>
          <table:table-cell table:style-name="表格2.C337" office:value-type="string">
            <text:p text:style-name="P3">10706402-20</text:p>
          </table:table-cell>
          <table:table-cell table:style-name="表格2.D337" office:value-type="string">
            <text:p text:style-name="P3">飛航管制年度複訓-地區性複訓</text:p>
          </table:table-cell>
          <table:table-cell table:style-name="表格2.E337" office:value-type="string">
            <text:p text:style-name="P4">3</text:p>
          </table:table-cell>
          <table:table-cell table:style-name="表格2.F337" office:value-type="string">
            <text:p text:style-name="P3">107/10/03-107/10/03</text:p>
          </table:table-cell>
          <table:table-cell table:style-name="表格2.G337" office:value-type="string">
            <text:p text:style-name="P4">7</text:p>
          </table:table-cell>
          <table:table-cell table:style-name="表格2.H337" office:value-type="string">
            <text:p text:style-name="P3">飛航管制</text:p>
          </table:table-cell>
        </table:table-row>
        <table:table-row table:style-name="表格2.1">
          <table:table-cell table:style-name="表格2.A338" office:value-type="string">
            <text:p text:style-name="P4">337</text:p>
          </table:table-cell>
          <table:table-cell table:style-name="表格2.B338" office:value-type="string">
            <text:p text:style-name="P3">在職訓練</text:p>
          </table:table-cell>
          <table:table-cell table:style-name="表格2.C338" office:value-type="string">
            <text:p text:style-name="P3">10706402-21</text:p>
          </table:table-cell>
          <table:table-cell table:style-name="表格2.D338" office:value-type="string">
            <text:p text:style-name="P3">飛航管制年度複訓-地區性複訓</text:p>
          </table:table-cell>
          <table:table-cell table:style-name="表格2.E338" office:value-type="string">
            <text:p text:style-name="P4">3</text:p>
          </table:table-cell>
          <table:table-cell table:style-name="表格2.F338" office:value-type="string">
            <text:p text:style-name="P3">107/10/09-107/10/09</text:p>
          </table:table-cell>
          <table:table-cell table:style-name="表格2.G338" office:value-type="string">
            <text:p text:style-name="P4">17</text:p>
          </table:table-cell>
          <table:table-cell table:style-name="表格2.H338" office:value-type="string">
            <text:p text:style-name="P3">飛航管制</text:p>
          </table:table-cell>
        </table:table-row>
        <table:table-row table:style-name="表格2.1">
          <table:table-cell table:style-name="表格2.A339" office:value-type="string">
            <text:p text:style-name="P4">338</text:p>
          </table:table-cell>
          <table:table-cell table:style-name="表格2.B339" office:value-type="string">
            <text:p text:style-name="P3">在職訓練</text:p>
          </table:table-cell>
          <table:table-cell table:style-name="表格2.C339" office:value-type="string">
            <text:p text:style-name="P3">10706402-22</text:p>
          </table:table-cell>
          <table:table-cell table:style-name="表格2.D339" office:value-type="string">
            <text:p text:style-name="P3">飛航管制年度複訓-地區性複訓</text:p>
          </table:table-cell>
          <table:table-cell table:style-name="表格2.E339" office:value-type="string">
            <text:p text:style-name="P4">3</text:p>
          </table:table-cell>
          <table:table-cell table:style-name="表格2.F339" office:value-type="string">
            <text:p text:style-name="P3">107/10/16-107/10/16</text:p>
          </table:table-cell>
          <table:table-cell table:style-name="表格2.G339" office:value-type="string">
            <text:p text:style-name="P4">21</text:p>
          </table:table-cell>
          <table:table-cell table:style-name="表格2.H339" office:value-type="string">
            <text:p text:style-name="P3">飛航管制</text:p>
          </table:table-cell>
        </table:table-row>
        <table:table-row table:style-name="表格2.1">
          <table:table-cell table:style-name="表格2.A340" office:value-type="string">
            <text:p text:style-name="P4">339</text:p>
          </table:table-cell>
          <table:table-cell table:style-name="表格2.B340" office:value-type="string">
            <text:p text:style-name="P3">在職訓練</text:p>
          </table:table-cell>
          <table:table-cell table:style-name="表格2.C340" office:value-type="string">
            <text:p text:style-name="P3">10706402-23</text:p>
          </table:table-cell>
          <table:table-cell table:style-name="表格2.D340" office:value-type="string">
            <text:p text:style-name="P3">飛航管制年度複訓-地區性複訓</text:p>
          </table:table-cell>
          <table:table-cell table:style-name="表格2.E340" office:value-type="string">
            <text:p text:style-name="P4">3</text:p>
          </table:table-cell>
          <table:table-cell table:style-name="表格2.F340" office:value-type="string">
            <text:p text:style-name="P3">107/11/02-107/11/02</text:p>
          </table:table-cell>
          <table:table-cell table:style-name="表格2.G340" office:value-type="string">
            <text:p text:style-name="P4">17</text:p>
          </table:table-cell>
          <table:table-cell table:style-name="表格2.H340" office:value-type="string">
            <text:p text:style-name="P3">飛航管制</text:p>
          </table:table-cell>
        </table:table-row>
        <table:table-row table:style-name="表格2.1">
          <table:table-cell table:style-name="表格2.A341" office:value-type="string">
            <text:p text:style-name="P4">340</text:p>
          </table:table-cell>
          <table:table-cell table:style-name="表格2.B341" office:value-type="string">
            <text:p text:style-name="P3">在職訓練</text:p>
          </table:table-cell>
          <table:table-cell table:style-name="表格2.C341" office:value-type="string">
            <text:p text:style-name="P3">10706402-24</text:p>
          </table:table-cell>
          <table:table-cell table:style-name="表格2.D341" office:value-type="string">
            <text:p text:style-name="P3">飛航管制年度複訓-地區性複訓</text:p>
          </table:table-cell>
          <table:table-cell table:style-name="表格2.E341" office:value-type="string">
            <text:p text:style-name="P4">3</text:p>
          </table:table-cell>
          <table:table-cell table:style-name="表格2.F341" office:value-type="string">
            <text:p text:style-name="P3">107/11/05-107/11/05</text:p>
          </table:table-cell>
          <table:table-cell table:style-name="表格2.G341" office:value-type="string">
            <text:p text:style-name="P4">15</text:p>
          </table:table-cell>
          <table:table-cell table:style-name="表格2.H341" office:value-type="string">
            <text:p text:style-name="P3">飛航管制</text:p>
          </table:table-cell>
        </table:table-row>
        <table:table-row table:style-name="表格2.1">
          <table:table-cell table:style-name="表格2.A342" office:value-type="string">
            <text:p text:style-name="P4">341</text:p>
          </table:table-cell>
          <table:table-cell table:style-name="表格2.B342" office:value-type="string">
            <text:p text:style-name="P3">在職訓練</text:p>
          </table:table-cell>
          <table:table-cell table:style-name="表格2.C342" office:value-type="string">
            <text:p text:style-name="P3">10706402-25</text:p>
          </table:table-cell>
          <table:table-cell table:style-name="表格2.D342" office:value-type="string">
            <text:p text:style-name="P3">飛航管制年度複訓-地區性複訓</text:p>
          </table:table-cell>
          <table:table-cell table:style-name="表格2.E342" office:value-type="string">
            <text:p text:style-name="P4">3</text:p>
          </table:table-cell>
          <table:table-cell table:style-name="表格2.F342" office:value-type="string">
            <text:p text:style-name="P3">107/11/12-107/11/12</text:p>
          </table:table-cell>
          <table:table-cell table:style-name="表格2.G342" office:value-type="string">
            <text:p text:style-name="P4">15</text:p>
          </table:table-cell>
          <table:table-cell table:style-name="表格2.H342" office:value-type="string">
            <text:p text:style-name="P3">飛航管制</text:p>
          </table:table-cell>
        </table:table-row>
        <table:table-row table:style-name="表格2.1">
          <table:table-cell table:style-name="表格2.A343" office:value-type="string">
            <text:p text:style-name="P4">342</text:p>
          </table:table-cell>
          <table:table-cell table:style-name="表格2.B343" office:value-type="string">
            <text:p text:style-name="P3">在職訓練</text:p>
          </table:table-cell>
          <table:table-cell table:style-name="表格2.C343" office:value-type="string">
            <text:p text:style-name="P3">10706402-26</text:p>
          </table:table-cell>
          <table:table-cell table:style-name="表格2.D343" office:value-type="string">
            <text:p text:style-name="P3">飛航管制年度複訓-地區性複訓</text:p>
          </table:table-cell>
          <table:table-cell table:style-name="表格2.E343" office:value-type="string">
            <text:p text:style-name="P4">3</text:p>
          </table:table-cell>
          <table:table-cell table:style-name="表格2.F343" office:value-type="string">
            <text:p text:style-name="P3">107/10/11-107/10/11</text:p>
          </table:table-cell>
          <table:table-cell table:style-name="表格2.G343" office:value-type="string">
            <text:p text:style-name="P4">20</text:p>
          </table:table-cell>
          <table:table-cell table:style-name="表格2.H343" office:value-type="string">
            <text:p text:style-name="P3">飛航管制</text:p>
          </table:table-cell>
        </table:table-row>
        <table:table-row table:style-name="表格2.1">
          <table:table-cell table:style-name="表格2.A344" office:value-type="string">
            <text:p text:style-name="P4">343</text:p>
          </table:table-cell>
          <table:table-cell table:style-name="表格2.B344" office:value-type="string">
            <text:p text:style-name="P3">在職訓練</text:p>
          </table:table-cell>
          <table:table-cell table:style-name="表格2.C344" office:value-type="string">
            <text:p text:style-name="P3">10706402-27</text:p>
          </table:table-cell>
          <table:table-cell table:style-name="表格2.D344" office:value-type="string">
            <text:p text:style-name="P3">飛航管制年度複訓-地區性複訓</text:p>
          </table:table-cell>
          <table:table-cell table:style-name="表格2.E344" office:value-type="string">
            <text:p text:style-name="P4">3</text:p>
          </table:table-cell>
          <table:table-cell table:style-name="表格2.F344" office:value-type="string">
            <text:p text:style-name="P3">107/11/06-107/11/06</text:p>
          </table:table-cell>
          <table:table-cell table:style-name="表格2.G344" office:value-type="string">
            <text:p text:style-name="P4">21</text:p>
          </table:table-cell>
          <table:table-cell table:style-name="表格2.H344" office:value-type="string">
            <text:p text:style-name="P3">飛航管制</text:p>
          </table:table-cell>
        </table:table-row>
        <table:table-row table:style-name="表格2.1">
          <table:table-cell table:style-name="表格2.A345" office:value-type="string">
            <text:p text:style-name="P4">344</text:p>
          </table:table-cell>
          <table:table-cell table:style-name="表格2.B345" office:value-type="string">
            <text:p text:style-name="P3">在職訓練</text:p>
          </table:table-cell>
          <table:table-cell table:style-name="表格2.C345" office:value-type="string">
            <text:p text:style-name="P3">10706402-28</text:p>
          </table:table-cell>
          <table:table-cell table:style-name="表格2.D345" office:value-type="string">
            <text:p text:style-name="P3">飛航管制年度複訓-地區性複訓</text:p>
          </table:table-cell>
          <table:table-cell table:style-name="表格2.E345" office:value-type="string">
            <text:p text:style-name="P4">3</text:p>
          </table:table-cell>
          <table:table-cell table:style-name="表格2.F345" office:value-type="string">
            <text:p text:style-name="P3">107/11/06-107/11/06</text:p>
          </table:table-cell>
          <table:table-cell table:style-name="表格2.G345" office:value-type="string">
            <text:p text:style-name="P4">21</text:p>
          </table:table-cell>
          <table:table-cell table:style-name="表格2.H345" office:value-type="string">
            <text:p text:style-name="P3">飛航管制</text:p>
          </table:table-cell>
        </table:table-row>
        <table:table-row table:style-name="表格2.1">
          <table:table-cell table:style-name="表格2.A346" office:value-type="string">
            <text:p text:style-name="P4">345</text:p>
          </table:table-cell>
          <table:table-cell table:style-name="表格2.B346" office:value-type="string">
            <text:p text:style-name="P3">在職訓練</text:p>
          </table:table-cell>
          <table:table-cell table:style-name="表格2.C346" office:value-type="string">
            <text:p text:style-name="P3">10706402-29</text:p>
          </table:table-cell>
          <table:table-cell table:style-name="表格2.D346" office:value-type="string">
            <text:p text:style-name="P3">飛航管制年度複訓-地區性複訓</text:p>
          </table:table-cell>
          <table:table-cell table:style-name="表格2.E346" office:value-type="string">
            <text:p text:style-name="P4">3</text:p>
          </table:table-cell>
          <table:table-cell table:style-name="表格2.F346" office:value-type="string">
            <text:p text:style-name="P3">107/10/16-107/10/16</text:p>
          </table:table-cell>
          <table:table-cell table:style-name="表格2.G346" office:value-type="string">
            <text:p text:style-name="P4">16</text:p>
          </table:table-cell>
          <table:table-cell table:style-name="表格2.H346" office:value-type="string">
            <text:p text:style-name="P3">飛航管制</text:p>
          </table:table-cell>
        </table:table-row>
        <table:table-row table:style-name="表格2.1">
          <table:table-cell table:style-name="表格2.A347" office:value-type="string">
            <text:p text:style-name="P4">346</text:p>
          </table:table-cell>
          <table:table-cell table:style-name="表格2.B347" office:value-type="string">
            <text:p text:style-name="P3">在職訓練</text:p>
          </table:table-cell>
          <table:table-cell table:style-name="表格2.C347" office:value-type="string">
            <text:p text:style-name="P3">10706402-30</text:p>
          </table:table-cell>
          <table:table-cell table:style-name="表格2.D347" office:value-type="string">
            <text:p text:style-name="P3">飛航管制年度複訓-地區性複訓</text:p>
          </table:table-cell>
          <table:table-cell table:style-name="表格2.E347" office:value-type="string">
            <text:p text:style-name="P4">3</text:p>
          </table:table-cell>
          <table:table-cell table:style-name="表格2.F347" office:value-type="string">
            <text:p text:style-name="P3">107/10/12-107/10/12</text:p>
          </table:table-cell>
          <table:table-cell table:style-name="表格2.G347" office:value-type="string">
            <text:p text:style-name="P4">32</text:p>
          </table:table-cell>
          <table:table-cell table:style-name="表格2.H347" office:value-type="string">
            <text:p text:style-name="P3">飛航管制</text:p>
          </table:table-cell>
        </table:table-row>
        <text:soft-page-break/>
        <table:table-row table:style-name="表格2.1">
          <table:table-cell table:style-name="表格2.A348" office:value-type="string">
            <text:p text:style-name="P4">347</text:p>
          </table:table-cell>
          <table:table-cell table:style-name="表格2.B348" office:value-type="string">
            <text:p text:style-name="P3">在職訓練</text:p>
          </table:table-cell>
          <table:table-cell table:style-name="表格2.C348" office:value-type="string">
            <text:p text:style-name="P3">10706402-31</text:p>
          </table:table-cell>
          <table:table-cell table:style-name="表格2.D348" office:value-type="string">
            <text:p text:style-name="P3">飛航管制年度複訓-地區性複訓</text:p>
          </table:table-cell>
          <table:table-cell table:style-name="表格2.E348" office:value-type="string">
            <text:p text:style-name="P4">3</text:p>
          </table:table-cell>
          <table:table-cell table:style-name="表格2.F348" office:value-type="string">
            <text:p text:style-name="P3">107/10/12-107/10/12</text:p>
          </table:table-cell>
          <table:table-cell table:style-name="表格2.G348" office:value-type="string">
            <text:p text:style-name="P4">34</text:p>
          </table:table-cell>
          <table:table-cell table:style-name="表格2.H348" office:value-type="string">
            <text:p text:style-name="P3">飛航管制</text:p>
          </table:table-cell>
        </table:table-row>
        <table:table-row table:style-name="表格2.1">
          <table:table-cell table:style-name="表格2.A349" office:value-type="string">
            <text:p text:style-name="P4">348</text:p>
          </table:table-cell>
          <table:table-cell table:style-name="表格2.B349" office:value-type="string">
            <text:p text:style-name="P3">在職訓練</text:p>
          </table:table-cell>
          <table:table-cell table:style-name="表格2.C349" office:value-type="string">
            <text:p text:style-name="P3">10706402-32</text:p>
          </table:table-cell>
          <table:table-cell table:style-name="表格2.D349" office:value-type="string">
            <text:p text:style-name="P3">飛航管制年度複訓-地區性複訓</text:p>
          </table:table-cell>
          <table:table-cell table:style-name="表格2.E349" office:value-type="string">
            <text:p text:style-name="P4">3</text:p>
          </table:table-cell>
          <table:table-cell table:style-name="表格2.F349" office:value-type="string">
            <text:p text:style-name="P3">107/11/01-107/11/01</text:p>
          </table:table-cell>
          <table:table-cell table:style-name="表格2.G349" office:value-type="string">
            <text:p text:style-name="P4">26</text:p>
          </table:table-cell>
          <table:table-cell table:style-name="表格2.H349" office:value-type="string">
            <text:p text:style-name="P3">飛航管制</text:p>
          </table:table-cell>
        </table:table-row>
        <table:table-row table:style-name="表格2.1">
          <table:table-cell table:style-name="表格2.A350" office:value-type="string">
            <text:p text:style-name="P4">349</text:p>
          </table:table-cell>
          <table:table-cell table:style-name="表格2.B350" office:value-type="string">
            <text:p text:style-name="P3">在職訓練</text:p>
          </table:table-cell>
          <table:table-cell table:style-name="表格2.C350" office:value-type="string">
            <text:p text:style-name="P3">10706402-33</text:p>
          </table:table-cell>
          <table:table-cell table:style-name="表格2.D350" office:value-type="string">
            <text:p text:style-name="P3">飛航管制年度複訓-地區性複訓</text:p>
          </table:table-cell>
          <table:table-cell table:style-name="表格2.E350" office:value-type="string">
            <text:p text:style-name="P4">3</text:p>
          </table:table-cell>
          <table:table-cell table:style-name="表格2.F350" office:value-type="string">
            <text:p text:style-name="P3">107/11/01-107/11/01</text:p>
          </table:table-cell>
          <table:table-cell table:style-name="表格2.G350" office:value-type="string">
            <text:p text:style-name="P4">21</text:p>
          </table:table-cell>
          <table:table-cell table:style-name="表格2.H350" office:value-type="string">
            <text:p text:style-name="P3">飛航管制</text:p>
          </table:table-cell>
        </table:table-row>
        <table:table-row table:style-name="表格2.1">
          <table:table-cell table:style-name="表格2.A351" office:value-type="string">
            <text:p text:style-name="P4">350</text:p>
          </table:table-cell>
          <table:table-cell table:style-name="表格2.B351" office:value-type="string">
            <text:p text:style-name="P3">在職訓練</text:p>
          </table:table-cell>
          <table:table-cell table:style-name="表格2.C351" office:value-type="string">
            <text:p text:style-name="P3">10706402-34</text:p>
          </table:table-cell>
          <table:table-cell table:style-name="表格2.D351" office:value-type="string">
            <text:p text:style-name="P3">飛航管制年度複訓-地區性複訓</text:p>
          </table:table-cell>
          <table:table-cell table:style-name="表格2.E351" office:value-type="string">
            <text:p text:style-name="P4">3</text:p>
          </table:table-cell>
          <table:table-cell table:style-name="表格2.F351" office:value-type="string">
            <text:p text:style-name="P3">107/11/06-107/11/06</text:p>
          </table:table-cell>
          <table:table-cell table:style-name="表格2.G351" office:value-type="string">
            <text:p text:style-name="P4">29</text:p>
          </table:table-cell>
          <table:table-cell table:style-name="表格2.H351" office:value-type="string">
            <text:p text:style-name="P3">飛航管制</text:p>
          </table:table-cell>
        </table:table-row>
        <table:table-row table:style-name="表格2.1">
          <table:table-cell table:style-name="表格2.A352" office:value-type="string">
            <text:p text:style-name="P4">351</text:p>
          </table:table-cell>
          <table:table-cell table:style-name="表格2.B352" office:value-type="string">
            <text:p text:style-name="P3">在職訓練</text:p>
          </table:table-cell>
          <table:table-cell table:style-name="表格2.C352" office:value-type="string">
            <text:p text:style-name="P3">10706402-35</text:p>
          </table:table-cell>
          <table:table-cell table:style-name="表格2.D352" office:value-type="string">
            <text:p text:style-name="P3">飛航管制年度複訓-地區性複訓</text:p>
          </table:table-cell>
          <table:table-cell table:style-name="表格2.E352" office:value-type="string">
            <text:p text:style-name="P4">3</text:p>
          </table:table-cell>
          <table:table-cell table:style-name="表格2.F352" office:value-type="string">
            <text:p text:style-name="P3">107/11/06-107/11/06</text:p>
          </table:table-cell>
          <table:table-cell table:style-name="表格2.G352" office:value-type="string">
            <text:p text:style-name="P4">24</text:p>
          </table:table-cell>
          <table:table-cell table:style-name="表格2.H352" office:value-type="string">
            <text:p text:style-name="P3">飛航管制</text:p>
          </table:table-cell>
        </table:table-row>
        <table:table-row table:style-name="表格2.1">
          <table:table-cell table:style-name="表格2.A353" office:value-type="string">
            <text:p text:style-name="P4">352</text:p>
          </table:table-cell>
          <table:table-cell table:style-name="表格2.B353" office:value-type="string">
            <text:p text:style-name="P3">在職訓練</text:p>
          </table:table-cell>
          <table:table-cell table:style-name="表格2.C353" office:value-type="string">
            <text:p text:style-name="P3">10706402-36</text:p>
          </table:table-cell>
          <table:table-cell table:style-name="表格2.D353" office:value-type="string">
            <text:p text:style-name="P3">飛航管制年度複訓-地區性複訓</text:p>
          </table:table-cell>
          <table:table-cell table:style-name="表格2.E353" office:value-type="string">
            <text:p text:style-name="P4">3</text:p>
          </table:table-cell>
          <table:table-cell table:style-name="表格2.F353" office:value-type="string">
            <text:p text:style-name="P3">107/11/12-107/11/12</text:p>
          </table:table-cell>
          <table:table-cell table:style-name="表格2.G353" office:value-type="string">
            <text:p text:style-name="P4">28</text:p>
          </table:table-cell>
          <table:table-cell table:style-name="表格2.H353" office:value-type="string">
            <text:p text:style-name="P3">飛航管制</text:p>
          </table:table-cell>
        </table:table-row>
        <table:table-row table:style-name="表格2.1">
          <table:table-cell table:style-name="表格2.A354" office:value-type="string">
            <text:p text:style-name="P4">353</text:p>
          </table:table-cell>
          <table:table-cell table:style-name="表格2.B354" office:value-type="string">
            <text:p text:style-name="P3">在職訓練</text:p>
          </table:table-cell>
          <table:table-cell table:style-name="表格2.C354" office:value-type="string">
            <text:p text:style-name="P3">10706402-37</text:p>
          </table:table-cell>
          <table:table-cell table:style-name="表格2.D354" office:value-type="string">
            <text:p text:style-name="P3">飛航管制年度複訓-地區性複訓</text:p>
          </table:table-cell>
          <table:table-cell table:style-name="表格2.E354" office:value-type="string">
            <text:p text:style-name="P4">3</text:p>
          </table:table-cell>
          <table:table-cell table:style-name="表格2.F354" office:value-type="string">
            <text:p text:style-name="P3">107/11/12-107/11/12</text:p>
          </table:table-cell>
          <table:table-cell table:style-name="表格2.G354" office:value-type="string">
            <text:p text:style-name="P4">24</text:p>
          </table:table-cell>
          <table:table-cell table:style-name="表格2.H354" office:value-type="string">
            <text:p text:style-name="P3">飛航管制</text:p>
          </table:table-cell>
        </table:table-row>
        <table:table-row table:style-name="表格2.1">
          <table:table-cell table:style-name="表格2.A355" office:value-type="string">
            <text:p text:style-name="P4">354</text:p>
          </table:table-cell>
          <table:table-cell table:style-name="表格2.B355" office:value-type="string">
            <text:p text:style-name="P3">在職訓練</text:p>
          </table:table-cell>
          <table:table-cell table:style-name="表格2.C355" office:value-type="string">
            <text:p text:style-name="P3">10706402-38</text:p>
          </table:table-cell>
          <table:table-cell table:style-name="表格2.D355" office:value-type="string">
            <text:p text:style-name="P3">飛航管制年度複訓-地區性複訓</text:p>
          </table:table-cell>
          <table:table-cell table:style-name="表格2.E355" office:value-type="string">
            <text:p text:style-name="P4">3</text:p>
          </table:table-cell>
          <table:table-cell table:style-name="表格2.F355" office:value-type="string">
            <text:p text:style-name="P3">107/12/11-107/12/11</text:p>
          </table:table-cell>
          <table:table-cell table:style-name="表格2.G355" office:value-type="string">
            <text:p text:style-name="P4">10</text:p>
          </table:table-cell>
          <table:table-cell table:style-name="表格2.H355" office:value-type="string">
            <text:p text:style-name="P3">飛航管制</text:p>
          </table:table-cell>
        </table:table-row>
        <table:table-row table:style-name="表格2.1">
          <table:table-cell table:style-name="表格2.A356" office:value-type="string">
            <text:p text:style-name="P4">355</text:p>
          </table:table-cell>
          <table:table-cell table:style-name="表格2.B356" office:value-type="string">
            <text:p text:style-name="P3">在職訓練</text:p>
          </table:table-cell>
          <table:table-cell table:style-name="表格2.C356" office:value-type="string">
            <text:p text:style-name="P3">10706402-39</text:p>
          </table:table-cell>
          <table:table-cell table:style-name="表格2.D356" office:value-type="string">
            <text:p text:style-name="P3">飛航管制年度複訓-地區性複訓</text:p>
          </table:table-cell>
          <table:table-cell table:style-name="表格2.E356" office:value-type="string">
            <text:p text:style-name="P4">3</text:p>
          </table:table-cell>
          <table:table-cell table:style-name="表格2.F356" office:value-type="string">
            <text:p text:style-name="P3">107/12/18-107/12/18</text:p>
          </table:table-cell>
          <table:table-cell table:style-name="表格2.G356" office:value-type="string">
            <text:p text:style-name="P4">11</text:p>
          </table:table-cell>
          <table:table-cell table:style-name="表格2.H356" office:value-type="string">
            <text:p text:style-name="P3">飛航管制</text:p>
          </table:table-cell>
        </table:table-row>
        <table:table-row table:style-name="表格2.1">
          <table:table-cell table:style-name="表格2.A357" office:value-type="string">
            <text:p text:style-name="P4">356</text:p>
          </table:table-cell>
          <table:table-cell table:style-name="表格2.B357" office:value-type="string">
            <text:p text:style-name="P3">在職訓練</text:p>
          </table:table-cell>
          <table:table-cell table:style-name="表格2.C357" office:value-type="string">
            <text:p text:style-name="P3">10706402-40</text:p>
          </table:table-cell>
          <table:table-cell table:style-name="表格2.D357" office:value-type="string">
            <text:p text:style-name="P3">飛航管制年度複訓-地區性複訓</text:p>
          </table:table-cell>
          <table:table-cell table:style-name="表格2.E357" office:value-type="string">
            <text:p text:style-name="P4">4</text:p>
          </table:table-cell>
          <table:table-cell table:style-name="表格2.F357" office:value-type="string">
            <text:p text:style-name="P3">107/12/07-107/12/07</text:p>
          </table:table-cell>
          <table:table-cell table:style-name="表格2.G357" office:value-type="string">
            <text:p text:style-name="P4">12</text:p>
          </table:table-cell>
          <table:table-cell table:style-name="表格2.H357" office:value-type="string">
            <text:p text:style-name="P3">飛航管制</text:p>
          </table:table-cell>
        </table:table-row>
        <table:table-row table:style-name="表格2.1">
          <table:table-cell table:style-name="表格2.A358" office:value-type="string">
            <text:p text:style-name="P4">357</text:p>
          </table:table-cell>
          <table:table-cell table:style-name="表格2.B358" office:value-type="string">
            <text:p text:style-name="P3">在職訓練</text:p>
          </table:table-cell>
          <table:table-cell table:style-name="表格2.C358" office:value-type="string">
            <text:p text:style-name="P3">10706402-41</text:p>
          </table:table-cell>
          <table:table-cell table:style-name="表格2.D358" office:value-type="string">
            <text:p text:style-name="P3">飛航管制年度複訓-地區性複訓</text:p>
          </table:table-cell>
          <table:table-cell table:style-name="表格2.E358" office:value-type="string">
            <text:p text:style-name="P4">4</text:p>
          </table:table-cell>
          <table:table-cell table:style-name="表格2.F358" office:value-type="string">
            <text:p text:style-name="P3">107/12/07-107/12/07</text:p>
          </table:table-cell>
          <table:table-cell table:style-name="表格2.G358" office:value-type="string">
            <text:p text:style-name="P4">14</text:p>
          </table:table-cell>
          <table:table-cell table:style-name="表格2.H358" office:value-type="string">
            <text:p text:style-name="P3">飛航管制</text:p>
          </table:table-cell>
        </table:table-row>
        <text:soft-page-break/>
        <table:table-row table:style-name="表格2.1">
          <table:table-cell table:style-name="表格2.A359" office:value-type="string">
            <text:p text:style-name="P4">358</text:p>
          </table:table-cell>
          <table:table-cell table:style-name="表格2.B359" office:value-type="string">
            <text:p text:style-name="P3">在職訓練</text:p>
          </table:table-cell>
          <table:table-cell table:style-name="表格2.C359" office:value-type="string">
            <text:p text:style-name="P3">10706402-42</text:p>
          </table:table-cell>
          <table:table-cell table:style-name="表格2.D359" office:value-type="string">
            <text:p text:style-name="P3">飛航管制年度複訓-地區性複訓</text:p>
          </table:table-cell>
          <table:table-cell table:style-name="表格2.E359" office:value-type="string">
            <text:p text:style-name="P4">4</text:p>
          </table:table-cell>
          <table:table-cell table:style-name="表格2.F359" office:value-type="string">
            <text:p text:style-name="P3">107/12/10-107/12/10</text:p>
          </table:table-cell>
          <table:table-cell table:style-name="表格2.G359" office:value-type="string">
            <text:p text:style-name="P4">12</text:p>
          </table:table-cell>
          <table:table-cell table:style-name="表格2.H359" office:value-type="string">
            <text:p text:style-name="P3">飛航管制</text:p>
          </table:table-cell>
        </table:table-row>
        <table:table-row table:style-name="表格2.1">
          <table:table-cell table:style-name="表格2.A360" office:value-type="string">
            <text:p text:style-name="P4">359</text:p>
          </table:table-cell>
          <table:table-cell table:style-name="表格2.B360" office:value-type="string">
            <text:p text:style-name="P3">在職訓練</text:p>
          </table:table-cell>
          <table:table-cell table:style-name="表格2.C360" office:value-type="string">
            <text:p text:style-name="P3">10706402-43</text:p>
          </table:table-cell>
          <table:table-cell table:style-name="表格2.D360" office:value-type="string">
            <text:p text:style-name="P3">飛航管制年度複訓-地區性複訓</text:p>
          </table:table-cell>
          <table:table-cell table:style-name="表格2.E360" office:value-type="string">
            <text:p text:style-name="P4">4</text:p>
          </table:table-cell>
          <table:table-cell table:style-name="表格2.F360" office:value-type="string">
            <text:p text:style-name="P3">107/12/10-107/12/10</text:p>
          </table:table-cell>
          <table:table-cell table:style-name="表格2.G360" office:value-type="string">
            <text:p text:style-name="P4">10</text:p>
          </table:table-cell>
          <table:table-cell table:style-name="表格2.H360" office:value-type="string">
            <text:p text:style-name="P3">飛航管制</text:p>
          </table:table-cell>
        </table:table-row>
        <table:table-row table:style-name="表格2.1">
          <table:table-cell table:style-name="表格2.A361" office:value-type="string">
            <text:p text:style-name="P4">360</text:p>
          </table:table-cell>
          <table:table-cell table:style-name="表格2.B361" office:value-type="string">
            <text:p text:style-name="P3">在職訓練</text:p>
          </table:table-cell>
          <table:table-cell table:style-name="表格2.C361" office:value-type="string">
            <text:p text:style-name="P3">10706402-44</text:p>
          </table:table-cell>
          <table:table-cell table:style-name="表格2.D361" office:value-type="string">
            <text:p text:style-name="P3">飛航管制年度複訓-地區性複訓</text:p>
          </table:table-cell>
          <table:table-cell table:style-name="表格2.E361" office:value-type="string">
            <text:p text:style-name="P4">4</text:p>
          </table:table-cell>
          <table:table-cell table:style-name="表格2.F361" office:value-type="string">
            <text:p text:style-name="P3">107/12/13-107/12/13</text:p>
          </table:table-cell>
          <table:table-cell table:style-name="表格2.G361" office:value-type="string">
            <text:p text:style-name="P4">10</text:p>
          </table:table-cell>
          <table:table-cell table:style-name="表格2.H361" office:value-type="string">
            <text:p text:style-name="P3">飛航管制</text:p>
          </table:table-cell>
        </table:table-row>
        <table:table-row table:style-name="表格2.1">
          <table:table-cell table:style-name="表格2.A362" office:value-type="string">
            <text:p text:style-name="P4">361</text:p>
          </table:table-cell>
          <table:table-cell table:style-name="表格2.B362" office:value-type="string">
            <text:p text:style-name="P3">在職訓練</text:p>
          </table:table-cell>
          <table:table-cell table:style-name="表格2.C362" office:value-type="string">
            <text:p text:style-name="P3">10706402-45</text:p>
          </table:table-cell>
          <table:table-cell table:style-name="表格2.D362" office:value-type="string">
            <text:p text:style-name="P3">飛航管制年度複訓-地區性複訓</text:p>
          </table:table-cell>
          <table:table-cell table:style-name="表格2.E362" office:value-type="string">
            <text:p text:style-name="P4">4</text:p>
          </table:table-cell>
          <table:table-cell table:style-name="表格2.F362" office:value-type="string">
            <text:p text:style-name="P3">107/12/13-107/12/13</text:p>
          </table:table-cell>
          <table:table-cell table:style-name="表格2.G362" office:value-type="string">
            <text:p text:style-name="P4">6</text:p>
          </table:table-cell>
          <table:table-cell table:style-name="表格2.H362" office:value-type="string">
            <text:p text:style-name="P3">飛航管制</text:p>
          </table:table-cell>
        </table:table-row>
        <table:table-row table:style-name="表格2.1">
          <table:table-cell table:style-name="表格2.A363" office:value-type="string">
            <text:p text:style-name="P4">362</text:p>
          </table:table-cell>
          <table:table-cell table:style-name="表格2.B363" office:value-type="string">
            <text:p text:style-name="P3">在職訓練</text:p>
          </table:table-cell>
          <table:table-cell table:style-name="表格2.C363" office:value-type="string">
            <text:p text:style-name="P3">107065-01</text:p>
          </table:table-cell>
          <table:table-cell table:style-name="表格2.D363" office:value-type="string">
            <text:p text:style-name="P3">飛航管制單位模擬實習教官訓練</text:p>
          </table:table-cell>
          <table:table-cell table:style-name="表格2.E363" office:value-type="string">
            <text:p text:style-name="P4">6</text:p>
          </table:table-cell>
          <table:table-cell table:style-name="表格2.F363" office:value-type="string">
            <text:p text:style-name="P3">107/08/03-107/08/03</text:p>
          </table:table-cell>
          <table:table-cell table:style-name="表格2.G363" office:value-type="string">
            <text:p text:style-name="P4">8</text:p>
          </table:table-cell>
          <table:table-cell table:style-name="表格2.H363" office:value-type="string">
            <text:p text:style-name="P3">飛航管制</text:p>
          </table:table-cell>
        </table:table-row>
        <table:table-row table:style-name="表格2.1">
          <table:table-cell table:style-name="表格2.A364" office:value-type="string">
            <text:p text:style-name="P4">363</text:p>
          </table:table-cell>
          <table:table-cell table:style-name="表格2.B364" office:value-type="string">
            <text:p text:style-name="P3">在職訓練</text:p>
          </table:table-cell>
          <table:table-cell table:style-name="表格2.C364" office:value-type="string">
            <text:p text:style-name="P3">107066-01</text:p>
          </table:table-cell>
          <table:table-cell table:style-name="表格2.D364" office:value-type="string">
            <text:p text:style-name="P3">教學方法與授課技巧研習班</text:p>
          </table:table-cell>
          <table:table-cell table:style-name="表格2.E364" office:value-type="string">
            <text:p text:style-name="P4">18</text:p>
          </table:table-cell>
          <table:table-cell table:style-name="表格2.F364" office:value-type="string">
            <text:p text:style-name="P3">107/04/19-107/04/27</text:p>
          </table:table-cell>
          <table:table-cell table:style-name="表格2.G364" office:value-type="string">
            <text:p text:style-name="P4">11</text:p>
          </table:table-cell>
          <table:table-cell table:style-name="表格2.H364" office:value-type="string">
            <text:p text:style-name="P3">講師培訓</text:p>
          </table:table-cell>
        </table:table-row>
        <table:table-row table:style-name="表格2.1">
          <table:table-cell table:style-name="表格2.A365" office:value-type="string">
            <text:p text:style-name="P4">364</text:p>
          </table:table-cell>
          <table:table-cell table:style-name="表格2.B365" office:value-type="string">
            <text:p text:style-name="P3">在職訓練</text:p>
          </table:table-cell>
          <table:table-cell table:style-name="表格2.C365" office:value-type="string">
            <text:p text:style-name="P3">107066-02</text:p>
          </table:table-cell>
          <table:table-cell table:style-name="表格2.D365" office:value-type="string">
            <text:p text:style-name="P3">教學方法與授課技巧研習班</text:p>
          </table:table-cell>
          <table:table-cell table:style-name="表格2.E365" office:value-type="string">
            <text:p text:style-name="P4">18</text:p>
          </table:table-cell>
          <table:table-cell table:style-name="表格2.F365" office:value-type="string">
            <text:p text:style-name="P3">107/05/17-107/05/25</text:p>
          </table:table-cell>
          <table:table-cell table:style-name="表格2.G365" office:value-type="string">
            <text:p text:style-name="P4">10</text:p>
          </table:table-cell>
          <table:table-cell table:style-name="表格2.H365" office:value-type="string">
            <text:p text:style-name="P3">講師培訓</text:p>
          </table:table-cell>
        </table:table-row>
        <table:table-row table:style-name="表格2.1">
          <table:table-cell table:style-name="表格2.A366" office:value-type="string">
            <text:p text:style-name="P4">365</text:p>
          </table:table-cell>
          <table:table-cell table:style-name="表格2.B366" office:value-type="string">
            <text:p text:style-name="P3">在職訓練</text:p>
          </table:table-cell>
          <table:table-cell table:style-name="表格2.C366" office:value-type="string">
            <text:p text:style-name="P3">107067-01</text:p>
          </table:table-cell>
          <table:table-cell table:style-name="表格2.D366" office:value-type="string">
            <text:p text:style-name="P3">非雷達模擬實習教官訓練</text:p>
          </table:table-cell>
          <table:table-cell table:style-name="表格2.E366" office:value-type="string">
            <text:p text:style-name="P4">3</text:p>
          </table:table-cell>
          <table:table-cell table:style-name="表格2.F366" office:value-type="string">
            <text:p text:style-name="P3">107/05/09-107/05/09</text:p>
          </table:table-cell>
          <table:table-cell table:style-name="表格2.G366" office:value-type="string">
            <text:p text:style-name="P4">16</text:p>
          </table:table-cell>
          <table:table-cell table:style-name="表格2.H366" office:value-type="string">
            <text:p text:style-name="P3">講師培訓</text:p>
          </table:table-cell>
        </table:table-row>
        <table:table-row table:style-name="表格2.1">
          <table:table-cell table:style-name="表格2.A367" office:value-type="string">
            <text:p text:style-name="P4">366</text:p>
          </table:table-cell>
          <table:table-cell table:style-name="表格2.B367" office:value-type="string">
            <text:p text:style-name="P3">在職訓練</text:p>
          </table:table-cell>
          <table:table-cell table:style-name="表格2.C367" office:value-type="string">
            <text:p text:style-name="P3">107067-02</text:p>
          </table:table-cell>
          <table:table-cell table:style-name="表格2.D367" office:value-type="string">
            <text:p text:style-name="P3">機場管制模擬實習教官訓練</text:p>
          </table:table-cell>
          <table:table-cell table:style-name="表格2.E367" office:value-type="string">
            <text:p text:style-name="P4">3</text:p>
          </table:table-cell>
          <table:table-cell table:style-name="表格2.F367" office:value-type="string">
            <text:p text:style-name="P3">107/06/12-107/06/12</text:p>
          </table:table-cell>
          <table:table-cell table:style-name="表格2.G367" office:value-type="string">
            <text:p text:style-name="P4">16</text:p>
          </table:table-cell>
          <table:table-cell table:style-name="表格2.H367" office:value-type="string">
            <text:p text:style-name="P3">講師培訓</text:p>
          </table:table-cell>
        </table:table-row>
        <table:table-row table:style-name="表格2.1">
          <table:table-cell table:style-name="表格2.A368" office:value-type="string">
            <text:p text:style-name="P4">367</text:p>
          </table:table-cell>
          <table:table-cell table:style-name="表格2.B368" office:value-type="string">
            <text:p text:style-name="P3">在職訓練</text:p>
          </table:table-cell>
          <table:table-cell table:style-name="表格2.C368" office:value-type="string">
            <text:p text:style-name="P3">107067-03</text:p>
          </table:table-cell>
          <table:table-cell table:style-name="表格2.D368" office:value-type="string">
            <text:p text:style-name="P3">機場管制模擬實習教官訓練</text:p>
          </table:table-cell>
          <table:table-cell table:style-name="表格2.E368" office:value-type="string">
            <text:p text:style-name="P4">3</text:p>
          </table:table-cell>
          <table:table-cell table:style-name="表格2.F368" office:value-type="string">
            <text:p text:style-name="P3">107/06/13-107/06/13</text:p>
          </table:table-cell>
          <table:table-cell table:style-name="表格2.G368" office:value-type="string">
            <text:p text:style-name="P4">15</text:p>
          </table:table-cell>
          <table:table-cell table:style-name="表格2.H368" office:value-type="string">
            <text:p text:style-name="P3">講師培訓</text:p>
          </table:table-cell>
        </table:table-row>
        <table:table-row table:style-name="表格2.1">
          <table:table-cell table:style-name="表格2.A369" office:value-type="string">
            <text:p text:style-name="P4">368</text:p>
          </table:table-cell>
          <table:table-cell table:style-name="表格2.B369" office:value-type="string">
            <text:p text:style-name="P3">在職訓練</text:p>
          </table:table-cell>
          <table:table-cell table:style-name="表格2.C369" office:value-type="string">
            <text:p text:style-name="P3">107067-04</text:p>
          </table:table-cell>
          <table:table-cell table:style-name="表格2.D369" office:value-type="string">
            <text:p text:style-name="P3">機場管制模擬實習教官訓練</text:p>
          </table:table-cell>
          <table:table-cell table:style-name="表格2.E369" office:value-type="string">
            <text:p text:style-name="P4">3</text:p>
          </table:table-cell>
          <table:table-cell table:style-name="表格2.F369" office:value-type="string">
            <text:p text:style-name="P3">107/06/14-107/06/14</text:p>
          </table:table-cell>
          <table:table-cell table:style-name="表格2.G369" office:value-type="string">
            <text:p text:style-name="P4">8</text:p>
          </table:table-cell>
          <table:table-cell table:style-name="表格2.H369" office:value-type="string">
            <text:p text:style-name="P3">講師培訓</text:p>
          </table:table-cell>
        </table:table-row>
        <text:soft-page-break/>
        <table:table-row table:style-name="表格2.1">
          <table:table-cell table:style-name="表格2.A370" office:value-type="string">
            <text:p text:style-name="P4">369</text:p>
          </table:table-cell>
          <table:table-cell table:style-name="表格2.B370" office:value-type="string">
            <text:p text:style-name="P3">在職訓練</text:p>
          </table:table-cell>
          <table:table-cell table:style-name="表格2.C370" office:value-type="string">
            <text:p text:style-name="P3">107077</text:p>
          </table:table-cell>
          <table:table-cell table:style-name="表格2.D370" office:value-type="string">
            <text:p text:style-name="P3">初始適航檢查員複訓</text:p>
          </table:table-cell>
          <table:table-cell table:style-name="表格2.E370" office:value-type="string">
            <text:p text:style-name="P4">14</text:p>
          </table:table-cell>
          <table:table-cell table:style-name="表格2.F370" office:value-type="string">
            <text:p text:style-name="P3">107/05/22-107/05/23</text:p>
          </table:table-cell>
          <table:table-cell table:style-name="表格2.G370" office:value-type="string">
            <text:p text:style-name="P4">8</text:p>
          </table:table-cell>
          <table:table-cell table:style-name="表格2.H370" office:value-type="string">
            <text:p text:style-name="P3">航空安全檢查</text:p>
          </table:table-cell>
        </table:table-row>
        <table:table-row table:style-name="表格2.1">
          <table:table-cell table:style-name="表格2.A371" office:value-type="string">
            <text:p text:style-name="P4">370</text:p>
          </table:table-cell>
          <table:table-cell table:style-name="表格2.B371" office:value-type="string">
            <text:p text:style-name="P3">非公務員訓練</text:p>
          </table:table-cell>
          <table:table-cell table:style-name="表格2.C371" office:value-type="string">
            <text:p text:style-name="P3">107068</text:p>
          </table:table-cell>
          <table:table-cell table:style-name="表格2.D371" office:value-type="string">
            <text:p text:style-name="P3">民航種子培育班</text:p>
          </table:table-cell>
          <table:table-cell table:style-name="表格2.E371" office:value-type="string">
            <text:p text:style-name="P4">33</text:p>
          </table:table-cell>
          <table:table-cell table:style-name="表格2.F371" office:value-type="string">
            <text:p text:style-name="P3">107/07/02-107/08/24</text:p>
          </table:table-cell>
          <table:table-cell table:style-name="表格2.G371" office:value-type="string">
            <text:p text:style-name="P4">21</text:p>
          </table:table-cell>
          <table:table-cell table:style-name="表格2.H371" office:value-type="string">
            <text:p text:style-name="P3">其他</text:p>
          </table:table-cell>
        </table:table-row>
        <table:table-row table:style-name="表格2.1">
          <table:table-cell table:style-name="表格2.A372" office:value-type="string">
            <text:p text:style-name="P4">371</text:p>
          </table:table-cell>
          <table:table-cell table:style-name="表格2.B372" office:value-type="string">
            <text:p text:style-name="P3">非公務員訓練</text:p>
          </table:table-cell>
          <table:table-cell table:style-name="表格2.C372" office:value-type="string">
            <text:p text:style-name="P3">107069</text:p>
          </table:table-cell>
          <table:table-cell table:style-name="表格2.D372" office:value-type="string">
            <text:p text:style-name="P3">航空安全管理班</text:p>
          </table:table-cell>
          <table:table-cell table:style-name="表格2.E372" office:value-type="string">
            <text:p text:style-name="P4">30</text:p>
          </table:table-cell>
          <table:table-cell table:style-name="表格2.F372" office:value-type="string">
            <text:p text:style-name="P3">107/03/19-107/03/23</text:p>
          </table:table-cell>
          <table:table-cell table:style-name="表格2.G372" office:value-type="string">
            <text:p text:style-name="P4">60</text:p>
          </table:table-cell>
          <table:table-cell table:style-name="表格2.H372" office:value-type="string">
            <text:p text:style-name="P3">飛行安全</text:p>
          </table:table-cell>
        </table:table-row>
        <table:table-row table:style-name="表格2.1">
          <table:table-cell table:style-name="表格2.A373" office:value-type="string">
            <text:p text:style-name="P4">372</text:p>
          </table:table-cell>
          <table:table-cell table:style-name="表格2.B373" office:value-type="string">
            <text:p text:style-name="P3">非公務員訓練</text:p>
          </table:table-cell>
          <table:table-cell table:style-name="表格2.C373" office:value-type="string">
            <text:p text:style-name="P3">107070</text:p>
          </table:table-cell>
          <table:table-cell table:style-name="表格2.D373" office:value-type="string">
            <text:p text:style-name="P3">安全管理系統(SMS)普通班</text:p>
          </table:table-cell>
          <table:table-cell table:style-name="表格2.E373" office:value-type="string">
            <text:p text:style-name="P4">21</text:p>
          </table:table-cell>
          <table:table-cell table:style-name="表格2.F373" office:value-type="string">
            <text:p text:style-name="P3">107/04/10-107/04/13</text:p>
          </table:table-cell>
          <table:table-cell table:style-name="表格2.G373" office:value-type="string">
            <text:p text:style-name="P4">65</text:p>
          </table:table-cell>
          <table:table-cell table:style-name="表格2.H373" office:value-type="string">
            <text:p text:style-name="P3">飛行安全</text:p>
          </table:table-cell>
        </table:table-row>
        <table:table-row table:style-name="表格2.1">
          <table:table-cell table:style-name="表格2.A374" office:value-type="string">
            <text:p text:style-name="P4">373</text:p>
          </table:table-cell>
          <table:table-cell table:style-name="表格2.B374" office:value-type="string">
            <text:p text:style-name="P3">非公務員訓練</text:p>
          </table:table-cell>
          <table:table-cell table:style-name="表格2.C374" office:value-type="string">
            <text:p text:style-name="P3">107072</text:p>
          </table:table-cell>
          <table:table-cell table:style-name="表格2.D374" office:value-type="string">
            <text:p text:style-name="P3">空側/機坪安全管理班</text:p>
          </table:table-cell>
          <table:table-cell table:style-name="表格2.E374" office:value-type="string">
            <text:p text:style-name="P4">18</text:p>
          </table:table-cell>
          <table:table-cell table:style-name="表格2.F374" office:value-type="string">
            <text:p text:style-name="P3">107/06/06-107/06/08</text:p>
          </table:table-cell>
          <table:table-cell table:style-name="表格2.G374" office:value-type="string">
            <text:p text:style-name="P4">61</text:p>
          </table:table-cell>
          <table:table-cell table:style-name="表格2.H374" office:value-type="string">
            <text:p text:style-name="P3">飛行安全</text:p>
          </table:table-cell>
        </table:table-row>
        <table:table-row table:style-name="表格2.1">
          <table:table-cell table:style-name="表格2.A375" office:value-type="string">
            <text:p text:style-name="P4">374</text:p>
          </table:table-cell>
          <table:table-cell table:style-name="表格2.B375" office:value-type="string">
            <text:p text:style-name="P3">非公務員訓練</text:p>
          </table:table-cell>
          <table:table-cell table:style-name="表格2.C375" office:value-type="string">
            <text:p text:style-name="P3">107073</text:p>
          </table:table-cell>
          <table:table-cell table:style-name="表格2.D375" office:value-type="string">
            <text:p text:style-name="P3">作業風險管理班</text:p>
          </table:table-cell>
          <table:table-cell table:style-name="表格2.E375" office:value-type="string">
            <text:p text:style-name="P4">24</text:p>
          </table:table-cell>
          <table:table-cell table:style-name="表格2.F375" office:value-type="string">
            <text:p text:style-name="P3">107/07/16-107/07/19</text:p>
          </table:table-cell>
          <table:table-cell table:style-name="表格2.G375" office:value-type="string">
            <text:p text:style-name="P4">66</text:p>
          </table:table-cell>
          <table:table-cell table:style-name="表格2.H375" office:value-type="string">
            <text:p text:style-name="P3">飛行安全</text:p>
          </table:table-cell>
        </table:table-row>
        <table:table-row table:style-name="表格2.1">
          <table:table-cell table:style-name="表格2.A376" office:value-type="string">
            <text:p text:style-name="P4">375</text:p>
          </table:table-cell>
          <table:table-cell table:style-name="表格2.B376" office:value-type="string">
            <text:p text:style-name="P3">非公務員訓練</text:p>
          </table:table-cell>
          <table:table-cell table:style-name="表格2.C376" office:value-type="string">
            <text:p text:style-name="P3">107074</text:p>
          </table:table-cell>
          <table:table-cell table:style-name="表格2.D376" office:value-type="string">
            <text:p text:style-name="P3">意外事件調查分析班</text:p>
          </table:table-cell>
          <table:table-cell table:style-name="表格2.E376" office:value-type="string">
            <text:p text:style-name="P4">14</text:p>
          </table:table-cell>
          <table:table-cell table:style-name="表格2.F376" office:value-type="string">
            <text:p text:style-name="P3">107/08/14-107/08/16</text:p>
          </table:table-cell>
          <table:table-cell table:style-name="表格2.G376" office:value-type="string">
            <text:p text:style-name="P4">48</text:p>
          </table:table-cell>
          <table:table-cell table:style-name="表格2.H376" office:value-type="string">
            <text:p text:style-name="P3">飛行安全</text:p>
          </table:table-cell>
        </table:table-row>
        <table:table-row table:style-name="表格2.1">
          <table:table-cell table:style-name="表格2.A377" office:value-type="string">
            <text:p text:style-name="P4">376</text:p>
          </table:table-cell>
          <table:table-cell table:style-name="表格2.B377" office:value-type="string">
            <text:p text:style-name="P3">非公務員訓練</text:p>
          </table:table-cell>
          <table:table-cell table:style-name="表格2.C377" office:value-type="string">
            <text:p text:style-name="P3">107075</text:p>
          </table:table-cell>
          <table:table-cell table:style-name="表格2.D377" office:value-type="string">
            <text:p text:style-name="P3">航空保安管理班</text:p>
          </table:table-cell>
          <table:table-cell table:style-name="表格2.E377" office:value-type="string">
            <text:p text:style-name="P4">21</text:p>
          </table:table-cell>
          <table:table-cell table:style-name="表格2.F377" office:value-type="string">
            <text:p text:style-name="P3">107/11/20-107/11/22</text:p>
          </table:table-cell>
          <table:table-cell table:style-name="表格2.G377" office:value-type="string">
            <text:p text:style-name="P4">29</text:p>
          </table:table-cell>
          <table:table-cell table:style-name="表格2.H377" office:value-type="string">
            <text:p text:style-name="P3">飛行安全</text:p>
          </table:table-cell>
        </table:table-row>
        <table:table-row table:style-name="表格2.1">
          <table:table-cell table:style-name="表格2.A378" office:value-type="string">
            <text:p text:style-name="P4">377</text:p>
          </table:table-cell>
          <table:table-cell table:style-name="表格2.B378" office:value-type="string">
            <text:p text:style-name="P3">非公務員訓練</text:p>
          </table:table-cell>
          <table:table-cell table:style-name="表格2.C378" office:value-type="string">
            <text:p text:style-name="P3">107076</text:p>
          </table:table-cell>
          <table:table-cell table:style-name="表格2.D378" office:value-type="string">
            <text:p text:style-name="P3">安全管理系統民航專班</text:p>
          </table:table-cell>
          <table:table-cell table:style-name="表格2.E378" office:value-type="string">
            <text:p text:style-name="P4">21</text:p>
          </table:table-cell>
          <table:table-cell table:style-name="表格2.F378" office:value-type="string">
            <text:p text:style-name="P3">107/10/15-107/10/19</text:p>
          </table:table-cell>
          <table:table-cell table:style-name="表格2.G378" office:value-type="string">
            <text:p text:style-name="P4">48</text:p>
          </table:table-cell>
          <table:table-cell table:style-name="表格2.H378" office:value-type="string">
            <text:p text:style-name="P3">飛行安全</text:p>
          </table:table-cell>
        </table:table-row>
        <table:table-row table:style-name="表格2.1">
          <table:table-cell table:style-name="表格2.A379" office:value-type="string">
            <text:p text:style-name="P4">378</text:p>
          </table:table-cell>
          <table:table-cell table:style-name="表格2.B379" office:value-type="string">
            <text:p text:style-name="P3">非公務員訓練</text:p>
          </table:table-cell>
          <table:table-cell table:style-name="表格2.C379" office:value-type="string">
            <text:p text:style-name="P3">107078</text:p>
          </table:table-cell>
          <table:table-cell table:style-name="表格2.D379" office:value-type="string">
            <text:p text:style-name="P3">桃園航空自由貿易港區自主管理專責人員講習課程</text:p>
          </table:table-cell>
          <table:table-cell table:style-name="表格2.E379" office:value-type="string">
            <text:p text:style-name="P4">18</text:p>
          </table:table-cell>
          <table:table-cell table:style-name="表格2.F379" office:value-type="string">
            <text:p text:style-name="P3">107/09/18-107/09/20</text:p>
          </table:table-cell>
          <table:table-cell table:style-name="表格2.G379" office:value-type="string">
            <text:p text:style-name="P4">47</text:p>
          </table:table-cell>
          <table:table-cell table:style-name="表格2.H379" office:value-type="string">
            <text:p text:style-name="P3">自由貿易港區</text:p>
          </table:table-cell>
        </table:table-row>
        <text:soft-page-break/>
        <table:table-row table:style-name="表格2.1">
          <table:table-cell table:style-name="表格2.A380" office:value-type="string">
            <text:p text:style-name="P4">379</text:p>
          </table:table-cell>
          <table:table-cell table:style-name="表格2.B380" office:value-type="string">
            <text:p text:style-name="P3">非公務員訓練</text:p>
          </table:table-cell>
          <table:table-cell table:style-name="表格2.C380" office:value-type="string">
            <text:p text:style-name="P3">107079</text:p>
          </table:table-cell>
          <table:table-cell table:style-name="表格2.D380" office:value-type="string">
            <text:p text:style-name="P3">航空保安種子講師訓練班</text:p>
          </table:table-cell>
          <table:table-cell table:style-name="表格2.E380" office:value-type="string">
            <text:p text:style-name="P4">35</text:p>
          </table:table-cell>
          <table:table-cell table:style-name="表格2.F380" office:value-type="string">
            <text:p text:style-name="P3">107/11/19-107/11/23</text:p>
          </table:table-cell>
          <table:table-cell table:style-name="表格2.G380" office:value-type="string">
            <text:p text:style-name="P4">37</text:p>
          </table:table-cell>
          <table:table-cell table:style-name="表格2.H380" office:value-type="string">
            <text:p text:style-name="P3">飛行安全</text:p>
          </table:table-cell>
        </table:table-row>
      </table:table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">類別</text:p>
          </table:table-cell>
          <table:table-cell table:style-name="表格3.A1" office:value-type="string">
            <text:p text:style-name="P4">班次</text:p>
          </table:table-cell>
          <table:table-cell table:style-name="表格3.C1" office:value-type="string">
            <text:p text:style-name="P4">人數</text:p>
          </table:table-cell>
        </table:table-row>
        <table:table-row table:style-name="表格3.2">
          <table:table-cell table:style-name="表格3.A1" office:value-type="string">
            <text:p text:style-name="P4">職前訓練</text:p>
          </table:table-cell>
          <table:table-cell table:style-name="表格3.A1" office:value-type="string">
            <text:p text:style-name="P4">8</text:p>
          </table:table-cell>
          <table:table-cell table:style-name="表格3.C1" office:value-type="string">
            <text:p text:style-name="P4">62</text:p>
          </table:table-cell>
        </table:table-row>
        <table:table-row table:style-name="表格3.2">
          <table:table-cell table:style-name="表格3.A1" office:value-type="string">
            <text:p text:style-name="P4">在職訓練</text:p>
          </table:table-cell>
          <table:table-cell table:style-name="表格3.A1" office:value-type="string">
            <text:p text:style-name="P4">361</text:p>
          </table:table-cell>
          <table:table-cell table:style-name="表格3.C1" office:value-type="string">
            <text:p text:style-name="P4">4,217</text:p>
          </table:table-cell>
        </table:table-row>
        <table:table-row table:style-name="表格3.2">
          <table:table-cell table:style-name="表格3.A1" office:value-type="string">
            <text:p text:style-name="P4">非公務員訓練</text:p>
          </table:table-cell>
          <table:table-cell table:style-name="表格3.A1" office:value-type="string">
            <text:p text:style-name="P4">10</text:p>
          </table:table-cell>
          <table:table-cell table:style-name="表格3.C1" office:value-type="string">
            <text:p text:style-name="P4">482</text:p>
          </table:table-cell>
        </table:table-row>
        <table:table-row table:style-name="表格3.2">
          <table:table-cell table:style-name="表格3.A1" office:value-type="string">
            <text:p text:style-name="P4">合計</text:p>
          </table:table-cell>
          <table:table-cell table:style-name="表格3.A1" office:value-type="string">
            <text:p text:style-name="P4">379</text:p>
          </table:table-cell>
          <table:table-cell table:style-name="表格3.C1" office:value-type="string">
            <text:p text:style-name="P4">4,761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5" style:family="paragraph" style:parent-style-name="Standard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xl6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2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63" style:family="paragraph" style:parent-style-name="Standard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xl64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樣式1" style:family="paragraph" style:parent-style-name="Standard">
      <style:paragraph-properties fo:margin-left="0cm" fo:margin-right="0cm" fo:text-indent="0.988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樣式3" style:family="paragraph" style:parent-style-name="Standard" style:list-style-name="WW8Num8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8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>
        <style:tab-stops>
          <style:tab-stop style:position="13.58cm" style:type="center"/>
          <style:tab-stop style:position="27.16cm" style:type="right"/>
        </style:tab-stops>
      </style:paragraph-properties>
    </style:style>
    <style:style style:name="MP4" style:family="paragraph" style:parent-style-name="Standard">
      <style:text-properties style:font-name="標楷體" style:font-name-asian="標楷體" style:font-name-complex="標楷體"/>
    </style:style>
    <style:style style:name="MP5" style:family="paragraph" style:parent-style-name="Header">
      <style:paragraph-properties fo:text-align="end" style:justify-single-word="false">
        <style:tab-stops>
          <style:tab-stop style:position="13.58cm" style:type="center"/>
          <style:tab-stop style:position="27.16cm" style:type="right"/>
        </style:tab-stops>
      </style:paragraph-properties>
      <style:text-properties fo:font-size="12pt" style:font-size-asian="12pt"/>
    </style:style>
    <style:style style:name="MT1" style:family="text">
      <style:text-properties style:font-name="Times New Roman" fo:font-size="16pt" style:font-name-asian="標楷體" style:font-size-asian="16pt" style:font-name-complex="Times New Roman"/>
    </style:style>
    <style:style style:name="M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1.27cm" fo:margin-right="1.2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轉換_20_1" style:display-name="轉換 1" style:page-layout-name="Mpm2">
      <style:header>
        <text:p text:style-name="MP3"><draw:frame draw:style-name="Mfr1" draw:name="框架1" text:anchor-type="char" svg:x="25.744cm" svg:y="0.132cm" svg:width="1.413cm" svg:height="0.764cm" draw:z-index="35"><draw:text-box><text:p text:style-name="MP4">附件</text:p></draw:text-box></draw:frame><text:span text:style-name="MT1">10</text:span><text:span text:style-name="MT1">7</text:span><text:span text:style-name="MT1">年度民航人員國內訓練成果一覽表</text:span></text:p>
        <text:p text:style-name="MP5"><text:tab/></text:p>
      </style:header>
      <style:footer>
        <text:p text:style-name="MP2"><text:page-number text:select-page="current">3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祐榕</meta:initial-creator>
    <meta:creation-date>2019-02-01T16:21:00</meta:creation-date>
    <dc:creator>王柔驊</dc:creator>
    <dc:date>2019-02-01T16:23:00</dc:date>
    <meta:print-date>2019-01-31T14:32:00</meta:print-date>
    <meta:editing-cycles>3</meta:editing-cycles>
    <meta:editing-duration>PT3M</meta:editing-duration>
    <meta:document-statistic meta:table-count="3" meta:image-count="0" meta:object-count="0" meta:page-count="37" meta:paragraph-count="3116" meta:word-count="10783" meta:character-count="22952" meta:non-whitespace-character-count="22946"/>
    <meta:generator>LibreOffice/5.2.3.3$Windows_x86 LibreOffice_project/d54a8868f08a7b39642414cf2c8ef2f228f780cf</meta:generator>
  </office:meta>
</office:document-meta>
</file>