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6cm" fo:margin-left="0.224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cm"/>
    </style:style>
    <style:style style:name="表格1.F" style:family="table-column">
      <style:table-column-properties style:column-width="2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 style:master-page-name="轉換_20_1">
      <style:table-properties style:width="27.277cm" fo:margin-left="-0.058cm" style:page-number="auto" table:align="left" style:writing-mode="lr-tb"/>
    </style:style>
    <style:style style:name="表格2.A" style:family="table-column">
      <style:table-column-properties style:column-width="3.046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11.252cm"/>
    </style:style>
    <style:style style:name="表格2.D" style:family="table-column">
      <style:table-column-properties style:column-width="1.713cm"/>
    </style:style>
    <style:style style:name="表格2.E" style:family="table-column">
      <style:table-column-properties style:column-width="4.667cm"/>
    </style:style>
    <style:style style:name="表格2.F" style:family="table-column">
      <style:table-column-properties style:column-width="1.439cm"/>
    </style:style>
    <style:style style:name="表格2.G" style:family="table-column">
      <style:table-column-properties style:column-width="2.656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#e7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2" style:family="table-row">
      <style:table-row-properties style:min-row-height="1.715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8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9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0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7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8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9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9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52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6.809cm"/>
    </style:style>
    <style:style style:name="表格3.C" style:family="table-column">
      <style:table-column-properties style:column-width="2.91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7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list-style-name="WW8Num2"/>
    <style:style style:name="P4" style:family="paragraph" style:parent-style-name="Standard" style:list-style-name="WW8Num2"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Times New Roman" style:font-size-complex="12pt"/>
    </style:style>
    <style:style style:name="P12" style:family="paragraph" style:parent-style-name="Standard" style:list-style-name="WW8Num3"/>
    <style:style style:name="P13" style:family="paragraph" style:parent-style-name="Standard" style:list-style-name="WW8Num5"/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 style:list-style-name="WW8Num6">
      <style:paragraph-properties fo:margin-top="0.423cm" fo:margin-bottom="0cm" loext:contextual-spacing="false"/>
    </style:style>
    <style:style style:name="P18" style:family="paragraph" style:parent-style-name="Standard" style:list-style-name="WW8Num6">
      <style:paragraph-properties fo:margin-top="0.423cm" fo:margin-bottom="0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9" style:family="paragraph" style:parent-style-name="Standard">
      <style:paragraph-properties fo:margin-left="1.27cm" fo:margin-right="0cm" fo:text-indent="0.988cm" style:auto-text-indent="false"/>
    </style:style>
    <style:style style:name="P20" style:family="paragraph" style:parent-style-name="Standard">
      <style:paragraph-properties fo:margin-left="1.27cm" fo:margin-right="0cm" fo:text-indent="0.98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1" style:family="paragraph" style:parent-style-name="Standard">
      <style:paragraph-properties fo:margin-left="1.27cm" fo:margin-right="0cm" fo:text-indent="0.98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2" style:family="paragraph" style:parent-style-name="Standard">
      <style:paragraph-properties fo:margin-left="2.12cm" fo:margin-right="0cm" fo:text-indent="0.988cm" style:auto-text-indent="false"/>
    </style:style>
    <style:style style:name="P23" style:family="paragraph" style:parent-style-name="Standard">
      <style:paragraph-properties fo:margin-left="2.117cm" fo:margin-right="0cm" fo:text-indent="0cm" style:auto-text-indent="false"/>
    </style:style>
    <style:style style:name="P24" style:family="paragraph" style:parent-style-name="Standard" style:list-style-name="WW8Num1">
      <style:paragraph-properties fo:margin-left="2.752cm" fo:margin-right="0cm" fo:text-indent="-0.635cm" style:auto-text-indent="false"/>
    </style:style>
    <style:style style:name="P25" style:family="paragraph" style:parent-style-name="Standard">
      <style:paragraph-properties fo:margin-left="1.27cm" fo:margin-right="0cm" fo:text-indent="1.482cm" style:auto-text-indent="false"/>
    </style:style>
    <style:style style:name="P26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9" style:family="paragraph" style:parent-style-name="Header">
      <style:paragraph-properties fo:text-align="end" style:justify-single-word="false">
        <style:tab-stops>
          <style:tab-stop style:position="13.58cm" style:type="center"/>
          <style:tab-stop style:position="27.16cm" style:type="right"/>
        </style:tab-stops>
      </style:paragraph-properties>
      <style:text-properties fo:font-size="12pt" style:font-size-asian="12pt"/>
    </style:style>
    <style:style style:name="P30" style:family="paragraph" style:parent-style-name="Header">
      <style:paragraph-properties fo:text-align="center" style:justify-single-word="false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style:letter-kerning="true" style:font-name-complex="Times New Roman" style:font-size-complex="12pt"/>
    </style:style>
    <style:style style:name="T12" style:family="text">
      <style:text-properties style:font-name="Times New Roman" style:letter-kerning="true" style:font-name-complex="Times New Roman" style:font-size-complex="12pt"/>
    </style:style>
    <style:style style:name="T13" style:family="text">
      <style:text-properties style:font-name="Times New Roman" fo:font-size="16pt" style:font-name-asian="標楷體" style:font-size-asian="16pt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9" style:family="text">
      <style:text-properties style:font-name="標楷體" style:letter-kerning="true" style:font-name-asian="標楷體" style:font-name-complex="新細明體" style:font-size-complex="12pt"/>
    </style:style>
    <style:style style:name="T20" style:family="text">
      <style:text-properties style:font-name="標楷體" style:letter-kerning="true" style:font-name-asian="標楷體" style:font-name-complex="新細明體" style:font-size-complex="12pt"/>
    </style:style>
    <style:style style:name="T21" style:family="text">
      <style:text-properties style:font-name="新細明體" fo:font-size="14pt" style:font-size-asian="14pt" style:font-name-complex="新細明體" style:font-size-complex="12pt"/>
    </style:style>
    <style:style style:name="T22" style:family="text">
      <style:text-properties style:font-name="新細明體" fo:font-size="14pt" style:font-size-asian="14pt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06年度國內訓練成果報告</text:span></text:p>
      <text:p text:style-name="P16"><text:span text:style-name="T16">民航人員訓練所(以下稱本所)依民用航空局民航人員訓練實施程序，綜整民用航空局暨所屬機關之訓練需求、籌編年度國內訓練計畫，據以辦理民航人員之培訓業務。為妥善利用專業資源、推廣民航訓練業務，本所另與民間機關合作辦理各項訓練業務，以期透過政府與民間之合作，打造飛航安全的穩固基石。</text:span></text:p>
      <text:p text:style-name="P16"><text:span text:style-name="T16">本報告</text:span><text:span text:style-name="T16">將</text:span><text:span text:style-name="T16">呈現本所</text:span><text:span text:style-name="T16">106年度教學品質</text:span><text:span text:style-name="T16">提升作為</text:span><text:span text:style-name="T16">、</text:span><text:span text:style-name="T16">滿意度</text:span><text:span text:style-name="T16">調查、個案處理與</text:span><text:span text:style-name="T16">檢討，</text:span><text:span text:style-name="T16">以及</text:span><text:span text:style-name="T16">訓練績效統計之具體成果。</text:span></text:p>
      <text:list xml:id="list3945121325" text:style-name="WW8Num6">
        <text:list-item>
          <text:p text:style-name="P18">教學品質提升作為</text:p>
        </text:list-item>
      </text:list>
      <text:p text:style-name="P19"><text:span text:style-name="T4">各類科之訓練手冊係訓練執行之依據，本所於10</text:span><text:span text:style-name="T4">6</text:span><text:span text:style-name="T4">年度完成航務管理、航空氣象、航空電子、飛航情報、航空通信及飛航管制等訓練手冊修編，除更新相關規範，亦將各方之意見回饋列入手冊修編議題，完備教師、教材及課程內容等訓練執行細節。於教學設備方面，本所除持續維護各類</text:span><text:span text:style-name="T4">模擬</text:span><text:span text:style-name="T4">機之軟硬體品質，</text:span><text:span text:style-name="T4">並</text:span><text:span text:style-name="T4">逐步升級</text:span><text:span text:style-name="T4">教</text:span><text:span text:style-name="T4">學用</text:span><text:span text:style-name="T4">電腦</text:span><text:span text:style-name="T4">與相關影音播放工具等，以營造面面俱到的</text:span><text:span text:style-name="T4">教學環境</text:span><text:span text:style-name="T4">。</text:span></text:p>
      <text:list xml:id="list104508554368278" text:continue-numbering="true" text:style-name="WW8Num6">
        <text:list-item>
          <text:p text:style-name="P17"><text:span text:style-name="T2">滿意度調查具體成果</text:span></text:p>
        </text:list-item>
      </text:list>
      <text:p text:style-name="P19"><text:span text:style-name="T4">為檢視</text:span><text:span text:style-name="T4">教學品質提升成果</text:span><text:span text:style-name="T4">，並蒐集</text:span><text:span text:style-name="T4">各方意見</text:span><text:span text:style-name="T4">作為</text:span><text:span text:style-name="T4">服務精進</text:span><text:span text:style-name="T4">之</text:span><text:span text:style-name="T4">參考</text:span><text:span text:style-name="T4">，本所調查分析</text:span><text:span text:style-name="T4">各類</text:span><text:span text:style-name="T4">滿意度、即時採取</text:span><text:span text:style-name="T4">改善</text:span><text:span text:style-name="T4">措施</text:span><text:span text:style-name="T4">，以期提供最完</text:span><text:span text:style-name="T4">善</text:span><text:span text:style-name="T4">的訓練服務</text:span><text:span text:style-name="T4">。彙整1</text:span><text:span text:style-name="T4">06年度</text:span><text:span text:style-name="T4">各類</text:span><text:span text:style-name="T4">滿意度調查之具體成果</text:span><text:span text:style-name="T4">如次</text:span><text:span text:style-name="T21">：</text:span></text:p>
      <text:list xml:id="list2146046272" text:style-name="WW8Num2">
        <text:list-item>
          <text:p text:style-name="P3"><text:span text:style-name="T4">學員</text:span><text:span text:style-name="T4">滿意度</text:span></text:p>
        </text:list-item>
      </text:list>
      <text:p text:style-name="P22"><text:span text:style-name="T4">學員滿意度係檢視學員對於本所辦理訓練之綜合評價。106年度計回收225份學員滿意度及需求調查表，滿意度</text:span><text:span text:style-name="T18">（</text:span><text:span text:style-name="T4">含滿意及非常滿意</text:span><text:span text:style-name="T18">）</text:span><text:span text:style-name="T4">達98%、符合本所訂定</text:span><text:span text:style-name="T4">之80%安全指標</text:span><text:span text:style-name="T4">，且創下近5年佳績，</text:span><text:span text:style-name="T4">辦訓</text:span><text:span text:style-name="T4">品質</text:span><text:span text:style-name="T4">獲得學</text:span><text:span text:style-name="T4">員肯定。</text:span></text:p>
      <text:list xml:id="list104508251894301" text:continue-numbering="true" text:style-name="WW8Num2">
        <text:list-item>
          <text:p text:style-name="P4">講師滿意度</text:p>
        </text:list-item>
      </text:list>
      <text:p text:style-name="P22"><text:span text:style-name="T4">講師滿意度係調查學員就授課6小時以上講座之教學滿意度評量，本項調查</text:span><text:span text:style-name="T4">有助於本所</text:span><text:span text:style-name="T4">進行</text:span><text:span text:style-name="T4">師資</text:span><text:span text:style-name="T4">品質之</text:span><text:span text:style-name="T4">控管</text:span><text:span text:style-name="T4">與改善。</text:span><text:span text:style-name="T4">106年度</text:span><text:span text:style-name="T4">計調查212位符合評估條件之講座，平均滿意分數達96、符合本所訂定之80安全指標，</text:span><text:span text:style-name="T4">師資選用與教學</text:span><text:span text:style-name="T4">模</text:span><text:span text:style-name="T4">式符合實際需求</text:span><text:span text:style-name="T4">。</text:span></text:p>
      <text:list xml:id="list104508476443754" text:continue-numbering="true" text:style-name="WW8Num2">
        <text:list-item>
          <text:p text:style-name="P4">學員場地滿意度</text:p>
        </text:list-item>
      </text:list>
      <text:p text:style-name="P22"><text:span text:style-name="T4">學員場地滿意度主要評估協辦訓練（非公務員訓練）之場地使用滿意度情形。106年度計回收108份場地滿意度</text:span><text:soft-page-break/><text:span text:style-name="T4">及需求調查表，滿意度（含滿意及非常滿意）達99%、符合本所訂定之80%安全指標，</text:span><text:span text:style-name="T4">場地服務獲得</text:span><text:span text:style-name="T4">學員</text:span><text:span text:style-name="T4">高度評價</text:span><text:span text:style-name="T4">。</text:span></text:p>
      <text:list xml:id="list104507620630782" text:continue-list="list104508554368278" text:style-name="WW8Num6">
        <text:list-item>
          <text:p text:style-name="P17"><text:span text:style-name="T2">個案處理</text:span><text:span text:style-name="T2">與檢討</text:span></text:p>
        </text:list-item>
      </text:list>
      <text:p text:style-name="P19"><text:span text:style-name="T4">訓練</text:span><text:span text:style-name="T4">攸關學員權益，</text:span><text:span text:style-name="T4">本所</text:span><text:span text:style-name="T4">面對訓練</text:span><text:span text:style-name="T4">過程中</text:span><text:span text:style-name="T4">各種突發</text:span><text:span text:style-name="T4">事件</text:span><text:span text:style-name="T4">與</text:span><text:span text:style-name="T4">退訓處理</text:span><text:span text:style-name="T4">，皆審慎</text:span><text:span text:style-name="T4">應對</text:span><text:span text:style-name="T4">，並逐步調整相關</text:span><text:span text:style-name="T4">因應</text:span><text:span text:style-name="T4">措施，</text:span><text:span text:style-name="T4">從個案</text:span><text:span text:style-name="T4">中學習</text:span><text:span text:style-name="T4">、</text:span><text:span text:style-name="T4">不斷精進，</text:span><text:span text:style-name="T4">建立</text:span><text:span text:style-name="T4">更完善的訓練</text:span><text:span text:style-name="T4">服務</text:span><text:span text:style-name="T4">與支援體系。</text:span><text:span text:style-name="T4">摘舉</text:span><text:span text:style-name="T4">106年度</text:span><text:span text:style-name="T4">2</text:span><text:span text:style-name="T4">項</text:span><text:span text:style-name="T4">重要個案</text:span><text:span text:style-name="T4">之處理與</text:span><text:span text:style-name="T4">檢討</text:span><text:span text:style-name="T4">為例</text:span><text:span text:style-name="T21">：</text:span></text:p>
      <text:list xml:id="list2182869803" text:style-name="WW8Num3">
        <text:list-item>
          <text:p text:style-name="P12"><text:span text:style-name="T4">104年民航特考飛航管制類科錄取人員職前訓練「飛航管制第73期」共32名學員，於106年度累計9名學員廢止受訓資格。經分析廢止受訓資格原因</text:span><text:span text:style-name="T4">，計有5名係未通過考核</text:span><text:span text:style-name="T4">所致</text:span><text:span text:style-name="T4">、3</text:span><text:span text:style-name="T4">名未能</text:span><text:span text:style-name="T4">承受訓練壓力</text:span><text:span text:style-name="T4">自願</text:span><text:span text:style-name="T4">放棄</text:span><text:span text:style-name="T4">受訓</text:span><text:span text:style-name="T4">資格，以</text:span><text:span text:style-name="T4">及</text:span><text:span text:style-name="T4">1名另有生涯規劃主動退訓。</text:span></text:p>
        </text:list-item>
      </text:list>
      <text:p text:style-name="P23"><text:span text:style-name="T4">本所</text:span><text:span text:style-name="T4">針</text:span><text:span text:style-name="T4">對飛航管制</text:span><text:span text:style-name="T4">類科職前訓練</text:span><text:span text:style-name="T4">1</text:span><text:span text:style-name="T4">06年度</text:span><text:span text:style-name="T4">訓練情況，</text:span><text:span text:style-name="T4">研擬</text:span><text:span text:style-name="T4">4</text:span><text:span text:style-name="T4">項</text:span><text:span text:style-name="T4">具體</text:span><text:span text:style-name="T4">改善</text:span><text:span text:style-name="T4">方</text:span><text:span text:style-name="T4">案</text:span><text:span text:style-name="T21">：</text:span></text:p>
      <text:list xml:id="list3964106859" text:style-name="WW8Num5">
        <text:list-item>
          <text:p text:style-name="P13"><text:span text:style-name="T6"><text:s/></text:span><text:span text:style-name="T4">提早啟動輔導機制至訓練</text:span><text:span text:style-name="T4">第1階段</text:span><text:span text:style-name="T18">（</text:span><text:span text:style-name="T4">課程階段</text:span><text:span text:style-name="T18">）</text:span><text:span text:style-name="T4">。針對學科測驗成績落於後段之學員，利用早晚自習講解測驗錯誤之處，除解決課業問題外，另可了解其適職性與人格特質，協助改善弱點或輔導重新規劃生涯方向。</text:span></text:p>
        </text:list-item>
        <text:list-item>
          <text:p text:style-name="P13"><text:span text:style-name="T6"><text:s/></text:span><text:span text:style-name="T4">增派</text:span><text:span text:style-name="T4">專任教官</text:span><text:span text:style-name="T4">於模擬實習階段隨班</text:span><text:span text:style-name="T4">督課。</text:span><text:span text:style-name="T4">由本所專任教官進行全日隨班觀察，發掘個別學員作業弱點，並安排早晚自習加課輔導進度落後學員，提供個別強化服務。</text:span></text:p>
        </text:list-item>
        <text:list-item>
          <text:p text:style-name="P13"><text:span text:style-name="T6"><text:s/></text:span><text:span text:style-name="T4">建立預檢</text:span><text:span text:style-name="T18">（</text:span><text:span text:style-name="T4">P</text:span><text:span text:style-name="T4">re-check</text:span><text:span text:style-name="T18">）</text:span><text:span text:style-name="T4">制度。以實作方式檢核每一學員，逐項指出管制缺失，精進學習成效。</text:span></text:p>
        </text:list-item>
        <text:list-item>
          <text:p text:style-name="P13"><text:span text:style-name="T6"><text:s/></text:span><text:span text:style-name="T4">持續宣導各塔臺特性，使學員體認於實務訓練階段各塔臺工作性質之差異。</text:span></text:p>
        </text:list-item>
      </text:list>
      <text:list xml:id="list104508496700731" text:continue-list="list2182869803" text:style-name="WW8Num3">
        <text:list-item>
          <text:p text:style-name="P12"><text:span text:style-name="T4">106年約僱消防員訓練「機場消防第24期」，1</text:span><text:span text:style-name="T4">名</text:span><text:span text:style-name="T4">學員於休假期間受傷，申請停止內政部消防署訓練中心實火訓練，經參照「公務人員考試錄取人員訓練辦法」第34條，專案報局同意辦理，有關約僱消防員訓練管理方面，本所擬定2點改進作法：</text:span></text:p>
        </text:list-item>
      </text:list>
      <text:list xml:id="list3104819239" text:style-name="WW8Num1">
        <text:list-item>
          <text:p text:style-name="P24"><text:span text:style-name="T6"><text:s/></text:span><text:span text:style-name="T4">民航特考或高普考試各類科公務人員訓練，均依據「公務人員考試錄取人員訓練辦法」辦理，約僱消防員訓練則依據「約僱消防員甄選公告」及「機場消防訓練手冊」辦理，相較公務人員訓練，約僱消防員訓練在訓練管理方面規定較不完備。</text:span></text:p>
        </text:list-item>
        <text:list-item>
          <text:p text:style-name="P24"><text:soft-page-break/><text:span text:style-name="T6"><text:s/></text:span><text:span text:style-name="T4">約僱消防員考試雖非國家考試，仍屬公務機關舉辦之考試，相關規定應有一致性，訓練管理方面宜比照「公務人員考試錄取人員訓練辦法」相關條文規定辦理，未來約僱消防員甄選公告部分，建議參考「公務人員考試錄取人員訓練辦法」增列相關規定，讓學員報考前即可清楚明白自身之權利及義務，本所訓練手冊亦配合修訂，讓受訓學員有所遵循。</text:span></text:p>
        </text:list-item>
      </text:list>
      <text:list xml:id="list104508084949102" text:continue-list="list104507620630782" text:style-name="WW8Num6">
        <text:list-item>
          <text:p text:style-name="P17"><text:span text:style-name="T2">訓練績效統計</text:span></text:p>
        </text:list-item>
      </text:list>
      <text:p text:style-name="P25"><text:span text:style-name="T4">106年度原奉核定之國內訓練計畫</text:span><text:span text:style-name="T4">計</text:span><text:span text:style-name="T4">402</text:span><text:span text:style-name="T4">班</text:span><text:span text:style-name="T4">、5,481人。因配合預算編列時程</text:span><text:span text:style-name="T4">、</text:span><text:span text:style-name="T4">訓練計畫於訓練年度前2年即核備，</text:span><text:span text:style-name="T4">爰</text:span><text:span text:style-name="T4">訓練計畫將依執行年度之實務情形加以調整變</text:span><text:span text:style-name="T4">動</text:span><text:span text:style-name="T4">，以切合當年度實際需求</text:span><text:span text:style-name="T4">。</text:span><text:span text:style-name="T4">本所依據民用航空局106年</text:span><text:span text:style-name="T4">12月29日企研字第1065030832號函</text:span><text:span text:style-name="T4">等辦理計畫變更，減辦95班、增辦26班</text:span><text:span text:style-name="T4">並</text:span><text:span text:style-name="T4">新增25班</text:span><text:span text:style-name="T4">訓練</text:span><text:span text:style-name="T4">；另辦理105年度跨年度延續訓練「飛航管制第73期(機場班)」等17班。</text:span><text:span text:style-name="T4">經</text:span><text:span text:style-name="T4">統計106年度辦理之國內訓練</text:span><text:span text:style-name="T4">成果</text:span><text:span text:style-name="T4">，</text:span><text:span text:style-name="T4">計有</text:span><text:span text:style-name="T4">375班5,447人</text:span><text:span text:style-name="T4">次</text:span><text:span text:style-name="T4">，</text:span><text:span text:style-name="T4">無未依規劃</text:span><text:span text:style-name="T4">執行</text:span><text:span text:style-name="T4">之訓練、</text:span><text:span text:style-name="T4">執行率</text:span><text:span text:style-name="T4">達</text:span><text:span text:style-name="T4">100%。</text:span></text:p>
      <text:p text:style-name="P19"><text:span text:style-name="T4">就訓練性質分析，106年度辦理民航專業人員職前訓練16班105人次、在職訓練346班4,803人次，民航產業人員非公務員訓練13班539人次。訓練分類統計如下表，訓練明細如附件「</text:span><text:span text:style-name="T4">106年度民航人員國內訓練成果一覽表</text:span><text:span text:style-name="T4">」。</text:span></text:p>
      <text:p text:style-name="P20"/>
      <text:p text:style-name="P20"/>
      <text:p text:style-name="P20"/>
      <text:p text:style-name="P20"/>
      <text:p text:style-name="P20"/>
      <text:p text:style-name="P1"><text:span text:style-name="T4">表 106</text:span>年度民航人員國內訓練分類統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7">訓練性質</text:p>
          </table:table-cell>
          <table:covered-table-cell/>
          <table:table-cell table:style-name="表格1.A1" office:value-type="string">
            <text:p text:style-name="P1"><text:span text:style-name="T9">105年度</text:span></text:p>
            <text:p text:style-name="P7">延續訓練</text:p>
          </table:table-cell>
          <table:table-cell table:style-name="表格1.A1" office:value-type="string">
            <text:p text:style-name="P1"><text:span text:style-name="T9">106年度</text:span></text:p>
            <text:p text:style-name="P7">執行訓練</text:p>
          </table:table-cell>
          <table:table-cell table:style-name="表格1.A1" office:value-type="string">
            <text:p text:style-name="P1"><text:span text:style-name="T9">107年度</text:span></text:p>
            <text:p text:style-name="P26">提前開辦訓練</text:p>
          </table:table-cell>
          <table:table-cell table:style-name="表格1.F1" office:value-type="string">
            <text:p text:style-name="P1"><text:span text:style-name="T9">項目合計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7">職前訓練</text:p>
          </table:table-cell>
          <table:table-cell table:style-name="表格1.B2" office:value-type="string">
            <text:p text:style-name="P7">班次</text:p>
          </table:table-cell>
          <table:table-cell table:style-name="表格1.C2" office:value-type="string">
            <text:p text:style-name="P7">3</text:p>
          </table:table-cell>
          <table:table-cell table:style-name="表格1.D2" office:value-type="string">
            <text:p text:style-name="P7">13</text:p>
          </table:table-cell>
          <table:table-cell table:style-name="表格1.E2" office:value-type="string">
            <text:p text:style-name="P7">-</text:p>
          </table:table-cell>
          <table:table-cell table:style-name="表格1.F2" office:value-type="string">
            <text:p text:style-name="P7">16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人次</text:p>
          </table:table-cell>
          <table:table-cell table:style-name="表格1.C3" office:value-type="string">
            <text:p text:style-name="P7">32</text:p>
          </table:table-cell>
          <table:table-cell table:style-name="表格1.D3" office:value-type="string">
            <text:p text:style-name="P7">73</text:p>
          </table:table-cell>
          <table:table-cell table:style-name="表格1.E3" office:value-type="string">
            <text:p text:style-name="P7">-</text:p>
          </table:table-cell>
          <table:table-cell table:style-name="表格1.F3" office:value-type="string">
            <text:p text:style-name="P7">105</text:p>
          </table:table-cell>
        </table:table-row>
        <table:table-row table:style-name="表格1.2">
          <table:table-cell table:style-name="表格1.A4" table:number-rows-spanned="2" office:value-type="string">
            <text:p text:style-name="P7">在職訓練</text:p>
          </table:table-cell>
          <table:table-cell table:style-name="表格1.B4" office:value-type="string">
            <text:p text:style-name="P7">班次</text:p>
          </table:table-cell>
          <table:table-cell table:style-name="表格1.C4" office:value-type="string">
            <text:p text:style-name="P7">14</text:p>
          </table:table-cell>
          <table:table-cell table:style-name="表格1.D4" office:value-type="string">
            <text:p text:style-name="P7">332</text:p>
          </table:table-cell>
          <table:table-cell table:style-name="表格1.E4" office:value-type="string">
            <text:p text:style-name="P7">-</text:p>
          </table:table-cell>
          <table:table-cell table:style-name="表格1.F4" office:value-type="string">
            <text:p text:style-name="P7">346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人次</text:p>
          </table:table-cell>
          <table:table-cell table:style-name="表格1.C5" office:value-type="string">
            <text:p text:style-name="P7">20</text:p>
          </table:table-cell>
          <table:table-cell table:style-name="表格1.D5" office:value-type="string">
            <text:p text:style-name="P1"><text:span text:style-name="T9">4,783</text:span></text:p>
          </table:table-cell>
          <table:table-cell table:style-name="表格1.E5" office:value-type="string">
            <text:p text:style-name="P7">-</text:p>
          </table:table-cell>
          <table:table-cell table:style-name="表格1.F5" office:value-type="string">
            <text:p text:style-name="P1"><text:span text:style-name="T9">4,803</text:span></text:p>
          </table:table-cell>
        </table:table-row>
        <table:table-row table:style-name="表格1.2">
          <table:table-cell table:style-name="表格1.A6" table:number-rows-spanned="2" office:value-type="string">
            <text:p text:style-name="P7">非公務員訓練</text:p>
          </table:table-cell>
          <table:table-cell table:style-name="表格1.B6" office:value-type="string">
            <text:p text:style-name="P7">班次</text:p>
          </table:table-cell>
          <table:table-cell table:style-name="表格1.C6" office:value-type="string">
            <text:p text:style-name="P7">-</text:p>
          </table:table-cell>
          <table:table-cell table:style-name="表格1.D6" office:value-type="string">
            <text:p text:style-name="P7">13</text:p>
          </table:table-cell>
          <table:table-cell table:style-name="表格1.E6" office:value-type="string">
            <text:p text:style-name="P7">-</text:p>
          </table:table-cell>
          <table:table-cell table:style-name="表格1.F6" office:value-type="string">
            <text:p text:style-name="P7">13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7">人次</text:p>
          </table:table-cell>
          <table:table-cell table:style-name="表格1.C7" office:value-type="string">
            <text:p text:style-name="P7">-</text:p>
          </table:table-cell>
          <table:table-cell table:style-name="表格1.D7" office:value-type="string">
            <text:p text:style-name="P7">539</text:p>
          </table:table-cell>
          <table:table-cell table:style-name="表格1.E7" office:value-type="string">
            <text:p text:style-name="P7">-</text:p>
          </table:table-cell>
          <table:table-cell table:style-name="表格1.F7" office:value-type="string">
            <text:p text:style-name="P7">539</text:p>
          </table:table-cell>
        </table:table-row>
        <table:table-row table:style-name="表格1.2">
          <table:table-cell table:style-name="表格1.A8" table:number-rows-spanned="2" office:value-type="string">
            <text:p text:style-name="P1"><text:span text:style-name="T9">項目合計</text:span></text:p>
          </table:table-cell>
          <table:table-cell table:style-name="表格1.B8" office:value-type="string">
            <text:p text:style-name="P7">班次</text:p>
          </table:table-cell>
          <table:table-cell table:style-name="表格1.C8" office:value-type="string">
            <text:p text:style-name="P7">17</text:p>
          </table:table-cell>
          <table:table-cell table:style-name="表格1.D8" office:value-type="string">
            <text:p text:style-name="P7">358</text:p>
          </table:table-cell>
          <table:table-cell table:style-name="表格1.E8" office:value-type="string">
            <text:p text:style-name="P7">-</text:p>
          </table:table-cell>
          <table:table-cell table:style-name="表格1.F8" office:value-type="string">
            <text:p text:style-name="P9">375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7">人次</text:p>
          </table:table-cell>
          <table:table-cell table:style-name="表格1.C9" office:value-type="string">
            <text:p text:style-name="P7">52</text:p>
          </table:table-cell>
          <table:table-cell table:style-name="表格1.D9" office:value-type="string">
            <text:p text:style-name="P1"><text:span text:style-name="T9">5,395</text:span></text:p>
          </table:table-cell>
          <table:table-cell table:style-name="表格1.E9" office:value-type="string">
            <text:p text:style-name="P7">-</text:p>
          </table:table-cell>
          <table:table-cell table:style-name="表格1.F9" office:value-type="string">
            <text:p text:style-name="P1"><text:span text:style-name="T10">5,447</text:span></text:p>
          </table:table-cell>
        </table:table-row>
      </table:table>
      <text:p text:style-name="P5"><text:soft-page-break/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4">類別</text:p>
            </table:table-cell>
            <table:table-cell table:style-name="表格2.A1" office:value-type="string">
              <text:p text:style-name="P14">班期代碼</text:p>
            </table:table-cell>
            <table:table-cell table:style-name="表格2.A1" office:value-type="string">
              <text:p text:style-name="P14">班期名稱</text:p>
            </table:table-cell>
            <table:table-cell table:style-name="表格2.A1" office:value-type="string">
              <text:p text:style-name="P14">時數</text:p>
            </table:table-cell>
            <table:table-cell table:style-name="表格2.A1" office:value-type="string">
              <text:p text:style-name="P14">訓練期間</text:p>
            </table:table-cell>
            <table:table-cell table:style-name="表格2.A1" office:value-type="string">
              <text:p text:style-name="P14">人數</text:p>
            </table:table-cell>
            <table:table-cell table:style-name="表格2.G1" office:value-type="string">
              <text:p text:style-name="P14"><draw:frame draw:style-name="fr1" draw:name="訊框1" text:anchor-type="char" svg:x="1.494cm" svg:y="-2.198cm" svg:width="1.452cm" draw:z-index="28"><draw:text-box fo:min-height="0cm"><text:p text:style-name="Standard">附件</text:p></draw:text-box></draw:frame>訓練分類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>職前訓練</text:p>
          </table:table-cell>
          <table:table-cell table:style-name="表格2.B2" office:value-type="string">
            <text:p text:style-name="P14">105009-01</text:p>
          </table:table-cell>
          <table:table-cell table:style-name="表格2.C2" office:value-type="string">
            <text:p text:style-name="P15">飛航管制-機場管制(職前)</text:p>
          </table:table-cell>
          <table:table-cell table:style-name="表格2.D2" office:value-type="string">
            <text:p text:style-name="P14">1,665 </text:p>
          </table:table-cell>
          <table:table-cell table:style-name="表格2.E2" office:value-type="string">
            <text:p text:style-name="P14">105/03/07-106/02/06</text:p>
          </table:table-cell>
          <table:table-cell table:style-name="表格2.F2" office:value-type="string">
            <text:p text:style-name="P14">14</text:p>
          </table:table-cell>
          <table:table-cell table:style-name="表格2.G2" office:value-type="string">
            <text:p text:style-name="P14">飛航管制</text:p>
          </table:table-cell>
        </table:table-row>
        <table:table-row table:style-name="表格2.2">
          <table:table-cell table:style-name="表格2.A3" office:value-type="string">
            <text:p text:style-name="P14">職前訓練</text:p>
          </table:table-cell>
          <table:table-cell table:style-name="表格2.B3" office:value-type="string">
            <text:p text:style-name="P14">105009-02</text:p>
          </table:table-cell>
          <table:table-cell table:style-name="表格2.C3" office:value-type="string">
            <text:p text:style-name="P15">飛航管制第73期(機場班)(第一年、共二年)</text:p>
          </table:table-cell>
          <table:table-cell table:style-name="表格2.D3" office:value-type="string">
            <text:p text:style-name="P14">1,665 </text:p>
          </table:table-cell>
          <table:table-cell table:style-name="表格2.E3" office:value-type="string">
            <text:p text:style-name="P14">105/10/17-106/09/16</text:p>
          </table:table-cell>
          <table:table-cell table:style-name="表格2.F3" office:value-type="string">
            <text:p text:style-name="P14">12</text:p>
          </table:table-cell>
          <table:table-cell table:style-name="表格2.G3" office:value-type="string">
            <text:p text:style-name="P14">飛航管制</text:p>
          </table:table-cell>
        </table:table-row>
        <table:table-row table:style-name="表格2.2">
          <table:table-cell table:style-name="表格2.A4" office:value-type="string">
            <text:p text:style-name="P14">職前訓練</text:p>
          </table:table-cell>
          <table:table-cell table:style-name="表格2.B4" office:value-type="string">
            <text:p text:style-name="P14">105010</text:p>
          </table:table-cell>
          <table:table-cell table:style-name="表格2.C4" office:value-type="string">
            <text:p text:style-name="P15">飛航管制-區域非雷達班(職前)</text:p>
          </table:table-cell>
          <table:table-cell table:style-name="表格2.D4" office:value-type="string">
            <text:p text:style-name="P14">1,628 </text:p>
          </table:table-cell>
          <table:table-cell table:style-name="表格2.E4" office:value-type="string">
            <text:p text:style-name="P14">105/03/07-106/02/06</text:p>
          </table:table-cell>
          <table:table-cell table:style-name="表格2.F4" office:value-type="string">
            <text:p text:style-name="P14">6</text:p>
          </table:table-cell>
          <table:table-cell table:style-name="表格2.G4" office:value-type="string">
            <text:p text:style-name="P14">飛航管制</text:p>
          </table:table-cell>
        </table:table-row>
        <table:table-row table:style-name="表格2.2">
          <table:table-cell table:style-name="表格2.A5" office:value-type="string">
            <text:p text:style-name="P14">職前訓練</text:p>
          </table:table-cell>
          <table:table-cell table:style-name="表格2.B5" office:value-type="string">
            <text:p text:style-name="P14">106001-01</text:p>
          </table:table-cell>
          <table:table-cell table:style-name="表格2.C5" office:value-type="string">
            <text:p text:style-name="P15">第一梯次航務檢查員職前訓練之學科訓練</text:p>
          </table:table-cell>
          <table:table-cell table:style-name="表格2.D5" office:value-type="string">
            <text:p text:style-name="P14">108 </text:p>
          </table:table-cell>
          <table:table-cell table:style-name="表格2.E5" office:value-type="string">
            <text:p text:style-name="P14">106/02/07-106/03/06</text:p>
          </table:table-cell>
          <table:table-cell table:style-name="表格2.F5" office:value-type="string">
            <text:p text:style-name="P14">3</text:p>
          </table:table-cell>
          <table:table-cell table:style-name="表格2.G5" office:value-type="string">
            <text:p text:style-name="P14">航空安全</text:p>
          </table:table-cell>
        </table:table-row>
        <table:table-row table:style-name="表格2.2">
          <table:table-cell table:style-name="表格2.A6" office:value-type="string">
            <text:p text:style-name="P14">職前訓練</text:p>
          </table:table-cell>
          <table:table-cell table:style-name="表格2.B6" office:value-type="string">
            <text:p text:style-name="P14">106001-02</text:p>
          </table:table-cell>
          <table:table-cell table:style-name="表格2.C6" office:value-type="string">
            <text:p text:style-name="P15">第一梯次適航檢查員職前訓練之學科訓練</text:p>
          </table:table-cell>
          <table:table-cell table:style-name="表格2.D6" office:value-type="string">
            <text:p text:style-name="P14">108 </text:p>
          </table:table-cell>
          <table:table-cell table:style-name="表格2.E6" office:value-type="string">
            <text:p text:style-name="P14">106/02/07-106/03/06</text:p>
          </table:table-cell>
          <table:table-cell table:style-name="表格2.F6" office:value-type="string">
            <text:p text:style-name="P14">2</text:p>
          </table:table-cell>
          <table:table-cell table:style-name="表格2.G6" office:value-type="string">
            <text:p text:style-name="P14">航空安全</text:p>
          </table:table-cell>
        </table:table-row>
        <table:table-row table:style-name="表格2.2">
          <table:table-cell table:style-name="表格2.A7" office:value-type="string">
            <text:p text:style-name="P14">職前訓練</text:p>
          </table:table-cell>
          <table:table-cell table:style-name="表格2.B7" office:value-type="string">
            <text:p text:style-name="P14">106001-03</text:p>
          </table:table-cell>
          <table:table-cell table:style-name="表格2.C7" office:value-type="string">
            <text:p text:style-name="P15">第一梯次初始適航檢查員職前訓練之學科訓練</text:p>
          </table:table-cell>
          <table:table-cell table:style-name="表格2.D7" office:value-type="string">
            <text:p text:style-name="P14">108 </text:p>
          </table:table-cell>
          <table:table-cell table:style-name="表格2.E7" office:value-type="string">
            <text:p text:style-name="P14">106/02/07-106/03/06</text:p>
          </table:table-cell>
          <table:table-cell table:style-name="表格2.F7" office:value-type="string">
            <text:p text:style-name="P14">1</text:p>
          </table:table-cell>
          <table:table-cell table:style-name="表格2.G7" office:value-type="string">
            <text:p text:style-name="P14">航空安全</text:p>
          </table:table-cell>
        </table:table-row>
        <table:table-row table:style-name="表格2.2">
          <table:table-cell table:style-name="表格2.A8" office:value-type="string">
            <text:p text:style-name="P14">職前訓練</text:p>
          </table:table-cell>
          <table:table-cell table:style-name="表格2.B8" office:value-type="string">
            <text:p text:style-name="P14">106001-04</text:p>
          </table:table-cell>
          <table:table-cell table:style-name="表格2.C8" office:value-type="string">
            <text:p text:style-name="P15">第二梯次航務檢查員職前訓練之學科訓練</text:p>
          </table:table-cell>
          <table:table-cell table:style-name="表格2.D8" office:value-type="string">
            <text:p text:style-name="P14">108 </text:p>
          </table:table-cell>
          <table:table-cell table:style-name="表格2.E8" office:value-type="string">
            <text:p text:style-name="P14">106/09/11-106/10/03</text:p>
          </table:table-cell>
          <table:table-cell table:style-name="表格2.F8" office:value-type="string">
            <text:p text:style-name="P14">3</text:p>
          </table:table-cell>
          <table:table-cell table:style-name="表格2.G8" office:value-type="string">
            <text:p text:style-name="P14">航空安全</text:p>
          </table:table-cell>
        </table:table-row>
        <table:table-row table:style-name="表格2.2">
          <table:table-cell table:style-name="表格2.A9" office:value-type="string">
            <text:p text:style-name="P14">職前訓練</text:p>
          </table:table-cell>
          <table:table-cell table:style-name="表格2.B9" office:value-type="string">
            <text:p text:style-name="P2"><text:span text:style-name="T19">106002</text:span></text:p>
          </table:table-cell>
          <table:table-cell table:style-name="表格2.C9" office:value-type="string">
            <text:p text:style-name="P15">航務人員第18期</text:p>
          </table:table-cell>
          <table:table-cell table:style-name="表格2.D9" office:value-type="string">
            <text:p text:style-name="P14">671 </text:p>
          </table:table-cell>
          <table:table-cell table:style-name="表格2.E9" office:value-type="string">
            <text:p text:style-name="P14">106/01/23-106/07/22</text:p>
          </table:table-cell>
          <table:table-cell table:style-name="表格2.F9" office:value-type="string">
            <text:p text:style-name="P14">8</text:p>
          </table:table-cell>
          <table:table-cell table:style-name="表格2.G9" office:value-type="string">
            <text:p text:style-name="P14">航務管理</text:p>
          </table:table-cell>
        </table:table-row>
        <table:table-row table:style-name="表格2.2">
          <table:table-cell table:style-name="表格2.A10" office:value-type="string">
            <text:p text:style-name="P14">職前訓練</text:p>
          </table:table-cell>
          <table:table-cell table:style-name="表格2.B10" office:value-type="string">
            <text:p text:style-name="P14">106003</text:p>
          </table:table-cell>
          <table:table-cell table:style-name="表格2.C10" office:value-type="string">
            <text:p text:style-name="P15">飛航管制第74期(機場班)(第一年、共二年)</text:p>
          </table:table-cell>
          <table:table-cell table:style-name="表格2.D10" office:value-type="string">
            <text:p text:style-name="P14">1,455 </text:p>
          </table:table-cell>
          <table:table-cell table:style-name="表格2.E10" office:value-type="string">
            <text:p text:style-name="P14">106/04/05-107/03/04</text:p>
          </table:table-cell>
          <table:table-cell table:style-name="表格2.F10" office:value-type="string">
            <text:p text:style-name="P14">15</text:p>
          </table:table-cell>
          <table:table-cell table:style-name="表格2.G10" office:value-type="string">
            <text:p text:style-name="P14">飛航管制</text:p>
          </table:table-cell>
        </table:table-row>
        <table:table-row table:style-name="表格2.2">
          <table:table-cell table:style-name="表格2.A11" office:value-type="string">
            <text:p text:style-name="P14">職前訓練</text:p>
          </table:table-cell>
          <table:table-cell table:style-name="表格2.B11" office:value-type="string">
            <text:p text:style-name="P14">106004</text:p>
          </table:table-cell>
          <table:table-cell table:style-name="表格2.C11" office:value-type="string">
            <text:p text:style-name="P15">飛航諮詢第17期</text:p>
          </table:table-cell>
          <table:table-cell table:style-name="表格2.D11" office:value-type="string">
            <text:p text:style-name="P14">833 </text:p>
          </table:table-cell>
          <table:table-cell table:style-name="表格2.E11" office:value-type="string">
            <text:p text:style-name="P14">106/01/16-106/07/15</text:p>
          </table:table-cell>
          <table:table-cell table:style-name="表格2.F11" office:value-type="string">
            <text:p text:style-name="P14">4</text:p>
          </table:table-cell>
          <table:table-cell table:style-name="表格2.G11" office:value-type="string">
            <text:p text:style-name="P14">飛航諮詢</text:p>
          </table:table-cell>
        </table:table-row>
        <table:table-row table:style-name="表格2.2">
          <table:table-cell table:style-name="表格2.A12" office:value-type="string">
            <text:p text:style-name="P14">職前訓練</text:p>
          </table:table-cell>
          <table:table-cell table:style-name="表格2.B12" office:value-type="string">
            <text:p text:style-name="P14">106005</text:p>
          </table:table-cell>
          <table:table-cell table:style-name="表格2.C12" office:value-type="string">
            <text:p text:style-name="P15">航空氣象第38期</text:p>
          </table:table-cell>
          <table:table-cell table:style-name="表格2.D12" office:value-type="string">
            <text:p text:style-name="P14">445 </text:p>
          </table:table-cell>
          <table:table-cell table:style-name="表格2.E12" office:value-type="string">
            <text:p text:style-name="P14">105/12/26-106/05/15</text:p>
          </table:table-cell>
          <table:table-cell table:style-name="表格2.F12" office:value-type="string">
            <text:p text:style-name="P14">3</text:p>
          </table:table-cell>
          <table:table-cell table:style-name="表格2.G12" office:value-type="string">
            <text:p text:style-name="P14">航空氣象</text:p>
          </table:table-cell>
        </table:table-row>
        <table:table-row table:style-name="表格2.2">
          <table:table-cell table:style-name="表格2.A13" office:value-type="string">
            <text:p text:style-name="P14">職前訓練</text:p>
          </table:table-cell>
          <table:table-cell table:style-name="表格2.B13" office:value-type="string">
            <text:p text:style-name="P14">106006</text:p>
          </table:table-cell>
          <table:table-cell table:style-name="表格2.C13" office:value-type="string">
            <text:p text:style-name="P15">航空通信第25期</text:p>
          </table:table-cell>
          <table:table-cell table:style-name="表格2.D13" office:value-type="string">
            <text:p text:style-name="P14">870 </text:p>
          </table:table-cell>
          <table:table-cell table:style-name="表格2.E13" office:value-type="string">
            <text:p text:style-name="P2"><text:span text:style-name="T19">106/01/16-106/07/15</text:span></text:p>
          </table:table-cell>
          <table:table-cell table:style-name="表格2.F13" office:value-type="string">
            <text:p text:style-name="P14">3</text:p>
          </table:table-cell>
          <table:table-cell table:style-name="表格2.G13" office:value-type="string">
            <text:p text:style-name="P14">航空通信</text:p>
          </table:table-cell>
        </table:table-row>
        <table:table-row table:style-name="表格2.2">
          <table:table-cell table:style-name="表格2.A14" office:value-type="string">
            <text:p text:style-name="P14">職前訓練</text:p>
          </table:table-cell>
          <table:table-cell table:style-name="表格2.B14" office:value-type="string">
            <text:p text:style-name="P14">106007</text:p>
          </table:table-cell>
          <table:table-cell table:style-name="表格2.C14" office:value-type="string">
            <text:p text:style-name="P15">航空電子第38期(Ⅰ)</text:p>
          </table:table-cell>
          <table:table-cell table:style-name="表格2.D14" office:value-type="string">
            <text:p text:style-name="P14">462 </text:p>
          </table:table-cell>
          <table:table-cell table:style-name="表格2.E14" office:value-type="string">
            <text:p text:style-name="P14">105/12/26-106/05/17</text:p>
          </table:table-cell>
          <table:table-cell table:style-name="表格2.F14" office:value-type="string">
            <text:p text:style-name="P14">7</text:p>
          </table:table-cell>
          <table:table-cell table:style-name="表格2.G14" office:value-type="string">
            <text:p text:style-name="P14">航空電子</text:p>
          </table:table-cell>
        </table:table-row>
        <text:soft-page-break/>
        <table:table-row table:style-name="表格2.2">
          <table:table-cell table:style-name="表格2.A15" office:value-type="string">
            <text:p text:style-name="P14">職前訓練</text:p>
          </table:table-cell>
          <table:table-cell table:style-name="表格2.B15" office:value-type="string">
            <text:p text:style-name="P14">106008</text:p>
          </table:table-cell>
          <table:table-cell table:style-name="表格2.C15" office:value-type="string">
            <text:p text:style-name="P15">航空電子第38期(Ⅱ)</text:p>
          </table:table-cell>
          <table:table-cell table:style-name="表格2.D15" office:value-type="string">
            <text:p text:style-name="P14">441 </text:p>
          </table:table-cell>
          <table:table-cell table:style-name="表格2.E15" office:value-type="string">
            <text:p text:style-name="P14">105/12/26-106/05/17</text:p>
          </table:table-cell>
          <table:table-cell table:style-name="表格2.F15" office:value-type="string">
            <text:p text:style-name="P14">3</text:p>
          </table:table-cell>
          <table:table-cell table:style-name="表格2.G15" office:value-type="string">
            <text:p text:style-name="P14">航空電子</text:p>
          </table:table-cell>
        </table:table-row>
        <table:table-row table:style-name="表格2.2">
          <table:table-cell table:style-name="表格2.A16" office:value-type="string">
            <text:p text:style-name="P14">職前訓練</text:p>
          </table:table-cell>
          <table:table-cell table:style-name="表格2.B16" office:value-type="string">
            <text:p text:style-name="P14">106076</text:p>
          </table:table-cell>
          <table:table-cell table:style-name="表格2.C16" office:value-type="string">
            <text:p text:style-name="P15">機場消防第24期</text:p>
          </table:table-cell>
          <table:table-cell table:style-name="表格2.D16" office:value-type="string">
            <text:p text:style-name="P14">584 </text:p>
          </table:table-cell>
          <table:table-cell table:style-name="表格2.E16" office:value-type="string">
            <text:p text:style-name="P14">106/09/05-106/12/22</text:p>
          </table:table-cell>
          <table:table-cell table:style-name="表格2.F16" office:value-type="string">
            <text:p text:style-name="P14">20</text:p>
          </table:table-cell>
          <table:table-cell table:style-name="表格2.G16" office:value-type="string">
            <text:p text:style-name="P14">機場消防</text:p>
          </table:table-cell>
        </table:table-row>
        <table:table-row table:style-name="表格2.2">
          <table:table-cell table:style-name="表格2.A17" office:value-type="string">
            <text:p text:style-name="P14">職前訓練</text:p>
          </table:table-cell>
          <table:table-cell table:style-name="表格2.B17" office:value-type="string">
            <text:p text:style-name="P14">106083</text:p>
          </table:table-cell>
          <table:table-cell table:style-name="表格2.C17" office:value-type="string">
            <text:p text:style-name="P15">新進航空安全檢查員基礎訓練</text:p>
          </table:table-cell>
          <table:table-cell table:style-name="表格2.D17" office:value-type="string">
            <text:p text:style-name="P14">20 </text:p>
          </table:table-cell>
          <table:table-cell table:style-name="表格2.E17" office:value-type="string">
            <text:p text:style-name="P14">106/09/11-106/09/14</text:p>
          </table:table-cell>
          <table:table-cell table:style-name="表格2.F17" office:value-type="string">
            <text:p text:style-name="P14">1</text:p>
          </table:table-cell>
          <table:table-cell table:style-name="表格2.G17" office:value-type="string">
            <text:p text:style-name="P14">航空安全</text:p>
          </table:table-cell>
        </table:table-row>
        <table:table-row table:style-name="表格2.2">
          <table:table-cell table:style-name="表格2.A18" office:value-type="string">
            <text:p text:style-name="P14">在職訓練</text:p>
          </table:table-cell>
          <table:table-cell table:style-name="表格2.B18" office:value-type="string">
            <text:p text:style-name="P2"><text:span text:style-name="T19">105072</text:span></text:p>
          </table:table-cell>
          <table:table-cell table:style-name="表格2.C18" office:value-type="string">
            <text:p text:style-name="P15">管制員轉任諮詢員訓練</text:p>
          </table:table-cell>
          <table:table-cell table:style-name="表格2.D18" office:value-type="string">
            <text:p text:style-name="P14">491 </text:p>
          </table:table-cell>
          <table:table-cell table:style-name="表格2.E18" office:value-type="string">
            <text:p text:style-name="P14">105/12/05-106/03/05</text:p>
          </table:table-cell>
          <table:table-cell table:style-name="表格2.F18" office:value-type="string">
            <text:p text:style-name="P14">1</text:p>
          </table:table-cell>
          <table:table-cell table:style-name="表格2.G18" office:value-type="string">
            <text:p text:style-name="P14">飛航諮詢</text:p>
          </table:table-cell>
        </table:table-row>
        <table:table-row table:style-name="表格2.2">
          <table:table-cell table:style-name="表格2.A19" office:value-type="string">
            <text:p text:style-name="P14">在職訓練</text:p>
          </table:table-cell>
          <table:table-cell table:style-name="表格2.B19" office:value-type="string">
            <text:p text:style-name="P14">105088-02</text:p>
          </table:table-cell>
          <table:table-cell table:style-name="表格2.C19" office:value-type="string">
            <text:p text:style-name="P15">105年度航管進階專業訓練（課堂)</text:p>
          </table:table-cell>
          <table:table-cell table:style-name="表格2.D19" office:value-type="string">
            <text:p text:style-name="P14">543 </text:p>
          </table:table-cell>
          <table:table-cell table:style-name="表格2.E19" office:value-type="string">
            <text:p text:style-name="P14">105/12/05-106/04/20</text:p>
          </table:table-cell>
          <table:table-cell table:style-name="表格2.F19" office:value-type="string">
            <text:p text:style-name="P14">2</text:p>
          </table:table-cell>
          <table:table-cell table:style-name="表格2.G19" office:value-type="string">
            <text:p text:style-name="P14">飛航管制</text:p>
          </table:table-cell>
        </table:table-row>
        <table:table-row table:style-name="表格2.2">
          <table:table-cell table:style-name="表格2.A20" office:value-type="string">
            <text:p text:style-name="P14">在職訓練</text:p>
          </table:table-cell>
          <table:table-cell table:style-name="表格2.B20" office:value-type="string">
            <text:p text:style-name="P14">105088-03</text:p>
          </table:table-cell>
          <table:table-cell table:style-name="表格2.C20" office:value-type="string">
            <text:p text:style-name="P15">105年度航管進階專業訓練（課堂)</text:p>
          </table:table-cell>
          <table:table-cell table:style-name="表格2.D20" office:value-type="string">
            <text:p text:style-name="P14">595 </text:p>
          </table:table-cell>
          <table:table-cell table:style-name="表格2.E20" office:value-type="string">
            <text:p text:style-name="P14">105/12/05-106/05/03</text:p>
          </table:table-cell>
          <table:table-cell table:style-name="表格2.F20" office:value-type="string">
            <text:p text:style-name="P14">5</text:p>
          </table:table-cell>
          <table:table-cell table:style-name="表格2.G20" office:value-type="string">
            <text:p text:style-name="P14">飛航管制</text:p>
          </table:table-cell>
        </table:table-row>
        <table:table-row table:style-name="表格2.2">
          <table:table-cell table:style-name="表格2.A21" office:value-type="string">
            <text:p text:style-name="P14">在職訓練</text:p>
          </table:table-cell>
          <table:table-cell table:style-name="表格2.B21" office:value-type="string">
            <text:p text:style-name="P14">105095-02</text:p>
          </table:table-cell>
          <table:table-cell table:style-name="表格2.C21" office:value-type="string">
            <text:p text:style-name="P15">航管復職訓練(OJT)</text:p>
          </table:table-cell>
          <table:table-cell table:style-name="表格2.D21" office:value-type="string">
            <text:p text:style-name="P14">502 </text:p>
          </table:table-cell>
          <table:table-cell table:style-name="表格2.E21" office:value-type="string">
            <text:p text:style-name="P14">105/12/29-106/03/31</text:p>
          </table:table-cell>
          <table:table-cell table:style-name="表格2.F21" office:value-type="string">
            <text:p text:style-name="P14">1</text:p>
          </table:table-cell>
          <table:table-cell table:style-name="表格2.G21" office:value-type="string">
            <text:p text:style-name="P14">飛航管制</text:p>
          </table:table-cell>
        </table:table-row>
        <table:table-row table:style-name="表格2.2">
          <table:table-cell table:style-name="表格2.A22" office:value-type="string">
            <text:p text:style-name="P14">在職訓練</text:p>
          </table:table-cell>
          <table:table-cell table:style-name="表格2.B22" office:value-type="string">
            <text:p text:style-name="P14">105096-01</text:p>
          </table:table-cell>
          <table:table-cell table:style-name="表格2.C22" office:value-type="string">
            <text:p text:style-name="P15">航管進階實務在職訓練（OJT）</text:p>
          </table:table-cell>
          <table:table-cell table:style-name="表格2.D22" office:value-type="string">
            <text:p text:style-name="P14">1,400 </text:p>
          </table:table-cell>
          <table:table-cell table:style-name="表格2.E22" office:value-type="string">
            <text:p text:style-name="P14">105/05/12-106/01/31</text:p>
          </table:table-cell>
          <table:table-cell table:style-name="表格2.F22" office:value-type="string">
            <text:p text:style-name="P14">1</text:p>
          </table:table-cell>
          <table:table-cell table:style-name="表格2.G22" office:value-type="string">
            <text:p text:style-name="P14">飛航管制</text:p>
          </table:table-cell>
        </table:table-row>
        <table:table-row table:style-name="表格2.2">
          <table:table-cell table:style-name="表格2.A23" office:value-type="string">
            <text:p text:style-name="P14">在職訓練</text:p>
          </table:table-cell>
          <table:table-cell table:style-name="表格2.B23" office:value-type="string">
            <text:p text:style-name="P14">105096-03</text:p>
          </table:table-cell>
          <table:table-cell table:style-name="表格2.C23" office:value-type="string">
            <text:p text:style-name="P15">航管進階實務在職訓練（OJT）</text:p>
          </table:table-cell>
          <table:table-cell table:style-name="表格2.D23" office:value-type="string">
            <text:p text:style-name="P14">1,400 </text:p>
          </table:table-cell>
          <table:table-cell table:style-name="表格2.E23" office:value-type="string">
            <text:p text:style-name="P14">105/05/12-106/01/31</text:p>
          </table:table-cell>
          <table:table-cell table:style-name="表格2.F23" office:value-type="string">
            <text:p text:style-name="P14">1</text:p>
          </table:table-cell>
          <table:table-cell table:style-name="表格2.G23" office:value-type="string">
            <text:p text:style-name="P14">飛航管制</text:p>
          </table:table-cell>
        </table:table-row>
        <table:table-row table:style-name="表格2.2">
          <table:table-cell table:style-name="表格2.A24" office:value-type="string">
            <text:p text:style-name="P14">在職訓練</text:p>
          </table:table-cell>
          <table:table-cell table:style-name="表格2.B24" office:value-type="string">
            <text:p text:style-name="P14">105096-05</text:p>
          </table:table-cell>
          <table:table-cell table:style-name="表格2.C24" office:value-type="string">
            <text:p text:style-name="P15">航管進階實務在職訓練（OJT）</text:p>
          </table:table-cell>
          <table:table-cell table:style-name="表格2.D24" office:value-type="string">
            <text:p text:style-name="P14">1,260 </text:p>
          </table:table-cell>
          <table:table-cell table:style-name="表格2.E24" office:value-type="string">
            <text:p text:style-name="P14">105/05/19-106/01/11</text:p>
          </table:table-cell>
          <table:table-cell table:style-name="表格2.F24" office:value-type="string">
            <text:p text:style-name="P14">1</text:p>
          </table:table-cell>
          <table:table-cell table:style-name="表格2.G24" office:value-type="string">
            <text:p text:style-name="P14">飛航管制</text:p>
          </table:table-cell>
        </table:table-row>
        <table:table-row table:style-name="表格2.2">
          <table:table-cell table:style-name="表格2.A25" office:value-type="string">
            <text:p text:style-name="P14">在職訓練</text:p>
          </table:table-cell>
          <table:table-cell table:style-name="表格2.B25" office:value-type="string">
            <text:p text:style-name="P14">105096-07</text:p>
          </table:table-cell>
          <table:table-cell table:style-name="表格2.C25" office:value-type="string">
            <text:p text:style-name="P15">航管進階實務在職訓練（OJT）</text:p>
          </table:table-cell>
          <table:table-cell table:style-name="表格2.D25" office:value-type="string">
            <text:p text:style-name="P14">972 </text:p>
          </table:table-cell>
          <table:table-cell table:style-name="表格2.E25" office:value-type="string">
            <text:p text:style-name="P14">105/07/30-106/01/29</text:p>
          </table:table-cell>
          <table:table-cell table:style-name="表格2.F25" office:value-type="string">
            <text:p text:style-name="P14">1</text:p>
          </table:table-cell>
          <table:table-cell table:style-name="表格2.G25" office:value-type="string">
            <text:p text:style-name="P14">飛航管制</text:p>
          </table:table-cell>
        </table:table-row>
        <table:table-row table:style-name="表格2.2">
          <table:table-cell table:style-name="表格2.A26" office:value-type="string">
            <text:p text:style-name="P14">在職訓練</text:p>
          </table:table-cell>
          <table:table-cell table:style-name="表格2.B26" office:value-type="string">
            <text:p text:style-name="P2"><text:span text:style-name="T19">105096-08</text:span></text:p>
          </table:table-cell>
          <table:table-cell table:style-name="表格2.C26" office:value-type="string">
            <text:p text:style-name="P15">航管進階實務在職訓練（OJT）</text:p>
          </table:table-cell>
          <table:table-cell table:style-name="表格2.D26" office:value-type="string">
            <text:p text:style-name="P14">1,404 </text:p>
          </table:table-cell>
          <table:table-cell table:style-name="表格2.E26" office:value-type="string">
            <text:p text:style-name="P14">105/10/01-106/06/20</text:p>
          </table:table-cell>
          <table:table-cell table:style-name="表格2.F26" office:value-type="string">
            <text:p text:style-name="P14">1</text:p>
          </table:table-cell>
          <table:table-cell table:style-name="表格2.G26" office:value-type="string">
            <text:p text:style-name="P14">飛航管制</text:p>
          </table:table-cell>
        </table:table-row>
        <table:table-row table:style-name="表格2.2">
          <table:table-cell table:style-name="表格2.A27" office:value-type="string">
            <text:p text:style-name="P14">在職訓練</text:p>
          </table:table-cell>
          <table:table-cell table:style-name="表格2.B27" office:value-type="string">
            <text:p text:style-name="P14">105096-09</text:p>
          </table:table-cell>
          <table:table-cell table:style-name="表格2.C27" office:value-type="string">
            <text:p text:style-name="P15">航管進階實務在職訓練（OJT）</text:p>
          </table:table-cell>
          <table:table-cell table:style-name="表格2.D27" office:value-type="string">
            <text:p text:style-name="P14">1,260 </text:p>
          </table:table-cell>
          <table:table-cell table:style-name="表格2.E27" office:value-type="string">
            <text:p text:style-name="P14">105/10/15-106/06/06</text:p>
          </table:table-cell>
          <table:table-cell table:style-name="表格2.F27" office:value-type="string">
            <text:p text:style-name="P14">1</text:p>
          </table:table-cell>
          <table:table-cell table:style-name="表格2.G27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28" office:value-type="string">
            <text:p text:style-name="P14">在職訓練</text:p>
          </table:table-cell>
          <table:table-cell table:style-name="表格2.B28" office:value-type="string">
            <text:p text:style-name="P14">105096-10</text:p>
          </table:table-cell>
          <table:table-cell table:style-name="表格2.C28" office:value-type="string">
            <text:p text:style-name="P15">航管進階實務在職訓練（OJT）</text:p>
          </table:table-cell>
          <table:table-cell table:style-name="表格2.D28" office:value-type="string">
            <text:p text:style-name="P14">1,260 </text:p>
          </table:table-cell>
          <table:table-cell table:style-name="表格2.E28" office:value-type="string">
            <text:p text:style-name="P14">105/10/15-106/06/06</text:p>
          </table:table-cell>
          <table:table-cell table:style-name="表格2.F28" office:value-type="string">
            <text:p text:style-name="P14">1</text:p>
          </table:table-cell>
          <table:table-cell table:style-name="表格2.G28" office:value-type="string">
            <text:p text:style-name="P14">飛航管制</text:p>
          </table:table-cell>
        </table:table-row>
        <table:table-row table:style-name="表格2.2">
          <table:table-cell table:style-name="表格2.A29" office:value-type="string">
            <text:p text:style-name="P14">在職訓練</text:p>
          </table:table-cell>
          <table:table-cell table:style-name="表格2.B29" office:value-type="string">
            <text:p text:style-name="P14">105096-11</text:p>
          </table:table-cell>
          <table:table-cell table:style-name="表格2.C29" office:value-type="string">
            <text:p text:style-name="P15">航管進階實務在職訓練（OJT）</text:p>
          </table:table-cell>
          <table:table-cell table:style-name="表格2.D29" office:value-type="string">
            <text:p text:style-name="P14">972 </text:p>
          </table:table-cell>
          <table:table-cell table:style-name="表格2.E29" office:value-type="string">
            <text:p text:style-name="P14">105/11/01-106/04/30</text:p>
          </table:table-cell>
          <table:table-cell table:style-name="表格2.F29" office:value-type="string">
            <text:p text:style-name="P14">1</text:p>
          </table:table-cell>
          <table:table-cell table:style-name="表格2.G29" office:value-type="string">
            <text:p text:style-name="P14">飛航管制</text:p>
          </table:table-cell>
        </table:table-row>
        <table:table-row table:style-name="表格2.2">
          <table:table-cell table:style-name="表格2.A30" office:value-type="string">
            <text:p text:style-name="P14">在職訓練</text:p>
          </table:table-cell>
          <table:table-cell table:style-name="表格2.B30" office:value-type="string">
            <text:p text:style-name="P14">105122-02</text:p>
          </table:table-cell>
          <table:table-cell table:style-name="表格2.C30" office:value-type="string">
            <text:p text:style-name="P15">航空保安檢查員實務訓練</text:p>
          </table:table-cell>
          <table:table-cell table:style-name="表格2.D30" office:value-type="string">
            <text:p text:style-name="P14">150 </text:p>
          </table:table-cell>
          <table:table-cell table:style-name="表格2.E30" office:value-type="string">
            <text:p text:style-name="P14">105/05/01-106/05/31</text:p>
          </table:table-cell>
          <table:table-cell table:style-name="表格2.F30" office:value-type="string">
            <text:p text:style-name="P14">1</text:p>
          </table:table-cell>
          <table:table-cell table:style-name="表格2.G30" office:value-type="string">
            <text:p text:style-name="P14">航空安全檢查</text:p>
          </table:table-cell>
        </table:table-row>
        <table:table-row table:style-name="表格2.2">
          <table:table-cell table:style-name="表格2.A31" office:value-type="string">
            <text:p text:style-name="P14">在職訓練</text:p>
          </table:table-cell>
          <table:table-cell table:style-name="表格2.B31" office:value-type="string">
            <text:p text:style-name="P14">105132</text:p>
          </table:table-cell>
          <table:table-cell table:style-name="表格2.C31" office:value-type="string">
            <text:p text:style-name="P15">危險物品檢查員學科及實務訓練</text:p>
          </table:table-cell>
          <table:table-cell table:style-name="表格2.D31" office:value-type="string">
            <text:p text:style-name="P14">218 </text:p>
          </table:table-cell>
          <table:table-cell table:style-name="表格2.E31" office:value-type="string">
            <text:p text:style-name="P14">105/10/31-106/06/30</text:p>
          </table:table-cell>
          <table:table-cell table:style-name="表格2.F31" office:value-type="string">
            <text:p text:style-name="P14">2</text:p>
          </table:table-cell>
          <table:table-cell table:style-name="表格2.G31" office:value-type="string">
            <text:p text:style-name="P14">航空安全檢查</text:p>
          </table:table-cell>
        </table:table-row>
        <table:table-row table:style-name="表格2.32">
          <table:table-cell table:style-name="表格2.A32" office:value-type="string">
            <text:p text:style-name="P14">在職訓練</text:p>
          </table:table-cell>
          <table:table-cell table:style-name="表格2.B32" office:value-type="string">
            <text:p text:style-name="P14">106009-01</text:p>
          </table:table-cell>
          <table:table-cell table:style-name="表格2.C32" office:value-type="string">
            <text:p text:style-name="P15">「公民與政治權利國際公約」及「經濟社會文化權利國際公約」訓練</text:p>
          </table:table-cell>
          <table:table-cell table:style-name="表格2.D32" office:value-type="string">
            <text:p text:style-name="P14">4 </text:p>
          </table:table-cell>
          <table:table-cell table:style-name="表格2.E32" office:value-type="string">
            <text:p text:style-name="P14">106/03/10-106/03/10</text:p>
          </table:table-cell>
          <table:table-cell table:style-name="表格2.F32" office:value-type="string">
            <text:p text:style-name="P14">32</text:p>
          </table:table-cell>
          <table:table-cell table:style-name="表格2.G32" office:value-type="string">
            <text:p text:style-name="P14">政策法治</text:p>
          </table:table-cell>
        </table:table-row>
        <table:table-row table:style-name="表格2.32">
          <table:table-cell table:style-name="表格2.A33" office:value-type="string">
            <text:p text:style-name="P14">在職訓練</text:p>
          </table:table-cell>
          <table:table-cell table:style-name="表格2.B33" office:value-type="string">
            <text:p text:style-name="P14">106009-02</text:p>
          </table:table-cell>
          <table:table-cell table:style-name="表格2.C33" office:value-type="string">
            <text:p text:style-name="P15">「公民與政治權利國際公約」及「經濟社會文化權利國際公約」訓練</text:p>
          </table:table-cell>
          <table:table-cell table:style-name="表格2.D33" office:value-type="string">
            <text:p text:style-name="P14">4 </text:p>
          </table:table-cell>
          <table:table-cell table:style-name="表格2.E33" office:value-type="string">
            <text:p text:style-name="P2"><text:span text:style-name="T19">106/09/22-106/09/22</text:span></text:p>
          </table:table-cell>
          <table:table-cell table:style-name="表格2.F33" office:value-type="string">
            <text:p text:style-name="P14">24</text:p>
          </table:table-cell>
          <table:table-cell table:style-name="表格2.G33" office:value-type="string">
            <text:p text:style-name="P14">政策法治</text:p>
          </table:table-cell>
        </table:table-row>
        <table:table-row table:style-name="表格2.2">
          <table:table-cell table:style-name="表格2.A34" office:value-type="string">
            <text:p text:style-name="P14">在職訓練</text:p>
          </table:table-cell>
          <table:table-cell table:style-name="表格2.B34" office:value-type="string">
            <text:p text:style-name="P14">106010</text:p>
          </table:table-cell>
          <table:table-cell table:style-name="表格2.C34" office:value-type="string">
            <text:p text:style-name="P15">危險物品檢查員複訓</text:p>
          </table:table-cell>
          <table:table-cell table:style-name="表格2.D34" office:value-type="string">
            <text:p text:style-name="P14">30 </text:p>
          </table:table-cell>
          <table:table-cell table:style-name="表格2.E34" office:value-type="string">
            <text:p text:style-name="P14">106/12/21-106/12/22</text:p>
          </table:table-cell>
          <table:table-cell table:style-name="表格2.F34" office:value-type="string">
            <text:p text:style-name="P14">7</text:p>
          </table:table-cell>
          <table:table-cell table:style-name="表格2.G34" office:value-type="string">
            <text:p text:style-name="P14">航空安全檢查</text:p>
          </table:table-cell>
        </table:table-row>
        <table:table-row table:style-name="表格2.2">
          <table:table-cell table:style-name="表格2.A35" office:value-type="string">
            <text:p text:style-name="P14">在職訓練</text:p>
          </table:table-cell>
          <table:table-cell table:style-name="表格2.B35" office:value-type="string">
            <text:p text:style-name="P14">106011</text:p>
          </table:table-cell>
          <table:table-cell table:style-name="表格2.C35" office:value-type="string">
            <text:p text:style-name="P15">航空保安檢查員複訓</text:p>
          </table:table-cell>
          <table:table-cell table:style-name="表格2.D35" office:value-type="string">
            <text:p text:style-name="P14">14 </text:p>
          </table:table-cell>
          <table:table-cell table:style-name="表格2.E35" office:value-type="string">
            <text:p text:style-name="P14">106/03/02-106/03/03</text:p>
          </table:table-cell>
          <table:table-cell table:style-name="表格2.F35" office:value-type="string">
            <text:p text:style-name="P14">28</text:p>
          </table:table-cell>
          <table:table-cell table:style-name="表格2.G35" office:value-type="string">
            <text:p text:style-name="P14">航空安全檢查</text:p>
          </table:table-cell>
        </table:table-row>
        <table:table-row table:style-name="表格2.2">
          <table:table-cell table:style-name="表格2.A36" office:value-type="string">
            <text:p text:style-name="P14">在職訓練</text:p>
          </table:table-cell>
          <table:table-cell table:style-name="表格2.B36" office:value-type="string">
            <text:p text:style-name="P14">106012</text:p>
          </table:table-cell>
          <table:table-cell table:style-name="表格2.C36" office:value-type="string">
            <text:p text:style-name="P15">地面機械員委任檢定考試官訓練</text:p>
          </table:table-cell>
          <table:table-cell table:style-name="表格2.D36" office:value-type="string">
            <text:p text:style-name="P14">8 </text:p>
          </table:table-cell>
          <table:table-cell table:style-name="表格2.E36" office:value-type="string">
            <text:p text:style-name="P14">106/10/26-106/10/26</text:p>
          </table:table-cell>
          <table:table-cell table:style-name="表格2.F36" office:value-type="string">
            <text:p text:style-name="P14">65</text:p>
          </table:table-cell>
          <table:table-cell table:style-name="表格2.G36" office:value-type="string">
            <text:p text:style-name="P14">航空安全檢查</text:p>
          </table:table-cell>
        </table:table-row>
        <table:table-row table:style-name="表格2.2">
          <table:table-cell table:style-name="表格2.A37" office:value-type="string">
            <text:p text:style-name="P14">在職訓練</text:p>
          </table:table-cell>
          <table:table-cell table:style-name="表格2.B37" office:value-type="string">
            <text:p text:style-name="P14">10601301-01</text:p>
          </table:table-cell>
          <table:table-cell table:style-name="表格2.C37" office:value-type="string">
            <text:p text:style-name="P15">航空英語檢定考試官基礎訓練</text:p>
          </table:table-cell>
          <table:table-cell table:style-name="表格2.D37" office:value-type="string">
            <text:p text:style-name="P14">24 </text:p>
          </table:table-cell>
          <table:table-cell table:style-name="表格2.E37" office:value-type="string">
            <text:p text:style-name="P14">106/04/10-106/04/13</text:p>
          </table:table-cell>
          <table:table-cell table:style-name="表格2.F37" office:value-type="string">
            <text:p text:style-name="P14">13</text:p>
          </table:table-cell>
          <table:table-cell table:style-name="表格2.G37" office:value-type="string">
            <text:p text:style-name="P14">航空安全檢查</text:p>
          </table:table-cell>
        </table:table-row>
        <table:table-row table:style-name="表格2.2">
          <table:table-cell table:style-name="表格2.A38" office:value-type="string">
            <text:p text:style-name="P14">在職訓練</text:p>
          </table:table-cell>
          <table:table-cell table:style-name="表格2.B38" office:value-type="string">
            <text:p text:style-name="P14">10601302-01</text:p>
          </table:table-cell>
          <table:table-cell table:style-name="表格2.C38" office:value-type="string">
            <text:p text:style-name="P15">航空英語檢定考試官複訓第一梯次</text:p>
          </table:table-cell>
          <table:table-cell table:style-name="表格2.D38" office:value-type="string">
            <text:p text:style-name="P14">3 </text:p>
          </table:table-cell>
          <table:table-cell table:style-name="表格2.E38" office:value-type="string">
            <text:p text:style-name="P14">106/10/19-106/10/19</text:p>
          </table:table-cell>
          <table:table-cell table:style-name="表格2.F38" office:value-type="string">
            <text:p text:style-name="P14">41</text:p>
          </table:table-cell>
          <table:table-cell table:style-name="表格2.G38" office:value-type="string">
            <text:p text:style-name="P14">航空安全檢查</text:p>
          </table:table-cell>
        </table:table-row>
        <table:table-row table:style-name="表格2.2">
          <table:table-cell table:style-name="表格2.A39" office:value-type="string">
            <text:p text:style-name="P14">在職訓練</text:p>
          </table:table-cell>
          <table:table-cell table:style-name="表格2.B39" office:value-type="string">
            <text:p text:style-name="P14">10601302-02</text:p>
          </table:table-cell>
          <table:table-cell table:style-name="表格2.C39" office:value-type="string">
            <text:p text:style-name="P15">航空英語檢定考試官複訓第二梯次</text:p>
          </table:table-cell>
          <table:table-cell table:style-name="表格2.D39" office:value-type="string">
            <text:p text:style-name="P14">3 </text:p>
          </table:table-cell>
          <table:table-cell table:style-name="表格2.E39" office:value-type="string">
            <text:p text:style-name="P14">106/11/16-106/11/16</text:p>
          </table:table-cell>
          <table:table-cell table:style-name="表格2.F39" office:value-type="string">
            <text:p text:style-name="P14">47</text:p>
          </table:table-cell>
          <table:table-cell table:style-name="表格2.G39" office:value-type="string">
            <text:p text:style-name="P14">航空安全檢查</text:p>
          </table:table-cell>
        </table:table-row>
        <text:soft-page-break/>
        <table:table-row table:style-name="表格2.2">
          <table:table-cell table:style-name="表格2.A40" office:value-type="string">
            <text:p text:style-name="P14">在職訓練</text:p>
          </table:table-cell>
          <table:table-cell table:style-name="表格2.B40" office:value-type="string">
            <text:p text:style-name="P14">10601401-01</text:p>
          </table:table-cell>
          <table:table-cell table:style-name="表格2.C40" office:value-type="string">
            <text:p text:style-name="P15">駕駛員委任檢定考試官學科訓練(第1梯)</text:p>
          </table:table-cell>
          <table:table-cell table:style-name="表格2.D40" office:value-type="string">
            <text:p text:style-name="P14">3 </text:p>
          </table:table-cell>
          <table:table-cell table:style-name="表格2.E40" office:value-type="string">
            <text:p text:style-name="P14">106/09/19-106/09/19</text:p>
          </table:table-cell>
          <table:table-cell table:style-name="表格2.F40" office:value-type="string">
            <text:p text:style-name="P14">68</text:p>
          </table:table-cell>
          <table:table-cell table:style-name="表格2.G40" office:value-type="string">
            <text:p text:style-name="P14">航空安全檢查</text:p>
          </table:table-cell>
        </table:table-row>
        <table:table-row table:style-name="表格2.2">
          <table:table-cell table:style-name="表格2.A41" office:value-type="string">
            <text:p text:style-name="P14">在職訓練</text:p>
          </table:table-cell>
          <table:table-cell table:style-name="表格2.B41" office:value-type="string">
            <text:p text:style-name="P14">10601401-02</text:p>
          </table:table-cell>
          <table:table-cell table:style-name="表格2.C41" office:value-type="string">
            <text:p text:style-name="P15">駕駛員委任檢定考試官學科訓練(第2梯)</text:p>
          </table:table-cell>
          <table:table-cell table:style-name="表格2.D41" office:value-type="string">
            <text:p text:style-name="P14">3 </text:p>
          </table:table-cell>
          <table:table-cell table:style-name="表格2.E41" office:value-type="string">
            <text:p text:style-name="P2"><text:span text:style-name="T19">106/10/03-106/10/03</text:span></text:p>
          </table:table-cell>
          <table:table-cell table:style-name="表格2.F41" office:value-type="string">
            <text:p text:style-name="P14">30</text:p>
          </table:table-cell>
          <table:table-cell table:style-name="表格2.G41" office:value-type="string">
            <text:p text:style-name="P14">航空安全檢查</text:p>
          </table:table-cell>
        </table:table-row>
        <table:table-row table:style-name="表格2.2">
          <table:table-cell table:style-name="表格2.A42" office:value-type="string">
            <text:p text:style-name="P14">在職訓練</text:p>
          </table:table-cell>
          <table:table-cell table:style-name="表格2.B42" office:value-type="string">
            <text:p text:style-name="P14">10601402</text:p>
          </table:table-cell>
          <table:table-cell table:style-name="表格2.C42" office:value-type="string">
            <text:p text:style-name="P15">簽派員委任檢定考試官學科訓練</text:p>
          </table:table-cell>
          <table:table-cell table:style-name="表格2.D42" office:value-type="string">
            <text:p text:style-name="P14">3 </text:p>
          </table:table-cell>
          <table:table-cell table:style-name="表格2.E42" office:value-type="string">
            <text:p text:style-name="P14">106/12/05-106/12/05</text:p>
          </table:table-cell>
          <table:table-cell table:style-name="表格2.F42" office:value-type="string">
            <text:p text:style-name="P14">16</text:p>
          </table:table-cell>
          <table:table-cell table:style-name="表格2.G42" office:value-type="string">
            <text:p text:style-name="P14">航空安全檢查</text:p>
          </table:table-cell>
        </table:table-row>
        <table:table-row table:style-name="表格2.2">
          <table:table-cell table:style-name="表格2.A43" office:value-type="string">
            <text:p text:style-name="P14">在職訓練</text:p>
          </table:table-cell>
          <table:table-cell table:style-name="表格2.B43" office:value-type="string">
            <text:p text:style-name="P14">10601501</text:p>
          </table:table-cell>
          <table:table-cell table:style-name="表格2.C43" office:value-type="string">
            <text:p text:style-name="P15">超輕型載具檢驗人員訓練</text:p>
          </table:table-cell>
          <table:table-cell table:style-name="表格2.D43" office:value-type="string">
            <text:p text:style-name="P14">4 </text:p>
          </table:table-cell>
          <table:table-cell table:style-name="表格2.E43" office:value-type="string">
            <text:p text:style-name="P14">106/12/03-106/12/03</text:p>
          </table:table-cell>
          <table:table-cell table:style-name="表格2.F43" office:value-type="string">
            <text:p text:style-name="P14">37</text:p>
          </table:table-cell>
          <table:table-cell table:style-name="表格2.G43" office:value-type="string">
            <text:p text:style-name="P14">航空安全檢查</text:p>
          </table:table-cell>
        </table:table-row>
        <table:table-row table:style-name="表格2.2">
          <table:table-cell table:style-name="表格2.A44" office:value-type="string">
            <text:p text:style-name="P14">在職訓練</text:p>
          </table:table-cell>
          <table:table-cell table:style-name="表格2.B44" office:value-type="string">
            <text:p text:style-name="P14">10601502-01</text:p>
          </table:table-cell>
          <table:table-cell table:style-name="表格2.C44" office:value-type="string">
            <text:p text:style-name="P15">超輕型載具測驗工作人員訓練(第1梯)</text:p>
          </table:table-cell>
          <table:table-cell table:style-name="表格2.D44" office:value-type="string">
            <text:p text:style-name="P14">7 </text:p>
          </table:table-cell>
          <table:table-cell table:style-name="表格2.E44" office:value-type="string">
            <text:p text:style-name="P14">106/10/01-106/10/01</text:p>
          </table:table-cell>
          <table:table-cell table:style-name="表格2.F44" office:value-type="string">
            <text:p text:style-name="P14">33</text:p>
          </table:table-cell>
          <table:table-cell table:style-name="表格2.G44" office:value-type="string">
            <text:p text:style-name="P14">航空安全檢查</text:p>
          </table:table-cell>
        </table:table-row>
        <table:table-row table:style-name="表格2.2">
          <table:table-cell table:style-name="表格2.A45" office:value-type="string">
            <text:p text:style-name="P14">在職訓練</text:p>
          </table:table-cell>
          <table:table-cell table:style-name="表格2.B45" office:value-type="string">
            <text:p text:style-name="P14">10601502-02</text:p>
          </table:table-cell>
          <table:table-cell table:style-name="表格2.C45" office:value-type="string">
            <text:p text:style-name="P15">超輕型載具測驗工作人員訓練(第2梯)</text:p>
          </table:table-cell>
          <table:table-cell table:style-name="表格2.D45" office:value-type="string">
            <text:p text:style-name="P14">7 </text:p>
          </table:table-cell>
          <table:table-cell table:style-name="表格2.E45" office:value-type="string">
            <text:p text:style-name="P14">106/11/19-106/11/19</text:p>
          </table:table-cell>
          <table:table-cell table:style-name="表格2.F45" office:value-type="string">
            <text:p text:style-name="P14">65</text:p>
          </table:table-cell>
          <table:table-cell table:style-name="表格2.G45" office:value-type="string">
            <text:p text:style-name="P14">航空安全檢查</text:p>
          </table:table-cell>
        </table:table-row>
        <table:table-row table:style-name="表格2.2">
          <table:table-cell table:style-name="表格2.A46" office:value-type="string">
            <text:p text:style-name="P14">在職訓練</text:p>
          </table:table-cell>
          <table:table-cell table:style-name="表格2.B46" office:value-type="string">
            <text:p text:style-name="P14">106016-01</text:p>
          </table:table-cell>
          <table:table-cell table:style-name="表格2.C46" office:value-type="string">
            <text:p text:style-name="P15">適航檢查員年度複訓第一梯次</text:p>
          </table:table-cell>
          <table:table-cell table:style-name="表格2.D46" office:value-type="string">
            <text:p text:style-name="P14">14 </text:p>
          </table:table-cell>
          <table:table-cell table:style-name="表格2.E46" office:value-type="string">
            <text:p text:style-name="P14">106/07/06-106/07/07</text:p>
          </table:table-cell>
          <table:table-cell table:style-name="表格2.F46" office:value-type="string">
            <text:p text:style-name="P14">12</text:p>
          </table:table-cell>
          <table:table-cell table:style-name="表格2.G46" office:value-type="string">
            <text:p text:style-name="P14">航空安全檢查</text:p>
          </table:table-cell>
        </table:table-row>
        <table:table-row table:style-name="表格2.2">
          <table:table-cell table:style-name="表格2.A47" office:value-type="string">
            <text:p text:style-name="P14">在職訓練</text:p>
          </table:table-cell>
          <table:table-cell table:style-name="表格2.B47" office:value-type="string">
            <text:p text:style-name="P14">106016-02</text:p>
          </table:table-cell>
          <table:table-cell table:style-name="表格2.C47" office:value-type="string">
            <text:p text:style-name="P15">適航檢查員年度複訓第二梯次</text:p>
          </table:table-cell>
          <table:table-cell table:style-name="表格2.D47" office:value-type="string">
            <text:p text:style-name="P14">14 </text:p>
          </table:table-cell>
          <table:table-cell table:style-name="表格2.E47" office:value-type="string">
            <text:p text:style-name="P14">106/08/08-106/08/09</text:p>
          </table:table-cell>
          <table:table-cell table:style-name="表格2.F47" office:value-type="string">
            <text:p text:style-name="P14">11</text:p>
          </table:table-cell>
          <table:table-cell table:style-name="表格2.G47" office:value-type="string">
            <text:p text:style-name="P14">航空安全檢查</text:p>
          </table:table-cell>
        </table:table-row>
        <table:table-row table:style-name="表格2.2">
          <table:table-cell table:style-name="表格2.A48" office:value-type="string">
            <text:p text:style-name="P14">在職訓練</text:p>
          </table:table-cell>
          <table:table-cell table:style-name="表格2.B48" office:value-type="string">
            <text:p text:style-name="P14">106017-01</text:p>
          </table:table-cell>
          <table:table-cell table:style-name="表格2.C48" office:value-type="string">
            <text:p text:style-name="P15">航務檢查員年度複訓第一梯次</text:p>
          </table:table-cell>
          <table:table-cell table:style-name="表格2.D48" office:value-type="string">
            <text:p text:style-name="P14">14 </text:p>
          </table:table-cell>
          <table:table-cell table:style-name="表格2.E48" office:value-type="string">
            <text:p text:style-name="P14">106/07/06-106/07/07</text:p>
          </table:table-cell>
          <table:table-cell table:style-name="表格2.F48" office:value-type="string">
            <text:p text:style-name="P14">18</text:p>
          </table:table-cell>
          <table:table-cell table:style-name="表格2.G48" office:value-type="string">
            <text:p text:style-name="P14">航空安全檢查</text:p>
          </table:table-cell>
        </table:table-row>
        <table:table-row table:style-name="表格2.2">
          <table:table-cell table:style-name="表格2.A49" office:value-type="string">
            <text:p text:style-name="P14">在職訓練</text:p>
          </table:table-cell>
          <table:table-cell table:style-name="表格2.B49" office:value-type="string">
            <text:p text:style-name="P14">106017-02</text:p>
          </table:table-cell>
          <table:table-cell table:style-name="表格2.C49" office:value-type="string">
            <text:p text:style-name="P15">航務檢查員年度複訓第二梯次</text:p>
          </table:table-cell>
          <table:table-cell table:style-name="表格2.D49" office:value-type="string">
            <text:p text:style-name="P14">14 </text:p>
          </table:table-cell>
          <table:table-cell table:style-name="表格2.E49" office:value-type="string">
            <text:p text:style-name="P14">106/08/08-106/08/09</text:p>
          </table:table-cell>
          <table:table-cell table:style-name="表格2.F49" office:value-type="string">
            <text:p text:style-name="P14">11</text:p>
          </table:table-cell>
          <table:table-cell table:style-name="表格2.G49" office:value-type="string">
            <text:p text:style-name="P14">航空安全檢查</text:p>
          </table:table-cell>
        </table:table-row>
        <table:table-row table:style-name="表格2.2">
          <table:table-cell table:style-name="表格2.A50" office:value-type="string">
            <text:p text:style-name="P14">在職訓練</text:p>
          </table:table-cell>
          <table:table-cell table:style-name="表格2.B50" office:value-type="string">
            <text:p text:style-name="P14">10601801-01</text:p>
          </table:table-cell>
          <table:table-cell table:style-name="表格2.C50" office:value-type="string">
            <text:p text:style-name="P15">A320/A321型模擬機訓練(第1梯)</text:p>
          </table:table-cell>
          <table:table-cell table:style-name="表格2.D50" office:value-type="string">
            <text:p text:style-name="P14">4 </text:p>
          </table:table-cell>
          <table:table-cell table:style-name="表格2.E50" office:value-type="string">
            <text:p text:style-name="P14">106/10/27-106/10/27</text:p>
          </table:table-cell>
          <table:table-cell table:style-name="表格2.F50" office:value-type="string">
            <text:p text:style-name="P14">2</text:p>
          </table:table-cell>
          <table:table-cell table:style-name="表格2.G50" office:value-type="string">
            <text:p text:style-name="P14">航空安全檢查</text:p>
          </table:table-cell>
        </table:table-row>
        <table:table-row table:style-name="表格2.2">
          <table:table-cell table:style-name="表格2.A51" office:value-type="string">
            <text:p text:style-name="P14">在職訓練</text:p>
          </table:table-cell>
          <table:table-cell table:style-name="表格2.B51" office:value-type="string">
            <text:p text:style-name="P14">10601801-02</text:p>
          </table:table-cell>
          <table:table-cell table:style-name="表格2.C51" office:value-type="string">
            <text:p text:style-name="P15">A320/A321型模擬機訓練(第2梯)</text:p>
          </table:table-cell>
          <table:table-cell table:style-name="表格2.D51" office:value-type="string">
            <text:p text:style-name="P14">4 </text:p>
          </table:table-cell>
          <table:table-cell table:style-name="表格2.E51" office:value-type="string">
            <text:p text:style-name="P14">106/11/17-106/11/17</text:p>
          </table:table-cell>
          <table:table-cell table:style-name="表格2.F51" office:value-type="string">
            <text:p text:style-name="P14">2</text:p>
          </table:table-cell>
          <table:table-cell table:style-name="表格2.G51" office:value-type="string">
            <text:p text:style-name="P14">航空安全檢查</text:p>
          </table:table-cell>
        </table:table-row>
        <table:table-row table:style-name="表格2.2">
          <table:table-cell table:style-name="表格2.A52" office:value-type="string">
            <text:p text:style-name="P14">在職訓練</text:p>
          </table:table-cell>
          <table:table-cell table:style-name="表格2.B52" office:value-type="string">
            <text:p text:style-name="P14">106018011</text:p>
          </table:table-cell>
          <table:table-cell table:style-name="表格2.C52" office:value-type="string">
            <text:p text:style-name="P15">BN-2型機實機訓練</text:p>
          </table:table-cell>
          <table:table-cell table:style-name="表格2.D52" office:value-type="string">
            <text:p text:style-name="P14">5 </text:p>
          </table:table-cell>
          <table:table-cell table:style-name="表格2.E52" office:value-type="string">
            <text:p text:style-name="P14">106/12/21-106/12/28</text:p>
          </table:table-cell>
          <table:table-cell table:style-name="表格2.F52" office:value-type="string">
            <text:p text:style-name="P14">1</text:p>
          </table:table-cell>
          <table:table-cell table:style-name="表格2.G52" office:value-type="string">
            <text:p text:style-name="P14">航空安全檢查</text:p>
          </table:table-cell>
        </table:table-row>
        <text:soft-page-break/>
        <table:table-row table:style-name="表格2.2">
          <table:table-cell table:style-name="表格2.A53" office:value-type="string">
            <text:p text:style-name="P14">在職訓練</text:p>
          </table:table-cell>
          <table:table-cell table:style-name="表格2.B53" office:value-type="string">
            <text:p text:style-name="P14">10601802</text:p>
          </table:table-cell>
          <table:table-cell table:style-name="表格2.C53" office:value-type="string">
            <text:p text:style-name="P15">A330型模擬機訓練</text:p>
          </table:table-cell>
          <table:table-cell table:style-name="表格2.D53" office:value-type="string">
            <text:p text:style-name="P14">6 </text:p>
          </table:table-cell>
          <table:table-cell table:style-name="表格2.E53" office:value-type="string">
            <text:p text:style-name="P14">106/10/26-106/10/26</text:p>
          </table:table-cell>
          <table:table-cell table:style-name="表格2.F53" office:value-type="string">
            <text:p text:style-name="P14">3</text:p>
          </table:table-cell>
          <table:table-cell table:style-name="表格2.G53" office:value-type="string">
            <text:p text:style-name="P14">航空安全檢查</text:p>
          </table:table-cell>
        </table:table-row>
        <table:table-row table:style-name="表格2.2">
          <table:table-cell table:style-name="表格2.A54" office:value-type="string">
            <text:p text:style-name="P14">在職訓練</text:p>
          </table:table-cell>
          <table:table-cell table:style-name="表格2.B54" office:value-type="string">
            <text:p text:style-name="P14">10601804</text:p>
          </table:table-cell>
          <table:table-cell table:style-name="表格2.C54" office:value-type="string">
            <text:p text:style-name="P15">A350型模擬機訓練</text:p>
          </table:table-cell>
          <table:table-cell table:style-name="表格2.D54" office:value-type="string">
            <text:p text:style-name="P14">6 </text:p>
          </table:table-cell>
          <table:table-cell table:style-name="表格2.E54" office:value-type="string">
            <text:p text:style-name="P14">106/11/27-106/11/27</text:p>
          </table:table-cell>
          <table:table-cell table:style-name="表格2.F54" office:value-type="string">
            <text:p text:style-name="P14">3</text:p>
          </table:table-cell>
          <table:table-cell table:style-name="表格2.G54" office:value-type="string">
            <text:p text:style-name="P14">航空安全檢查</text:p>
          </table:table-cell>
        </table:table-row>
        <table:table-row table:style-name="表格2.2">
          <table:table-cell table:style-name="表格2.A55" office:value-type="string">
            <text:p text:style-name="P14">在職訓練</text:p>
          </table:table-cell>
          <table:table-cell table:style-name="表格2.B55" office:value-type="string">
            <text:p text:style-name="P14">10601805</text:p>
          </table:table-cell>
          <table:table-cell table:style-name="表格2.C55" office:value-type="string">
            <text:p text:style-name="P15">ATR/72 600型模擬機訓練</text:p>
          </table:table-cell>
          <table:table-cell table:style-name="表格2.D55" office:value-type="string">
            <text:p text:style-name="P14">6 </text:p>
          </table:table-cell>
          <table:table-cell table:style-name="表格2.E55" office:value-type="string">
            <text:p text:style-name="P14">106/11/03-106/11/03</text:p>
          </table:table-cell>
          <table:table-cell table:style-name="表格2.F55" office:value-type="string">
            <text:p text:style-name="P14">3</text:p>
          </table:table-cell>
          <table:table-cell table:style-name="表格2.G55" office:value-type="string">
            <text:p text:style-name="P14">航空安全檢查</text:p>
          </table:table-cell>
        </table:table-row>
        <table:table-row table:style-name="表格2.2">
          <table:table-cell table:style-name="表格2.A56" office:value-type="string">
            <text:p text:style-name="P14">在職訓練</text:p>
          </table:table-cell>
          <table:table-cell table:style-name="表格2.B56" office:value-type="string">
            <text:p text:style-name="P14">10601806</text:p>
          </table:table-cell>
          <table:table-cell table:style-name="表格2.C56" office:value-type="string">
            <text:p text:style-name="P15">B737-800型模擬機訓練</text:p>
          </table:table-cell>
          <table:table-cell table:style-name="表格2.D56" office:value-type="string">
            <text:p text:style-name="P14">4 </text:p>
          </table:table-cell>
          <table:table-cell table:style-name="表格2.E56" office:value-type="string">
            <text:p text:style-name="P14">106/09/25-106/09/25</text:p>
          </table:table-cell>
          <table:table-cell table:style-name="表格2.F56" office:value-type="string">
            <text:p text:style-name="P14">1</text:p>
          </table:table-cell>
          <table:table-cell table:style-name="表格2.G56" office:value-type="string">
            <text:p text:style-name="P14">航空安全檢查</text:p>
          </table:table-cell>
        </table:table-row>
        <table:table-row table:style-name="表格2.2">
          <table:table-cell table:style-name="表格2.A57" office:value-type="string">
            <text:p text:style-name="P14">在職訓練</text:p>
          </table:table-cell>
          <table:table-cell table:style-name="表格2.B57" office:value-type="string">
            <text:p text:style-name="P14">10601807</text:p>
          </table:table-cell>
          <table:table-cell table:style-name="表格2.C57" office:value-type="string">
            <text:p text:style-name="P15">B744型模擬機訓練</text:p>
          </table:table-cell>
          <table:table-cell table:style-name="表格2.D57" office:value-type="string">
            <text:p text:style-name="P14">6 </text:p>
          </table:table-cell>
          <table:table-cell table:style-name="表格2.E57" office:value-type="string">
            <text:p text:style-name="P2"><text:span text:style-name="T19">106/09/26-106/09/26</text:span></text:p>
          </table:table-cell>
          <table:table-cell table:style-name="表格2.F57" office:value-type="string">
            <text:p text:style-name="P14">2</text:p>
          </table:table-cell>
          <table:table-cell table:style-name="表格2.G57" office:value-type="string">
            <text:p text:style-name="P14">航空安全檢查</text:p>
          </table:table-cell>
        </table:table-row>
        <table:table-row table:style-name="表格2.2">
          <table:table-cell table:style-name="表格2.A58" office:value-type="string">
            <text:p text:style-name="P14">在職訓練</text:p>
          </table:table-cell>
          <table:table-cell table:style-name="表格2.B58" office:value-type="string">
            <text:p text:style-name="P14">10601808-01</text:p>
          </table:table-cell>
          <table:table-cell table:style-name="表格2.C58" office:value-type="string">
            <text:p text:style-name="P15">B777型模擬機訓練(第1梯)</text:p>
          </table:table-cell>
          <table:table-cell table:style-name="表格2.D58" office:value-type="string">
            <text:p text:style-name="P14">4 </text:p>
          </table:table-cell>
          <table:table-cell table:style-name="表格2.E58" office:value-type="string">
            <text:p text:style-name="P14">106/11/10-106/11/10</text:p>
          </table:table-cell>
          <table:table-cell table:style-name="表格2.F58" office:value-type="string">
            <text:p text:style-name="P14">2</text:p>
          </table:table-cell>
          <table:table-cell table:style-name="表格2.G58" office:value-type="string">
            <text:p text:style-name="P14">航空安全檢查</text:p>
          </table:table-cell>
        </table:table-row>
        <table:table-row table:style-name="表格2.2">
          <table:table-cell table:style-name="表格2.A59" office:value-type="string">
            <text:p text:style-name="P14">在職訓練</text:p>
          </table:table-cell>
          <table:table-cell table:style-name="表格2.B59" office:value-type="string">
            <text:p text:style-name="P14">10601808-02</text:p>
          </table:table-cell>
          <table:table-cell table:style-name="表格2.C59" office:value-type="string">
            <text:p text:style-name="P15">B777型模擬機訓練(第2梯)</text:p>
          </table:table-cell>
          <table:table-cell table:style-name="表格2.D59" office:value-type="string">
            <text:p text:style-name="P14">6 </text:p>
          </table:table-cell>
          <table:table-cell table:style-name="表格2.E59" office:value-type="string">
            <text:p text:style-name="P14">106/12/05-106/12/05</text:p>
          </table:table-cell>
          <table:table-cell table:style-name="表格2.F59" office:value-type="string">
            <text:p text:style-name="P14">2</text:p>
          </table:table-cell>
          <table:table-cell table:style-name="表格2.G59" office:value-type="string">
            <text:p text:style-name="P14">航空安全檢查</text:p>
          </table:table-cell>
        </table:table-row>
        <table:table-row table:style-name="表格2.2">
          <table:table-cell table:style-name="表格2.A60" office:value-type="string">
            <text:p text:style-name="P14">在職訓練</text:p>
          </table:table-cell>
          <table:table-cell table:style-name="表格2.B60" office:value-type="string">
            <text:p text:style-name="P14">10601809-01</text:p>
          </table:table-cell>
          <table:table-cell table:style-name="表格2.C60" office:value-type="string">
            <text:p text:style-name="P15">Bell 206型機實機訓練</text:p>
          </table:table-cell>
          <table:table-cell table:style-name="表格2.D60" office:value-type="string">
            <text:p text:style-name="P14">9 </text:p>
          </table:table-cell>
          <table:table-cell table:style-name="表格2.E60" office:value-type="string">
            <text:p text:style-name="P14">106/06/27-106/06/28</text:p>
          </table:table-cell>
          <table:table-cell table:style-name="表格2.F60" office:value-type="string">
            <text:p text:style-name="P14">1</text:p>
          </table:table-cell>
          <table:table-cell table:style-name="表格2.G60" office:value-type="string">
            <text:p text:style-name="P14">航空安全檢查</text:p>
          </table:table-cell>
        </table:table-row>
        <table:table-row table:style-name="表格2.2">
          <table:table-cell table:style-name="表格2.A61" office:value-type="string">
            <text:p text:style-name="P14">在職訓練</text:p>
          </table:table-cell>
          <table:table-cell table:style-name="表格2.B61" office:value-type="string">
            <text:p text:style-name="P14">10601809-02</text:p>
          </table:table-cell>
          <table:table-cell table:style-name="表格2.C61" office:value-type="string">
            <text:p text:style-name="P15">Bell 206型機實機訓練</text:p>
          </table:table-cell>
          <table:table-cell table:style-name="表格2.D61" office:value-type="string">
            <text:p text:style-name="P14">9 </text:p>
          </table:table-cell>
          <table:table-cell table:style-name="表格2.E61" office:value-type="string">
            <text:p text:style-name="P2"><text:span text:style-name="T19">106/10/26-106/10/27</text:span></text:p>
          </table:table-cell>
          <table:table-cell table:style-name="表格2.F61" office:value-type="string">
            <text:p text:style-name="P14">1</text:p>
          </table:table-cell>
          <table:table-cell table:style-name="表格2.G61" office:value-type="string">
            <text:p text:style-name="P14">航空安全檢查</text:p>
          </table:table-cell>
        </table:table-row>
        <table:table-row table:style-name="表格2.2">
          <table:table-cell table:style-name="表格2.A62" office:value-type="string">
            <text:p text:style-name="P14">在職訓練</text:p>
          </table:table-cell>
          <table:table-cell table:style-name="表格2.B62" office:value-type="string">
            <text:p text:style-name="P14">10601810</text:p>
          </table:table-cell>
          <table:table-cell table:style-name="表格2.C62" office:value-type="string">
            <text:p text:style-name="P15">Bk117型機實機訓練</text:p>
          </table:table-cell>
          <table:table-cell table:style-name="表格2.D62" office:value-type="string">
            <text:p text:style-name="P14">6 </text:p>
          </table:table-cell>
          <table:table-cell table:style-name="表格2.E62" office:value-type="string">
            <text:p text:style-name="P14">106/11/15-106/11/15</text:p>
          </table:table-cell>
          <table:table-cell table:style-name="表格2.F62" office:value-type="string">
            <text:p text:style-name="P14">1</text:p>
          </table:table-cell>
          <table:table-cell table:style-name="表格2.G62" office:value-type="string">
            <text:p text:style-name="P14">航空安全檢查</text:p>
          </table:table-cell>
        </table:table-row>
        <table:table-row table:style-name="表格2.2">
          <table:table-cell table:style-name="表格2.A63" office:value-type="string">
            <text:p text:style-name="P14">在職訓練</text:p>
          </table:table-cell>
          <table:table-cell table:style-name="表格2.B63" office:value-type="string">
            <text:p text:style-name="P14">10601812</text:p>
          </table:table-cell>
          <table:table-cell table:style-name="表格2.C63" office:value-type="string">
            <text:p text:style-name="P15">DA42NG型機年度複訓</text:p>
          </table:table-cell>
          <table:table-cell table:style-name="表格2.D63" office:value-type="string">
            <text:p text:style-name="P14">9 </text:p>
          </table:table-cell>
          <table:table-cell table:style-name="表格2.E63" office:value-type="string">
            <text:p text:style-name="P14">106/10/01-106/12/31</text:p>
          </table:table-cell>
          <table:table-cell table:style-name="表格2.F63" office:value-type="string">
            <text:p text:style-name="P14">1</text:p>
          </table:table-cell>
          <table:table-cell table:style-name="表格2.G63" office:value-type="string">
            <text:p text:style-name="P14">航空安全檢查</text:p>
          </table:table-cell>
        </table:table-row>
        <table:table-row table:style-name="表格2.2">
          <table:table-cell table:style-name="表格2.A64" office:value-type="string">
            <text:p text:style-name="P14">在職訓練</text:p>
          </table:table-cell>
          <table:table-cell table:style-name="表格2.B64" office:value-type="string">
            <text:p text:style-name="P14">10601813</text:p>
          </table:table-cell>
          <table:table-cell table:style-name="表格2.C64" office:value-type="string">
            <text:p text:style-name="P15">DHC-6型機實機訓練</text:p>
          </table:table-cell>
          <table:table-cell table:style-name="表格2.D64" office:value-type="string">
            <text:p text:style-name="P14">5 </text:p>
          </table:table-cell>
          <table:table-cell table:style-name="表格2.E64" office:value-type="string">
            <text:p text:style-name="P14">106/08/21-106/08/22</text:p>
          </table:table-cell>
          <table:table-cell table:style-name="表格2.F64" office:value-type="string">
            <text:p text:style-name="P14">1</text:p>
          </table:table-cell>
          <table:table-cell table:style-name="表格2.G64" office:value-type="string">
            <text:p text:style-name="P14">航空安全檢查</text:p>
          </table:table-cell>
        </table:table-row>
        <table:table-row table:style-name="表格2.2">
          <table:table-cell table:style-name="表格2.A65" office:value-type="string">
            <text:p text:style-name="P14">在職訓練</text:p>
          </table:table-cell>
          <table:table-cell table:style-name="表格2.B65" office:value-type="string">
            <text:p text:style-name="P14">106019</text:p>
          </table:table-cell>
          <table:table-cell table:style-name="表格2.C65" office:value-type="string">
            <text:p text:style-name="P15">製造檢定代表複訓</text:p>
          </table:table-cell>
          <table:table-cell table:style-name="表格2.D65" office:value-type="string">
            <text:p text:style-name="P14">3 </text:p>
          </table:table-cell>
          <table:table-cell table:style-name="表格2.E65" office:value-type="string">
            <text:p text:style-name="P14">106/11/29-106/11/29</text:p>
          </table:table-cell>
          <table:table-cell table:style-name="表格2.F65" office:value-type="string">
            <text:p text:style-name="P14">2</text:p>
          </table:table-cell>
          <table:table-cell table:style-name="表格2.G65" office:value-type="string">
            <text:p text:style-name="P14">航空安全檢查</text:p>
          </table:table-cell>
        </table:table-row>
        <text:soft-page-break/>
        <table:table-row table:style-name="表格2.2">
          <table:table-cell table:style-name="表格2.A66" office:value-type="string">
            <text:p text:style-name="P14">在職訓練</text:p>
          </table:table-cell>
          <table:table-cell table:style-name="表格2.B66" office:value-type="string">
            <text:p text:style-name="P14">106022</text:p>
          </table:table-cell>
          <table:table-cell table:style-name="表格2.C66" office:value-type="string">
            <text:p text:style-name="P15">國家民用航空安全計畫訓練</text:p>
          </table:table-cell>
          <table:table-cell table:style-name="表格2.D66" office:value-type="string">
            <text:p text:style-name="P14">6 </text:p>
          </table:table-cell>
          <table:table-cell table:style-name="表格2.E66" office:value-type="string">
            <text:p text:style-name="P14">106/06/23-106/06/23</text:p>
          </table:table-cell>
          <table:table-cell table:style-name="表格2.F66" office:value-type="string">
            <text:p text:style-name="P14">3</text:p>
          </table:table-cell>
          <table:table-cell table:style-name="表格2.G66" office:value-type="string">
            <text:p text:style-name="P14">航空安全檢查</text:p>
          </table:table-cell>
        </table:table-row>
        <table:table-row table:style-name="表格2.2">
          <table:table-cell table:style-name="表格2.A67" office:value-type="string">
            <text:p text:style-name="P14">在職訓練</text:p>
          </table:table-cell>
          <table:table-cell table:style-name="表格2.B67" office:value-type="string">
            <text:p text:style-name="P14">10602301</text:p>
          </table:table-cell>
          <table:table-cell table:style-name="表格2.C67" office:value-type="string">
            <text:p text:style-name="P15">飛航服務安全管理系統性查核複訓</text:p>
          </table:table-cell>
          <table:table-cell table:style-name="表格2.D67" office:value-type="string">
            <text:p text:style-name="P14">6 </text:p>
          </table:table-cell>
          <table:table-cell table:style-name="表格2.E67" office:value-type="string">
            <text:p text:style-name="P14">106/06/12-106/06/12</text:p>
          </table:table-cell>
          <table:table-cell table:style-name="表格2.F67" office:value-type="string">
            <text:p text:style-name="P14">11</text:p>
          </table:table-cell>
          <table:table-cell table:style-name="表格2.G67" office:value-type="string">
            <text:p text:style-name="P14">航空安全檢查</text:p>
          </table:table-cell>
        </table:table-row>
        <table:table-row table:style-name="表格2.2">
          <table:table-cell table:style-name="表格2.A68" office:value-type="string">
            <text:p text:style-name="P14">在職訓練</text:p>
          </table:table-cell>
          <table:table-cell table:style-name="表格2.B68" office:value-type="string">
            <text:p text:style-name="P14">10602302</text:p>
          </table:table-cell>
          <table:table-cell table:style-name="表格2.C68" office:value-type="string">
            <text:p text:style-name="P15">飛航服務安全管理系統性查核初訓</text:p>
          </table:table-cell>
          <table:table-cell table:style-name="表格2.D68" office:value-type="string">
            <text:p text:style-name="P14">6 </text:p>
          </table:table-cell>
          <table:table-cell table:style-name="表格2.E68" office:value-type="string">
            <text:p text:style-name="P14">106/06/30-106/06/30</text:p>
          </table:table-cell>
          <table:table-cell table:style-name="表格2.F68" office:value-type="string">
            <text:p text:style-name="P14">3</text:p>
          </table:table-cell>
          <table:table-cell table:style-name="表格2.G68" office:value-type="string">
            <text:p text:style-name="P14">航空安全檢查</text:p>
          </table:table-cell>
        </table:table-row>
        <table:table-row table:style-name="表格2.2">
          <table:table-cell table:style-name="表格2.A69" office:value-type="string">
            <text:p text:style-name="P14">在職訓練</text:p>
          </table:table-cell>
          <table:table-cell table:style-name="表格2.B69" office:value-type="string">
            <text:p text:style-name="P14">10602401</text:p>
          </table:table-cell>
          <table:table-cell table:style-name="表格2.C69" office:value-type="string">
            <text:p text:style-name="P15">106年度採購業務實務研習會第1場次</text:p>
          </table:table-cell>
          <table:table-cell table:style-name="表格2.D69" office:value-type="string">
            <text:p text:style-name="P14">7 </text:p>
          </table:table-cell>
          <table:table-cell table:style-name="表格2.E69" office:value-type="string">
            <text:p text:style-name="P14">106/04/14-106/04/14</text:p>
          </table:table-cell>
          <table:table-cell table:style-name="表格2.F69" office:value-type="string">
            <text:p text:style-name="P14">173</text:p>
          </table:table-cell>
          <table:table-cell table:style-name="表格2.G69" office:value-type="string">
            <text:p text:style-name="P14">採購</text:p>
          </table:table-cell>
        </table:table-row>
        <table:table-row table:style-name="表格2.2">
          <table:table-cell table:style-name="表格2.A70" office:value-type="string">
            <text:p text:style-name="P14">在職訓練</text:p>
          </table:table-cell>
          <table:table-cell table:style-name="表格2.B70" office:value-type="string">
            <text:p text:style-name="P14">10602402-01</text:p>
          </table:table-cell>
          <table:table-cell table:style-name="表格2.C70" office:value-type="string">
            <text:p text:style-name="P15">106年度第2次採購業務實務研習會(第1梯次)</text:p>
          </table:table-cell>
          <table:table-cell table:style-name="表格2.D70" office:value-type="string">
            <text:p text:style-name="P14">4 </text:p>
          </table:table-cell>
          <table:table-cell table:style-name="表格2.E70" office:value-type="string">
            <text:p text:style-name="P14">106/10/13-106/10/13</text:p>
          </table:table-cell>
          <table:table-cell table:style-name="表格2.F70" office:value-type="string">
            <text:p text:style-name="P14">68</text:p>
          </table:table-cell>
          <table:table-cell table:style-name="表格2.G70" office:value-type="string">
            <text:p text:style-name="P14">採購</text:p>
          </table:table-cell>
        </table:table-row>
        <table:table-row table:style-name="表格2.2">
          <table:table-cell table:style-name="表格2.A71" office:value-type="string">
            <text:p text:style-name="P14">在職訓練</text:p>
          </table:table-cell>
          <table:table-cell table:style-name="表格2.B71" office:value-type="string">
            <text:p text:style-name="P14">10602402-02</text:p>
          </table:table-cell>
          <table:table-cell table:style-name="表格2.C71" office:value-type="string">
            <text:p text:style-name="P15">106年度第2次採購業務實務研習會(第2梯次)</text:p>
          </table:table-cell>
          <table:table-cell table:style-name="表格2.D71" office:value-type="string">
            <text:p text:style-name="P14">4 </text:p>
          </table:table-cell>
          <table:table-cell table:style-name="表格2.E71" office:value-type="string">
            <text:p text:style-name="P14">106/10/20-106/10/20</text:p>
          </table:table-cell>
          <table:table-cell table:style-name="表格2.F71" office:value-type="string">
            <text:p text:style-name="P14">68</text:p>
          </table:table-cell>
          <table:table-cell table:style-name="表格2.G71" office:value-type="string">
            <text:p text:style-name="P14">採購</text:p>
          </table:table-cell>
        </table:table-row>
        <table:table-row table:style-name="表格2.2">
          <table:table-cell table:style-name="表格2.A72" office:value-type="string">
            <text:p text:style-name="P14">在職訓練</text:p>
          </table:table-cell>
          <table:table-cell table:style-name="表格2.B72" office:value-type="string">
            <text:p text:style-name="P14">106025</text:p>
          </table:table-cell>
          <table:table-cell table:style-name="表格2.C72" office:value-type="string">
            <text:p text:style-name="P15">財產管理訓練</text:p>
          </table:table-cell>
          <table:table-cell table:style-name="表格2.D72" office:value-type="string">
            <text:p text:style-name="P14">6 </text:p>
          </table:table-cell>
          <table:table-cell table:style-name="表格2.E72" office:value-type="string">
            <text:p text:style-name="P14">106/09/27-106/09/27</text:p>
          </table:table-cell>
          <table:table-cell table:style-name="表格2.F72" office:value-type="string">
            <text:p text:style-name="P14">66</text:p>
          </table:table-cell>
          <table:table-cell table:style-name="表格2.G72" office:value-type="string">
            <text:p text:style-name="P14">財產管理</text:p>
          </table:table-cell>
        </table:table-row>
        <table:table-row table:style-name="表格2.2">
          <table:table-cell table:style-name="表格2.A73" office:value-type="string">
            <text:p text:style-name="P14">在職訓練</text:p>
          </table:table-cell>
          <table:table-cell table:style-name="表格2.B73" office:value-type="string">
            <text:p text:style-name="P14">106026</text:p>
          </table:table-cell>
          <table:table-cell table:style-name="表格2.C73" office:value-type="string">
            <text:p text:style-name="P15">機電設備規劃設計暨維護訓練</text:p>
          </table:table-cell>
          <table:table-cell table:style-name="表格2.D73" office:value-type="string">
            <text:p text:style-name="P14">6 </text:p>
          </table:table-cell>
          <table:table-cell table:style-name="表格2.E73" office:value-type="string">
            <text:p text:style-name="P14">106/06/27-106/06/27</text:p>
          </table:table-cell>
          <table:table-cell table:style-name="表格2.F73" office:value-type="string">
            <text:p text:style-name="P14">60</text:p>
          </table:table-cell>
          <table:table-cell table:style-name="表格2.G73" office:value-type="string">
            <text:p text:style-name="P14">場站工程</text:p>
          </table:table-cell>
        </table:table-row>
        <table:table-row table:style-name="表格2.2">
          <table:table-cell table:style-name="表格2.A74" office:value-type="string">
            <text:p text:style-name="P14">在職訓練</text:p>
          </table:table-cell>
          <table:table-cell table:style-name="表格2.B74" office:value-type="string">
            <text:p text:style-name="P2"><text:span text:style-name="T19">106029-01</text:span></text:p>
          </table:table-cell>
          <table:table-cell table:style-name="表格2.C74" office:value-type="string">
            <text:p text:style-name="P15">106年度人事資訊系統宣導及研習班</text:p>
          </table:table-cell>
          <table:table-cell table:style-name="表格2.D74" office:value-type="string">
            <text:p text:style-name="P14">4 </text:p>
          </table:table-cell>
          <table:table-cell table:style-name="表格2.E74" office:value-type="string">
            <text:p text:style-name="P14">106/05/08-106/05/08</text:p>
          </table:table-cell>
          <table:table-cell table:style-name="表格2.F74" office:value-type="string">
            <text:p text:style-name="P14">26</text:p>
          </table:table-cell>
          <table:table-cell table:style-name="表格2.G74" office:value-type="string">
            <text:p text:style-name="P14">其他</text:p>
          </table:table-cell>
        </table:table-row>
        <table:table-row table:style-name="表格2.2">
          <table:table-cell table:style-name="表格2.A75" office:value-type="string">
            <text:p text:style-name="P14">在職訓練</text:p>
          </table:table-cell>
          <table:table-cell table:style-name="表格2.B75" office:value-type="string">
            <text:p text:style-name="P14">106030-01</text:p>
          </table:table-cell>
          <table:table-cell table:style-name="表格2.C75" office:value-type="string">
            <text:p text:style-name="P15">資通安全管理訓練</text:p>
          </table:table-cell>
          <table:table-cell table:style-name="表格2.D75" office:value-type="string">
            <text:p text:style-name="P14">3 </text:p>
          </table:table-cell>
          <table:table-cell table:style-name="表格2.E75" office:value-type="string">
            <text:p text:style-name="P14">106/03/21-106/03/21</text:p>
          </table:table-cell>
          <table:table-cell table:style-name="表格2.F75" office:value-type="string">
            <text:p text:style-name="P14">127</text:p>
          </table:table-cell>
          <table:table-cell table:style-name="表格2.G75" office:value-type="string">
            <text:p text:style-name="P14">資通安全</text:p>
          </table:table-cell>
        </table:table-row>
        <table:table-row table:style-name="表格2.2">
          <table:table-cell table:style-name="表格2.A76" office:value-type="string">
            <text:p text:style-name="P14">在職訓練</text:p>
          </table:table-cell>
          <table:table-cell table:style-name="表格2.B76" office:value-type="string">
            <text:p text:style-name="P14">106030-02</text:p>
          </table:table-cell>
          <table:table-cell table:style-name="表格2.C76" office:value-type="string">
            <text:p text:style-name="P15">資通安全管理訓練</text:p>
          </table:table-cell>
          <table:table-cell table:style-name="表格2.D76" office:value-type="string">
            <text:p text:style-name="P14">3 </text:p>
          </table:table-cell>
          <table:table-cell table:style-name="表格2.E76" office:value-type="string">
            <text:p text:style-name="P14">106/03/22-106/03/22</text:p>
          </table:table-cell>
          <table:table-cell table:style-name="表格2.F76" office:value-type="string">
            <text:p text:style-name="P14">177</text:p>
          </table:table-cell>
          <table:table-cell table:style-name="表格2.G76" office:value-type="string">
            <text:p text:style-name="P14">資通安全</text:p>
          </table:table-cell>
        </table:table-row>
        <table:table-row table:style-name="表格2.2">
          <table:table-cell table:style-name="表格2.A77" office:value-type="string">
            <text:p text:style-name="P14">在職訓練</text:p>
          </table:table-cell>
          <table:table-cell table:style-name="表格2.B77" office:value-type="string">
            <text:p text:style-name="P14">106030-03</text:p>
          </table:table-cell>
          <table:table-cell table:style-name="表格2.C77" office:value-type="string">
            <text:p text:style-name="P15">資通安全管理訓練</text:p>
          </table:table-cell>
          <table:table-cell table:style-name="表格2.D77" office:value-type="string">
            <text:p text:style-name="P14">3 </text:p>
          </table:table-cell>
          <table:table-cell table:style-name="表格2.E77" office:value-type="string">
            <text:p text:style-name="P14">106/08/22-106/08/22</text:p>
          </table:table-cell>
          <table:table-cell table:style-name="表格2.F77" office:value-type="string">
            <text:p text:style-name="P14">111</text:p>
          </table:table-cell>
          <table:table-cell table:style-name="表格2.G77" office:value-type="string">
            <text:p text:style-name="P14">資通安全</text:p>
          </table:table-cell>
        </table:table-row>
        <table:table-row table:style-name="表格2.2">
          <table:table-cell table:style-name="表格2.A78" office:value-type="string">
            <text:p text:style-name="P14">在職訓練</text:p>
          </table:table-cell>
          <table:table-cell table:style-name="表格2.B78" office:value-type="string">
            <text:p text:style-name="P14">106030-04</text:p>
          </table:table-cell>
          <table:table-cell table:style-name="表格2.C78" office:value-type="string">
            <text:p text:style-name="P15">資通安全管理訓練</text:p>
          </table:table-cell>
          <table:table-cell table:style-name="表格2.D78" office:value-type="string">
            <text:p text:style-name="P14">3 </text:p>
          </table:table-cell>
          <table:table-cell table:style-name="表格2.E78" office:value-type="string">
            <text:p text:style-name="P2"><text:span text:style-name="T19">106/08/23-106/08/23</text:span></text:p>
          </table:table-cell>
          <table:table-cell table:style-name="表格2.F78" office:value-type="string">
            <text:p text:style-name="P14">74</text:p>
          </table:table-cell>
          <table:table-cell table:style-name="表格2.G78" office:value-type="string">
            <text:p text:style-name="P14">資通安全</text:p>
          </table:table-cell>
        </table:table-row>
        <text:soft-page-break/>
        <table:table-row table:style-name="表格2.2">
          <table:table-cell table:style-name="表格2.A79" office:value-type="string">
            <text:p text:style-name="P14">在職訓練</text:p>
          </table:table-cell>
          <table:table-cell table:style-name="表格2.B79" office:value-type="string">
            <text:p text:style-name="P14">106031-01</text:p>
          </table:table-cell>
          <table:table-cell table:style-name="表格2.C79" office:value-type="string">
            <text:p text:style-name="P15">機場消防人員實火訓練</text:p>
          </table:table-cell>
          <table:table-cell table:style-name="表格2.D79" office:value-type="string">
            <text:p text:style-name="P14">20 </text:p>
          </table:table-cell>
          <table:table-cell table:style-name="表格2.E79" office:value-type="string">
            <text:p text:style-name="P14">106/03/29-106/03/31</text:p>
          </table:table-cell>
          <table:table-cell table:style-name="表格2.F79" office:value-type="string">
            <text:p text:style-name="P14">30</text:p>
          </table:table-cell>
          <table:table-cell table:style-name="表格2.G79" office:value-type="string">
            <text:p text:style-name="P14">機場消防</text:p>
          </table:table-cell>
        </table:table-row>
        <table:table-row table:style-name="表格2.2">
          <table:table-cell table:style-name="表格2.A80" office:value-type="string">
            <text:p text:style-name="P14">在職訓練</text:p>
          </table:table-cell>
          <table:table-cell table:style-name="表格2.B80" office:value-type="string">
            <text:p text:style-name="P14">106031-02</text:p>
          </table:table-cell>
          <table:table-cell table:style-name="表格2.C80" office:value-type="string">
            <text:p text:style-name="P15">機場消防人員實火訓練</text:p>
          </table:table-cell>
          <table:table-cell table:style-name="表格2.D80" office:value-type="string">
            <text:p text:style-name="P14">20 </text:p>
          </table:table-cell>
          <table:table-cell table:style-name="表格2.E80" office:value-type="string">
            <text:p text:style-name="P14">106/04/25-106/04/27</text:p>
          </table:table-cell>
          <table:table-cell table:style-name="表格2.F80" office:value-type="string">
            <text:p text:style-name="P14">30</text:p>
          </table:table-cell>
          <table:table-cell table:style-name="表格2.G80" office:value-type="string">
            <text:p text:style-name="P14">機場消防</text:p>
          </table:table-cell>
        </table:table-row>
        <table:table-row table:style-name="表格2.2">
          <table:table-cell table:style-name="表格2.A81" office:value-type="string">
            <text:p text:style-name="P14">在職訓練</text:p>
          </table:table-cell>
          <table:table-cell table:style-name="表格2.B81" office:value-type="string">
            <text:p text:style-name="P14">106031-03</text:p>
          </table:table-cell>
          <table:table-cell table:style-name="表格2.C81" office:value-type="string">
            <text:p text:style-name="P15">機場消防人員實火訓練</text:p>
          </table:table-cell>
          <table:table-cell table:style-name="表格2.D81" office:value-type="string">
            <text:p text:style-name="P14">20 </text:p>
          </table:table-cell>
          <table:table-cell table:style-name="表格2.E81" office:value-type="string">
            <text:p text:style-name="P14">106/05/09-106/05/11</text:p>
          </table:table-cell>
          <table:table-cell table:style-name="表格2.F81" office:value-type="string">
            <text:p text:style-name="P14">30</text:p>
          </table:table-cell>
          <table:table-cell table:style-name="表格2.G81" office:value-type="string">
            <text:p text:style-name="P14">機場消防</text:p>
          </table:table-cell>
        </table:table-row>
        <table:table-row table:style-name="表格2.2">
          <table:table-cell table:style-name="表格2.A82" office:value-type="string">
            <text:p text:style-name="P14">在職訓練</text:p>
          </table:table-cell>
          <table:table-cell table:style-name="表格2.B82" office:value-type="string">
            <text:p text:style-name="P14">106031-04</text:p>
          </table:table-cell>
          <table:table-cell table:style-name="表格2.C82" office:value-type="string">
            <text:p text:style-name="P15">機場消防人員實火訓練</text:p>
          </table:table-cell>
          <table:table-cell table:style-name="表格2.D82" office:value-type="string">
            <text:p text:style-name="P14">20 </text:p>
          </table:table-cell>
          <table:table-cell table:style-name="表格2.E82" office:value-type="string">
            <text:p text:style-name="P14">106/05/23-106/05/25</text:p>
          </table:table-cell>
          <table:table-cell table:style-name="表格2.F82" office:value-type="string">
            <text:p text:style-name="P14">29</text:p>
          </table:table-cell>
          <table:table-cell table:style-name="表格2.G82" office:value-type="string">
            <text:p text:style-name="P14">機場消防</text:p>
          </table:table-cell>
        </table:table-row>
        <table:table-row table:style-name="表格2.2">
          <table:table-cell table:style-name="表格2.A83" office:value-type="string">
            <text:p text:style-name="P14">在職訓練</text:p>
          </table:table-cell>
          <table:table-cell table:style-name="表格2.B83" office:value-type="string">
            <text:p text:style-name="P14">106031-05</text:p>
          </table:table-cell>
          <table:table-cell table:style-name="表格2.C83" office:value-type="string">
            <text:p text:style-name="P15">機場消防人員實火訓練</text:p>
          </table:table-cell>
          <table:table-cell table:style-name="表格2.D83" office:value-type="string">
            <text:p text:style-name="P14">20 </text:p>
          </table:table-cell>
          <table:table-cell table:style-name="表格2.E83" office:value-type="string">
            <text:p text:style-name="P14">106/06/26-106/06/28</text:p>
          </table:table-cell>
          <table:table-cell table:style-name="表格2.F83" office:value-type="string">
            <text:p text:style-name="P14">30</text:p>
          </table:table-cell>
          <table:table-cell table:style-name="表格2.G83" office:value-type="string">
            <text:p text:style-name="P14">機場消防</text:p>
          </table:table-cell>
        </table:table-row>
        <table:table-row table:style-name="表格2.2">
          <table:table-cell table:style-name="表格2.A84" office:value-type="string">
            <text:p text:style-name="P14">在職訓練</text:p>
          </table:table-cell>
          <table:table-cell table:style-name="表格2.B84" office:value-type="string">
            <text:p text:style-name="P14">106031-06</text:p>
          </table:table-cell>
          <table:table-cell table:style-name="表格2.C84" office:value-type="string">
            <text:p text:style-name="P15">機場消防人員實火訓練</text:p>
          </table:table-cell>
          <table:table-cell table:style-name="表格2.D84" office:value-type="string">
            <text:p text:style-name="P14">20 </text:p>
          </table:table-cell>
          <table:table-cell table:style-name="表格2.E84" office:value-type="string">
            <text:p text:style-name="P14">106/09/18-106/09/20</text:p>
          </table:table-cell>
          <table:table-cell table:style-name="表格2.F84" office:value-type="string">
            <text:p text:style-name="P14">29</text:p>
          </table:table-cell>
          <table:table-cell table:style-name="表格2.G84" office:value-type="string">
            <text:p text:style-name="P14">機場消防</text:p>
          </table:table-cell>
        </table:table-row>
        <table:table-row table:style-name="表格2.2">
          <table:table-cell table:style-name="表格2.A85" office:value-type="string">
            <text:p text:style-name="P14">在職訓練</text:p>
          </table:table-cell>
          <table:table-cell table:style-name="表格2.B85" office:value-type="string">
            <text:p text:style-name="P14">106031-07</text:p>
          </table:table-cell>
          <table:table-cell table:style-name="表格2.C85" office:value-type="string">
            <text:p text:style-name="P15">機場消防人員實火訓練</text:p>
          </table:table-cell>
          <table:table-cell table:style-name="表格2.D85" office:value-type="string">
            <text:p text:style-name="P14">20 </text:p>
          </table:table-cell>
          <table:table-cell table:style-name="表格2.E85" office:value-type="string">
            <text:p text:style-name="P14">106/11/07-106/11/09</text:p>
          </table:table-cell>
          <table:table-cell table:style-name="表格2.F85" office:value-type="string">
            <text:p text:style-name="P14">30</text:p>
          </table:table-cell>
          <table:table-cell table:style-name="表格2.G85" office:value-type="string">
            <text:p text:style-name="P14">機場消防</text:p>
          </table:table-cell>
        </table:table-row>
        <table:table-row table:style-name="表格2.2">
          <table:table-cell table:style-name="表格2.A86" office:value-type="string">
            <text:p text:style-name="P14">在職訓練</text:p>
          </table:table-cell>
          <table:table-cell table:style-name="表格2.B86" office:value-type="string">
            <text:p text:style-name="P14">106031-08</text:p>
          </table:table-cell>
          <table:table-cell table:style-name="表格2.C86" office:value-type="string">
            <text:p text:style-name="P15">機場消防人員實火訓練</text:p>
          </table:table-cell>
          <table:table-cell table:style-name="表格2.D86" office:value-type="string">
            <text:p text:style-name="P14">20 </text:p>
          </table:table-cell>
          <table:table-cell table:style-name="表格2.E86" office:value-type="string">
            <text:p text:style-name="P14">106/11/28-106/11/30</text:p>
          </table:table-cell>
          <table:table-cell table:style-name="表格2.F86" office:value-type="string">
            <text:p text:style-name="P14">30</text:p>
          </table:table-cell>
          <table:table-cell table:style-name="表格2.G86" office:value-type="string">
            <text:p text:style-name="P14">機場消防</text:p>
          </table:table-cell>
        </table:table-row>
        <table:table-row table:style-name="表格2.2">
          <table:table-cell table:style-name="表格2.A87" office:value-type="string">
            <text:p text:style-name="P14">在職訓練</text:p>
          </table:table-cell>
          <table:table-cell table:style-name="表格2.B87" office:value-type="string">
            <text:p text:style-name="P14">106032</text:p>
          </table:table-cell>
          <table:table-cell table:style-name="表格2.C87" office:value-type="string">
            <text:p text:style-name="P15">空難中央災害應變中心防救災通訊系統教育訓練</text:p>
          </table:table-cell>
          <table:table-cell table:style-name="表格2.D87" office:value-type="string">
            <text:p text:style-name="P14">2 </text:p>
          </table:table-cell>
          <table:table-cell table:style-name="表格2.E87" office:value-type="string">
            <text:p text:style-name="P14">106/06/22-106/06/22</text:p>
          </table:table-cell>
          <table:table-cell table:style-name="表格2.F87" office:value-type="string">
            <text:p text:style-name="P14">8</text:p>
          </table:table-cell>
          <table:table-cell table:style-name="表格2.G87" office:value-type="string">
            <text:p text:style-name="P14">緊急應變</text:p>
          </table:table-cell>
        </table:table-row>
        <table:table-row table:style-name="表格2.2">
          <table:table-cell table:style-name="表格2.A88" office:value-type="string">
            <text:p text:style-name="P14">在職訓練</text:p>
          </table:table-cell>
          <table:table-cell table:style-name="表格2.B88" office:value-type="string">
            <text:p text:style-name="P14">106033-01</text:p>
          </table:table-cell>
          <table:table-cell table:style-name="表格2.C88" office:value-type="string">
            <text:p text:style-name="P15">民用航空局106年度災害應變小組進駐作業訓練</text:p>
          </table:table-cell>
          <table:table-cell table:style-name="表格2.D88" office:value-type="string">
            <text:p text:style-name="P14">3 </text:p>
          </table:table-cell>
          <table:table-cell table:style-name="表格2.E88" office:value-type="string">
            <text:p text:style-name="P14">106/04/24-106/04/24</text:p>
          </table:table-cell>
          <table:table-cell table:style-name="表格2.F88" office:value-type="string">
            <text:p text:style-name="P14">99</text:p>
          </table:table-cell>
          <table:table-cell table:style-name="表格2.G88" office:value-type="string">
            <text:p text:style-name="P14">緊急應變</text:p>
          </table:table-cell>
        </table:table-row>
        <table:table-row table:style-name="表格2.2">
          <table:table-cell table:style-name="表格2.A89" office:value-type="string">
            <text:p text:style-name="P14">在職訓練</text:p>
          </table:table-cell>
          <table:table-cell table:style-name="表格2.B89" office:value-type="string">
            <text:p text:style-name="P14">106033-02</text:p>
          </table:table-cell>
          <table:table-cell table:style-name="表格2.C89" office:value-type="string">
            <text:p text:style-name="P15">民用航空局106年度災害應變小組進駐作業訓練</text:p>
          </table:table-cell>
          <table:table-cell table:style-name="表格2.D89" office:value-type="string">
            <text:p text:style-name="P14">3 </text:p>
          </table:table-cell>
          <table:table-cell table:style-name="表格2.E89" office:value-type="string">
            <text:p text:style-name="P14">106/04/25-106/04/25</text:p>
          </table:table-cell>
          <table:table-cell table:style-name="表格2.F89" office:value-type="string">
            <text:p text:style-name="P14">61</text:p>
          </table:table-cell>
          <table:table-cell table:style-name="表格2.G89" office:value-type="string">
            <text:p text:style-name="P14">緊急應變</text:p>
          </table:table-cell>
        </table:table-row>
        <table:table-row table:style-name="表格2.2">
          <table:table-cell table:style-name="表格2.A90" office:value-type="string">
            <text:p text:style-name="P14">在職訓練</text:p>
          </table:table-cell>
          <table:table-cell table:style-name="表格2.B90" office:value-type="string">
            <text:p text:style-name="P14">106034</text:p>
          </table:table-cell>
          <table:table-cell table:style-name="表格2.C90" office:value-type="string">
            <text:p text:style-name="P15">民航局派駐國家搜救指揮中心協調官教育訓練</text:p>
          </table:table-cell>
          <table:table-cell table:style-name="表格2.D90" office:value-type="string">
            <text:p text:style-name="P14">4 </text:p>
          </table:table-cell>
          <table:table-cell table:style-name="表格2.E90" office:value-type="string">
            <text:p text:style-name="P14">106/08/03-106/08/03</text:p>
          </table:table-cell>
          <table:table-cell table:style-name="表格2.F90" office:value-type="string">
            <text:p text:style-name="P14">41</text:p>
          </table:table-cell>
          <table:table-cell table:style-name="表格2.G90" office:value-type="string">
            <text:p text:style-name="P14">緊急應變</text:p>
          </table:table-cell>
        </table:table-row>
        <table:table-row table:style-name="表格2.2">
          <table:table-cell table:style-name="表格2.A91" office:value-type="string">
            <text:p text:style-name="P14">在職訓練</text:p>
          </table:table-cell>
          <table:table-cell table:style-name="表格2.B91" office:value-type="string">
            <text:p text:style-name="P14">106035-01</text:p>
          </table:table-cell>
          <table:table-cell table:style-name="表格2.C91" office:value-type="string">
            <text:p text:style-name="P15">機場航務人員專精複訓</text:p>
          </table:table-cell>
          <table:table-cell table:style-name="表格2.D91" office:value-type="string">
            <text:p text:style-name="P14">7 </text:p>
          </table:table-cell>
          <table:table-cell table:style-name="表格2.E91" office:value-type="string">
            <text:p text:style-name="P14">106/10/02-106/10/02</text:p>
          </table:table-cell>
          <table:table-cell table:style-name="表格2.F91" office:value-type="string">
            <text:p text:style-name="P14">33</text:p>
          </table:table-cell>
          <table:table-cell table:style-name="表格2.G91" office:value-type="string">
            <text:p text:style-name="P14">航務管理</text:p>
          </table:table-cell>
        </table:table-row>
        <text:soft-page-break/>
        <table:table-row table:style-name="表格2.2">
          <table:table-cell table:style-name="表格2.A92" office:value-type="string">
            <text:p text:style-name="P14">在職訓練</text:p>
          </table:table-cell>
          <table:table-cell table:style-name="表格2.B92" office:value-type="string">
            <text:p text:style-name="P14">106035-02</text:p>
          </table:table-cell>
          <table:table-cell table:style-name="表格2.C92" office:value-type="string">
            <text:p text:style-name="P15">機場航務人員專精複訓</text:p>
          </table:table-cell>
          <table:table-cell table:style-name="表格2.D92" office:value-type="string">
            <text:p text:style-name="P14">7 </text:p>
          </table:table-cell>
          <table:table-cell table:style-name="表格2.E92" office:value-type="string">
            <text:p text:style-name="P14">106/10/05-106/10/05</text:p>
          </table:table-cell>
          <table:table-cell table:style-name="表格2.F92" office:value-type="string">
            <text:p text:style-name="P14">35</text:p>
          </table:table-cell>
          <table:table-cell table:style-name="表格2.G92" office:value-type="string">
            <text:p text:style-name="P14">航務管理</text:p>
          </table:table-cell>
        </table:table-row>
        <table:table-row table:style-name="表格2.2">
          <table:table-cell table:style-name="表格2.A93" office:value-type="string">
            <text:p text:style-name="P14">在職訓練</text:p>
          </table:table-cell>
          <table:table-cell table:style-name="表格2.B93" office:value-type="string">
            <text:p text:style-name="P14">106035-03</text:p>
          </table:table-cell>
          <table:table-cell table:style-name="表格2.C93" office:value-type="string">
            <text:p text:style-name="P15">機場航務人員專精複訓</text:p>
          </table:table-cell>
          <table:table-cell table:style-name="表格2.D93" office:value-type="string">
            <text:p text:style-name="P14">7 </text:p>
          </table:table-cell>
          <table:table-cell table:style-name="表格2.E93" office:value-type="string">
            <text:p text:style-name="P14">106/10/12-106/10/12</text:p>
          </table:table-cell>
          <table:table-cell table:style-name="表格2.F93" office:value-type="string">
            <text:p text:style-name="P14">28</text:p>
          </table:table-cell>
          <table:table-cell table:style-name="表格2.G93" office:value-type="string">
            <text:p text:style-name="P14">航務管理</text:p>
          </table:table-cell>
        </table:table-row>
        <table:table-row table:style-name="表格2.2">
          <table:table-cell table:style-name="表格2.A94" office:value-type="string">
            <text:p text:style-name="P14">在職訓練</text:p>
          </table:table-cell>
          <table:table-cell table:style-name="表格2.B94" office:value-type="string">
            <text:p text:style-name="P14">106037-01</text:p>
          </table:table-cell>
          <table:table-cell table:style-name="表格2.C94" office:value-type="string">
            <text:p text:style-name="P15">實務在職訓練教官班</text:p>
          </table:table-cell>
          <table:table-cell table:style-name="表格2.D94" office:value-type="string">
            <text:p text:style-name="P14">6 </text:p>
          </table:table-cell>
          <table:table-cell table:style-name="表格2.E94" office:value-type="string">
            <text:p text:style-name="P14">106/07/06-106/07/06</text:p>
          </table:table-cell>
          <table:table-cell table:style-name="表格2.F94" office:value-type="string">
            <text:p text:style-name="P14">19</text:p>
          </table:table-cell>
          <table:table-cell table:style-name="表格2.G94" office:value-type="string">
            <text:p text:style-name="P14">講師培訓</text:p>
          </table:table-cell>
        </table:table-row>
        <table:table-row table:style-name="表格2.2">
          <table:table-cell table:style-name="表格2.A95" office:value-type="string">
            <text:p text:style-name="P14">在職訓練</text:p>
          </table:table-cell>
          <table:table-cell table:style-name="表格2.B95" office:value-type="string">
            <text:p text:style-name="P14">106037-02</text:p>
          </table:table-cell>
          <table:table-cell table:style-name="表格2.C95" office:value-type="string">
            <text:p text:style-name="P15">實務在職訓練教官班</text:p>
          </table:table-cell>
          <table:table-cell table:style-name="表格2.D95" office:value-type="string">
            <text:p text:style-name="P14">6 </text:p>
          </table:table-cell>
          <table:table-cell table:style-name="表格2.E95" office:value-type="string">
            <text:p text:style-name="P14">106/09/06-106/09/06</text:p>
          </table:table-cell>
          <table:table-cell table:style-name="表格2.F95" office:value-type="string">
            <text:p text:style-name="P14">17</text:p>
          </table:table-cell>
          <table:table-cell table:style-name="表格2.G95" office:value-type="string">
            <text:p text:style-name="P14">講師培訓</text:p>
          </table:table-cell>
        </table:table-row>
        <table:table-row table:style-name="表格2.2">
          <table:table-cell table:style-name="表格2.A96" office:value-type="string">
            <text:p text:style-name="P14">在職訓練</text:p>
          </table:table-cell>
          <table:table-cell table:style-name="表格2.B96" office:value-type="string">
            <text:p text:style-name="P14">106038-01</text:p>
          </table:table-cell>
          <table:table-cell table:style-name="表格2.C96" office:value-type="string">
            <text:p text:style-name="P15">106年度航管進階專業訓練（課堂)</text:p>
          </table:table-cell>
          <table:table-cell table:style-name="表格2.D96" office:value-type="string">
            <text:p text:style-name="P14">697 </text:p>
          </table:table-cell>
          <table:table-cell table:style-name="表格2.E96" office:value-type="string">
            <text:p text:style-name="P14">106/05/22-106/10/17</text:p>
          </table:table-cell>
          <table:table-cell table:style-name="表格2.F96" office:value-type="string">
            <text:p text:style-name="P14">3</text:p>
          </table:table-cell>
          <table:table-cell table:style-name="表格2.G96" office:value-type="string">
            <text:p text:style-name="P14">飛航管制</text:p>
          </table:table-cell>
        </table:table-row>
        <table:table-row table:style-name="表格2.2">
          <table:table-cell table:style-name="表格2.A97" office:value-type="string">
            <text:p text:style-name="P14">在職訓練</text:p>
          </table:table-cell>
          <table:table-cell table:style-name="表格2.B97" office:value-type="string">
            <text:p text:style-name="P14">106038-02</text:p>
          </table:table-cell>
          <table:table-cell table:style-name="表格2.C97" office:value-type="string">
            <text:p text:style-name="P15">106年度航管進階專業訓練（課堂)</text:p>
          </table:table-cell>
          <table:table-cell table:style-name="表格2.D97" office:value-type="string">
            <text:p text:style-name="P14">697 </text:p>
          </table:table-cell>
          <table:table-cell table:style-name="表格2.E97" office:value-type="string">
            <text:p text:style-name="P14">106/05/22-106/10/03</text:p>
          </table:table-cell>
          <table:table-cell table:style-name="表格2.F97" office:value-type="string">
            <text:p text:style-name="P14">3</text:p>
          </table:table-cell>
          <table:table-cell table:style-name="表格2.G97" office:value-type="string">
            <text:p text:style-name="P14">飛航管制</text:p>
          </table:table-cell>
        </table:table-row>
        <table:table-row table:style-name="表格2.2">
          <table:table-cell table:style-name="表格2.A98" office:value-type="string">
            <text:p text:style-name="P14">在職訓練</text:p>
          </table:table-cell>
          <table:table-cell table:style-name="表格2.B98" office:value-type="string">
            <text:p text:style-name="P14">106038-02A</text:p>
          </table:table-cell>
          <table:table-cell table:style-name="表格2.C98" office:value-type="string">
            <text:p text:style-name="P15">106年度航管進階專業訓練（課堂)</text:p>
          </table:table-cell>
          <table:table-cell table:style-name="表格2.D98" office:value-type="string">
            <text:p text:style-name="P14">697 </text:p>
          </table:table-cell>
          <table:table-cell table:style-name="表格2.E98" office:value-type="string">
            <text:p text:style-name="P14">106/05/22-106/10/03</text:p>
          </table:table-cell>
          <table:table-cell table:style-name="表格2.F98" office:value-type="string">
            <text:p text:style-name="P14">2</text:p>
          </table:table-cell>
          <table:table-cell table:style-name="表格2.G98" office:value-type="string">
            <text:p text:style-name="P14">飛航管制</text:p>
          </table:table-cell>
        </table:table-row>
        <table:table-row table:style-name="表格2.2">
          <table:table-cell table:style-name="表格2.A99" office:value-type="string">
            <text:p text:style-name="P14">在職訓練</text:p>
          </table:table-cell>
          <table:table-cell table:style-name="表格2.B99" office:value-type="string">
            <text:p text:style-name="P14">106038-02B</text:p>
          </table:table-cell>
          <table:table-cell table:style-name="表格2.C99" office:value-type="string">
            <text:p text:style-name="P15">106年度航管進階專業訓練（課堂)</text:p>
          </table:table-cell>
          <table:table-cell table:style-name="表格2.D99" office:value-type="string">
            <text:p text:style-name="P14">697 </text:p>
          </table:table-cell>
          <table:table-cell table:style-name="表格2.E99" office:value-type="string">
            <text:p text:style-name="P14">106/05/22-106/10/03</text:p>
          </table:table-cell>
          <table:table-cell table:style-name="表格2.F99" office:value-type="string">
            <text:p text:style-name="P14">1</text:p>
          </table:table-cell>
          <table:table-cell table:style-name="表格2.G99" office:value-type="string">
            <text:p text:style-name="P14">飛航管制</text:p>
          </table:table-cell>
        </table:table-row>
        <table:table-row table:style-name="表格2.2">
          <table:table-cell table:style-name="表格2.A100" office:value-type="string">
            <text:p text:style-name="P14">在職訓練</text:p>
          </table:table-cell>
          <table:table-cell table:style-name="表格2.B100" office:value-type="string">
            <text:p text:style-name="P14">106038-03</text:p>
          </table:table-cell>
          <table:table-cell table:style-name="表格2.C100" office:value-type="string">
            <text:p text:style-name="P15">106年度航管進階專業訓練（課堂)</text:p>
          </table:table-cell>
          <table:table-cell table:style-name="表格2.D100" office:value-type="string">
            <text:p text:style-name="P14">625 </text:p>
          </table:table-cell>
          <table:table-cell table:style-name="表格2.E100" office:value-type="string">
            <text:p text:style-name="P14">106/12/25-107/05/30</text:p>
          </table:table-cell>
          <table:table-cell table:style-name="表格2.F100" office:value-type="string">
            <text:p text:style-name="P14">5</text:p>
          </table:table-cell>
          <table:table-cell table:style-name="表格2.G100" office:value-type="string">
            <text:p text:style-name="P14">飛航管制</text:p>
          </table:table-cell>
        </table:table-row>
        <table:table-row table:style-name="表格2.2">
          <table:table-cell table:style-name="表格2.A101" office:value-type="string">
            <text:p text:style-name="P14">在職訓練</text:p>
          </table:table-cell>
          <table:table-cell table:style-name="表格2.B101" office:value-type="string">
            <text:p text:style-name="P14">106038-04</text:p>
          </table:table-cell>
          <table:table-cell table:style-name="表格2.C101" office:value-type="string">
            <text:p text:style-name="P15">106年度航管進階專業訓練（課堂)</text:p>
          </table:table-cell>
          <table:table-cell table:style-name="表格2.D101" office:value-type="string">
            <text:p text:style-name="P14">585 </text:p>
          </table:table-cell>
          <table:table-cell table:style-name="表格2.E101" office:value-type="string">
            <text:p text:style-name="P14">106/12/25-107/05/18</text:p>
          </table:table-cell>
          <table:table-cell table:style-name="表格2.F101" office:value-type="string">
            <text:p text:style-name="P14">3</text:p>
          </table:table-cell>
          <table:table-cell table:style-name="表格2.G101" office:value-type="string">
            <text:p text:style-name="P14">飛航管制</text:p>
          </table:table-cell>
        </table:table-row>
        <table:table-row table:style-name="表格2.2">
          <table:table-cell table:style-name="表格2.A102" office:value-type="string">
            <text:p text:style-name="P14">在職訓練</text:p>
          </table:table-cell>
          <table:table-cell table:style-name="表格2.B102" office:value-type="string">
            <text:p text:style-name="P14">10603901-01</text:p>
          </table:table-cell>
          <table:table-cell table:style-name="表格2.C102" office:value-type="string">
            <text:p text:style-name="P15">航管地區性複訓</text:p>
          </table:table-cell>
          <table:table-cell table:style-name="表格2.D102" office:value-type="string">
            <text:p text:style-name="P14">3 </text:p>
          </table:table-cell>
          <table:table-cell table:style-name="表格2.E102" office:value-type="string">
            <text:p text:style-name="P14">106/03/13-106/03/13</text:p>
          </table:table-cell>
          <table:table-cell table:style-name="表格2.F102" office:value-type="string">
            <text:p text:style-name="P14">19</text:p>
          </table:table-cell>
          <table:table-cell table:style-name="表格2.G102" office:value-type="string">
            <text:p text:style-name="P14">飛航管制</text:p>
          </table:table-cell>
        </table:table-row>
        <table:table-row table:style-name="表格2.2">
          <table:table-cell table:style-name="表格2.A103" office:value-type="string">
            <text:p text:style-name="P14">在職訓練</text:p>
          </table:table-cell>
          <table:table-cell table:style-name="表格2.B103" office:value-type="string">
            <text:p text:style-name="P14">10603901-02</text:p>
          </table:table-cell>
          <table:table-cell table:style-name="表格2.C103" office:value-type="string">
            <text:p text:style-name="P15">航管地區性複訓</text:p>
          </table:table-cell>
          <table:table-cell table:style-name="表格2.D103" office:value-type="string">
            <text:p text:style-name="P14">3 </text:p>
          </table:table-cell>
          <table:table-cell table:style-name="表格2.E103" office:value-type="string">
            <text:p text:style-name="P14">106/04/07-106/04/07</text:p>
          </table:table-cell>
          <table:table-cell table:style-name="表格2.F103" office:value-type="string">
            <text:p text:style-name="P14">21</text:p>
          </table:table-cell>
          <table:table-cell table:style-name="表格2.G103" office:value-type="string">
            <text:p text:style-name="P14">飛航管制</text:p>
          </table:table-cell>
        </table:table-row>
        <table:table-row table:style-name="表格2.2">
          <table:table-cell table:style-name="表格2.A104" office:value-type="string">
            <text:p text:style-name="P14">在職訓練</text:p>
          </table:table-cell>
          <table:table-cell table:style-name="表格2.B104" office:value-type="string">
            <text:p text:style-name="P14">10603901-03</text:p>
          </table:table-cell>
          <table:table-cell table:style-name="表格2.C104" office:value-type="string">
            <text:p text:style-name="P15">航管地區性複訓</text:p>
          </table:table-cell>
          <table:table-cell table:style-name="表格2.D104" office:value-type="string">
            <text:p text:style-name="P14">3 </text:p>
          </table:table-cell>
          <table:table-cell table:style-name="表格2.E104" office:value-type="string">
            <text:p text:style-name="P14">106/04/10-106/04/10</text:p>
          </table:table-cell>
          <table:table-cell table:style-name="表格2.F104" office:value-type="string">
            <text:p text:style-name="P14">15</text:p>
          </table:table-cell>
          <table:table-cell table:style-name="表格2.G104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05" office:value-type="string">
            <text:p text:style-name="P14">在職訓練</text:p>
          </table:table-cell>
          <table:table-cell table:style-name="表格2.B105" office:value-type="string">
            <text:p text:style-name="P14">10603901-04</text:p>
          </table:table-cell>
          <table:table-cell table:style-name="表格2.C105" office:value-type="string">
            <text:p text:style-name="P15">航管地區性複訓</text:p>
          </table:table-cell>
          <table:table-cell table:style-name="表格2.D105" office:value-type="string">
            <text:p text:style-name="P14">3 </text:p>
          </table:table-cell>
          <table:table-cell table:style-name="表格2.E105" office:value-type="string">
            <text:p text:style-name="P14">106/05/02-106/05/02</text:p>
          </table:table-cell>
          <table:table-cell table:style-name="表格2.F105" office:value-type="string">
            <text:p text:style-name="P14">19</text:p>
          </table:table-cell>
          <table:table-cell table:style-name="表格2.G105" office:value-type="string">
            <text:p text:style-name="P14">飛航管制</text:p>
          </table:table-cell>
        </table:table-row>
        <table:table-row table:style-name="表格2.2">
          <table:table-cell table:style-name="表格2.A106" office:value-type="string">
            <text:p text:style-name="P14">在職訓練</text:p>
          </table:table-cell>
          <table:table-cell table:style-name="表格2.B106" office:value-type="string">
            <text:p text:style-name="P14">10603901-05</text:p>
          </table:table-cell>
          <table:table-cell table:style-name="表格2.C106" office:value-type="string">
            <text:p text:style-name="P15">航管地區性複訓</text:p>
          </table:table-cell>
          <table:table-cell table:style-name="表格2.D106" office:value-type="string">
            <text:p text:style-name="P14">3 </text:p>
          </table:table-cell>
          <table:table-cell table:style-name="表格2.E106" office:value-type="string">
            <text:p text:style-name="P14">106/05/05-106/05/05</text:p>
          </table:table-cell>
          <table:table-cell table:style-name="表格2.F106" office:value-type="string">
            <text:p text:style-name="P14">16</text:p>
          </table:table-cell>
          <table:table-cell table:style-name="表格2.G106" office:value-type="string">
            <text:p text:style-name="P14">飛航管制</text:p>
          </table:table-cell>
        </table:table-row>
        <table:table-row table:style-name="表格2.2">
          <table:table-cell table:style-name="表格2.A107" office:value-type="string">
            <text:p text:style-name="P14">在職訓練</text:p>
          </table:table-cell>
          <table:table-cell table:style-name="表格2.B107" office:value-type="string">
            <text:p text:style-name="P14">10603901-06</text:p>
          </table:table-cell>
          <table:table-cell table:style-name="表格2.C107" office:value-type="string">
            <text:p text:style-name="P15">航管地區性複訓</text:p>
          </table:table-cell>
          <table:table-cell table:style-name="表格2.D107" office:value-type="string">
            <text:p text:style-name="P14">3 </text:p>
          </table:table-cell>
          <table:table-cell table:style-name="表格2.E107" office:value-type="string">
            <text:p text:style-name="P14">106/04/07-106/04/07</text:p>
          </table:table-cell>
          <table:table-cell table:style-name="表格2.F107" office:value-type="string">
            <text:p text:style-name="P14">31</text:p>
          </table:table-cell>
          <table:table-cell table:style-name="表格2.G107" office:value-type="string">
            <text:p text:style-name="P14">飛航管制</text:p>
          </table:table-cell>
        </table:table-row>
        <table:table-row table:style-name="表格2.2">
          <table:table-cell table:style-name="表格2.A108" office:value-type="string">
            <text:p text:style-name="P14">在職訓練</text:p>
          </table:table-cell>
          <table:table-cell table:style-name="表格2.B108" office:value-type="string">
            <text:p text:style-name="P14">10603901-07</text:p>
          </table:table-cell>
          <table:table-cell table:style-name="表格2.C108" office:value-type="string">
            <text:p text:style-name="P15">航管地區性複訓</text:p>
          </table:table-cell>
          <table:table-cell table:style-name="表格2.D108" office:value-type="string">
            <text:p text:style-name="P14">3 </text:p>
          </table:table-cell>
          <table:table-cell table:style-name="表格2.E108" office:value-type="string">
            <text:p text:style-name="P14">106/04/14-106/04/14</text:p>
          </table:table-cell>
          <table:table-cell table:style-name="表格2.F108" office:value-type="string">
            <text:p text:style-name="P14">38</text:p>
          </table:table-cell>
          <table:table-cell table:style-name="表格2.G108" office:value-type="string">
            <text:p text:style-name="P14">飛航管制</text:p>
          </table:table-cell>
        </table:table-row>
        <table:table-row table:style-name="表格2.2">
          <table:table-cell table:style-name="表格2.A109" office:value-type="string">
            <text:p text:style-name="P14">在職訓練</text:p>
          </table:table-cell>
          <table:table-cell table:style-name="表格2.B109" office:value-type="string">
            <text:p text:style-name="P14">10603901-08</text:p>
          </table:table-cell>
          <table:table-cell table:style-name="表格2.C109" office:value-type="string">
            <text:p text:style-name="P15">航管地區性複訓</text:p>
          </table:table-cell>
          <table:table-cell table:style-name="表格2.D109" office:value-type="string">
            <text:p text:style-name="P14">3 </text:p>
          </table:table-cell>
          <table:table-cell table:style-name="表格2.E109" office:value-type="string">
            <text:p text:style-name="P14">106/05/03-106/05/03</text:p>
          </table:table-cell>
          <table:table-cell table:style-name="表格2.F109" office:value-type="string">
            <text:p text:style-name="P14">31</text:p>
          </table:table-cell>
          <table:table-cell table:style-name="表格2.G109" office:value-type="string">
            <text:p text:style-name="P14">飛航管制</text:p>
          </table:table-cell>
        </table:table-row>
        <table:table-row table:style-name="表格2.2">
          <table:table-cell table:style-name="表格2.A110" office:value-type="string">
            <text:p text:style-name="P14">在職訓練</text:p>
          </table:table-cell>
          <table:table-cell table:style-name="表格2.B110" office:value-type="string">
            <text:p text:style-name="P14">10603901-09</text:p>
          </table:table-cell>
          <table:table-cell table:style-name="表格2.C110" office:value-type="string">
            <text:p text:style-name="P15">航管地區性複訓</text:p>
          </table:table-cell>
          <table:table-cell table:style-name="表格2.D110" office:value-type="string">
            <text:p text:style-name="P14">3 </text:p>
          </table:table-cell>
          <table:table-cell table:style-name="表格2.E110" office:value-type="string">
            <text:p text:style-name="P14">106/05/12-106/05/12</text:p>
          </table:table-cell>
          <table:table-cell table:style-name="表格2.F110" office:value-type="string">
            <text:p text:style-name="P14">15</text:p>
          </table:table-cell>
          <table:table-cell table:style-name="表格2.G110" office:value-type="string">
            <text:p text:style-name="P14">飛航管制</text:p>
          </table:table-cell>
        </table:table-row>
        <table:table-row table:style-name="表格2.2">
          <table:table-cell table:style-name="表格2.A111" office:value-type="string">
            <text:p text:style-name="P14">在職訓練</text:p>
          </table:table-cell>
          <table:table-cell table:style-name="表格2.B111" office:value-type="string">
            <text:p text:style-name="P14">10603901-10</text:p>
          </table:table-cell>
          <table:table-cell table:style-name="表格2.C111" office:value-type="string">
            <text:p text:style-name="P15">航管地區性複訓</text:p>
          </table:table-cell>
          <table:table-cell table:style-name="表格2.D111" office:value-type="string">
            <text:p text:style-name="P14">3 </text:p>
          </table:table-cell>
          <table:table-cell table:style-name="表格2.E111" office:value-type="string">
            <text:p text:style-name="P14">106/05/11-106/05/11</text:p>
          </table:table-cell>
          <table:table-cell table:style-name="表格2.F111" office:value-type="string">
            <text:p text:style-name="P14">13</text:p>
          </table:table-cell>
          <table:table-cell table:style-name="表格2.G111" office:value-type="string">
            <text:p text:style-name="P14">飛航管制</text:p>
          </table:table-cell>
        </table:table-row>
        <table:table-row table:style-name="表格2.2">
          <table:table-cell table:style-name="表格2.A112" office:value-type="string">
            <text:p text:style-name="P14">在職訓練</text:p>
          </table:table-cell>
          <table:table-cell table:style-name="表格2.B112" office:value-type="string">
            <text:p text:style-name="P14">10603901-11</text:p>
          </table:table-cell>
          <table:table-cell table:style-name="表格2.C112" office:value-type="string">
            <text:p text:style-name="P15">航管地區性複訓</text:p>
          </table:table-cell>
          <table:table-cell table:style-name="表格2.D112" office:value-type="string">
            <text:p text:style-name="P2"><text:span text:style-name="T19">3 </text:span></text:p>
          </table:table-cell>
          <table:table-cell table:style-name="表格2.E112" office:value-type="string">
            <text:p text:style-name="P14">106/05/11-106/05/11</text:p>
          </table:table-cell>
          <table:table-cell table:style-name="表格2.F112" office:value-type="string">
            <text:p text:style-name="P14">13</text:p>
          </table:table-cell>
          <table:table-cell table:style-name="表格2.G112" office:value-type="string">
            <text:p text:style-name="P14">飛航管制</text:p>
          </table:table-cell>
        </table:table-row>
        <table:table-row table:style-name="表格2.2">
          <table:table-cell table:style-name="表格2.A113" office:value-type="string">
            <text:p text:style-name="P14">在職訓練</text:p>
          </table:table-cell>
          <table:table-cell table:style-name="表格2.B113" office:value-type="string">
            <text:p text:style-name="P14">10603901-12</text:p>
          </table:table-cell>
          <table:table-cell table:style-name="表格2.C113" office:value-type="string">
            <text:p text:style-name="P15">航管地區性複訓</text:p>
          </table:table-cell>
          <table:table-cell table:style-name="表格2.D113" office:value-type="string">
            <text:p text:style-name="P14">3 </text:p>
          </table:table-cell>
          <table:table-cell table:style-name="表格2.E113" office:value-type="string">
            <text:p text:style-name="P14">106/05/12-106/05/12</text:p>
          </table:table-cell>
          <table:table-cell table:style-name="表格2.F113" office:value-type="string">
            <text:p text:style-name="P14">15</text:p>
          </table:table-cell>
          <table:table-cell table:style-name="表格2.G113" office:value-type="string">
            <text:p text:style-name="P14">飛航管制</text:p>
          </table:table-cell>
        </table:table-row>
        <table:table-row table:style-name="表格2.2">
          <table:table-cell table:style-name="表格2.A114" office:value-type="string">
            <text:p text:style-name="P14">在職訓練</text:p>
          </table:table-cell>
          <table:table-cell table:style-name="表格2.B114" office:value-type="string">
            <text:p text:style-name="P14">10603901-13</text:p>
          </table:table-cell>
          <table:table-cell table:style-name="表格2.C114" office:value-type="string">
            <text:p text:style-name="P15">航管地區性複訓</text:p>
          </table:table-cell>
          <table:table-cell table:style-name="表格2.D114" office:value-type="string">
            <text:p text:style-name="P14">3 </text:p>
          </table:table-cell>
          <table:table-cell table:style-name="表格2.E114" office:value-type="string">
            <text:p text:style-name="P14">106/06/08-106/06/08</text:p>
          </table:table-cell>
          <table:table-cell table:style-name="表格2.F114" office:value-type="string">
            <text:p text:style-name="P14">18</text:p>
          </table:table-cell>
          <table:table-cell table:style-name="表格2.G114" office:value-type="string">
            <text:p text:style-name="P14">飛航管制</text:p>
          </table:table-cell>
        </table:table-row>
        <table:table-row table:style-name="表格2.2">
          <table:table-cell table:style-name="表格2.A115" office:value-type="string">
            <text:p text:style-name="P14">在職訓練</text:p>
          </table:table-cell>
          <table:table-cell table:style-name="表格2.B115" office:value-type="string">
            <text:p text:style-name="P14">10603901-14</text:p>
          </table:table-cell>
          <table:table-cell table:style-name="表格2.C115" office:value-type="string">
            <text:p text:style-name="P15">航管地區性複訓</text:p>
          </table:table-cell>
          <table:table-cell table:style-name="表格2.D115" office:value-type="string">
            <text:p text:style-name="P14">3 </text:p>
          </table:table-cell>
          <table:table-cell table:style-name="表格2.E115" office:value-type="string">
            <text:p text:style-name="P14">106/06/08-106/06/08</text:p>
          </table:table-cell>
          <table:table-cell table:style-name="表格2.F115" office:value-type="string">
            <text:p text:style-name="P14">17</text:p>
          </table:table-cell>
          <table:table-cell table:style-name="表格2.G115" office:value-type="string">
            <text:p text:style-name="P14">飛航管制</text:p>
          </table:table-cell>
        </table:table-row>
        <table:table-row table:style-name="表格2.2">
          <table:table-cell table:style-name="表格2.A116" office:value-type="string">
            <text:p text:style-name="P14">在職訓練</text:p>
          </table:table-cell>
          <table:table-cell table:style-name="表格2.B116" office:value-type="string">
            <text:p text:style-name="P14">10603901-15</text:p>
          </table:table-cell>
          <table:table-cell table:style-name="表格2.C116" office:value-type="string">
            <text:p text:style-name="P15">航管地區性複訓</text:p>
          </table:table-cell>
          <table:table-cell table:style-name="表格2.D116" office:value-type="string">
            <text:p text:style-name="P14">3 </text:p>
          </table:table-cell>
          <table:table-cell table:style-name="表格2.E116" office:value-type="string">
            <text:p text:style-name="P14">106/08/08-106/08/08</text:p>
          </table:table-cell>
          <table:table-cell table:style-name="表格2.F116" office:value-type="string">
            <text:p text:style-name="P14">22</text:p>
          </table:table-cell>
          <table:table-cell table:style-name="表格2.G116" office:value-type="string">
            <text:p text:style-name="P14">飛航管制</text:p>
          </table:table-cell>
        </table:table-row>
        <table:table-row table:style-name="表格2.2">
          <table:table-cell table:style-name="表格2.A117" office:value-type="string">
            <text:p text:style-name="P14">在職訓練</text:p>
          </table:table-cell>
          <table:table-cell table:style-name="表格2.B117" office:value-type="string">
            <text:p text:style-name="P14">10603901-16</text:p>
          </table:table-cell>
          <table:table-cell table:style-name="表格2.C117" office:value-type="string">
            <text:p text:style-name="P15">航管地區性複訓</text:p>
          </table:table-cell>
          <table:table-cell table:style-name="表格2.D117" office:value-type="string">
            <text:p text:style-name="P14">3 </text:p>
          </table:table-cell>
          <table:table-cell table:style-name="表格2.E117" office:value-type="string">
            <text:p text:style-name="P14">106/08/11-106/08/11</text:p>
          </table:table-cell>
          <table:table-cell table:style-name="表格2.F117" office:value-type="string">
            <text:p text:style-name="P14">9</text:p>
          </table:table-cell>
          <table:table-cell table:style-name="表格2.G117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18" office:value-type="string">
            <text:p text:style-name="P14">在職訓練</text:p>
          </table:table-cell>
          <table:table-cell table:style-name="表格2.B118" office:value-type="string">
            <text:p text:style-name="P14">10603901-17</text:p>
          </table:table-cell>
          <table:table-cell table:style-name="表格2.C118" office:value-type="string">
            <text:p text:style-name="P15">航管地區性複訓</text:p>
          </table:table-cell>
          <table:table-cell table:style-name="表格2.D118" office:value-type="string">
            <text:p text:style-name="P14">3 </text:p>
          </table:table-cell>
          <table:table-cell table:style-name="表格2.E118" office:value-type="string">
            <text:p text:style-name="P14">106/08/14-106/08/14</text:p>
          </table:table-cell>
          <table:table-cell table:style-name="表格2.F118" office:value-type="string">
            <text:p text:style-name="P14">23</text:p>
          </table:table-cell>
          <table:table-cell table:style-name="表格2.G118" office:value-type="string">
            <text:p text:style-name="P14">飛航管制</text:p>
          </table:table-cell>
        </table:table-row>
        <table:table-row table:style-name="表格2.2">
          <table:table-cell table:style-name="表格2.A119" office:value-type="string">
            <text:p text:style-name="P14">在職訓練</text:p>
          </table:table-cell>
          <table:table-cell table:style-name="表格2.B119" office:value-type="string">
            <text:p text:style-name="P14">10603901-18</text:p>
          </table:table-cell>
          <table:table-cell table:style-name="表格2.C119" office:value-type="string">
            <text:p text:style-name="P15">航管地區性複訓</text:p>
          </table:table-cell>
          <table:table-cell table:style-name="表格2.D119" office:value-type="string">
            <text:p text:style-name="P14">3 </text:p>
          </table:table-cell>
          <table:table-cell table:style-name="表格2.E119" office:value-type="string">
            <text:p text:style-name="P14">106/08/16-106/08/16</text:p>
          </table:table-cell>
          <table:table-cell table:style-name="表格2.F119" office:value-type="string">
            <text:p text:style-name="P14">9</text:p>
          </table:table-cell>
          <table:table-cell table:style-name="表格2.G119" office:value-type="string">
            <text:p text:style-name="P14">飛航管制</text:p>
          </table:table-cell>
        </table:table-row>
        <table:table-row table:style-name="表格2.2">
          <table:table-cell table:style-name="表格2.A120" office:value-type="string">
            <text:p text:style-name="P14">在職訓練</text:p>
          </table:table-cell>
          <table:table-cell table:style-name="表格2.B120" office:value-type="string">
            <text:p text:style-name="P14">10603901-19</text:p>
          </table:table-cell>
          <table:table-cell table:style-name="表格2.C120" office:value-type="string">
            <text:p text:style-name="P15">航管地區性複訓</text:p>
          </table:table-cell>
          <table:table-cell table:style-name="表格2.D120" office:value-type="string">
            <text:p text:style-name="P14">3 </text:p>
          </table:table-cell>
          <table:table-cell table:style-name="表格2.E120" office:value-type="string">
            <text:p text:style-name="P14">106/09/08-106/09/08</text:p>
          </table:table-cell>
          <table:table-cell table:style-name="表格2.F120" office:value-type="string">
            <text:p text:style-name="P14">30</text:p>
          </table:table-cell>
          <table:table-cell table:style-name="表格2.G120" office:value-type="string">
            <text:p text:style-name="P14">飛航管制</text:p>
          </table:table-cell>
        </table:table-row>
        <table:table-row table:style-name="表格2.2">
          <table:table-cell table:style-name="表格2.A121" office:value-type="string">
            <text:p text:style-name="P14">在職訓練</text:p>
          </table:table-cell>
          <table:table-cell table:style-name="表格2.B121" office:value-type="string">
            <text:p text:style-name="P14">10603901-20</text:p>
          </table:table-cell>
          <table:table-cell table:style-name="表格2.C121" office:value-type="string">
            <text:p text:style-name="P15">航管地區性複訓</text:p>
          </table:table-cell>
          <table:table-cell table:style-name="表格2.D121" office:value-type="string">
            <text:p text:style-name="P14">3 </text:p>
          </table:table-cell>
          <table:table-cell table:style-name="表格2.E121" office:value-type="string">
            <text:p text:style-name="P14">106/09/08-106/09/08</text:p>
          </table:table-cell>
          <table:table-cell table:style-name="表格2.F121" office:value-type="string">
            <text:p text:style-name="P14">30</text:p>
          </table:table-cell>
          <table:table-cell table:style-name="表格2.G121" office:value-type="string">
            <text:p text:style-name="P14">飛航管制</text:p>
          </table:table-cell>
        </table:table-row>
        <table:table-row table:style-name="表格2.2">
          <table:table-cell table:style-name="表格2.A122" office:value-type="string">
            <text:p text:style-name="P14">在職訓練</text:p>
          </table:table-cell>
          <table:table-cell table:style-name="表格2.B122" office:value-type="string">
            <text:p text:style-name="P14">10603901-21</text:p>
          </table:table-cell>
          <table:table-cell table:style-name="表格2.C122" office:value-type="string">
            <text:p text:style-name="P15">航管地區性複訓</text:p>
          </table:table-cell>
          <table:table-cell table:style-name="表格2.D122" office:value-type="string">
            <text:p text:style-name="P14">3 </text:p>
          </table:table-cell>
          <table:table-cell table:style-name="表格2.E122" office:value-type="string">
            <text:p text:style-name="P14">106/09/15-106/09/15</text:p>
          </table:table-cell>
          <table:table-cell table:style-name="表格2.F122" office:value-type="string">
            <text:p text:style-name="P14">26</text:p>
          </table:table-cell>
          <table:table-cell table:style-name="表格2.G122" office:value-type="string">
            <text:p text:style-name="P14">飛航管制</text:p>
          </table:table-cell>
        </table:table-row>
        <table:table-row table:style-name="表格2.2">
          <table:table-cell table:style-name="表格2.A123" office:value-type="string">
            <text:p text:style-name="P14">在職訓練</text:p>
          </table:table-cell>
          <table:table-cell table:style-name="表格2.B123" office:value-type="string">
            <text:p text:style-name="P14">10603901-22</text:p>
          </table:table-cell>
          <table:table-cell table:style-name="表格2.C123" office:value-type="string">
            <text:p text:style-name="P15">航管地區性複訓</text:p>
          </table:table-cell>
          <table:table-cell table:style-name="表格2.D123" office:value-type="string">
            <text:p text:style-name="P14">3 </text:p>
          </table:table-cell>
          <table:table-cell table:style-name="表格2.E123" office:value-type="string">
            <text:p text:style-name="P14">106/09/15-106/09/15</text:p>
          </table:table-cell>
          <table:table-cell table:style-name="表格2.F123" office:value-type="string">
            <text:p text:style-name="P14">26</text:p>
          </table:table-cell>
          <table:table-cell table:style-name="表格2.G123" office:value-type="string">
            <text:p text:style-name="P14">飛航管制</text:p>
          </table:table-cell>
        </table:table-row>
        <table:table-row table:style-name="表格2.2">
          <table:table-cell table:style-name="表格2.A124" office:value-type="string">
            <text:p text:style-name="P14">在職訓練</text:p>
          </table:table-cell>
          <table:table-cell table:style-name="表格2.B124" office:value-type="string">
            <text:p text:style-name="P14">10603901-23</text:p>
          </table:table-cell>
          <table:table-cell table:style-name="表格2.C124" office:value-type="string">
            <text:p text:style-name="P15">航管地區性複訓</text:p>
          </table:table-cell>
          <table:table-cell table:style-name="表格2.D124" office:value-type="string">
            <text:p text:style-name="P14">3 </text:p>
          </table:table-cell>
          <table:table-cell table:style-name="表格2.E124" office:value-type="string">
            <text:p text:style-name="P14">106/10/13-106/10/13</text:p>
          </table:table-cell>
          <table:table-cell table:style-name="表格2.F124" office:value-type="string">
            <text:p text:style-name="P14">31</text:p>
          </table:table-cell>
          <table:table-cell table:style-name="表格2.G124" office:value-type="string">
            <text:p text:style-name="P14">飛航管制</text:p>
          </table:table-cell>
        </table:table-row>
        <table:table-row table:style-name="表格2.2">
          <table:table-cell table:style-name="表格2.A125" office:value-type="string">
            <text:p text:style-name="P14">在職訓練</text:p>
          </table:table-cell>
          <table:table-cell table:style-name="表格2.B125" office:value-type="string">
            <text:p text:style-name="P14">10603901-24</text:p>
          </table:table-cell>
          <table:table-cell table:style-name="表格2.C125" office:value-type="string">
            <text:p text:style-name="P15">航管地區性複訓</text:p>
          </table:table-cell>
          <table:table-cell table:style-name="表格2.D125" office:value-type="string">
            <text:p text:style-name="P14">3 </text:p>
          </table:table-cell>
          <table:table-cell table:style-name="表格2.E125" office:value-type="string">
            <text:p text:style-name="P14">106/10/13-106/10/13</text:p>
          </table:table-cell>
          <table:table-cell table:style-name="表格2.F125" office:value-type="string">
            <text:p text:style-name="P14">31</text:p>
          </table:table-cell>
          <table:table-cell table:style-name="表格2.G125" office:value-type="string">
            <text:p text:style-name="P14">飛航管制</text:p>
          </table:table-cell>
        </table:table-row>
        <table:table-row table:style-name="表格2.2">
          <table:table-cell table:style-name="表格2.A126" office:value-type="string">
            <text:p text:style-name="P14">在職訓練</text:p>
          </table:table-cell>
          <table:table-cell table:style-name="表格2.B126" office:value-type="string">
            <text:p text:style-name="P14">10603901-25</text:p>
          </table:table-cell>
          <table:table-cell table:style-name="表格2.C126" office:value-type="string">
            <text:p text:style-name="P15">航管地區性複訓</text:p>
          </table:table-cell>
          <table:table-cell table:style-name="表格2.D126" office:value-type="string">
            <text:p text:style-name="P14">3 </text:p>
          </table:table-cell>
          <table:table-cell table:style-name="表格2.E126" office:value-type="string">
            <text:p text:style-name="P14">106/10/17-106/10/17</text:p>
          </table:table-cell>
          <table:table-cell table:style-name="表格2.F126" office:value-type="string">
            <text:p text:style-name="P14">31</text:p>
          </table:table-cell>
          <table:table-cell table:style-name="表格2.G126" office:value-type="string">
            <text:p text:style-name="P14">飛航管制</text:p>
          </table:table-cell>
        </table:table-row>
        <table:table-row table:style-name="表格2.2">
          <table:table-cell table:style-name="表格2.A127" office:value-type="string">
            <text:p text:style-name="P14">在職訓練</text:p>
          </table:table-cell>
          <table:table-cell table:style-name="表格2.B127" office:value-type="string">
            <text:p text:style-name="P14">10603901-26</text:p>
          </table:table-cell>
          <table:table-cell table:style-name="表格2.C127" office:value-type="string">
            <text:p text:style-name="P15">航管地區性複訓</text:p>
          </table:table-cell>
          <table:table-cell table:style-name="表格2.D127" office:value-type="string">
            <text:p text:style-name="P14">3 </text:p>
          </table:table-cell>
          <table:table-cell table:style-name="表格2.E127" office:value-type="string">
            <text:p text:style-name="P14">106/10/17-106/10/17</text:p>
          </table:table-cell>
          <table:table-cell table:style-name="表格2.F127" office:value-type="string">
            <text:p text:style-name="P14">31</text:p>
          </table:table-cell>
          <table:table-cell table:style-name="表格2.G127" office:value-type="string">
            <text:p text:style-name="P14">飛航管制</text:p>
          </table:table-cell>
        </table:table-row>
        <table:table-row table:style-name="表格2.2">
          <table:table-cell table:style-name="表格2.A128" office:value-type="string">
            <text:p text:style-name="P14">在職訓練</text:p>
          </table:table-cell>
          <table:table-cell table:style-name="表格2.B128" office:value-type="string">
            <text:p text:style-name="P14">10603901-27</text:p>
          </table:table-cell>
          <table:table-cell table:style-name="表格2.C128" office:value-type="string">
            <text:p text:style-name="P15">航管地區性複訓</text:p>
          </table:table-cell>
          <table:table-cell table:style-name="表格2.D128" office:value-type="string">
            <text:p text:style-name="P14">3 </text:p>
          </table:table-cell>
          <table:table-cell table:style-name="表格2.E128" office:value-type="string">
            <text:p text:style-name="P14">106/10/02-106/10/02</text:p>
          </table:table-cell>
          <table:table-cell table:style-name="表格2.F128" office:value-type="string">
            <text:p text:style-name="P14">17</text:p>
          </table:table-cell>
          <table:table-cell table:style-name="表格2.G128" office:value-type="string">
            <text:p text:style-name="P14">飛航管制</text:p>
          </table:table-cell>
        </table:table-row>
        <table:table-row table:style-name="表格2.2">
          <table:table-cell table:style-name="表格2.A129" office:value-type="string">
            <text:p text:style-name="P14">在職訓練</text:p>
          </table:table-cell>
          <table:table-cell table:style-name="表格2.B129" office:value-type="string">
            <text:p text:style-name="P14">10603901-28</text:p>
          </table:table-cell>
          <table:table-cell table:style-name="表格2.C129" office:value-type="string">
            <text:p text:style-name="P15">航管地區性複訓</text:p>
          </table:table-cell>
          <table:table-cell table:style-name="表格2.D129" office:value-type="string">
            <text:p text:style-name="P14">3 </text:p>
          </table:table-cell>
          <table:table-cell table:style-name="表格2.E129" office:value-type="string">
            <text:p text:style-name="P14">106/10/13-106/10/13</text:p>
          </table:table-cell>
          <table:table-cell table:style-name="表格2.F129" office:value-type="string">
            <text:p text:style-name="P14">17</text:p>
          </table:table-cell>
          <table:table-cell table:style-name="表格2.G129" office:value-type="string">
            <text:p text:style-name="P14">飛航管制</text:p>
          </table:table-cell>
        </table:table-row>
        <table:table-row table:style-name="表格2.2">
          <table:table-cell table:style-name="表格2.A130" office:value-type="string">
            <text:p text:style-name="P14">在職訓練</text:p>
          </table:table-cell>
          <table:table-cell table:style-name="表格2.B130" office:value-type="string">
            <text:p text:style-name="P14">10603901-29</text:p>
          </table:table-cell>
          <table:table-cell table:style-name="表格2.C130" office:value-type="string">
            <text:p text:style-name="P15">航管地區性複訓</text:p>
          </table:table-cell>
          <table:table-cell table:style-name="表格2.D130" office:value-type="string">
            <text:p text:style-name="P2"><text:span text:style-name="T19">3 </text:span></text:p>
          </table:table-cell>
          <table:table-cell table:style-name="表格2.E130" office:value-type="string">
            <text:p text:style-name="P14">106/10/16-106/10/16</text:p>
          </table:table-cell>
          <table:table-cell table:style-name="表格2.F130" office:value-type="string">
            <text:p text:style-name="P14">17</text:p>
          </table:table-cell>
          <table:table-cell table:style-name="表格2.G130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31" office:value-type="string">
            <text:p text:style-name="P14">在職訓練</text:p>
          </table:table-cell>
          <table:table-cell table:style-name="表格2.B131" office:value-type="string">
            <text:p text:style-name="P14">10603901-30</text:p>
          </table:table-cell>
          <table:table-cell table:style-name="表格2.C131" office:value-type="string">
            <text:p text:style-name="P15">航管地區性複訓</text:p>
          </table:table-cell>
          <table:table-cell table:style-name="表格2.D131" office:value-type="string">
            <text:p text:style-name="P14">3 </text:p>
          </table:table-cell>
          <table:table-cell table:style-name="表格2.E131" office:value-type="string">
            <text:p text:style-name="P14">106/11/03-106/11/03</text:p>
          </table:table-cell>
          <table:table-cell table:style-name="表格2.F131" office:value-type="string">
            <text:p text:style-name="P14">18</text:p>
          </table:table-cell>
          <table:table-cell table:style-name="表格2.G131" office:value-type="string">
            <text:p text:style-name="P14">飛航管制</text:p>
          </table:table-cell>
        </table:table-row>
        <table:table-row table:style-name="表格2.2">
          <table:table-cell table:style-name="表格2.A132" office:value-type="string">
            <text:p text:style-name="P14">在職訓練</text:p>
          </table:table-cell>
          <table:table-cell table:style-name="表格2.B132" office:value-type="string">
            <text:p text:style-name="P14">10603901-31</text:p>
          </table:table-cell>
          <table:table-cell table:style-name="表格2.C132" office:value-type="string">
            <text:p text:style-name="P15">航管地區性複訓</text:p>
          </table:table-cell>
          <table:table-cell table:style-name="表格2.D132" office:value-type="string">
            <text:p text:style-name="P14">3 </text:p>
          </table:table-cell>
          <table:table-cell table:style-name="表格2.E132" office:value-type="string">
            <text:p text:style-name="P14">106/11/06-106/11/06</text:p>
          </table:table-cell>
          <table:table-cell table:style-name="表格2.F132" office:value-type="string">
            <text:p text:style-name="P14">20</text:p>
          </table:table-cell>
          <table:table-cell table:style-name="表格2.G132" office:value-type="string">
            <text:p text:style-name="P14">飛航管制</text:p>
          </table:table-cell>
        </table:table-row>
        <table:table-row table:style-name="表格2.2">
          <table:table-cell table:style-name="表格2.A133" office:value-type="string">
            <text:p text:style-name="P14">在職訓練</text:p>
          </table:table-cell>
          <table:table-cell table:style-name="表格2.B133" office:value-type="string">
            <text:p text:style-name="P14">10603901-32</text:p>
          </table:table-cell>
          <table:table-cell table:style-name="表格2.C133" office:value-type="string">
            <text:p text:style-name="P15">航管地區性複訓</text:p>
          </table:table-cell>
          <table:table-cell table:style-name="表格2.D133" office:value-type="string">
            <text:p text:style-name="P14">3 </text:p>
          </table:table-cell>
          <table:table-cell table:style-name="表格2.E133" office:value-type="string">
            <text:p text:style-name="P14">106/10/16-106/10/16</text:p>
          </table:table-cell>
          <table:table-cell table:style-name="表格2.F133" office:value-type="string">
            <text:p text:style-name="P14">16</text:p>
          </table:table-cell>
          <table:table-cell table:style-name="表格2.G133" office:value-type="string">
            <text:p text:style-name="P14">飛航管制</text:p>
          </table:table-cell>
        </table:table-row>
        <table:table-row table:style-name="表格2.2">
          <table:table-cell table:style-name="表格2.A134" office:value-type="string">
            <text:p text:style-name="P14">在職訓練</text:p>
          </table:table-cell>
          <table:table-cell table:style-name="表格2.B134" office:value-type="string">
            <text:p text:style-name="P14">10603901-33</text:p>
          </table:table-cell>
          <table:table-cell table:style-name="表格2.C134" office:value-type="string">
            <text:p text:style-name="P15">航管地區性複訓</text:p>
          </table:table-cell>
          <table:table-cell table:style-name="表格2.D134" office:value-type="string">
            <text:p text:style-name="P14">3 </text:p>
          </table:table-cell>
          <table:table-cell table:style-name="表格2.E134" office:value-type="string">
            <text:p text:style-name="P14">106/10/16-106/10/16</text:p>
          </table:table-cell>
          <table:table-cell table:style-name="表格2.F134" office:value-type="string">
            <text:p text:style-name="P14">20</text:p>
          </table:table-cell>
          <table:table-cell table:style-name="表格2.G134" office:value-type="string">
            <text:p text:style-name="P14">飛航管制</text:p>
          </table:table-cell>
        </table:table-row>
        <table:table-row table:style-name="表格2.2">
          <table:table-cell table:style-name="表格2.A135" office:value-type="string">
            <text:p text:style-name="P14">在職訓練</text:p>
          </table:table-cell>
          <table:table-cell table:style-name="表格2.B135" office:value-type="string">
            <text:p text:style-name="P14">10603901-34</text:p>
          </table:table-cell>
          <table:table-cell table:style-name="表格2.C135" office:value-type="string">
            <text:p text:style-name="P15">航管地區性複訓</text:p>
          </table:table-cell>
          <table:table-cell table:style-name="表格2.D135" office:value-type="string">
            <text:p text:style-name="P14">4 </text:p>
          </table:table-cell>
          <table:table-cell table:style-name="表格2.E135" office:value-type="string">
            <text:p text:style-name="P14">106/12/07-106/12/07</text:p>
          </table:table-cell>
          <table:table-cell table:style-name="表格2.F135" office:value-type="string">
            <text:p text:style-name="P14">9</text:p>
          </table:table-cell>
          <table:table-cell table:style-name="表格2.G135" office:value-type="string">
            <text:p text:style-name="P14">飛航管制</text:p>
          </table:table-cell>
        </table:table-row>
        <table:table-row table:style-name="表格2.2">
          <table:table-cell table:style-name="表格2.A136" office:value-type="string">
            <text:p text:style-name="P14">在職訓練</text:p>
          </table:table-cell>
          <table:table-cell table:style-name="表格2.B136" office:value-type="string">
            <text:p text:style-name="P14">10603901-35</text:p>
          </table:table-cell>
          <table:table-cell table:style-name="表格2.C136" office:value-type="string">
            <text:p text:style-name="P15">航管地區性複訓</text:p>
          </table:table-cell>
          <table:table-cell table:style-name="表格2.D136" office:value-type="string">
            <text:p text:style-name="P14">4 </text:p>
          </table:table-cell>
          <table:table-cell table:style-name="表格2.E136" office:value-type="string">
            <text:p text:style-name="P14">106/12/07-106/12/07</text:p>
          </table:table-cell>
          <table:table-cell table:style-name="表格2.F136" office:value-type="string">
            <text:p text:style-name="P14">8</text:p>
          </table:table-cell>
          <table:table-cell table:style-name="表格2.G136" office:value-type="string">
            <text:p text:style-name="P14">飛航管制</text:p>
          </table:table-cell>
        </table:table-row>
        <table:table-row table:style-name="表格2.2">
          <table:table-cell table:style-name="表格2.A137" office:value-type="string">
            <text:p text:style-name="P14">在職訓練</text:p>
          </table:table-cell>
          <table:table-cell table:style-name="表格2.B137" office:value-type="string">
            <text:p text:style-name="P14">10603901-36</text:p>
          </table:table-cell>
          <table:table-cell table:style-name="表格2.C137" office:value-type="string">
            <text:p text:style-name="P15">航管地區性複訓</text:p>
          </table:table-cell>
          <table:table-cell table:style-name="表格2.D137" office:value-type="string">
            <text:p text:style-name="P14">4 </text:p>
          </table:table-cell>
          <table:table-cell table:style-name="表格2.E137" office:value-type="string">
            <text:p text:style-name="P14">106/12/14-106/12/14</text:p>
          </table:table-cell>
          <table:table-cell table:style-name="表格2.F137" office:value-type="string">
            <text:p text:style-name="P14">10</text:p>
          </table:table-cell>
          <table:table-cell table:style-name="表格2.G137" office:value-type="string">
            <text:p text:style-name="P14">飛航管制</text:p>
          </table:table-cell>
        </table:table-row>
        <table:table-row table:style-name="表格2.2">
          <table:table-cell table:style-name="表格2.A138" office:value-type="string">
            <text:p text:style-name="P14">在職訓練</text:p>
          </table:table-cell>
          <table:table-cell table:style-name="表格2.B138" office:value-type="string">
            <text:p text:style-name="P14">10603901-37</text:p>
          </table:table-cell>
          <table:table-cell table:style-name="表格2.C138" office:value-type="string">
            <text:p text:style-name="P15">航管地區性複訓</text:p>
          </table:table-cell>
          <table:table-cell table:style-name="表格2.D138" office:value-type="string">
            <text:p text:style-name="P14">4 </text:p>
          </table:table-cell>
          <table:table-cell table:style-name="表格2.E138" office:value-type="string">
            <text:p text:style-name="P14">106/12/14-106/12/14</text:p>
          </table:table-cell>
          <table:table-cell table:style-name="表格2.F138" office:value-type="string">
            <text:p text:style-name="P14">8</text:p>
          </table:table-cell>
          <table:table-cell table:style-name="表格2.G138" office:value-type="string">
            <text:p text:style-name="P14">飛航管制</text:p>
          </table:table-cell>
        </table:table-row>
        <table:table-row table:style-name="表格2.2">
          <table:table-cell table:style-name="表格2.A139" office:value-type="string">
            <text:p text:style-name="P14">在職訓練</text:p>
          </table:table-cell>
          <table:table-cell table:style-name="表格2.B139" office:value-type="string">
            <text:p text:style-name="P14">10603901-38</text:p>
          </table:table-cell>
          <table:table-cell table:style-name="表格2.C139" office:value-type="string">
            <text:p text:style-name="P15">航管地區性複訓</text:p>
          </table:table-cell>
          <table:table-cell table:style-name="表格2.D139" office:value-type="string">
            <text:p text:style-name="P14">4 </text:p>
          </table:table-cell>
          <table:table-cell table:style-name="表格2.E139" office:value-type="string">
            <text:p text:style-name="P14">106/12/18-106/12/18</text:p>
          </table:table-cell>
          <table:table-cell table:style-name="表格2.F139" office:value-type="string">
            <text:p text:style-name="P14">8</text:p>
          </table:table-cell>
          <table:table-cell table:style-name="表格2.G139" office:value-type="string">
            <text:p text:style-name="P14">飛航管制</text:p>
          </table:table-cell>
        </table:table-row>
        <table:table-row table:style-name="表格2.2">
          <table:table-cell table:style-name="表格2.A140" office:value-type="string">
            <text:p text:style-name="P14">在職訓練</text:p>
          </table:table-cell>
          <table:table-cell table:style-name="表格2.B140" office:value-type="string">
            <text:p text:style-name="P14">10603901-39</text:p>
          </table:table-cell>
          <table:table-cell table:style-name="表格2.C140" office:value-type="string">
            <text:p text:style-name="P15">航管地區性複訓</text:p>
          </table:table-cell>
          <table:table-cell table:style-name="表格2.D140" office:value-type="string">
            <text:p text:style-name="P14">4 </text:p>
          </table:table-cell>
          <table:table-cell table:style-name="表格2.E140" office:value-type="string">
            <text:p text:style-name="P14">106/12/18-106/12/18</text:p>
          </table:table-cell>
          <table:table-cell table:style-name="表格2.F140" office:value-type="string">
            <text:p text:style-name="P14">9</text:p>
          </table:table-cell>
          <table:table-cell table:style-name="表格2.G140" office:value-type="string">
            <text:p text:style-name="P14">飛航管制</text:p>
          </table:table-cell>
        </table:table-row>
        <table:table-row table:style-name="表格2.2">
          <table:table-cell table:style-name="表格2.A141" office:value-type="string">
            <text:p text:style-name="P14">在職訓練</text:p>
          </table:table-cell>
          <table:table-cell table:style-name="表格2.B141" office:value-type="string">
            <text:p text:style-name="P14">10603901-40</text:p>
          </table:table-cell>
          <table:table-cell table:style-name="表格2.C141" office:value-type="string">
            <text:p text:style-name="P15">航管地區性複訓</text:p>
          </table:table-cell>
          <table:table-cell table:style-name="表格2.D141" office:value-type="string">
            <text:p text:style-name="P14">3 </text:p>
          </table:table-cell>
          <table:table-cell table:style-name="表格2.E141" office:value-type="string">
            <text:p text:style-name="P14">106/11/09-106/11/09</text:p>
          </table:table-cell>
          <table:table-cell table:style-name="表格2.F141" office:value-type="string">
            <text:p text:style-name="P14">21</text:p>
          </table:table-cell>
          <table:table-cell table:style-name="表格2.G141" office:value-type="string">
            <text:p text:style-name="P14">飛航管制</text:p>
          </table:table-cell>
        </table:table-row>
        <table:table-row table:style-name="表格2.2">
          <table:table-cell table:style-name="表格2.A142" office:value-type="string">
            <text:p text:style-name="P14">在職訓練</text:p>
          </table:table-cell>
          <table:table-cell table:style-name="表格2.B142" office:value-type="string">
            <text:p text:style-name="P14">10603901-41</text:p>
          </table:table-cell>
          <table:table-cell table:style-name="表格2.C142" office:value-type="string">
            <text:p text:style-name="P15">航管地區性複訓</text:p>
          </table:table-cell>
          <table:table-cell table:style-name="表格2.D142" office:value-type="string">
            <text:p text:style-name="P14">3 </text:p>
          </table:table-cell>
          <table:table-cell table:style-name="表格2.E142" office:value-type="string">
            <text:p text:style-name="P14">106/11/09-106/11/09</text:p>
          </table:table-cell>
          <table:table-cell table:style-name="表格2.F142" office:value-type="string">
            <text:p text:style-name="P14">18</text:p>
          </table:table-cell>
          <table:table-cell table:style-name="表格2.G142" office:value-type="string">
            <text:p text:style-name="P14">飛航管制</text:p>
          </table:table-cell>
        </table:table-row>
        <table:table-row table:style-name="表格2.2">
          <table:table-cell table:style-name="表格2.A143" office:value-type="string">
            <text:p text:style-name="P14">在職訓練</text:p>
          </table:table-cell>
          <table:table-cell table:style-name="表格2.B143" office:value-type="string">
            <text:p text:style-name="P14">10603901-42</text:p>
          </table:table-cell>
          <table:table-cell table:style-name="表格2.C143" office:value-type="string">
            <text:p text:style-name="P15">航管地區性複訓</text:p>
          </table:table-cell>
          <table:table-cell table:style-name="表格2.D143" office:value-type="string">
            <text:p text:style-name="P14">3 </text:p>
          </table:table-cell>
          <table:table-cell table:style-name="表格2.E143" office:value-type="string">
            <text:p text:style-name="P14">106/12/11-106/12/11</text:p>
          </table:table-cell>
          <table:table-cell table:style-name="表格2.F143" office:value-type="string">
            <text:p text:style-name="P14">5</text:p>
          </table:table-cell>
          <table:table-cell table:style-name="表格2.G143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44" office:value-type="string">
            <text:p text:style-name="P14">在職訓練</text:p>
          </table:table-cell>
          <table:table-cell table:style-name="表格2.B144" office:value-type="string">
            <text:p text:style-name="P14">10603901-43</text:p>
          </table:table-cell>
          <table:table-cell table:style-name="表格2.C144" office:value-type="string">
            <text:p text:style-name="P15">航管地區性複訓</text:p>
          </table:table-cell>
          <table:table-cell table:style-name="表格2.D144" office:value-type="string">
            <text:p text:style-name="P14">3 </text:p>
          </table:table-cell>
          <table:table-cell table:style-name="表格2.E144" office:value-type="string">
            <text:p text:style-name="P14">106/12/11-106/12/11</text:p>
          </table:table-cell>
          <table:table-cell table:style-name="表格2.F144" office:value-type="string">
            <text:p text:style-name="P14">5</text:p>
          </table:table-cell>
          <table:table-cell table:style-name="表格2.G144" office:value-type="string">
            <text:p text:style-name="P14">飛航管制</text:p>
          </table:table-cell>
        </table:table-row>
        <table:table-row table:style-name="表格2.2">
          <table:table-cell table:style-name="表格2.A145" office:value-type="string">
            <text:p text:style-name="P14">在職訓練</text:p>
          </table:table-cell>
          <table:table-cell table:style-name="表格2.B145" office:value-type="string">
            <text:p text:style-name="P14">10603902-01</text:p>
          </table:table-cell>
          <table:table-cell table:style-name="表格2.C145" office:value-type="string">
            <text:p text:style-name="P15">航管年度複訓</text:p>
          </table:table-cell>
          <table:table-cell table:style-name="表格2.D145" office:value-type="string">
            <text:p text:style-name="P14">6 </text:p>
          </table:table-cell>
          <table:table-cell table:style-name="表格2.E145" office:value-type="string">
            <text:p text:style-name="P14">106/09/04-106/09/04</text:p>
          </table:table-cell>
          <table:table-cell table:style-name="表格2.F145" office:value-type="string">
            <text:p text:style-name="P14">19</text:p>
          </table:table-cell>
          <table:table-cell table:style-name="表格2.G145" office:value-type="string">
            <text:p text:style-name="P14">飛航管制</text:p>
          </table:table-cell>
        </table:table-row>
        <table:table-row table:style-name="表格2.2">
          <table:table-cell table:style-name="表格2.A146" office:value-type="string">
            <text:p text:style-name="P14">在職訓練</text:p>
          </table:table-cell>
          <table:table-cell table:style-name="表格2.B146" office:value-type="string">
            <text:p text:style-name="P14">10603902-02</text:p>
          </table:table-cell>
          <table:table-cell table:style-name="表格2.C146" office:value-type="string">
            <text:p text:style-name="P15">航管年度複訓</text:p>
          </table:table-cell>
          <table:table-cell table:style-name="表格2.D146" office:value-type="string">
            <text:p text:style-name="P14">6 </text:p>
          </table:table-cell>
          <table:table-cell table:style-name="表格2.E146" office:value-type="string">
            <text:p text:style-name="P14">106/09/07-106/09/07</text:p>
          </table:table-cell>
          <table:table-cell table:style-name="表格2.F146" office:value-type="string">
            <text:p text:style-name="P14">43</text:p>
          </table:table-cell>
          <table:table-cell table:style-name="表格2.G146" office:value-type="string">
            <text:p text:style-name="P14">飛航管制</text:p>
          </table:table-cell>
        </table:table-row>
        <table:table-row table:style-name="表格2.2">
          <table:table-cell table:style-name="表格2.A147" office:value-type="string">
            <text:p text:style-name="P14">在職訓練</text:p>
          </table:table-cell>
          <table:table-cell table:style-name="表格2.B147" office:value-type="string">
            <text:p text:style-name="P14">10603902-03</text:p>
          </table:table-cell>
          <table:table-cell table:style-name="表格2.C147" office:value-type="string">
            <text:p text:style-name="P15">航管年度複訓</text:p>
          </table:table-cell>
          <table:table-cell table:style-name="表格2.D147" office:value-type="string">
            <text:p text:style-name="P14">6 </text:p>
          </table:table-cell>
          <table:table-cell table:style-name="表格2.E147" office:value-type="string">
            <text:p text:style-name="P14">106/09/11-106/09/11</text:p>
          </table:table-cell>
          <table:table-cell table:style-name="表格2.F147" office:value-type="string">
            <text:p text:style-name="P14">43</text:p>
          </table:table-cell>
          <table:table-cell table:style-name="表格2.G147" office:value-type="string">
            <text:p text:style-name="P14">飛航管制</text:p>
          </table:table-cell>
        </table:table-row>
        <table:table-row table:style-name="表格2.2">
          <table:table-cell table:style-name="表格2.A148" office:value-type="string">
            <text:p text:style-name="P14">在職訓練</text:p>
          </table:table-cell>
          <table:table-cell table:style-name="表格2.B148" office:value-type="string">
            <text:p text:style-name="P14">10603902-04</text:p>
          </table:table-cell>
          <table:table-cell table:style-name="表格2.C148" office:value-type="string">
            <text:p text:style-name="P15">航管年度複訓</text:p>
          </table:table-cell>
          <table:table-cell table:style-name="表格2.D148" office:value-type="string">
            <text:p text:style-name="P14">6 </text:p>
          </table:table-cell>
          <table:table-cell table:style-name="表格2.E148" office:value-type="string">
            <text:p text:style-name="P2"><text:span text:style-name="T19">106/09/12-106/09/12</text:span></text:p>
          </table:table-cell>
          <table:table-cell table:style-name="表格2.F148" office:value-type="string">
            <text:p text:style-name="P14">18</text:p>
          </table:table-cell>
          <table:table-cell table:style-name="表格2.G148" office:value-type="string">
            <text:p text:style-name="P14">飛航管制</text:p>
          </table:table-cell>
        </table:table-row>
        <table:table-row table:style-name="表格2.2">
          <table:table-cell table:style-name="表格2.A149" office:value-type="string">
            <text:p text:style-name="P14">在職訓練</text:p>
          </table:table-cell>
          <table:table-cell table:style-name="表格2.B149" office:value-type="string">
            <text:p text:style-name="P14">10603902-05</text:p>
          </table:table-cell>
          <table:table-cell table:style-name="表格2.C149" office:value-type="string">
            <text:p text:style-name="P15">航管年度複訓</text:p>
          </table:table-cell>
          <table:table-cell table:style-name="表格2.D149" office:value-type="string">
            <text:p text:style-name="P14">6 </text:p>
          </table:table-cell>
          <table:table-cell table:style-name="表格2.E149" office:value-type="string">
            <text:p text:style-name="P14">106/09/15-106/09/15</text:p>
          </table:table-cell>
          <table:table-cell table:style-name="表格2.F149" office:value-type="string">
            <text:p text:style-name="P14">17</text:p>
          </table:table-cell>
          <table:table-cell table:style-name="表格2.G149" office:value-type="string">
            <text:p text:style-name="P14">飛航管制</text:p>
          </table:table-cell>
        </table:table-row>
        <table:table-row table:style-name="表格2.2">
          <table:table-cell table:style-name="表格2.A150" office:value-type="string">
            <text:p text:style-name="P14">在職訓練</text:p>
          </table:table-cell>
          <table:table-cell table:style-name="表格2.B150" office:value-type="string">
            <text:p text:style-name="P14">10603902-06</text:p>
          </table:table-cell>
          <table:table-cell table:style-name="表格2.C150" office:value-type="string">
            <text:p text:style-name="P15">航管年度複訓</text:p>
          </table:table-cell>
          <table:table-cell table:style-name="表格2.D150" office:value-type="string">
            <text:p text:style-name="P14">6 </text:p>
          </table:table-cell>
          <table:table-cell table:style-name="表格2.E150" office:value-type="string">
            <text:p text:style-name="P14">106/10/02-106/10/02</text:p>
          </table:table-cell>
          <table:table-cell table:style-name="表格2.F150" office:value-type="string">
            <text:p text:style-name="P14">33</text:p>
          </table:table-cell>
          <table:table-cell table:style-name="表格2.G150" office:value-type="string">
            <text:p text:style-name="P14">飛航管制</text:p>
          </table:table-cell>
        </table:table-row>
        <table:table-row table:style-name="表格2.2">
          <table:table-cell table:style-name="表格2.A151" office:value-type="string">
            <text:p text:style-name="P14">在職訓練</text:p>
          </table:table-cell>
          <table:table-cell table:style-name="表格2.B151" office:value-type="string">
            <text:p text:style-name="P14">10603902-07</text:p>
          </table:table-cell>
          <table:table-cell table:style-name="表格2.C151" office:value-type="string">
            <text:p text:style-name="P15">航管年度複訓</text:p>
          </table:table-cell>
          <table:table-cell table:style-name="表格2.D151" office:value-type="string">
            <text:p text:style-name="P14">6 </text:p>
          </table:table-cell>
          <table:table-cell table:style-name="表格2.E151" office:value-type="string">
            <text:p text:style-name="P14">106/10/03-106/10/03</text:p>
          </table:table-cell>
          <table:table-cell table:style-name="表格2.F151" office:value-type="string">
            <text:p text:style-name="P14">14</text:p>
          </table:table-cell>
          <table:table-cell table:style-name="表格2.G151" office:value-type="string">
            <text:p text:style-name="P14">飛航管制</text:p>
          </table:table-cell>
        </table:table-row>
        <table:table-row table:style-name="表格2.2">
          <table:table-cell table:style-name="表格2.A152" office:value-type="string">
            <text:p text:style-name="P14">在職訓練</text:p>
          </table:table-cell>
          <table:table-cell table:style-name="表格2.B152" office:value-type="string">
            <text:p text:style-name="P14">10603902-08</text:p>
          </table:table-cell>
          <table:table-cell table:style-name="表格2.C152" office:value-type="string">
            <text:p text:style-name="P15">航管年度複訓</text:p>
          </table:table-cell>
          <table:table-cell table:style-name="表格2.D152" office:value-type="string">
            <text:p text:style-name="P14">6 </text:p>
          </table:table-cell>
          <table:table-cell table:style-name="表格2.E152" office:value-type="string">
            <text:p text:style-name="P14">106/10/12-106/10/12</text:p>
          </table:table-cell>
          <table:table-cell table:style-name="表格2.F152" office:value-type="string">
            <text:p text:style-name="P14">53</text:p>
          </table:table-cell>
          <table:table-cell table:style-name="表格2.G152" office:value-type="string">
            <text:p text:style-name="P14">飛航管制</text:p>
          </table:table-cell>
        </table:table-row>
        <table:table-row table:style-name="表格2.2">
          <table:table-cell table:style-name="表格2.A153" office:value-type="string">
            <text:p text:style-name="P14">在職訓練</text:p>
          </table:table-cell>
          <table:table-cell table:style-name="表格2.B153" office:value-type="string">
            <text:p text:style-name="P2"><text:span text:style-name="T19">10603902-09</text:span></text:p>
          </table:table-cell>
          <table:table-cell table:style-name="表格2.C153" office:value-type="string">
            <text:p text:style-name="P15">航管年度複訓</text:p>
          </table:table-cell>
          <table:table-cell table:style-name="表格2.D153" office:value-type="string">
            <text:p text:style-name="P14">6 </text:p>
          </table:table-cell>
          <table:table-cell table:style-name="表格2.E153" office:value-type="string">
            <text:p text:style-name="P14">106/10/17-106/10/17</text:p>
          </table:table-cell>
          <table:table-cell table:style-name="表格2.F153" office:value-type="string">
            <text:p text:style-name="P14">23</text:p>
          </table:table-cell>
          <table:table-cell table:style-name="表格2.G153" office:value-type="string">
            <text:p text:style-name="P14">飛航管制</text:p>
          </table:table-cell>
        </table:table-row>
        <table:table-row table:style-name="表格2.2">
          <table:table-cell table:style-name="表格2.A154" office:value-type="string">
            <text:p text:style-name="P14">在職訓練</text:p>
          </table:table-cell>
          <table:table-cell table:style-name="表格2.B154" office:value-type="string">
            <text:p text:style-name="P14">10603902-10</text:p>
          </table:table-cell>
          <table:table-cell table:style-name="表格2.C154" office:value-type="string">
            <text:p text:style-name="P15">航管年度複訓</text:p>
          </table:table-cell>
          <table:table-cell table:style-name="表格2.D154" office:value-type="string">
            <text:p text:style-name="P14">6 </text:p>
          </table:table-cell>
          <table:table-cell table:style-name="表格2.E154" office:value-type="string">
            <text:p text:style-name="P14">106/10/18-106/10/18</text:p>
          </table:table-cell>
          <table:table-cell table:style-name="表格2.F154" office:value-type="string">
            <text:p text:style-name="P14">63</text:p>
          </table:table-cell>
          <table:table-cell table:style-name="表格2.G154" office:value-type="string">
            <text:p text:style-name="P14">飛航管制</text:p>
          </table:table-cell>
        </table:table-row>
        <table:table-row table:style-name="表格2.2">
          <table:table-cell table:style-name="表格2.A155" office:value-type="string">
            <text:p text:style-name="P14">在職訓練</text:p>
          </table:table-cell>
          <table:table-cell table:style-name="表格2.B155" office:value-type="string">
            <text:p text:style-name="P14">10604001-01</text:p>
          </table:table-cell>
          <table:table-cell table:style-name="表格2.C155" office:value-type="string">
            <text:p text:style-name="P15">航管協調員陞遷訓練（OJT）</text:p>
          </table:table-cell>
          <table:table-cell table:style-name="表格2.D155" office:value-type="string">
            <text:p text:style-name="P14">48 </text:p>
          </table:table-cell>
          <table:table-cell table:style-name="表格2.E155" office:value-type="string">
            <text:p text:style-name="P14">106/05/01-106/05/05</text:p>
          </table:table-cell>
          <table:table-cell table:style-name="表格2.F155" office:value-type="string">
            <text:p text:style-name="P14">1</text:p>
          </table:table-cell>
          <table:table-cell table:style-name="表格2.G155" office:value-type="string">
            <text:p text:style-name="P14">飛航管制</text:p>
          </table:table-cell>
        </table:table-row>
        <table:table-row table:style-name="表格2.2">
          <table:table-cell table:style-name="表格2.A156" office:value-type="string">
            <text:p text:style-name="P14">在職訓練</text:p>
          </table:table-cell>
          <table:table-cell table:style-name="表格2.B156" office:value-type="string">
            <text:p text:style-name="P14">10604001-02</text:p>
          </table:table-cell>
          <table:table-cell table:style-name="表格2.C156" office:value-type="string">
            <text:p text:style-name="P15">航管協調員陞遷訓練（OJT）</text:p>
          </table:table-cell>
          <table:table-cell table:style-name="表格2.D156" office:value-type="string">
            <text:p text:style-name="P14">42 </text:p>
          </table:table-cell>
          <table:table-cell table:style-name="表格2.E156" office:value-type="string">
            <text:p text:style-name="P14">106/06/01-106/06/06</text:p>
          </table:table-cell>
          <table:table-cell table:style-name="表格2.F156" office:value-type="string">
            <text:p text:style-name="P14">1</text:p>
          </table:table-cell>
          <table:table-cell table:style-name="表格2.G156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57" office:value-type="string">
            <text:p text:style-name="P14">在職訓練</text:p>
          </table:table-cell>
          <table:table-cell table:style-name="表格2.B157" office:value-type="string">
            <text:p text:style-name="P14">10604001-03</text:p>
          </table:table-cell>
          <table:table-cell table:style-name="表格2.C157" office:value-type="string">
            <text:p text:style-name="P15">航管協調員陞遷訓練（OJT）</text:p>
          </table:table-cell>
          <table:table-cell table:style-name="表格2.D157" office:value-type="string">
            <text:p text:style-name="P14">42 </text:p>
          </table:table-cell>
          <table:table-cell table:style-name="表格2.E157" office:value-type="string">
            <text:p text:style-name="P14">106/06/05-106/06/10</text:p>
          </table:table-cell>
          <table:table-cell table:style-name="表格2.F157" office:value-type="string">
            <text:p text:style-name="P14">1</text:p>
          </table:table-cell>
          <table:table-cell table:style-name="表格2.G157" office:value-type="string">
            <text:p text:style-name="P14">飛航管制</text:p>
          </table:table-cell>
        </table:table-row>
        <table:table-row table:style-name="表格2.2">
          <table:table-cell table:style-name="表格2.A158" office:value-type="string">
            <text:p text:style-name="P14">在職訓練</text:p>
          </table:table-cell>
          <table:table-cell table:style-name="表格2.B158" office:value-type="string">
            <text:p text:style-name="P14">10604001-04</text:p>
          </table:table-cell>
          <table:table-cell table:style-name="表格2.C158" office:value-type="string">
            <text:p text:style-name="P15">航管協調員陞遷訓練（OJT）</text:p>
          </table:table-cell>
          <table:table-cell table:style-name="表格2.D158" office:value-type="string">
            <text:p text:style-name="P14">40 </text:p>
          </table:table-cell>
          <table:table-cell table:style-name="表格2.E158" office:value-type="string">
            <text:p text:style-name="P14">106/06/09-106/06/14</text:p>
          </table:table-cell>
          <table:table-cell table:style-name="表格2.F158" office:value-type="string">
            <text:p text:style-name="P14">1</text:p>
          </table:table-cell>
          <table:table-cell table:style-name="表格2.G158" office:value-type="string">
            <text:p text:style-name="P14">飛航管制</text:p>
          </table:table-cell>
        </table:table-row>
        <table:table-row table:style-name="表格2.2">
          <table:table-cell table:style-name="表格2.A159" office:value-type="string">
            <text:p text:style-name="P14">在職訓練</text:p>
          </table:table-cell>
          <table:table-cell table:style-name="表格2.B159" office:value-type="string">
            <text:p text:style-name="P14">10604001-05</text:p>
          </table:table-cell>
          <table:table-cell table:style-name="表格2.C159" office:value-type="string">
            <text:p text:style-name="P15">航管協調員陞遷訓練（OJT）</text:p>
          </table:table-cell>
          <table:table-cell table:style-name="表格2.D159" office:value-type="string">
            <text:p text:style-name="P14">48 </text:p>
          </table:table-cell>
          <table:table-cell table:style-name="表格2.E159" office:value-type="string">
            <text:p text:style-name="P14">106/12/03-106/12/07</text:p>
          </table:table-cell>
          <table:table-cell table:style-name="表格2.F159" office:value-type="string">
            <text:p text:style-name="P14">1</text:p>
          </table:table-cell>
          <table:table-cell table:style-name="表格2.G159" office:value-type="string">
            <text:p text:style-name="P14">飛航管制</text:p>
          </table:table-cell>
        </table:table-row>
        <table:table-row table:style-name="表格2.2">
          <table:table-cell table:style-name="表格2.A160" office:value-type="string">
            <text:p text:style-name="P14">在職訓練</text:p>
          </table:table-cell>
          <table:table-cell table:style-name="表格2.B160" office:value-type="string">
            <text:p text:style-name="P14">10604002-01</text:p>
          </table:table-cell>
          <table:table-cell table:style-name="表格2.C160" office:value-type="string">
            <text:p text:style-name="P15">航管班務督導陞遷訓練（OJT）</text:p>
          </table:table-cell>
          <table:table-cell table:style-name="表格2.D160" office:value-type="string">
            <text:p text:style-name="P14">64 </text:p>
          </table:table-cell>
          <table:table-cell table:style-name="表格2.E160" office:value-type="string">
            <text:p text:style-name="P14">106/07/06-106/07/16</text:p>
          </table:table-cell>
          <table:table-cell table:style-name="表格2.F160" office:value-type="string">
            <text:p text:style-name="P14">1</text:p>
          </table:table-cell>
          <table:table-cell table:style-name="表格2.G160" office:value-type="string">
            <text:p text:style-name="P14">飛航管制</text:p>
          </table:table-cell>
        </table:table-row>
        <table:table-row table:style-name="表格2.2">
          <table:table-cell table:style-name="表格2.A161" office:value-type="string">
            <text:p text:style-name="P14">在職訓練</text:p>
          </table:table-cell>
          <table:table-cell table:style-name="表格2.B161" office:value-type="string">
            <text:p text:style-name="P14">10604002-02</text:p>
          </table:table-cell>
          <table:table-cell table:style-name="表格2.C161" office:value-type="string">
            <text:p text:style-name="P15">航管班務督導陞遷訓練（OJT）</text:p>
          </table:table-cell>
          <table:table-cell table:style-name="表格2.D161" office:value-type="string">
            <text:p text:style-name="P14">64 </text:p>
          </table:table-cell>
          <table:table-cell table:style-name="表格2.E161" office:value-type="string">
            <text:p text:style-name="P14">106/07/20-106/07/28</text:p>
          </table:table-cell>
          <table:table-cell table:style-name="表格2.F161" office:value-type="string">
            <text:p text:style-name="P14">1</text:p>
          </table:table-cell>
          <table:table-cell table:style-name="表格2.G161" office:value-type="string">
            <text:p text:style-name="P14">飛航管制</text:p>
          </table:table-cell>
        </table:table-row>
        <table:table-row table:style-name="表格2.2">
          <table:table-cell table:style-name="表格2.A162" office:value-type="string">
            <text:p text:style-name="P14">在職訓練</text:p>
          </table:table-cell>
          <table:table-cell table:style-name="表格2.B162" office:value-type="string">
            <text:p text:style-name="P14">106041-01</text:p>
          </table:table-cell>
          <table:table-cell table:style-name="表格2.C162" office:value-type="string">
            <text:p text:style-name="P15">航管進階實務在職訓練（OJT）</text:p>
          </table:table-cell>
          <table:table-cell table:style-name="表格2.D162" office:value-type="string">
            <text:p text:style-name="P14">972 </text:p>
          </table:table-cell>
          <table:table-cell table:style-name="表格2.E162" office:value-type="string">
            <text:p text:style-name="P14">106/03/01-106/08/31</text:p>
          </table:table-cell>
          <table:table-cell table:style-name="表格2.F162" office:value-type="string">
            <text:p text:style-name="P14">1</text:p>
          </table:table-cell>
          <table:table-cell table:style-name="表格2.G162" office:value-type="string">
            <text:p text:style-name="P14">飛航管制</text:p>
          </table:table-cell>
        </table:table-row>
        <table:table-row table:style-name="表格2.2">
          <table:table-cell table:style-name="表格2.A163" office:value-type="string">
            <text:p text:style-name="P14">在職訓練</text:p>
          </table:table-cell>
          <table:table-cell table:style-name="表格2.B163" office:value-type="string">
            <text:p text:style-name="P14">106041-02</text:p>
          </table:table-cell>
          <table:table-cell table:style-name="表格2.C163" office:value-type="string">
            <text:p text:style-name="P15">航管進階實務在職訓練（OJT）</text:p>
          </table:table-cell>
          <table:table-cell table:style-name="表格2.D163" office:value-type="string">
            <text:p text:style-name="P14">972 </text:p>
          </table:table-cell>
          <table:table-cell table:style-name="表格2.E163" office:value-type="string">
            <text:p text:style-name="P14">106/03/01-106/08/31</text:p>
          </table:table-cell>
          <table:table-cell table:style-name="表格2.F163" office:value-type="string">
            <text:p text:style-name="P14">1</text:p>
          </table:table-cell>
          <table:table-cell table:style-name="表格2.G163" office:value-type="string">
            <text:p text:style-name="P14">飛航管制</text:p>
          </table:table-cell>
        </table:table-row>
        <table:table-row table:style-name="表格2.2">
          <table:table-cell table:style-name="表格2.A164" office:value-type="string">
            <text:p text:style-name="P14">在職訓練</text:p>
          </table:table-cell>
          <table:table-cell table:style-name="表格2.B164" office:value-type="string">
            <text:p text:style-name="P14">106041-03</text:p>
          </table:table-cell>
          <table:table-cell table:style-name="表格2.C164" office:value-type="string">
            <text:p text:style-name="P15">航管進階實務在職訓練（OJT）</text:p>
          </table:table-cell>
          <table:table-cell table:style-name="表格2.D164" office:value-type="string">
            <text:p text:style-name="P14">972 </text:p>
          </table:table-cell>
          <table:table-cell table:style-name="表格2.E164" office:value-type="string">
            <text:p text:style-name="P14">106/03/01-106/08/31</text:p>
          </table:table-cell>
          <table:table-cell table:style-name="表格2.F164" office:value-type="string">
            <text:p text:style-name="P14">1</text:p>
          </table:table-cell>
          <table:table-cell table:style-name="表格2.G164" office:value-type="string">
            <text:p text:style-name="P14">飛航管制</text:p>
          </table:table-cell>
        </table:table-row>
        <table:table-row table:style-name="表格2.2">
          <table:table-cell table:style-name="表格2.A165" office:value-type="string">
            <text:p text:style-name="P14">在職訓練</text:p>
          </table:table-cell>
          <table:table-cell table:style-name="表格2.B165" office:value-type="string">
            <text:p text:style-name="P14">106041-04</text:p>
          </table:table-cell>
          <table:table-cell table:style-name="表格2.C165" office:value-type="string">
            <text:p text:style-name="P15">航管進階實務在職訓練（OJT）</text:p>
          </table:table-cell>
          <table:table-cell table:style-name="表格2.D165" office:value-type="string">
            <text:p text:style-name="P14">957 </text:p>
          </table:table-cell>
          <table:table-cell table:style-name="表格2.E165" office:value-type="string">
            <text:p text:style-name="P14">106/05/04-106/10/31</text:p>
          </table:table-cell>
          <table:table-cell table:style-name="表格2.F165" office:value-type="string">
            <text:p text:style-name="P14">1</text:p>
          </table:table-cell>
          <table:table-cell table:style-name="表格2.G165" office:value-type="string">
            <text:p text:style-name="P14">飛航管制</text:p>
          </table:table-cell>
        </table:table-row>
        <table:table-row table:style-name="表格2.2">
          <table:table-cell table:style-name="表格2.A166" office:value-type="string">
            <text:p text:style-name="P14">在職訓練</text:p>
          </table:table-cell>
          <table:table-cell table:style-name="表格2.B166" office:value-type="string">
            <text:p text:style-name="P14">106041-05</text:p>
          </table:table-cell>
          <table:table-cell table:style-name="表格2.C166" office:value-type="string">
            <text:p text:style-name="P15">航管進階實務在職訓練（OJT）</text:p>
          </table:table-cell>
          <table:table-cell table:style-name="表格2.D166" office:value-type="string">
            <text:p text:style-name="P14">957 </text:p>
          </table:table-cell>
          <table:table-cell table:style-name="表格2.E166" office:value-type="string">
            <text:p text:style-name="P14">106/05/04-106/10/31</text:p>
          </table:table-cell>
          <table:table-cell table:style-name="表格2.F166" office:value-type="string">
            <text:p text:style-name="P14">1</text:p>
          </table:table-cell>
          <table:table-cell table:style-name="表格2.G166" office:value-type="string">
            <text:p text:style-name="P14">飛航管制</text:p>
          </table:table-cell>
        </table:table-row>
        <table:table-row table:style-name="表格2.2">
          <table:table-cell table:style-name="表格2.A167" office:value-type="string">
            <text:p text:style-name="P14">在職訓練</text:p>
          </table:table-cell>
          <table:table-cell table:style-name="表格2.B167" office:value-type="string">
            <text:p text:style-name="P14">106041-06</text:p>
          </table:table-cell>
          <table:table-cell table:style-name="表格2.C167" office:value-type="string">
            <text:p text:style-name="P15">航管進階實務在職訓練（OJT）</text:p>
          </table:table-cell>
          <table:table-cell table:style-name="表格2.D167" office:value-type="string">
            <text:p text:style-name="P14">957 </text:p>
          </table:table-cell>
          <table:table-cell table:style-name="表格2.E167" office:value-type="string">
            <text:p text:style-name="P14">106/05/04-106/10/31</text:p>
          </table:table-cell>
          <table:table-cell table:style-name="表格2.F167" office:value-type="string">
            <text:p text:style-name="P14">1</text:p>
          </table:table-cell>
          <table:table-cell table:style-name="表格2.G167" office:value-type="string">
            <text:p text:style-name="P14">飛航管制</text:p>
          </table:table-cell>
        </table:table-row>
        <table:table-row table:style-name="表格2.2">
          <table:table-cell table:style-name="表格2.A168" office:value-type="string">
            <text:p text:style-name="P14">在職訓練</text:p>
          </table:table-cell>
          <table:table-cell table:style-name="表格2.B168" office:value-type="string">
            <text:p text:style-name="P14">106041-07</text:p>
          </table:table-cell>
          <table:table-cell table:style-name="表格2.C168" office:value-type="string">
            <text:p text:style-name="P15">航管進階實務在職訓練（OJT）</text:p>
          </table:table-cell>
          <table:table-cell table:style-name="表格2.D168" office:value-type="string">
            <text:p text:style-name="P14">1,296 </text:p>
          </table:table-cell>
          <table:table-cell table:style-name="表格2.E168" office:value-type="string">
            <text:p text:style-name="P14">106/07/01-107/02/28</text:p>
          </table:table-cell>
          <table:table-cell table:style-name="表格2.F168" office:value-type="string">
            <text:p text:style-name="P14">1</text:p>
          </table:table-cell>
          <table:table-cell table:style-name="表格2.G168" office:value-type="string">
            <text:p text:style-name="P14">飛航管制</text:p>
          </table:table-cell>
        </table:table-row>
        <table:table-row table:style-name="表格2.2">
          <table:table-cell table:style-name="表格2.A169" office:value-type="string">
            <text:p text:style-name="P14">在職訓練</text:p>
          </table:table-cell>
          <table:table-cell table:style-name="表格2.B169" office:value-type="string">
            <text:p text:style-name="P14">106041-08</text:p>
          </table:table-cell>
          <table:table-cell table:style-name="表格2.C169" office:value-type="string">
            <text:p text:style-name="P15">航管進階實務在職訓練（OJT）</text:p>
          </table:table-cell>
          <table:table-cell table:style-name="表格2.D169" office:value-type="string">
            <text:p text:style-name="P14">1,296 </text:p>
          </table:table-cell>
          <table:table-cell table:style-name="表格2.E169" office:value-type="string">
            <text:p text:style-name="P14">106/06/01-107/01/31</text:p>
          </table:table-cell>
          <table:table-cell table:style-name="表格2.F169" office:value-type="string">
            <text:p text:style-name="P14">1</text:p>
          </table:table-cell>
          <table:table-cell table:style-name="表格2.G169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70" office:value-type="string">
            <text:p text:style-name="P14">在職訓練</text:p>
          </table:table-cell>
          <table:table-cell table:style-name="表格2.B170" office:value-type="string">
            <text:p text:style-name="P14">106041-09</text:p>
          </table:table-cell>
          <table:table-cell table:style-name="表格2.C170" office:value-type="string">
            <text:p text:style-name="P15">航管進階實務在職訓練（OJT）</text:p>
          </table:table-cell>
          <table:table-cell table:style-name="表格2.D170" office:value-type="string">
            <text:p text:style-name="P14">972 </text:p>
          </table:table-cell>
          <table:table-cell table:style-name="表格2.E170" office:value-type="string">
            <text:p text:style-name="P14">106/06/07-106/12/08</text:p>
          </table:table-cell>
          <table:table-cell table:style-name="表格2.F170" office:value-type="string">
            <text:p text:style-name="P14">1</text:p>
          </table:table-cell>
          <table:table-cell table:style-name="表格2.G170" office:value-type="string">
            <text:p text:style-name="P14">飛航管制</text:p>
          </table:table-cell>
        </table:table-row>
        <table:table-row table:style-name="表格2.2">
          <table:table-cell table:style-name="表格2.A171" office:value-type="string">
            <text:p text:style-name="P14">在職訓練</text:p>
          </table:table-cell>
          <table:table-cell table:style-name="表格2.B171" office:value-type="string">
            <text:p text:style-name="P14">106041-10</text:p>
          </table:table-cell>
          <table:table-cell table:style-name="表格2.C171" office:value-type="string">
            <text:p text:style-name="P15">航管進階實務在職訓練（OJT)</text:p>
          </table:table-cell>
          <table:table-cell table:style-name="表格2.D171" office:value-type="string">
            <text:p text:style-name="P14">972 </text:p>
          </table:table-cell>
          <table:table-cell table:style-name="表格2.E171" office:value-type="string">
            <text:p text:style-name="P14">106/09/01-107/02/28</text:p>
          </table:table-cell>
          <table:table-cell table:style-name="表格2.F171" office:value-type="string">
            <text:p text:style-name="P14">1</text:p>
          </table:table-cell>
          <table:table-cell table:style-name="表格2.G171" office:value-type="string">
            <text:p text:style-name="P14">飛航管制</text:p>
          </table:table-cell>
        </table:table-row>
        <table:table-row table:style-name="表格2.2">
          <table:table-cell table:style-name="表格2.A172" office:value-type="string">
            <text:p text:style-name="P14">在職訓練</text:p>
          </table:table-cell>
          <table:table-cell table:style-name="表格2.B172" office:value-type="string">
            <text:p text:style-name="P14">106041-11</text:p>
          </table:table-cell>
          <table:table-cell table:style-name="表格2.C172" office:value-type="string">
            <text:p text:style-name="P15">航管進階實務在職訓練（OJT）</text:p>
          </table:table-cell>
          <table:table-cell table:style-name="表格2.D172" office:value-type="string">
            <text:p text:style-name="P14">1,234 </text:p>
          </table:table-cell>
          <table:table-cell table:style-name="表格2.E172" office:value-type="string">
            <text:p text:style-name="P14">106/10/13-107/05/31</text:p>
          </table:table-cell>
          <table:table-cell table:style-name="表格2.F172" office:value-type="string">
            <text:p text:style-name="P14">1</text:p>
          </table:table-cell>
          <table:table-cell table:style-name="表格2.G172" office:value-type="string">
            <text:p text:style-name="P14">飛航管制</text:p>
          </table:table-cell>
        </table:table-row>
        <table:table-row table:style-name="表格2.2">
          <table:table-cell table:style-name="表格2.A173" office:value-type="string">
            <text:p text:style-name="P14">在職訓練</text:p>
          </table:table-cell>
          <table:table-cell table:style-name="表格2.B173" office:value-type="string">
            <text:p text:style-name="P14">106041-12</text:p>
          </table:table-cell>
          <table:table-cell table:style-name="表格2.C173" office:value-type="string">
            <text:p text:style-name="P15">航管進階實務在職訓練（OJT）</text:p>
          </table:table-cell>
          <table:table-cell table:style-name="表格2.D173" office:value-type="string">
            <text:p text:style-name="P14">1,331 </text:p>
          </table:table-cell>
          <table:table-cell table:style-name="表格2.E173" office:value-type="string">
            <text:p text:style-name="P14">106/10/26-107/06/30</text:p>
          </table:table-cell>
          <table:table-cell table:style-name="表格2.F173" office:value-type="string">
            <text:p text:style-name="P14">1</text:p>
          </table:table-cell>
          <table:table-cell table:style-name="表格2.G173" office:value-type="string">
            <text:p text:style-name="P14">飛航管制</text:p>
          </table:table-cell>
        </table:table-row>
        <table:table-row table:style-name="表格2.2">
          <table:table-cell table:style-name="表格2.A174" office:value-type="string">
            <text:p text:style-name="P14">在職訓練</text:p>
          </table:table-cell>
          <table:table-cell table:style-name="表格2.B174" office:value-type="string">
            <text:p text:style-name="P14">106041-13</text:p>
          </table:table-cell>
          <table:table-cell table:style-name="表格2.C174" office:value-type="string">
            <text:p text:style-name="P15">航管進階實務在職訓練（OJT）</text:p>
          </table:table-cell>
          <table:table-cell table:style-name="表格2.D174" office:value-type="string">
            <text:p text:style-name="P14">976 </text:p>
          </table:table-cell>
          <table:table-cell table:style-name="表格2.E174" office:value-type="string">
            <text:p text:style-name="P14">106/10/20-107/04/20</text:p>
          </table:table-cell>
          <table:table-cell table:style-name="表格2.F174" office:value-type="string">
            <text:p text:style-name="P14">1</text:p>
          </table:table-cell>
          <table:table-cell table:style-name="表格2.G174" office:value-type="string">
            <text:p text:style-name="P14">飛航管制</text:p>
          </table:table-cell>
        </table:table-row>
        <table:table-row table:style-name="表格2.2">
          <table:table-cell table:style-name="表格2.A175" office:value-type="string">
            <text:p text:style-name="P14">在職訓練</text:p>
          </table:table-cell>
          <table:table-cell table:style-name="表格2.B175" office:value-type="string">
            <text:p text:style-name="P14">106041-14</text:p>
          </table:table-cell>
          <table:table-cell table:style-name="表格2.C175" office:value-type="string">
            <text:p text:style-name="P15">航管進階實務在職訓練（OJT）</text:p>
          </table:table-cell>
          <table:table-cell table:style-name="表格2.D175" office:value-type="string">
            <text:p text:style-name="P14">1,331 </text:p>
          </table:table-cell>
          <table:table-cell table:style-name="表格2.E175" office:value-type="string">
            <text:p text:style-name="P14">106/10/26-107/06/30</text:p>
          </table:table-cell>
          <table:table-cell table:style-name="表格2.F175" office:value-type="string">
            <text:p text:style-name="P14">1</text:p>
          </table:table-cell>
          <table:table-cell table:style-name="表格2.G175" office:value-type="string">
            <text:p text:style-name="P14">飛航管制</text:p>
          </table:table-cell>
        </table:table-row>
        <table:table-row table:style-name="表格2.2">
          <table:table-cell table:style-name="表格2.A176" office:value-type="string">
            <text:p text:style-name="P14">在職訓練</text:p>
          </table:table-cell>
          <table:table-cell table:style-name="表格2.B176" office:value-type="string">
            <text:p text:style-name="P14">106041-15</text:p>
          </table:table-cell>
          <table:table-cell table:style-name="表格2.C176" office:value-type="string">
            <text:p text:style-name="P15">航管進階實務在職訓練（OJT）</text:p>
          </table:table-cell>
          <table:table-cell table:style-name="表格2.D176" office:value-type="string">
            <text:p text:style-name="P14">972 </text:p>
          </table:table-cell>
          <table:table-cell table:style-name="表格2.E176" office:value-type="string">
            <text:p text:style-name="P14">106/11/01-107/04/30</text:p>
          </table:table-cell>
          <table:table-cell table:style-name="表格2.F176" office:value-type="string">
            <text:p text:style-name="P14">1</text:p>
          </table:table-cell>
          <table:table-cell table:style-name="表格2.G176" office:value-type="string">
            <text:p text:style-name="P14">飛航管制</text:p>
          </table:table-cell>
        </table:table-row>
        <table:table-row table:style-name="表格2.2">
          <table:table-cell table:style-name="表格2.A177" office:value-type="string">
            <text:p text:style-name="P14">在職訓練</text:p>
          </table:table-cell>
          <table:table-cell table:style-name="表格2.B177" office:value-type="string">
            <text:p text:style-name="P14">106041-16</text:p>
          </table:table-cell>
          <table:table-cell table:style-name="表格2.C177" office:value-type="string">
            <text:p text:style-name="P15">航管進階實務在職訓練（OJT）</text:p>
          </table:table-cell>
          <table:table-cell table:style-name="表格2.D177" office:value-type="string">
            <text:p text:style-name="P14">972 </text:p>
          </table:table-cell>
          <table:table-cell table:style-name="表格2.E177" office:value-type="string">
            <text:p text:style-name="P14">106/11/01-107/04/30</text:p>
          </table:table-cell>
          <table:table-cell table:style-name="表格2.F177" office:value-type="string">
            <text:p text:style-name="P14">1</text:p>
          </table:table-cell>
          <table:table-cell table:style-name="表格2.G177" office:value-type="string">
            <text:p text:style-name="P14">飛航管制</text:p>
          </table:table-cell>
        </table:table-row>
        <table:table-row table:style-name="表格2.2">
          <table:table-cell table:style-name="表格2.A178" office:value-type="string">
            <text:p text:style-name="P14">在職訓練</text:p>
          </table:table-cell>
          <table:table-cell table:style-name="表格2.B178" office:value-type="string">
            <text:p text:style-name="P14">10604201-01</text:p>
          </table:table-cell>
          <table:table-cell table:style-name="表格2.C178" office:value-type="string">
            <text:p text:style-name="P15">航管強化訓練(OJT)-高雄、馬公及豐年機場管制臺</text:p>
          </table:table-cell>
          <table:table-cell table:style-name="表格2.D178" office:value-type="string">
            <text:p text:style-name="P14">33 </text:p>
          </table:table-cell>
          <table:table-cell table:style-name="表格2.E178" office:value-type="string">
            <text:p text:style-name="P14">106/04/02-106/04/04</text:p>
          </table:table-cell>
          <table:table-cell table:style-name="表格2.F178" office:value-type="string">
            <text:p text:style-name="P14">1</text:p>
          </table:table-cell>
          <table:table-cell table:style-name="表格2.G178" office:value-type="string">
            <text:p text:style-name="P14">飛航管制</text:p>
          </table:table-cell>
        </table:table-row>
        <table:table-row table:style-name="表格2.2">
          <table:table-cell table:style-name="表格2.A179" office:value-type="string">
            <text:p text:style-name="P14">在職訓練</text:p>
          </table:table-cell>
          <table:table-cell table:style-name="表格2.B179" office:value-type="string">
            <text:p text:style-name="P14">10604201-02</text:p>
          </table:table-cell>
          <table:table-cell table:style-name="表格2.C179" office:value-type="string">
            <text:p text:style-name="P15">航管強化訓練(OJT)-高雄、馬公及豐年機場管制臺</text:p>
          </table:table-cell>
          <table:table-cell table:style-name="表格2.D179" office:value-type="string">
            <text:p text:style-name="P14">33 </text:p>
          </table:table-cell>
          <table:table-cell table:style-name="表格2.E179" office:value-type="string">
            <text:p text:style-name="P14">106/04/16-106/04/18</text:p>
          </table:table-cell>
          <table:table-cell table:style-name="表格2.F179" office:value-type="string">
            <text:p text:style-name="P14">1</text:p>
          </table:table-cell>
          <table:table-cell table:style-name="表格2.G179" office:value-type="string">
            <text:p text:style-name="P14">飛航管制</text:p>
          </table:table-cell>
        </table:table-row>
        <table:table-row table:style-name="表格2.2">
          <table:table-cell table:style-name="表格2.A180" office:value-type="string">
            <text:p text:style-name="P14">在職訓練</text:p>
          </table:table-cell>
          <table:table-cell table:style-name="表格2.B180" office:value-type="string">
            <text:p text:style-name="P14">10604201-03</text:p>
          </table:table-cell>
          <table:table-cell table:style-name="表格2.C180" office:value-type="string">
            <text:p text:style-name="P15">航管強化訓練(OJT)-高雄、馬公及豐年機場管制臺</text:p>
          </table:table-cell>
          <table:table-cell table:style-name="表格2.D180" office:value-type="string">
            <text:p text:style-name="P14">33 </text:p>
          </table:table-cell>
          <table:table-cell table:style-name="表格2.E180" office:value-type="string">
            <text:p text:style-name="P2"><text:span text:style-name="T19">106/06/10-106/06/12</text:span></text:p>
          </table:table-cell>
          <table:table-cell table:style-name="表格2.F180" office:value-type="string">
            <text:p text:style-name="P14">1</text:p>
          </table:table-cell>
          <table:table-cell table:style-name="表格2.G180" office:value-type="string">
            <text:p text:style-name="P14">飛航管制</text:p>
          </table:table-cell>
        </table:table-row>
        <table:table-row table:style-name="表格2.2">
          <table:table-cell table:style-name="表格2.A181" office:value-type="string">
            <text:p text:style-name="P14">在職訓練</text:p>
          </table:table-cell>
          <table:table-cell table:style-name="表格2.B181" office:value-type="string">
            <text:p text:style-name="P14">10604201-04</text:p>
          </table:table-cell>
          <table:table-cell table:style-name="表格2.C181" office:value-type="string">
            <text:p text:style-name="P15">航管強化訓練(OJT)-高雄、馬公及豐年機場管制臺</text:p>
          </table:table-cell>
          <table:table-cell table:style-name="表格2.D181" office:value-type="string">
            <text:p text:style-name="P14">33 </text:p>
          </table:table-cell>
          <table:table-cell table:style-name="表格2.E181" office:value-type="string">
            <text:p text:style-name="P14">106/06/02-106/06/04</text:p>
          </table:table-cell>
          <table:table-cell table:style-name="表格2.F181" office:value-type="string">
            <text:p text:style-name="P14">2</text:p>
          </table:table-cell>
          <table:table-cell table:style-name="表格2.G181" office:value-type="string">
            <text:p text:style-name="P14">飛航管制</text:p>
          </table:table-cell>
        </table:table-row>
        <table:table-row table:style-name="表格2.2">
          <table:table-cell table:style-name="表格2.A182" office:value-type="string">
            <text:p text:style-name="P14">在職訓練</text:p>
          </table:table-cell>
          <table:table-cell table:style-name="表格2.B182" office:value-type="string">
            <text:p text:style-name="P14">10604201-05</text:p>
          </table:table-cell>
          <table:table-cell table:style-name="表格2.C182" office:value-type="string">
            <text:p text:style-name="P15">航管強化訓練(OJT)-高雄、馬公及豐年機場管制臺</text:p>
          </table:table-cell>
          <table:table-cell table:style-name="表格2.D182" office:value-type="string">
            <text:p text:style-name="P14">33 </text:p>
          </table:table-cell>
          <table:table-cell table:style-name="表格2.E182" office:value-type="string">
            <text:p text:style-name="P14">106/08/02-106/08/04</text:p>
          </table:table-cell>
          <table:table-cell table:style-name="表格2.F182" office:value-type="string">
            <text:p text:style-name="P14">1</text:p>
          </table:table-cell>
          <table:table-cell table:style-name="表格2.G182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83" office:value-type="string">
            <text:p text:style-name="P14">在職訓練</text:p>
          </table:table-cell>
          <table:table-cell table:style-name="表格2.B183" office:value-type="string">
            <text:p text:style-name="P14">10604201-06</text:p>
          </table:table-cell>
          <table:table-cell table:style-name="表格2.C183" office:value-type="string">
            <text:p text:style-name="P15">航管強化訓練(OJT)-高雄、馬公及豐年機場管制臺</text:p>
          </table:table-cell>
          <table:table-cell table:style-name="表格2.D183" office:value-type="string">
            <text:p text:style-name="P14">33 </text:p>
          </table:table-cell>
          <table:table-cell table:style-name="表格2.E183" office:value-type="string">
            <text:p text:style-name="P14">106/08/08-106/08/10</text:p>
          </table:table-cell>
          <table:table-cell table:style-name="表格2.F183" office:value-type="string">
            <text:p text:style-name="P14">1</text:p>
          </table:table-cell>
          <table:table-cell table:style-name="表格2.G183" office:value-type="string">
            <text:p text:style-name="P14">飛航管制</text:p>
          </table:table-cell>
        </table:table-row>
        <table:table-row table:style-name="表格2.2">
          <table:table-cell table:style-name="表格2.A184" office:value-type="string">
            <text:p text:style-name="P14">在職訓練</text:p>
          </table:table-cell>
          <table:table-cell table:style-name="表格2.B184" office:value-type="string">
            <text:p text:style-name="P14">10604201-07</text:p>
          </table:table-cell>
          <table:table-cell table:style-name="表格2.C184" office:value-type="string">
            <text:p text:style-name="P15">航管強化訓練(OJT)-高雄、馬公及豐年機場管制臺</text:p>
          </table:table-cell>
          <table:table-cell table:style-name="表格2.D184" office:value-type="string">
            <text:p text:style-name="P14">24 </text:p>
          </table:table-cell>
          <table:table-cell table:style-name="表格2.E184" office:value-type="string">
            <text:p text:style-name="P14">106/08/01-106/08/02</text:p>
          </table:table-cell>
          <table:table-cell table:style-name="表格2.F184" office:value-type="string">
            <text:p text:style-name="P14">1</text:p>
          </table:table-cell>
          <table:table-cell table:style-name="表格2.G184" office:value-type="string">
            <text:p text:style-name="P14">飛航管制</text:p>
          </table:table-cell>
        </table:table-row>
        <table:table-row table:style-name="表格2.2">
          <table:table-cell table:style-name="表格2.A185" office:value-type="string">
            <text:p text:style-name="P14">在職訓練</text:p>
          </table:table-cell>
          <table:table-cell table:style-name="表格2.B185" office:value-type="string">
            <text:p text:style-name="P14">10604202-01</text:p>
          </table:table-cell>
          <table:table-cell table:style-name="表格2.C185" office:value-type="string">
            <text:p text:style-name="P15">航管強化訓練(OJT)-高雄近場管制塔臺</text:p>
          </table:table-cell>
          <table:table-cell table:style-name="表格2.D185" office:value-type="string">
            <text:p text:style-name="P14">486 </text:p>
          </table:table-cell>
          <table:table-cell table:style-name="表格2.E185" office:value-type="string">
            <text:p text:style-name="P14">106/03/01-106/05/31</text:p>
          </table:table-cell>
          <table:table-cell table:style-name="表格2.F185" office:value-type="string">
            <text:p text:style-name="P14">1</text:p>
          </table:table-cell>
          <table:table-cell table:style-name="表格2.G185" office:value-type="string">
            <text:p text:style-name="P14">飛航管制</text:p>
          </table:table-cell>
        </table:table-row>
        <table:table-row table:style-name="表格2.2">
          <table:table-cell table:style-name="表格2.A186" office:value-type="string">
            <text:p text:style-name="P14">在職訓練</text:p>
          </table:table-cell>
          <table:table-cell table:style-name="表格2.B186" office:value-type="string">
            <text:p text:style-name="P14">10604202-02</text:p>
          </table:table-cell>
          <table:table-cell table:style-name="表格2.C186" office:value-type="string">
            <text:p text:style-name="P15">航管強化訓練(OJT)-高雄近場管制塔臺</text:p>
          </table:table-cell>
          <table:table-cell table:style-name="表格2.D186" office:value-type="string">
            <text:p text:style-name="P14">486 </text:p>
          </table:table-cell>
          <table:table-cell table:style-name="表格2.E186" office:value-type="string">
            <text:p text:style-name="P14">106/03/01-106/05/31</text:p>
          </table:table-cell>
          <table:table-cell table:style-name="表格2.F186" office:value-type="string">
            <text:p text:style-name="P14">1</text:p>
          </table:table-cell>
          <table:table-cell table:style-name="表格2.G186" office:value-type="string">
            <text:p text:style-name="P14">飛航管制</text:p>
          </table:table-cell>
        </table:table-row>
        <table:table-row table:style-name="表格2.2">
          <table:table-cell table:style-name="表格2.A187" office:value-type="string">
            <text:p text:style-name="P14">在職訓練</text:p>
          </table:table-cell>
          <table:table-cell table:style-name="表格2.B187" office:value-type="string">
            <text:p text:style-name="P14">10604203-01</text:p>
          </table:table-cell>
          <table:table-cell table:style-name="表格2.C187" office:value-type="string">
            <text:p text:style-name="P15">航管強化訓練(OJT)-臺北及松山機場管制臺</text:p>
          </table:table-cell>
          <table:table-cell table:style-name="表格2.D187" office:value-type="string">
            <text:p text:style-name="P14">162 </text:p>
          </table:table-cell>
          <table:table-cell table:style-name="表格2.E187" office:value-type="string">
            <text:p text:style-name="P14">106/01/01-106/01/31</text:p>
          </table:table-cell>
          <table:table-cell table:style-name="表格2.F187" office:value-type="string">
            <text:p text:style-name="P14">1</text:p>
          </table:table-cell>
          <table:table-cell table:style-name="表格2.G187" office:value-type="string">
            <text:p text:style-name="P14">飛航管制</text:p>
          </table:table-cell>
        </table:table-row>
        <table:table-row table:style-name="表格2.2">
          <table:table-cell table:style-name="表格2.A188" office:value-type="string">
            <text:p text:style-name="P14">在職訓練</text:p>
          </table:table-cell>
          <table:table-cell table:style-name="表格2.B188" office:value-type="string">
            <text:p text:style-name="P14">10604203-02</text:p>
          </table:table-cell>
          <table:table-cell table:style-name="表格2.C188" office:value-type="string">
            <text:p text:style-name="P15">航管強化訓練(OJT)-臺北及松山機場管制臺</text:p>
          </table:table-cell>
          <table:table-cell table:style-name="表格2.D188" office:value-type="string">
            <text:p text:style-name="P14">162 </text:p>
          </table:table-cell>
          <table:table-cell table:style-name="表格2.E188" office:value-type="string">
            <text:p text:style-name="P14">106/01/16-106/02/15</text:p>
          </table:table-cell>
          <table:table-cell table:style-name="表格2.F188" office:value-type="string">
            <text:p text:style-name="P14">1</text:p>
          </table:table-cell>
          <table:table-cell table:style-name="表格2.G188" office:value-type="string">
            <text:p text:style-name="P14">飛航管制</text:p>
          </table:table-cell>
        </table:table-row>
        <table:table-row table:style-name="表格2.2">
          <table:table-cell table:style-name="表格2.A189" office:value-type="string">
            <text:p text:style-name="P14">在職訓練</text:p>
          </table:table-cell>
          <table:table-cell table:style-name="表格2.B189" office:value-type="string">
            <text:p text:style-name="P14">10604203-03</text:p>
          </table:table-cell>
          <table:table-cell table:style-name="表格2.C189" office:value-type="string">
            <text:p text:style-name="P15">航管強化訓練(OJT)-臺北及松山機場管制臺</text:p>
          </table:table-cell>
          <table:table-cell table:style-name="表格2.D189" office:value-type="string">
            <text:p text:style-name="P14">162 </text:p>
          </table:table-cell>
          <table:table-cell table:style-name="表格2.E189" office:value-type="string">
            <text:p text:style-name="P14">106/01/01-106/01/26</text:p>
          </table:table-cell>
          <table:table-cell table:style-name="表格2.F189" office:value-type="string">
            <text:p text:style-name="P14">1</text:p>
          </table:table-cell>
          <table:table-cell table:style-name="表格2.G189" office:value-type="string">
            <text:p text:style-name="P14">飛航管制</text:p>
          </table:table-cell>
        </table:table-row>
        <table:table-row table:style-name="表格2.2">
          <table:table-cell table:style-name="表格2.A190" office:value-type="string">
            <text:p text:style-name="P14">在職訓練</text:p>
          </table:table-cell>
          <table:table-cell table:style-name="表格2.B190" office:value-type="string">
            <text:p text:style-name="P14">10604203-04</text:p>
          </table:table-cell>
          <table:table-cell table:style-name="表格2.C190" office:value-type="string">
            <text:p text:style-name="P15">航管強化訓練(OJT)-臺北及松山機場管制臺</text:p>
          </table:table-cell>
          <table:table-cell table:style-name="表格2.D190" office:value-type="string">
            <text:p text:style-name="P14">162 </text:p>
          </table:table-cell>
          <table:table-cell table:style-name="表格2.E190" office:value-type="string">
            <text:p text:style-name="P14">106/02/01-106/02/28</text:p>
          </table:table-cell>
          <table:table-cell table:style-name="表格2.F190" office:value-type="string">
            <text:p text:style-name="P14">1</text:p>
          </table:table-cell>
          <table:table-cell table:style-name="表格2.G190" office:value-type="string">
            <text:p text:style-name="P14">飛航管制</text:p>
          </table:table-cell>
        </table:table-row>
        <table:table-row table:style-name="表格2.2">
          <table:table-cell table:style-name="表格2.A191" office:value-type="string">
            <text:p text:style-name="P14">在職訓練</text:p>
          </table:table-cell>
          <table:table-cell table:style-name="表格2.B191" office:value-type="string">
            <text:p text:style-name="P14">10604203-05</text:p>
          </table:table-cell>
          <table:table-cell table:style-name="表格2.C191" office:value-type="string">
            <text:p text:style-name="P15">航管強化訓練(OJT)-臺北及松山機場管制臺</text:p>
          </table:table-cell>
          <table:table-cell table:style-name="表格2.D191" office:value-type="string">
            <text:p text:style-name="P14">162 </text:p>
          </table:table-cell>
          <table:table-cell table:style-name="表格2.E191" office:value-type="string">
            <text:p text:style-name="P14">106/02/02-106/02/28</text:p>
          </table:table-cell>
          <table:table-cell table:style-name="表格2.F191" office:value-type="string">
            <text:p text:style-name="P14">1</text:p>
          </table:table-cell>
          <table:table-cell table:style-name="表格2.G191" office:value-type="string">
            <text:p text:style-name="P14">飛航管制</text:p>
          </table:table-cell>
        </table:table-row>
        <table:table-row table:style-name="表格2.2">
          <table:table-cell table:style-name="表格2.A192" office:value-type="string">
            <text:p text:style-name="P14">在職訓練</text:p>
          </table:table-cell>
          <table:table-cell table:style-name="表格2.B192" office:value-type="string">
            <text:p text:style-name="P14">10604203-06</text:p>
          </table:table-cell>
          <table:table-cell table:style-name="表格2.C192" office:value-type="string">
            <text:p text:style-name="P15">航管強化訓練(OJT)-臺北及松山機場管制臺</text:p>
          </table:table-cell>
          <table:table-cell table:style-name="表格2.D192" office:value-type="string">
            <text:p text:style-name="P14">162 </text:p>
          </table:table-cell>
          <table:table-cell table:style-name="表格2.E192" office:value-type="string">
            <text:p text:style-name="P14">106/02/02-106/02/28</text:p>
          </table:table-cell>
          <table:table-cell table:style-name="表格2.F192" office:value-type="string">
            <text:p text:style-name="P14">1</text:p>
          </table:table-cell>
          <table:table-cell table:style-name="表格2.G192" office:value-type="string">
            <text:p text:style-name="P14">飛航管制</text:p>
          </table:table-cell>
        </table:table-row>
        <table:table-row table:style-name="表格2.2">
          <table:table-cell table:style-name="表格2.A193" office:value-type="string">
            <text:p text:style-name="P14">在職訓練</text:p>
          </table:table-cell>
          <table:table-cell table:style-name="表格2.B193" office:value-type="string">
            <text:p text:style-name="P14">10604203-07</text:p>
          </table:table-cell>
          <table:table-cell table:style-name="表格2.C193" office:value-type="string">
            <text:p text:style-name="P15">航管強化訓練(OJT)-臺北及松山機場管制臺</text:p>
          </table:table-cell>
          <table:table-cell table:style-name="表格2.D193" office:value-type="string">
            <text:p text:style-name="P14">80 </text:p>
          </table:table-cell>
          <table:table-cell table:style-name="表格2.E193" office:value-type="string">
            <text:p text:style-name="P14">106/02/09-106/02/21</text:p>
          </table:table-cell>
          <table:table-cell table:style-name="表格2.F193" office:value-type="string">
            <text:p text:style-name="P14">1</text:p>
          </table:table-cell>
          <table:table-cell table:style-name="表格2.G193" office:value-type="string">
            <text:p text:style-name="P14">飛航管制</text:p>
          </table:table-cell>
        </table:table-row>
        <table:table-row table:style-name="表格2.2">
          <table:table-cell table:style-name="表格2.A194" office:value-type="string">
            <text:p text:style-name="P14">在職訓練</text:p>
          </table:table-cell>
          <table:table-cell table:style-name="表格2.B194" office:value-type="string">
            <text:p text:style-name="P14">10604203-08</text:p>
          </table:table-cell>
          <table:table-cell table:style-name="表格2.C194" office:value-type="string">
            <text:p text:style-name="P15">航管強化訓練(OJT)-臺北及松山機場管制臺</text:p>
          </table:table-cell>
          <table:table-cell table:style-name="表格2.D194" office:value-type="string">
            <text:p text:style-name="P14">80 </text:p>
          </table:table-cell>
          <table:table-cell table:style-name="表格2.E194" office:value-type="string">
            <text:p text:style-name="P14">106/02/09-106/02/21</text:p>
          </table:table-cell>
          <table:table-cell table:style-name="表格2.F194" office:value-type="string">
            <text:p text:style-name="P14">1</text:p>
          </table:table-cell>
          <table:table-cell table:style-name="表格2.G194" office:value-type="string">
            <text:p text:style-name="P14">飛航管制</text:p>
          </table:table-cell>
        </table:table-row>
        <table:table-row table:style-name="表格2.2">
          <table:table-cell table:style-name="表格2.A195" office:value-type="string">
            <text:p text:style-name="P14">在職訓練</text:p>
          </table:table-cell>
          <table:table-cell table:style-name="表格2.B195" office:value-type="string">
            <text:p text:style-name="P14">10604203-09</text:p>
          </table:table-cell>
          <table:table-cell table:style-name="表格2.C195" office:value-type="string">
            <text:p text:style-name="P15">航管強化訓練(OJT)-臺北及松山機場管制臺</text:p>
          </table:table-cell>
          <table:table-cell table:style-name="表格2.D195" office:value-type="string">
            <text:p text:style-name="P14">162 </text:p>
          </table:table-cell>
          <table:table-cell table:style-name="表格2.E195" office:value-type="string">
            <text:p text:style-name="P14">106/03/01-106/03/31</text:p>
          </table:table-cell>
          <table:table-cell table:style-name="表格2.F195" office:value-type="string">
            <text:p text:style-name="P14">1</text:p>
          </table:table-cell>
          <table:table-cell table:style-name="表格2.G195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196" office:value-type="string">
            <text:p text:style-name="P14">在職訓練</text:p>
          </table:table-cell>
          <table:table-cell table:style-name="表格2.B196" office:value-type="string">
            <text:p text:style-name="P14">10604203-10</text:p>
          </table:table-cell>
          <table:table-cell table:style-name="表格2.C196" office:value-type="string">
            <text:p text:style-name="P15">航管強化訓練(OJT)-臺北及松山機場管制臺</text:p>
          </table:table-cell>
          <table:table-cell table:style-name="表格2.D196" office:value-type="string">
            <text:p text:style-name="P14">162 </text:p>
          </table:table-cell>
          <table:table-cell table:style-name="表格2.E196" office:value-type="string">
            <text:p text:style-name="P14">106/04/01-106/04/30</text:p>
          </table:table-cell>
          <table:table-cell table:style-name="表格2.F196" office:value-type="string">
            <text:p text:style-name="P14">1</text:p>
          </table:table-cell>
          <table:table-cell table:style-name="表格2.G196" office:value-type="string">
            <text:p text:style-name="P14">飛航管制</text:p>
          </table:table-cell>
        </table:table-row>
        <table:table-row table:style-name="表格2.2">
          <table:table-cell table:style-name="表格2.A197" office:value-type="string">
            <text:p text:style-name="P14">在職訓練</text:p>
          </table:table-cell>
          <table:table-cell table:style-name="表格2.B197" office:value-type="string">
            <text:p text:style-name="P14">10604203-11</text:p>
          </table:table-cell>
          <table:table-cell table:style-name="表格2.C197" office:value-type="string">
            <text:p text:style-name="P15">航管強化訓練(OJT)-臺北及松山機場管制臺</text:p>
          </table:table-cell>
          <table:table-cell table:style-name="表格2.D197" office:value-type="string">
            <text:p text:style-name="P14">162 </text:p>
          </table:table-cell>
          <table:table-cell table:style-name="表格2.E197" office:value-type="string">
            <text:p text:style-name="P14">106/05/01-106/05/31</text:p>
          </table:table-cell>
          <table:table-cell table:style-name="表格2.F197" office:value-type="string">
            <text:p text:style-name="P14">1</text:p>
          </table:table-cell>
          <table:table-cell table:style-name="表格2.G197" office:value-type="string">
            <text:p text:style-name="P14">飛航管制</text:p>
          </table:table-cell>
        </table:table-row>
        <table:table-row table:style-name="表格2.2">
          <table:table-cell table:style-name="表格2.A198" office:value-type="string">
            <text:p text:style-name="P14">在職訓練</text:p>
          </table:table-cell>
          <table:table-cell table:style-name="表格2.B198" office:value-type="string">
            <text:p text:style-name="P14">10604203-12</text:p>
          </table:table-cell>
          <table:table-cell table:style-name="表格2.C198" office:value-type="string">
            <text:p text:style-name="P15">航管強化訓練(OJT)-臺北及松山機場管制臺</text:p>
          </table:table-cell>
          <table:table-cell table:style-name="表格2.D198" office:value-type="string">
            <text:p text:style-name="P14">80 </text:p>
          </table:table-cell>
          <table:table-cell table:style-name="表格2.E198" office:value-type="string">
            <text:p text:style-name="P14">106/05/12-106/05/26</text:p>
          </table:table-cell>
          <table:table-cell table:style-name="表格2.F198" office:value-type="string">
            <text:p text:style-name="P14">1</text:p>
          </table:table-cell>
          <table:table-cell table:style-name="表格2.G198" office:value-type="string">
            <text:p text:style-name="P14">飛航管制</text:p>
          </table:table-cell>
        </table:table-row>
        <table:table-row table:style-name="表格2.2">
          <table:table-cell table:style-name="表格2.A199" office:value-type="string">
            <text:p text:style-name="P14">在職訓練</text:p>
          </table:table-cell>
          <table:table-cell table:style-name="表格2.B199" office:value-type="string">
            <text:p text:style-name="P14">10604203-13</text:p>
          </table:table-cell>
          <table:table-cell table:style-name="表格2.C199" office:value-type="string">
            <text:p text:style-name="P15">航管強化訓練(OJT)-臺北及松山機場管制臺</text:p>
          </table:table-cell>
          <table:table-cell table:style-name="表格2.D199" office:value-type="string">
            <text:p text:style-name="P14">80 </text:p>
          </table:table-cell>
          <table:table-cell table:style-name="表格2.E199" office:value-type="string">
            <text:p text:style-name="P14">106/06/01-106/06/15</text:p>
          </table:table-cell>
          <table:table-cell table:style-name="表格2.F199" office:value-type="string">
            <text:p text:style-name="P14">1</text:p>
          </table:table-cell>
          <table:table-cell table:style-name="表格2.G199" office:value-type="string">
            <text:p text:style-name="P14">飛航管制</text:p>
          </table:table-cell>
        </table:table-row>
        <table:table-row table:style-name="表格2.2">
          <table:table-cell table:style-name="表格2.A200" office:value-type="string">
            <text:p text:style-name="P14">在職訓練</text:p>
          </table:table-cell>
          <table:table-cell table:style-name="表格2.B200" office:value-type="string">
            <text:p text:style-name="P14">10604203-14</text:p>
          </table:table-cell>
          <table:table-cell table:style-name="表格2.C200" office:value-type="string">
            <text:p text:style-name="P15">航管強化訓練(OJT)-臺北及松山機場管制臺</text:p>
          </table:table-cell>
          <table:table-cell table:style-name="表格2.D200" office:value-type="string">
            <text:p text:style-name="P14">162 </text:p>
          </table:table-cell>
          <table:table-cell table:style-name="表格2.E200" office:value-type="string">
            <text:p text:style-name="P14">106/06/01-106/06/30</text:p>
          </table:table-cell>
          <table:table-cell table:style-name="表格2.F200" office:value-type="string">
            <text:p text:style-name="P14">1</text:p>
          </table:table-cell>
          <table:table-cell table:style-name="表格2.G200" office:value-type="string">
            <text:p text:style-name="P14">飛航管制</text:p>
          </table:table-cell>
        </table:table-row>
        <table:table-row table:style-name="表格2.2">
          <table:table-cell table:style-name="表格2.A201" office:value-type="string">
            <text:p text:style-name="P14">在職訓練</text:p>
          </table:table-cell>
          <table:table-cell table:style-name="表格2.B201" office:value-type="string">
            <text:p text:style-name="P14">10604203-15</text:p>
          </table:table-cell>
          <table:table-cell table:style-name="表格2.C201" office:value-type="string">
            <text:p text:style-name="P15">航管強化訓練(OJT)-臺北及松山機場管制臺</text:p>
          </table:table-cell>
          <table:table-cell table:style-name="表格2.D201" office:value-type="string">
            <text:p text:style-name="P14">162 </text:p>
          </table:table-cell>
          <table:table-cell table:style-name="表格2.E201" office:value-type="string">
            <text:p text:style-name="P14">106/09/01-106/09/30</text:p>
          </table:table-cell>
          <table:table-cell table:style-name="表格2.F201" office:value-type="string">
            <text:p text:style-name="P14">1</text:p>
          </table:table-cell>
          <table:table-cell table:style-name="表格2.G201" office:value-type="string">
            <text:p text:style-name="P14">飛航管制</text:p>
          </table:table-cell>
        </table:table-row>
        <table:table-row table:style-name="表格2.2">
          <table:table-cell table:style-name="表格2.A202" office:value-type="string">
            <text:p text:style-name="P14">在職訓練</text:p>
          </table:table-cell>
          <table:table-cell table:style-name="表格2.B202" office:value-type="string">
            <text:p text:style-name="P14">10604203-16</text:p>
          </table:table-cell>
          <table:table-cell table:style-name="表格2.C202" office:value-type="string">
            <text:p text:style-name="P15">航管強化訓練(OJT)-臺北及松山機場管制臺</text:p>
          </table:table-cell>
          <table:table-cell table:style-name="表格2.D202" office:value-type="string">
            <text:p text:style-name="P14">15 </text:p>
          </table:table-cell>
          <table:table-cell table:style-name="表格2.E202" office:value-type="string">
            <text:p text:style-name="P14">106/10/02-106/10/03</text:p>
          </table:table-cell>
          <table:table-cell table:style-name="表格2.F202" office:value-type="string">
            <text:p text:style-name="P14">1</text:p>
          </table:table-cell>
          <table:table-cell table:style-name="表格2.G202" office:value-type="string">
            <text:p text:style-name="P14">飛航管制</text:p>
          </table:table-cell>
        </table:table-row>
        <table:table-row table:style-name="表格2.2">
          <table:table-cell table:style-name="表格2.A203" office:value-type="string">
            <text:p text:style-name="P14">在職訓練</text:p>
          </table:table-cell>
          <table:table-cell table:style-name="表格2.B203" office:value-type="string">
            <text:p text:style-name="P14">10604203-17</text:p>
          </table:table-cell>
          <table:table-cell table:style-name="表格2.C203" office:value-type="string">
            <text:p text:style-name="P15">航管強化訓練(OJT)-臺北及松山機場管制臺</text:p>
          </table:table-cell>
          <table:table-cell table:style-name="表格2.D203" office:value-type="string">
            <text:p text:style-name="P14">162 </text:p>
          </table:table-cell>
          <table:table-cell table:style-name="表格2.E203" office:value-type="string">
            <text:p text:style-name="P14">106/12/01-106/12/31</text:p>
          </table:table-cell>
          <table:table-cell table:style-name="表格2.F203" office:value-type="string">
            <text:p text:style-name="P14">1</text:p>
          </table:table-cell>
          <table:table-cell table:style-name="表格2.G203" office:value-type="string">
            <text:p text:style-name="P14">飛航管制</text:p>
          </table:table-cell>
        </table:table-row>
        <table:table-row table:style-name="表格2.2">
          <table:table-cell table:style-name="表格2.A204" office:value-type="string">
            <text:p text:style-name="P14">在職訓練</text:p>
          </table:table-cell>
          <table:table-cell table:style-name="表格2.B204" office:value-type="string">
            <text:p text:style-name="P14">10604204-01</text:p>
          </table:table-cell>
          <table:table-cell table:style-name="表格2.C204" office:value-type="string">
            <text:p text:style-name="P15">航管強化訓練(OJT)-臺北近場管制塔臺</text:p>
          </table:table-cell>
          <table:table-cell table:style-name="表格2.D204" office:value-type="string">
            <text:p text:style-name="P14">85 </text:p>
          </table:table-cell>
          <table:table-cell table:style-name="表格2.E204" office:value-type="string">
            <text:p text:style-name="P14">106/03/01-106/03/12</text:p>
          </table:table-cell>
          <table:table-cell table:style-name="表格2.F204" office:value-type="string">
            <text:p text:style-name="P14">1</text:p>
          </table:table-cell>
          <table:table-cell table:style-name="表格2.G204" office:value-type="string">
            <text:p text:style-name="P14">飛航管制</text:p>
          </table:table-cell>
        </table:table-row>
        <table:table-row table:style-name="表格2.2">
          <table:table-cell table:style-name="表格2.A205" office:value-type="string">
            <text:p text:style-name="P14">在職訓練</text:p>
          </table:table-cell>
          <table:table-cell table:style-name="表格2.B205" office:value-type="string">
            <text:p text:style-name="P14">10604204-02</text:p>
          </table:table-cell>
          <table:table-cell table:style-name="表格2.C205" office:value-type="string">
            <text:p text:style-name="P15">航管強化訓練(OJT)-臺北近場管制塔臺</text:p>
          </table:table-cell>
          <table:table-cell table:style-name="表格2.D205" office:value-type="string">
            <text:p text:style-name="P14">162 </text:p>
          </table:table-cell>
          <table:table-cell table:style-name="表格2.E205" office:value-type="string">
            <text:p text:style-name="P14">106/03/01-106/03/31</text:p>
          </table:table-cell>
          <table:table-cell table:style-name="表格2.F205" office:value-type="string">
            <text:p text:style-name="P14">1</text:p>
          </table:table-cell>
          <table:table-cell table:style-name="表格2.G205" office:value-type="string">
            <text:p text:style-name="P14">飛航管制</text:p>
          </table:table-cell>
        </table:table-row>
        <table:table-row table:style-name="表格2.2">
          <table:table-cell table:style-name="表格2.A206" office:value-type="string">
            <text:p text:style-name="P14">在職訓練</text:p>
          </table:table-cell>
          <table:table-cell table:style-name="表格2.B206" office:value-type="string">
            <text:p text:style-name="P14">10604204-03</text:p>
          </table:table-cell>
          <table:table-cell table:style-name="表格2.C206" office:value-type="string">
            <text:p text:style-name="P15">航管強化訓練(OJT)-臺北近場管制塔臺</text:p>
          </table:table-cell>
          <table:table-cell table:style-name="表格2.D206" office:value-type="string">
            <text:p text:style-name="P14">162 </text:p>
          </table:table-cell>
          <table:table-cell table:style-name="表格2.E206" office:value-type="string">
            <text:p text:style-name="P14">106/04/01-106/04/30</text:p>
          </table:table-cell>
          <table:table-cell table:style-name="表格2.F206" office:value-type="string">
            <text:p text:style-name="P14">1</text:p>
          </table:table-cell>
          <table:table-cell table:style-name="表格2.G206" office:value-type="string">
            <text:p text:style-name="P14">飛航管制</text:p>
          </table:table-cell>
        </table:table-row>
        <table:table-row table:style-name="表格2.2">
          <table:table-cell table:style-name="表格2.A207" office:value-type="string">
            <text:p text:style-name="P14">在職訓練</text:p>
          </table:table-cell>
          <table:table-cell table:style-name="表格2.B207" office:value-type="string">
            <text:p text:style-name="P14">10604204-04</text:p>
          </table:table-cell>
          <table:table-cell table:style-name="表格2.C207" office:value-type="string">
            <text:p text:style-name="P15">航管強化訓練(OJT)-臺北近場管制塔臺</text:p>
          </table:table-cell>
          <table:table-cell table:style-name="表格2.D207" office:value-type="string">
            <text:p text:style-name="P14">162 </text:p>
          </table:table-cell>
          <table:table-cell table:style-name="表格2.E207" office:value-type="string">
            <text:p text:style-name="P14">106/06/01-106/06/30</text:p>
          </table:table-cell>
          <table:table-cell table:style-name="表格2.F207" office:value-type="string">
            <text:p text:style-name="P14">1</text:p>
          </table:table-cell>
          <table:table-cell table:style-name="表格2.G207" office:value-type="string">
            <text:p text:style-name="P14">飛航管制</text:p>
          </table:table-cell>
        </table:table-row>
        <table:table-row table:style-name="表格2.2">
          <table:table-cell table:style-name="表格2.A208" office:value-type="string">
            <text:p text:style-name="P14">在職訓練</text:p>
          </table:table-cell>
          <table:table-cell table:style-name="表格2.B208" office:value-type="string">
            <text:p text:style-name="P14">10604204-05</text:p>
          </table:table-cell>
          <table:table-cell table:style-name="表格2.C208" office:value-type="string">
            <text:p text:style-name="P15">航管強化訓練(OJT)-臺北近場管制塔臺</text:p>
          </table:table-cell>
          <table:table-cell table:style-name="表格2.D208" office:value-type="string">
            <text:p text:style-name="P14">80 </text:p>
          </table:table-cell>
          <table:table-cell table:style-name="表格2.E208" office:value-type="string">
            <text:p text:style-name="P14">106/06/01-106/06/14</text:p>
          </table:table-cell>
          <table:table-cell table:style-name="表格2.F208" office:value-type="string">
            <text:p text:style-name="P14">1</text:p>
          </table:table-cell>
          <table:table-cell table:style-name="表格2.G208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209" office:value-type="string">
            <text:p text:style-name="P14">在職訓練</text:p>
          </table:table-cell>
          <table:table-cell table:style-name="表格2.B209" office:value-type="string">
            <text:p text:style-name="P14">10604204-06</text:p>
          </table:table-cell>
          <table:table-cell table:style-name="表格2.C209" office:value-type="string">
            <text:p text:style-name="P15">航管強化訓練(OJT)-臺北近場管制塔臺</text:p>
          </table:table-cell>
          <table:table-cell table:style-name="表格2.D209" office:value-type="string">
            <text:p text:style-name="P14">80 </text:p>
          </table:table-cell>
          <table:table-cell table:style-name="表格2.E209" office:value-type="string">
            <text:p text:style-name="P14">106/09/01-106/09/14</text:p>
          </table:table-cell>
          <table:table-cell table:style-name="表格2.F209" office:value-type="string">
            <text:p text:style-name="P14">1</text:p>
          </table:table-cell>
          <table:table-cell table:style-name="表格2.G209" office:value-type="string">
            <text:p text:style-name="P14">飛航管制</text:p>
          </table:table-cell>
        </table:table-row>
        <table:table-row table:style-name="表格2.2">
          <table:table-cell table:style-name="表格2.A210" office:value-type="string">
            <text:p text:style-name="P14">在職訓練</text:p>
          </table:table-cell>
          <table:table-cell table:style-name="表格2.B210" office:value-type="string">
            <text:p text:style-name="P14">10604204-07</text:p>
          </table:table-cell>
          <table:table-cell table:style-name="表格2.C210" office:value-type="string">
            <text:p text:style-name="P15">航管強化訓練(OJT)-臺北近場管制塔臺</text:p>
          </table:table-cell>
          <table:table-cell table:style-name="表格2.D210" office:value-type="string">
            <text:p text:style-name="P14">162 </text:p>
          </table:table-cell>
          <table:table-cell table:style-name="表格2.E210" office:value-type="string">
            <text:p text:style-name="P14">106/12/01-106/12/31</text:p>
          </table:table-cell>
          <table:table-cell table:style-name="表格2.F210" office:value-type="string">
            <text:p text:style-name="P14">1</text:p>
          </table:table-cell>
          <table:table-cell table:style-name="表格2.G210" office:value-type="string">
            <text:p text:style-name="P14">飛航管制</text:p>
          </table:table-cell>
        </table:table-row>
        <table:table-row table:style-name="表格2.2">
          <table:table-cell table:style-name="表格2.A211" office:value-type="string">
            <text:p text:style-name="P14">在職訓練</text:p>
          </table:table-cell>
          <table:table-cell table:style-name="表格2.B211" office:value-type="string">
            <text:p text:style-name="P14">10604204-08</text:p>
          </table:table-cell>
          <table:table-cell table:style-name="表格2.C211" office:value-type="string">
            <text:p text:style-name="P15">航管強化訓練(OJT)-臺北近場管制塔臺</text:p>
          </table:table-cell>
          <table:table-cell table:style-name="表格2.D211" office:value-type="string">
            <text:p text:style-name="P14">30 </text:p>
          </table:table-cell>
          <table:table-cell table:style-name="表格2.E211" office:value-type="string">
            <text:p text:style-name="P14">106/12/14-106/12/17</text:p>
          </table:table-cell>
          <table:table-cell table:style-name="表格2.F211" office:value-type="string">
            <text:p text:style-name="P14">1</text:p>
          </table:table-cell>
          <table:table-cell table:style-name="表格2.G211" office:value-type="string">
            <text:p text:style-name="P14">飛航管制</text:p>
          </table:table-cell>
        </table:table-row>
        <table:table-row table:style-name="表格2.2">
          <table:table-cell table:style-name="表格2.A212" office:value-type="string">
            <text:p text:style-name="P14">在職訓練</text:p>
          </table:table-cell>
          <table:table-cell table:style-name="表格2.B212" office:value-type="string">
            <text:p text:style-name="P14">10604204-09</text:p>
          </table:table-cell>
          <table:table-cell table:style-name="表格2.C212" office:value-type="string">
            <text:p text:style-name="P15">航管強化訓練(OJT)-臺北近場管制塔臺</text:p>
          </table:table-cell>
          <table:table-cell table:style-name="表格2.D212" office:value-type="string">
            <text:p text:style-name="P14">6 </text:p>
          </table:table-cell>
          <table:table-cell table:style-name="表格2.E212" office:value-type="string">
            <text:p text:style-name="P14">106/12/18-106/12/18</text:p>
          </table:table-cell>
          <table:table-cell table:style-name="表格2.F212" office:value-type="string">
            <text:p text:style-name="P14">1</text:p>
          </table:table-cell>
          <table:table-cell table:style-name="表格2.G212" office:value-type="string">
            <text:p text:style-name="P14">飛航管制</text:p>
          </table:table-cell>
        </table:table-row>
        <table:table-row table:style-name="表格2.2">
          <table:table-cell table:style-name="表格2.A213" office:value-type="string">
            <text:p text:style-name="P14">在職訓練</text:p>
          </table:table-cell>
          <table:table-cell table:style-name="表格2.B213" office:value-type="string">
            <text:p text:style-name="P14">10604205-01</text:p>
          </table:table-cell>
          <table:table-cell table:style-name="表格2.C213" office:value-type="string">
            <text:p text:style-name="P15">航管強化訓練(OJT)-臺北區域管制中心</text:p>
          </table:table-cell>
          <table:table-cell table:style-name="表格2.D213" office:value-type="string">
            <text:p text:style-name="P14">47 </text:p>
          </table:table-cell>
          <table:table-cell table:style-name="表格2.E213" office:value-type="string">
            <text:p text:style-name="P14">106/08/03-106/08/09</text:p>
          </table:table-cell>
          <table:table-cell table:style-name="表格2.F213" office:value-type="string">
            <text:p text:style-name="P14">1</text:p>
          </table:table-cell>
          <table:table-cell table:style-name="表格2.G213" office:value-type="string">
            <text:p text:style-name="P14">飛航管制</text:p>
          </table:table-cell>
        </table:table-row>
        <table:table-row table:style-name="表格2.2">
          <table:table-cell table:style-name="表格2.A214" office:value-type="string">
            <text:p text:style-name="P14">在職訓練</text:p>
          </table:table-cell>
          <table:table-cell table:style-name="表格2.B214" office:value-type="string">
            <text:p text:style-name="P14">10604205-02</text:p>
          </table:table-cell>
          <table:table-cell table:style-name="表格2.C214" office:value-type="string">
            <text:p text:style-name="P15">航管強化訓練(OJT)-臺北區域管制中心</text:p>
          </table:table-cell>
          <table:table-cell table:style-name="表格2.D214" office:value-type="string">
            <text:p text:style-name="P14">47 </text:p>
          </table:table-cell>
          <table:table-cell table:style-name="表格2.E214" office:value-type="string">
            <text:p text:style-name="P14">106/11/11-106/11/18</text:p>
          </table:table-cell>
          <table:table-cell table:style-name="表格2.F214" office:value-type="string">
            <text:p text:style-name="P14">1</text:p>
          </table:table-cell>
          <table:table-cell table:style-name="表格2.G214" office:value-type="string">
            <text:p text:style-name="P14">飛航管制</text:p>
          </table:table-cell>
        </table:table-row>
        <table:table-row table:style-name="表格2.2">
          <table:table-cell table:style-name="表格2.A215" office:value-type="string">
            <text:p text:style-name="P14">在職訓練</text:p>
          </table:table-cell>
          <table:table-cell table:style-name="表格2.B215" office:value-type="string">
            <text:p text:style-name="P14">10604301-01</text:p>
          </table:table-cell>
          <table:table-cell table:style-name="表格2.C215" office:value-type="string">
            <text:p text:style-name="P15">航管調職訓練(OJT)-松山高雄及豐年機場管制臺</text:p>
          </table:table-cell>
          <table:table-cell table:style-name="表格2.D215" office:value-type="string">
            <text:p text:style-name="P14">100 </text:p>
          </table:table-cell>
          <table:table-cell table:style-name="表格2.E215" office:value-type="string">
            <text:p text:style-name="P14">106/08/01-106/08/20</text:p>
          </table:table-cell>
          <table:table-cell table:style-name="表格2.F215" office:value-type="string">
            <text:p text:style-name="P14">2</text:p>
          </table:table-cell>
          <table:table-cell table:style-name="表格2.G215" office:value-type="string">
            <text:p text:style-name="P14">飛航管制</text:p>
          </table:table-cell>
        </table:table-row>
        <table:table-row table:style-name="表格2.2">
          <table:table-cell table:style-name="表格2.A216" office:value-type="string">
            <text:p text:style-name="P14">在職訓練</text:p>
          </table:table-cell>
          <table:table-cell table:style-name="表格2.B216" office:value-type="string">
            <text:p text:style-name="P14">10604301-02</text:p>
          </table:table-cell>
          <table:table-cell table:style-name="表格2.C216" office:value-type="string">
            <text:p text:style-name="P15">航管調職訓練(OJT)-松山高雄及豐年機場管制臺</text:p>
          </table:table-cell>
          <table:table-cell table:style-name="表格2.D216" office:value-type="string">
            <text:p text:style-name="P14">100 </text:p>
          </table:table-cell>
          <table:table-cell table:style-name="表格2.E216" office:value-type="string">
            <text:p text:style-name="P14">106/09/01-106/09/17</text:p>
          </table:table-cell>
          <table:table-cell table:style-name="表格2.F216" office:value-type="string">
            <text:p text:style-name="P14">1</text:p>
          </table:table-cell>
          <table:table-cell table:style-name="表格2.G216" office:value-type="string">
            <text:p text:style-name="P14">飛航管制</text:p>
          </table:table-cell>
        </table:table-row>
        <table:table-row table:style-name="表格2.2">
          <table:table-cell table:style-name="表格2.A217" office:value-type="string">
            <text:p text:style-name="P14">在職訓練</text:p>
          </table:table-cell>
          <table:table-cell table:style-name="表格2.B217" office:value-type="string">
            <text:p text:style-name="P14">10604301-03</text:p>
          </table:table-cell>
          <table:table-cell table:style-name="表格2.C217" office:value-type="string">
            <text:p text:style-name="P15">航管調職訓練(OJT)-松山高雄及豐年機場管制臺</text:p>
          </table:table-cell>
          <table:table-cell table:style-name="表格2.D217" office:value-type="string">
            <text:p text:style-name="P14">100 </text:p>
          </table:table-cell>
          <table:table-cell table:style-name="表格2.E217" office:value-type="string">
            <text:p text:style-name="P14">106/09/01-106/09/17</text:p>
          </table:table-cell>
          <table:table-cell table:style-name="表格2.F217" office:value-type="string">
            <text:p text:style-name="P14">1</text:p>
          </table:table-cell>
          <table:table-cell table:style-name="表格2.G217" office:value-type="string">
            <text:p text:style-name="P14">飛航管制</text:p>
          </table:table-cell>
        </table:table-row>
        <table:table-row table:style-name="表格2.2">
          <table:table-cell table:style-name="表格2.A218" office:value-type="string">
            <text:p text:style-name="P14">在職訓練</text:p>
          </table:table-cell>
          <table:table-cell table:style-name="表格2.B218" office:value-type="string">
            <text:p text:style-name="P14">10604301-04</text:p>
          </table:table-cell>
          <table:table-cell table:style-name="表格2.C218" office:value-type="string">
            <text:p text:style-name="P15">航管調職訓練(OJT)-松山高雄及豐年機場管制臺</text:p>
          </table:table-cell>
          <table:table-cell table:style-name="表格2.D218" office:value-type="string">
            <text:p text:style-name="P14">84 </text:p>
          </table:table-cell>
          <table:table-cell table:style-name="表格2.E218" office:value-type="string">
            <text:p text:style-name="P14">106/09/01-106/09/16</text:p>
          </table:table-cell>
          <table:table-cell table:style-name="表格2.F218" office:value-type="string">
            <text:p text:style-name="P14">1</text:p>
          </table:table-cell>
          <table:table-cell table:style-name="表格2.G218" office:value-type="string">
            <text:p text:style-name="P14">飛航管制</text:p>
          </table:table-cell>
        </table:table-row>
        <table:table-row table:style-name="表格2.2">
          <table:table-cell table:style-name="表格2.A219" office:value-type="string">
            <text:p text:style-name="P14">在職訓練</text:p>
          </table:table-cell>
          <table:table-cell table:style-name="表格2.B219" office:value-type="string">
            <text:p text:style-name="P14">10604301-05</text:p>
          </table:table-cell>
          <table:table-cell table:style-name="表格2.C219" office:value-type="string">
            <text:p text:style-name="P15">航管調職訓練(OJT)-松山高雄及豐年機場管制臺</text:p>
          </table:table-cell>
          <table:table-cell table:style-name="表格2.D219" office:value-type="string">
            <text:p text:style-name="P14">84 </text:p>
          </table:table-cell>
          <table:table-cell table:style-name="表格2.E219" office:value-type="string">
            <text:p text:style-name="P14">106/09/04-106/09/15</text:p>
          </table:table-cell>
          <table:table-cell table:style-name="表格2.F219" office:value-type="string">
            <text:p text:style-name="P14">1</text:p>
          </table:table-cell>
          <table:table-cell table:style-name="表格2.G219" office:value-type="string">
            <text:p text:style-name="P14">飛航管制</text:p>
          </table:table-cell>
        </table:table-row>
        <table:table-row table:style-name="表格2.2">
          <table:table-cell table:style-name="表格2.A220" office:value-type="string">
            <text:p text:style-name="P14">在職訓練</text:p>
          </table:table-cell>
          <table:table-cell table:style-name="表格2.B220" office:value-type="string">
            <text:p text:style-name="P14">10604302-01</text:p>
          </table:table-cell>
          <table:table-cell table:style-name="表格2.C220" office:value-type="string">
            <text:p text:style-name="P15">航管調職訓練(OJT)-金門機場管制臺</text:p>
          </table:table-cell>
          <table:table-cell table:style-name="表格2.D220" office:value-type="string">
            <text:p text:style-name="P14">80 </text:p>
          </table:table-cell>
          <table:table-cell table:style-name="表格2.E220" office:value-type="string">
            <text:p text:style-name="P14">106/04/02-106/04/09</text:p>
          </table:table-cell>
          <table:table-cell table:style-name="表格2.F220" office:value-type="string">
            <text:p text:style-name="P14">1</text:p>
          </table:table-cell>
          <table:table-cell table:style-name="表格2.G220" office:value-type="string">
            <text:p text:style-name="P14">飛航管制</text:p>
          </table:table-cell>
        </table:table-row>
        <table:table-row table:style-name="表格2.2">
          <table:table-cell table:style-name="表格2.A221" office:value-type="string">
            <text:p text:style-name="P14">在職訓練</text:p>
          </table:table-cell>
          <table:table-cell table:style-name="表格2.B221" office:value-type="string">
            <text:p text:style-name="P14">10604302-02</text:p>
          </table:table-cell>
          <table:table-cell table:style-name="表格2.C221" office:value-type="string">
            <text:p text:style-name="P15">航管調職訓練(OJT)-金門機場管制臺</text:p>
          </table:table-cell>
          <table:table-cell table:style-name="表格2.D221" office:value-type="string">
            <text:p text:style-name="P14">80 </text:p>
          </table:table-cell>
          <table:table-cell table:style-name="表格2.E221" office:value-type="string">
            <text:p text:style-name="P14">106/08/02-106/08/09</text:p>
          </table:table-cell>
          <table:table-cell table:style-name="表格2.F221" office:value-type="string">
            <text:p text:style-name="P14">1</text:p>
          </table:table-cell>
          <table:table-cell table:style-name="表格2.G221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222" office:value-type="string">
            <text:p text:style-name="P14">在職訓練</text:p>
          </table:table-cell>
          <table:table-cell table:style-name="表格2.B222" office:value-type="string">
            <text:p text:style-name="P14">10604302-03</text:p>
          </table:table-cell>
          <table:table-cell table:style-name="表格2.C222" office:value-type="string">
            <text:p text:style-name="P15">航管調職訓練(OJT)-金門機場管制臺</text:p>
          </table:table-cell>
          <table:table-cell table:style-name="表格2.D222" office:value-type="string">
            <text:p text:style-name="P14">80 </text:p>
          </table:table-cell>
          <table:table-cell table:style-name="表格2.E222" office:value-type="string">
            <text:p text:style-name="P14">106/10/02-106/10/11</text:p>
          </table:table-cell>
          <table:table-cell table:style-name="表格2.F222" office:value-type="string">
            <text:p text:style-name="P14">1</text:p>
          </table:table-cell>
          <table:table-cell table:style-name="表格2.G222" office:value-type="string">
            <text:p text:style-name="P14">飛航管制</text:p>
          </table:table-cell>
        </table:table-row>
        <table:table-row table:style-name="表格2.2">
          <table:table-cell table:style-name="表格2.A223" office:value-type="string">
            <text:p text:style-name="P14">在職訓練</text:p>
          </table:table-cell>
          <table:table-cell table:style-name="表格2.B223" office:value-type="string">
            <text:p text:style-name="P14">10604303-01</text:p>
          </table:table-cell>
          <table:table-cell table:style-name="表格2.C223" office:value-type="string">
            <text:p text:style-name="P15">航管調職訓練(OJT)-南竿/北竿/恆春/蘭嶼/綠島機場管制臺</text:p>
          </table:table-cell>
          <table:table-cell table:style-name="表格2.D223" office:value-type="string">
            <text:p text:style-name="P14">18 </text:p>
          </table:table-cell>
          <table:table-cell table:style-name="表格2.E223" office:value-type="string">
            <text:p text:style-name="P14">106/01/24-106/01/26</text:p>
          </table:table-cell>
          <table:table-cell table:style-name="表格2.F223" office:value-type="string">
            <text:p text:style-name="P14">1</text:p>
          </table:table-cell>
          <table:table-cell table:style-name="表格2.G223" office:value-type="string">
            <text:p text:style-name="P14">飛航管制</text:p>
          </table:table-cell>
        </table:table-row>
        <table:table-row table:style-name="表格2.2">
          <table:table-cell table:style-name="表格2.A224" office:value-type="string">
            <text:p text:style-name="P14">在職訓練</text:p>
          </table:table-cell>
          <table:table-cell table:style-name="表格2.B224" office:value-type="string">
            <text:p text:style-name="P14">10604303-02</text:p>
          </table:table-cell>
          <table:table-cell table:style-name="表格2.C224" office:value-type="string">
            <text:p text:style-name="P15">航管調職訓練(OJT)-南竿/北竿/恆春/蘭嶼/綠島機場管制臺</text:p>
          </table:table-cell>
          <table:table-cell table:style-name="表格2.D224" office:value-type="string">
            <text:p text:style-name="P14">18 </text:p>
          </table:table-cell>
          <table:table-cell table:style-name="表格2.E224" office:value-type="string">
            <text:p text:style-name="P14">106/02/19-106/02/21</text:p>
          </table:table-cell>
          <table:table-cell table:style-name="表格2.F224" office:value-type="string">
            <text:p text:style-name="P14">1</text:p>
          </table:table-cell>
          <table:table-cell table:style-name="表格2.G224" office:value-type="string">
            <text:p text:style-name="P14">飛航管制</text:p>
          </table:table-cell>
        </table:table-row>
        <table:table-row table:style-name="表格2.2">
          <table:table-cell table:style-name="表格2.A225" office:value-type="string">
            <text:p text:style-name="P14">在職訓練</text:p>
          </table:table-cell>
          <table:table-cell table:style-name="表格2.B225" office:value-type="string">
            <text:p text:style-name="P14">10604303-03</text:p>
          </table:table-cell>
          <table:table-cell table:style-name="表格2.C225" office:value-type="string">
            <text:p text:style-name="P15">航管調職訓練(OJT)-南竿/北竿/恆春/蘭嶼/綠島機場管制臺</text:p>
          </table:table-cell>
          <table:table-cell table:style-name="表格2.D225" office:value-type="string">
            <text:p text:style-name="P14">18 </text:p>
          </table:table-cell>
          <table:table-cell table:style-name="表格2.E225" office:value-type="string">
            <text:p text:style-name="P14">106/03/09-106/03/11</text:p>
          </table:table-cell>
          <table:table-cell table:style-name="表格2.F225" office:value-type="string">
            <text:p text:style-name="P14">1</text:p>
          </table:table-cell>
          <table:table-cell table:style-name="表格2.G225" office:value-type="string">
            <text:p text:style-name="P14">飛航管制</text:p>
          </table:table-cell>
        </table:table-row>
        <table:table-row table:style-name="表格2.2">
          <table:table-cell table:style-name="表格2.A226" office:value-type="string">
            <text:p text:style-name="P14">在職訓練</text:p>
          </table:table-cell>
          <table:table-cell table:style-name="表格2.B226" office:value-type="string">
            <text:p text:style-name="P14">10604303-04</text:p>
          </table:table-cell>
          <table:table-cell table:style-name="表格2.C226" office:value-type="string">
            <text:p text:style-name="P15">航管調職訓練(OJT)-南竿/北竿/恆春/蘭嶼/綠島機場管制臺</text:p>
          </table:table-cell>
          <table:table-cell table:style-name="表格2.D226" office:value-type="string">
            <text:p text:style-name="P14">18 </text:p>
          </table:table-cell>
          <table:table-cell table:style-name="表格2.E226" office:value-type="string">
            <text:p text:style-name="P14">106/03/12-106/03/14</text:p>
          </table:table-cell>
          <table:table-cell table:style-name="表格2.F226" office:value-type="string">
            <text:p text:style-name="P14">1</text:p>
          </table:table-cell>
          <table:table-cell table:style-name="表格2.G226" office:value-type="string">
            <text:p text:style-name="P14">飛航管制</text:p>
          </table:table-cell>
        </table:table-row>
        <table:table-row table:style-name="表格2.2">
          <table:table-cell table:style-name="表格2.A227" office:value-type="string">
            <text:p text:style-name="P14">在職訓練</text:p>
          </table:table-cell>
          <table:table-cell table:style-name="表格2.B227" office:value-type="string">
            <text:p text:style-name="P14">10604303-05</text:p>
          </table:table-cell>
          <table:table-cell table:style-name="表格2.C227" office:value-type="string">
            <text:p text:style-name="P15">航管調職訓練(OJT)-南竿/北竿/恆春/蘭嶼/綠島機場管制臺</text:p>
          </table:table-cell>
          <table:table-cell table:style-name="表格2.D227" office:value-type="string">
            <text:p text:style-name="P14">18 </text:p>
          </table:table-cell>
          <table:table-cell table:style-name="表格2.E227" office:value-type="string">
            <text:p text:style-name="P14">106/03/15-106/03/17</text:p>
          </table:table-cell>
          <table:table-cell table:style-name="表格2.F227" office:value-type="string">
            <text:p text:style-name="P14">1</text:p>
          </table:table-cell>
          <table:table-cell table:style-name="表格2.G227" office:value-type="string">
            <text:p text:style-name="P14">飛航管制</text:p>
          </table:table-cell>
        </table:table-row>
        <table:table-row table:style-name="表格2.2">
          <table:table-cell table:style-name="表格2.A228" office:value-type="string">
            <text:p text:style-name="P14">在職訓練</text:p>
          </table:table-cell>
          <table:table-cell table:style-name="表格2.B228" office:value-type="string">
            <text:p text:style-name="P14">10604303-06</text:p>
          </table:table-cell>
          <table:table-cell table:style-name="表格2.C228" office:value-type="string">
            <text:p text:style-name="P15">航管調職訓練(OJT)-南竿/北竿/恆春/蘭嶼/綠島機場管制臺</text:p>
          </table:table-cell>
          <table:table-cell table:style-name="表格2.D228" office:value-type="string">
            <text:p text:style-name="P14">18 </text:p>
          </table:table-cell>
          <table:table-cell table:style-name="表格2.E228" office:value-type="string">
            <text:p text:style-name="P14">106/03/19-106/03/21</text:p>
          </table:table-cell>
          <table:table-cell table:style-name="表格2.F228" office:value-type="string">
            <text:p text:style-name="P14">1</text:p>
          </table:table-cell>
          <table:table-cell table:style-name="表格2.G228" office:value-type="string">
            <text:p text:style-name="P14">飛航管制</text:p>
          </table:table-cell>
        </table:table-row>
        <table:table-row table:style-name="表格2.2">
          <table:table-cell table:style-name="表格2.A229" office:value-type="string">
            <text:p text:style-name="P14">在職訓練</text:p>
          </table:table-cell>
          <table:table-cell table:style-name="表格2.B229" office:value-type="string">
            <text:p text:style-name="P14">10604303-07</text:p>
          </table:table-cell>
          <table:table-cell table:style-name="表格2.C229" office:value-type="string">
            <text:p text:style-name="P15">航管調職訓練(OJT)-南竿/北竿/恆春/蘭嶼/綠島機場管制臺</text:p>
          </table:table-cell>
          <table:table-cell table:style-name="表格2.D229" office:value-type="string">
            <text:p text:style-name="P14">18 </text:p>
          </table:table-cell>
          <table:table-cell table:style-name="表格2.E229" office:value-type="string">
            <text:p text:style-name="P14">106/05/09-106/05/11</text:p>
          </table:table-cell>
          <table:table-cell table:style-name="表格2.F229" office:value-type="string">
            <text:p text:style-name="P14">1</text:p>
          </table:table-cell>
          <table:table-cell table:style-name="表格2.G229" office:value-type="string">
            <text:p text:style-name="P14">飛航管制</text:p>
          </table:table-cell>
        </table:table-row>
        <table:table-row table:style-name="表格2.2">
          <table:table-cell table:style-name="表格2.A230" office:value-type="string">
            <text:p text:style-name="P14">在職訓練</text:p>
          </table:table-cell>
          <table:table-cell table:style-name="表格2.B230" office:value-type="string">
            <text:p text:style-name="P14">10604303-08</text:p>
          </table:table-cell>
          <table:table-cell table:style-name="表格2.C230" office:value-type="string">
            <text:p text:style-name="P15">航管調職訓練(OJT)-南竿/北竿/恆春/蘭嶼/綠島機場管制臺</text:p>
          </table:table-cell>
          <table:table-cell table:style-name="表格2.D230" office:value-type="string">
            <text:p text:style-name="P14">18 </text:p>
          </table:table-cell>
          <table:table-cell table:style-name="表格2.E230" office:value-type="string">
            <text:p text:style-name="P14">106/05/15-106/05/17</text:p>
          </table:table-cell>
          <table:table-cell table:style-name="表格2.F230" office:value-type="string">
            <text:p text:style-name="P14">1</text:p>
          </table:table-cell>
          <table:table-cell table:style-name="表格2.G230" office:value-type="string">
            <text:p text:style-name="P14">飛航管制</text:p>
          </table:table-cell>
        </table:table-row>
        <table:table-row table:style-name="表格2.2">
          <table:table-cell table:style-name="表格2.A231" office:value-type="string">
            <text:p text:style-name="P14">在職訓練</text:p>
          </table:table-cell>
          <table:table-cell table:style-name="表格2.B231" office:value-type="string">
            <text:p text:style-name="P14">10604303-09</text:p>
          </table:table-cell>
          <table:table-cell table:style-name="表格2.C231" office:value-type="string">
            <text:p text:style-name="P15">航管調職訓練(OJT)-南竿/北竿/恆春/蘭嶼/綠島機場管制臺</text:p>
          </table:table-cell>
          <table:table-cell table:style-name="表格2.D231" office:value-type="string">
            <text:p text:style-name="P14">18 </text:p>
          </table:table-cell>
          <table:table-cell table:style-name="表格2.E231" office:value-type="string">
            <text:p text:style-name="P14">106/06/19-106/06/21</text:p>
          </table:table-cell>
          <table:table-cell table:style-name="表格2.F231" office:value-type="string">
            <text:p text:style-name="P14">1</text:p>
          </table:table-cell>
          <table:table-cell table:style-name="表格2.G231" office:value-type="string">
            <text:p text:style-name="P14">飛航管制</text:p>
          </table:table-cell>
        </table:table-row>
        <table:table-row table:style-name="表格2.2">
          <table:table-cell table:style-name="表格2.A232" office:value-type="string">
            <text:p text:style-name="P14">在職訓練</text:p>
          </table:table-cell>
          <table:table-cell table:style-name="表格2.B232" office:value-type="string">
            <text:p text:style-name="P14">10604303-10</text:p>
          </table:table-cell>
          <table:table-cell table:style-name="表格2.C232" office:value-type="string">
            <text:p text:style-name="P15">航管調職訓練(OJT)-南竿/北竿/恆春/蘭嶼/綠島機場管制臺</text:p>
          </table:table-cell>
          <table:table-cell table:style-name="表格2.D232" office:value-type="string">
            <text:p text:style-name="P14">18 </text:p>
          </table:table-cell>
          <table:table-cell table:style-name="表格2.E232" office:value-type="string">
            <text:p text:style-name="P14">106/07/05-106/07/07</text:p>
          </table:table-cell>
          <table:table-cell table:style-name="表格2.F232" office:value-type="string">
            <text:p text:style-name="P14">1</text:p>
          </table:table-cell>
          <table:table-cell table:style-name="表格2.G232" office:value-type="string">
            <text:p text:style-name="P14">飛航管制</text:p>
          </table:table-cell>
        </table:table-row>
        <table:table-row table:style-name="表格2.2">
          <table:table-cell table:style-name="表格2.A233" office:value-type="string">
            <text:p text:style-name="P14">在職訓練</text:p>
          </table:table-cell>
          <table:table-cell table:style-name="表格2.B233" office:value-type="string">
            <text:p text:style-name="P14">10604303-11</text:p>
          </table:table-cell>
          <table:table-cell table:style-name="表格2.C233" office:value-type="string">
            <text:p text:style-name="P15">航管調職訓練(OJT)-南竿/北竿/恆春/蘭嶼/綠島機場管制臺</text:p>
          </table:table-cell>
          <table:table-cell table:style-name="表格2.D233" office:value-type="string">
            <text:p text:style-name="P14">18 </text:p>
          </table:table-cell>
          <table:table-cell table:style-name="表格2.E233" office:value-type="string">
            <text:p text:style-name="P14">106/07/17-106/07/19</text:p>
          </table:table-cell>
          <table:table-cell table:style-name="表格2.F233" office:value-type="string">
            <text:p text:style-name="P14">1</text:p>
          </table:table-cell>
          <table:table-cell table:style-name="表格2.G233" office:value-type="string">
            <text:p text:style-name="P14">飛航管制</text:p>
          </table:table-cell>
        </table:table-row>
        <table:table-row table:style-name="表格2.2">
          <table:table-cell table:style-name="表格2.A234" office:value-type="string">
            <text:p text:style-name="P14">在職訓練</text:p>
          </table:table-cell>
          <table:table-cell table:style-name="表格2.B234" office:value-type="string">
            <text:p text:style-name="P14">10604303-12</text:p>
          </table:table-cell>
          <table:table-cell table:style-name="表格2.C234" office:value-type="string">
            <text:p text:style-name="P15">航管調職訓練(OJT)-南竿/北竿/恆春/蘭嶼/綠島機場管制臺</text:p>
          </table:table-cell>
          <table:table-cell table:style-name="表格2.D234" office:value-type="string">
            <text:p text:style-name="P14">18 </text:p>
          </table:table-cell>
          <table:table-cell table:style-name="表格2.E234" office:value-type="string">
            <text:p text:style-name="P14">106/08/11-106/08/12</text:p>
          </table:table-cell>
          <table:table-cell table:style-name="表格2.F234" office:value-type="string">
            <text:p text:style-name="P14">1</text:p>
          </table:table-cell>
          <table:table-cell table:style-name="表格2.G234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235" office:value-type="string">
            <text:p text:style-name="P14">在職訓練</text:p>
          </table:table-cell>
          <table:table-cell table:style-name="表格2.B235" office:value-type="string">
            <text:p text:style-name="P14">10604303-13</text:p>
          </table:table-cell>
          <table:table-cell table:style-name="表格2.C235" office:value-type="string">
            <text:p text:style-name="P15">航管調職訓練(OJT)-南竿/北竿/恆春/蘭嶼/綠島機場管制臺</text:p>
          </table:table-cell>
          <table:table-cell table:style-name="表格2.D235" office:value-type="string">
            <text:p text:style-name="P14">18 </text:p>
          </table:table-cell>
          <table:table-cell table:style-name="表格2.E235" office:value-type="string">
            <text:p text:style-name="P14">106/09/07-106/09/11</text:p>
          </table:table-cell>
          <table:table-cell table:style-name="表格2.F235" office:value-type="string">
            <text:p text:style-name="P14">1</text:p>
          </table:table-cell>
          <table:table-cell table:style-name="表格2.G235" office:value-type="string">
            <text:p text:style-name="P14">飛航管制</text:p>
          </table:table-cell>
        </table:table-row>
        <table:table-row table:style-name="表格2.2">
          <table:table-cell table:style-name="表格2.A236" office:value-type="string">
            <text:p text:style-name="P14">在職訓練</text:p>
          </table:table-cell>
          <table:table-cell table:style-name="表格2.B236" office:value-type="string">
            <text:p text:style-name="P14">10604303-14</text:p>
          </table:table-cell>
          <table:table-cell table:style-name="表格2.C236" office:value-type="string">
            <text:p text:style-name="P15">航管調職訓練(OJT)-南竿/北竿/恆春/蘭嶼/綠島機場管制臺</text:p>
          </table:table-cell>
          <table:table-cell table:style-name="表格2.D236" office:value-type="string">
            <text:p text:style-name="P14">18 </text:p>
          </table:table-cell>
          <table:table-cell table:style-name="表格2.E236" office:value-type="string">
            <text:p text:style-name="P14">106/09/07-106/09/11</text:p>
          </table:table-cell>
          <table:table-cell table:style-name="表格2.F236" office:value-type="string">
            <text:p text:style-name="P14">1</text:p>
          </table:table-cell>
          <table:table-cell table:style-name="表格2.G236" office:value-type="string">
            <text:p text:style-name="P14">飛航管制</text:p>
          </table:table-cell>
        </table:table-row>
        <table:table-row table:style-name="表格2.2">
          <table:table-cell table:style-name="表格2.A237" office:value-type="string">
            <text:p text:style-name="P14">在職訓練</text:p>
          </table:table-cell>
          <table:table-cell table:style-name="表格2.B237" office:value-type="string">
            <text:p text:style-name="P14">10604303-15</text:p>
          </table:table-cell>
          <table:table-cell table:style-name="表格2.C237" office:value-type="string">
            <text:p text:style-name="P15">航管調職訓練(OJT)-南竿/北竿/恆春/蘭嶼/綠島機場管制臺</text:p>
          </table:table-cell>
          <table:table-cell table:style-name="表格2.D237" office:value-type="string">
            <text:p text:style-name="P14">18 </text:p>
          </table:table-cell>
          <table:table-cell table:style-name="表格2.E237" office:value-type="string">
            <text:p text:style-name="P14">106/11/07-106/11/11</text:p>
          </table:table-cell>
          <table:table-cell table:style-name="表格2.F237" office:value-type="string">
            <text:p text:style-name="P14">1</text:p>
          </table:table-cell>
          <table:table-cell table:style-name="表格2.G237" office:value-type="string">
            <text:p text:style-name="P14">飛航管制</text:p>
          </table:table-cell>
        </table:table-row>
        <table:table-row table:style-name="表格2.2">
          <table:table-cell table:style-name="表格2.A238" office:value-type="string">
            <text:p text:style-name="P14">在職訓練</text:p>
          </table:table-cell>
          <table:table-cell table:style-name="表格2.B238" office:value-type="string">
            <text:p text:style-name="P14">10604303-16</text:p>
          </table:table-cell>
          <table:table-cell table:style-name="表格2.C238" office:value-type="string">
            <text:p text:style-name="P15">航管調職訓練(OJT)-南竿/北竿/恆春/蘭嶼/綠島機場管制臺</text:p>
          </table:table-cell>
          <table:table-cell table:style-name="表格2.D238" office:value-type="string">
            <text:p text:style-name="P14">18 </text:p>
          </table:table-cell>
          <table:table-cell table:style-name="表格2.E238" office:value-type="string">
            <text:p text:style-name="P14">106/11/07-106/11/11</text:p>
          </table:table-cell>
          <table:table-cell table:style-name="表格2.F238" office:value-type="string">
            <text:p text:style-name="P14">1</text:p>
          </table:table-cell>
          <table:table-cell table:style-name="表格2.G238" office:value-type="string">
            <text:p text:style-name="P14">飛航管制</text:p>
          </table:table-cell>
        </table:table-row>
        <table:table-row table:style-name="表格2.2">
          <table:table-cell table:style-name="表格2.A239" office:value-type="string">
            <text:p text:style-name="P14">在職訓練</text:p>
          </table:table-cell>
          <table:table-cell table:style-name="表格2.B239" office:value-type="string">
            <text:p text:style-name="P14">10604303-17</text:p>
          </table:table-cell>
          <table:table-cell table:style-name="表格2.C239" office:value-type="string">
            <text:p text:style-name="P15">航管調職訓練(OJT)-南竿/北竿/恆春/蘭嶼/綠島機場管制臺</text:p>
          </table:table-cell>
          <table:table-cell table:style-name="表格2.D239" office:value-type="string">
            <text:p text:style-name="P14">18 </text:p>
          </table:table-cell>
          <table:table-cell table:style-name="表格2.E239" office:value-type="string">
            <text:p text:style-name="P14">106/11/09-106/11/11</text:p>
          </table:table-cell>
          <table:table-cell table:style-name="表格2.F239" office:value-type="string">
            <text:p text:style-name="P14">1</text:p>
          </table:table-cell>
          <table:table-cell table:style-name="表格2.G239" office:value-type="string">
            <text:p text:style-name="P14">飛航管制</text:p>
          </table:table-cell>
        </table:table-row>
        <table:table-row table:style-name="表格2.2">
          <table:table-cell table:style-name="表格2.A240" office:value-type="string">
            <text:p text:style-name="P14">在職訓練</text:p>
          </table:table-cell>
          <table:table-cell table:style-name="表格2.B240" office:value-type="string">
            <text:p text:style-name="P14">10604303-18</text:p>
          </table:table-cell>
          <table:table-cell table:style-name="表格2.C240" office:value-type="string">
            <text:p text:style-name="P15">航管調職訓練(OJT)-南竿/北竿/恆春/蘭嶼/綠島機場管制臺</text:p>
          </table:table-cell>
          <table:table-cell table:style-name="表格2.D240" office:value-type="string">
            <text:p text:style-name="P14">18 </text:p>
          </table:table-cell>
          <table:table-cell table:style-name="表格2.E240" office:value-type="string">
            <text:p text:style-name="P14">106/12/11-106/12/12</text:p>
          </table:table-cell>
          <table:table-cell table:style-name="表格2.F240" office:value-type="string">
            <text:p text:style-name="P14">1</text:p>
          </table:table-cell>
          <table:table-cell table:style-name="表格2.G240" office:value-type="string">
            <text:p text:style-name="P14">飛航管制</text:p>
          </table:table-cell>
        </table:table-row>
        <table:table-row table:style-name="表格2.2">
          <table:table-cell table:style-name="表格2.A241" office:value-type="string">
            <text:p text:style-name="P14">在職訓練</text:p>
          </table:table-cell>
          <table:table-cell table:style-name="表格2.B241" office:value-type="string">
            <text:p text:style-name="P14">10604304-01</text:p>
          </table:table-cell>
          <table:table-cell table:style-name="表格2.C241" office:value-type="string">
            <text:p text:style-name="P15">航管調職訓練(OJT)-馬公機場管制臺</text:p>
          </table:table-cell>
          <table:table-cell table:style-name="表格2.D241" office:value-type="string">
            <text:p text:style-name="P14">162 </text:p>
          </table:table-cell>
          <table:table-cell table:style-name="表格2.E241" office:value-type="string">
            <text:p text:style-name="P14">106/02/06-106/02/28</text:p>
          </table:table-cell>
          <table:table-cell table:style-name="表格2.F241" office:value-type="string">
            <text:p text:style-name="P14">1</text:p>
          </table:table-cell>
          <table:table-cell table:style-name="表格2.G241" office:value-type="string">
            <text:p text:style-name="P14">飛航管制</text:p>
          </table:table-cell>
        </table:table-row>
        <table:table-row table:style-name="表格2.2">
          <table:table-cell table:style-name="表格2.A242" office:value-type="string">
            <text:p text:style-name="P14">在職訓練</text:p>
          </table:table-cell>
          <table:table-cell table:style-name="表格2.B242" office:value-type="string">
            <text:p text:style-name="P14">10604306-01</text:p>
          </table:table-cell>
          <table:table-cell table:style-name="表格2.C242" office:value-type="string">
            <text:p text:style-name="P15">航管調職訓練(OJT)-臺北機場管制臺</text:p>
          </table:table-cell>
          <table:table-cell table:style-name="表格2.D242" office:value-type="string">
            <text:p text:style-name="P14">449 </text:p>
          </table:table-cell>
          <table:table-cell table:style-name="表格2.E242" office:value-type="string">
            <text:p text:style-name="P14">106/03/08-106/05/31</text:p>
          </table:table-cell>
          <table:table-cell table:style-name="表格2.F242" office:value-type="string">
            <text:p text:style-name="P14">1</text:p>
          </table:table-cell>
          <table:table-cell table:style-name="表格2.G242" office:value-type="string">
            <text:p text:style-name="P14">飛航管制</text:p>
          </table:table-cell>
        </table:table-row>
        <table:table-row table:style-name="表格2.2">
          <table:table-cell table:style-name="表格2.A243" office:value-type="string">
            <text:p text:style-name="P14">在職訓練</text:p>
          </table:table-cell>
          <table:table-cell table:style-name="表格2.B243" office:value-type="string">
            <text:p text:style-name="P14">10604306-02</text:p>
          </table:table-cell>
          <table:table-cell table:style-name="表格2.C243" office:value-type="string">
            <text:p text:style-name="P15">航管調職訓練(OJT)-臺北機場管制臺</text:p>
          </table:table-cell>
          <table:table-cell table:style-name="表格2.D243" office:value-type="string">
            <text:p text:style-name="P14">449 </text:p>
          </table:table-cell>
          <table:table-cell table:style-name="表格2.E243" office:value-type="string">
            <text:p text:style-name="P14">106/03/08-106/05/31</text:p>
          </table:table-cell>
          <table:table-cell table:style-name="表格2.F243" office:value-type="string">
            <text:p text:style-name="P14">1</text:p>
          </table:table-cell>
          <table:table-cell table:style-name="表格2.G243" office:value-type="string">
            <text:p text:style-name="P14">飛航管制</text:p>
          </table:table-cell>
        </table:table-row>
        <table:table-row table:style-name="表格2.2">
          <table:table-cell table:style-name="表格2.A244" office:value-type="string">
            <text:p text:style-name="P14">在職訓練</text:p>
          </table:table-cell>
          <table:table-cell table:style-name="表格2.B244" office:value-type="string">
            <text:p text:style-name="P14">10604306-03</text:p>
          </table:table-cell>
          <table:table-cell table:style-name="表格2.C244" office:value-type="string">
            <text:p text:style-name="P15">航管調職訓練(OJT)-臺北機場管制臺</text:p>
          </table:table-cell>
          <table:table-cell table:style-name="表格2.D244" office:value-type="string">
            <text:p text:style-name="P14">454 </text:p>
          </table:table-cell>
          <table:table-cell table:style-name="表格2.E244" office:value-type="string">
            <text:p text:style-name="P14">106/09/08-106/11/30</text:p>
          </table:table-cell>
          <table:table-cell table:style-name="表格2.F244" office:value-type="string">
            <text:p text:style-name="P14">1</text:p>
          </table:table-cell>
          <table:table-cell table:style-name="表格2.G244" office:value-type="string">
            <text:p text:style-name="P14">飛航管制</text:p>
          </table:table-cell>
        </table:table-row>
        <table:table-row table:style-name="表格2.2">
          <table:table-cell table:style-name="表格2.A245" office:value-type="string">
            <text:p text:style-name="P14">在職訓練</text:p>
          </table:table-cell>
          <table:table-cell table:style-name="表格2.B245" office:value-type="string">
            <text:p text:style-name="P14">106044-01</text:p>
          </table:table-cell>
          <table:table-cell table:style-name="表格2.C245" office:value-type="string">
            <text:p text:style-name="P15">航管復職訓練(OJT)</text:p>
          </table:table-cell>
          <table:table-cell table:style-name="表格2.D245" office:value-type="string">
            <text:p text:style-name="P14">810 </text:p>
          </table:table-cell>
          <table:table-cell table:style-name="表格2.E245" office:value-type="string">
            <text:p text:style-name="P14">106/05/01-106/08/09</text:p>
          </table:table-cell>
          <table:table-cell table:style-name="表格2.F245" office:value-type="string">
            <text:p text:style-name="P14">1</text:p>
          </table:table-cell>
          <table:table-cell table:style-name="表格2.G245" office:value-type="string">
            <text:p text:style-name="P14">飛航管制</text:p>
          </table:table-cell>
        </table:table-row>
        <table:table-row table:style-name="表格2.2">
          <table:table-cell table:style-name="表格2.A246" office:value-type="string">
            <text:p text:style-name="P14">在職訓練</text:p>
          </table:table-cell>
          <table:table-cell table:style-name="表格2.B246" office:value-type="string">
            <text:p text:style-name="P14">106044-02</text:p>
          </table:table-cell>
          <table:table-cell table:style-name="表格2.C246" office:value-type="string">
            <text:p text:style-name="P15">航管復職訓練(OJT)</text:p>
          </table:table-cell>
          <table:table-cell table:style-name="表格2.D246" office:value-type="string">
            <text:p text:style-name="P14">194 </text:p>
          </table:table-cell>
          <table:table-cell table:style-name="表格2.E246" office:value-type="string">
            <text:p text:style-name="P14">106/06/03-106/07/06</text:p>
          </table:table-cell>
          <table:table-cell table:style-name="表格2.F246" office:value-type="string">
            <text:p text:style-name="P14">1</text:p>
          </table:table-cell>
          <table:table-cell table:style-name="表格2.G246" office:value-type="string">
            <text:p text:style-name="P14">飛航管制</text:p>
          </table:table-cell>
        </table:table-row>
        <table:table-row table:style-name="表格2.2">
          <table:table-cell table:style-name="表格2.A247" office:value-type="string">
            <text:p text:style-name="P14">在職訓練</text:p>
          </table:table-cell>
          <table:table-cell table:style-name="表格2.B247" office:value-type="string">
            <text:p text:style-name="P14">106044-03</text:p>
          </table:table-cell>
          <table:table-cell table:style-name="表格2.C247" office:value-type="string">
            <text:p text:style-name="P15">航管復職訓練(OJT)</text:p>
          </table:table-cell>
          <table:table-cell table:style-name="表格2.D247" office:value-type="string">
            <text:p text:style-name="P14">319 </text:p>
          </table:table-cell>
          <table:table-cell table:style-name="表格2.E247" office:value-type="string">
            <text:p text:style-name="P14">106/10/02-106/11/30</text:p>
          </table:table-cell>
          <table:table-cell table:style-name="表格2.F247" office:value-type="string">
            <text:p text:style-name="P14">1</text:p>
          </table:table-cell>
          <table:table-cell table:style-name="表格2.G247" office:value-type="string">
            <text:p text:style-name="P14">飛航管制</text:p>
          </table:table-cell>
        </table:table-row>
        <text:soft-page-break/>
        <table:table-row table:style-name="表格2.2">
          <table:table-cell table:style-name="表格2.A248" office:value-type="string">
            <text:p text:style-name="P14">在職訓練</text:p>
          </table:table-cell>
          <table:table-cell table:style-name="表格2.B248" office:value-type="string">
            <text:p text:style-name="P14">106045-01</text:p>
          </table:table-cell>
          <table:table-cell table:style-name="表格2.C248" office:value-type="string">
            <text:p text:style-name="P15">航管補救訓練(OJT)</text:p>
          </table:table-cell>
          <table:table-cell table:style-name="表格2.D248" office:value-type="string">
            <text:p text:style-name="P14">8 </text:p>
          </table:table-cell>
          <table:table-cell table:style-name="表格2.E248" office:value-type="string">
            <text:p text:style-name="P14">106/06/03-106/06/03</text:p>
          </table:table-cell>
          <table:table-cell table:style-name="表格2.F248" office:value-type="string">
            <text:p text:style-name="P14">1</text:p>
          </table:table-cell>
          <table:table-cell table:style-name="表格2.G248" office:value-type="string">
            <text:p text:style-name="P14">飛航管制</text:p>
          </table:table-cell>
        </table:table-row>
        <table:table-row table:style-name="表格2.2">
          <table:table-cell table:style-name="表格2.A249" office:value-type="string">
            <text:p text:style-name="P14">在職訓練</text:p>
          </table:table-cell>
          <table:table-cell table:style-name="表格2.B249" office:value-type="string">
            <text:p text:style-name="P14">106045-02</text:p>
          </table:table-cell>
          <table:table-cell table:style-name="表格2.C249" office:value-type="string">
            <text:p text:style-name="P15">航管補救訓練(OJT)</text:p>
          </table:table-cell>
          <table:table-cell table:style-name="表格2.D249" office:value-type="string">
            <text:p text:style-name="P14">8 </text:p>
          </table:table-cell>
          <table:table-cell table:style-name="表格2.E249" office:value-type="string">
            <text:p text:style-name="P14">106/07/27-106/07/27</text:p>
          </table:table-cell>
          <table:table-cell table:style-name="表格2.F249" office:value-type="string">
            <text:p text:style-name="P14">1</text:p>
          </table:table-cell>
          <table:table-cell table:style-name="表格2.G249" office:value-type="string">
            <text:p text:style-name="P14">飛航管制</text:p>
          </table:table-cell>
        </table:table-row>
        <table:table-row table:style-name="表格2.2">
          <table:table-cell table:style-name="表格2.A250" office:value-type="string">
            <text:p text:style-name="P14">在職訓練</text:p>
          </table:table-cell>
          <table:table-cell table:style-name="表格2.B250" office:value-type="string">
            <text:p text:style-name="P14">106045-03</text:p>
          </table:table-cell>
          <table:table-cell table:style-name="表格2.C250" office:value-type="string">
            <text:p text:style-name="P15">航管補救訓練(OJT)</text:p>
          </table:table-cell>
          <table:table-cell table:style-name="表格2.D250" office:value-type="string">
            <text:p text:style-name="P14">50 </text:p>
          </table:table-cell>
          <table:table-cell table:style-name="表格2.E250" office:value-type="string">
            <text:p text:style-name="P14">106/10/02-106/10/10</text:p>
          </table:table-cell>
          <table:table-cell table:style-name="表格2.F250" office:value-type="string">
            <text:p text:style-name="P14">1</text:p>
          </table:table-cell>
          <table:table-cell table:style-name="表格2.G250" office:value-type="string">
            <text:p text:style-name="P14">飛航管制</text:p>
          </table:table-cell>
        </table:table-row>
        <table:table-row table:style-name="表格2.2">
          <table:table-cell table:style-name="表格2.A251" office:value-type="string">
            <text:p text:style-name="P14">在職訓練</text:p>
          </table:table-cell>
          <table:table-cell table:style-name="表格2.B251" office:value-type="string">
            <text:p text:style-name="P14">106045-04</text:p>
          </table:table-cell>
          <table:table-cell table:style-name="表格2.C251" office:value-type="string">
            <text:p text:style-name="P15">航管補救訓練(OJT)</text:p>
          </table:table-cell>
          <table:table-cell table:style-name="表格2.D251" office:value-type="string">
            <text:p text:style-name="P14">20 </text:p>
          </table:table-cell>
          <table:table-cell table:style-name="表格2.E251" office:value-type="string">
            <text:p text:style-name="P14">106/10/18-106/10/20</text:p>
          </table:table-cell>
          <table:table-cell table:style-name="表格2.F251" office:value-type="string">
            <text:p text:style-name="P14">1</text:p>
          </table:table-cell>
          <table:table-cell table:style-name="表格2.G251" office:value-type="string">
            <text:p text:style-name="P14">飛航管制</text:p>
          </table:table-cell>
        </table:table-row>
        <table:table-row table:style-name="表格2.2">
          <table:table-cell table:style-name="表格2.A252" office:value-type="string">
            <text:p text:style-name="P14">在職訓練</text:p>
          </table:table-cell>
          <table:table-cell table:style-name="表格2.B252" office:value-type="string">
            <text:p text:style-name="P14">106046-01</text:p>
          </table:table-cell>
          <table:table-cell table:style-name="表格2.C252" office:value-type="string">
            <text:p text:style-name="P15">雷達模擬實習教官訓練</text:p>
          </table:table-cell>
          <table:table-cell table:style-name="表格2.D252" office:value-type="string">
            <text:p text:style-name="P14">6 </text:p>
          </table:table-cell>
          <table:table-cell table:style-name="表格2.E252" office:value-type="string">
            <text:p text:style-name="P14">106/06/13-106/06/13</text:p>
          </table:table-cell>
          <table:table-cell table:style-name="表格2.F252" office:value-type="string">
            <text:p text:style-name="P14">2</text:p>
          </table:table-cell>
          <table:table-cell table:style-name="表格2.G252" office:value-type="string">
            <text:p text:style-name="P14">飛航管制</text:p>
          </table:table-cell>
        </table:table-row>
        <table:table-row table:style-name="表格2.2">
          <table:table-cell table:style-name="表格2.A253" office:value-type="string">
            <text:p text:style-name="P14">在職訓練</text:p>
          </table:table-cell>
          <table:table-cell table:style-name="表格2.B253" office:value-type="string">
            <text:p text:style-name="P14">106046-02</text:p>
          </table:table-cell>
          <table:table-cell table:style-name="表格2.C253" office:value-type="string">
            <text:p text:style-name="P15">雷達模擬實習教官訓練</text:p>
          </table:table-cell>
          <table:table-cell table:style-name="表格2.D253" office:value-type="string">
            <text:p text:style-name="P14">6 </text:p>
          </table:table-cell>
          <table:table-cell table:style-name="表格2.E253" office:value-type="string">
            <text:p text:style-name="P14">106/06/13-106/06/13</text:p>
          </table:table-cell>
          <table:table-cell table:style-name="表格2.F253" office:value-type="string">
            <text:p text:style-name="P14">7</text:p>
          </table:table-cell>
          <table:table-cell table:style-name="表格2.G253" office:value-type="string">
            <text:p text:style-name="P14">飛航管制</text:p>
          </table:table-cell>
        </table:table-row>
        <table:table-row table:style-name="表格2.2">
          <table:table-cell table:style-name="表格2.A254" office:value-type="string">
            <text:p text:style-name="P14">在職訓練</text:p>
          </table:table-cell>
          <table:table-cell table:style-name="表格2.B254" office:value-type="string">
            <text:p text:style-name="P14">106046-03</text:p>
          </table:table-cell>
          <table:table-cell table:style-name="表格2.C254" office:value-type="string">
            <text:p text:style-name="P15">雷達模擬實習教官訓練</text:p>
          </table:table-cell>
          <table:table-cell table:style-name="表格2.D254" office:value-type="string">
            <text:p text:style-name="P14">6 </text:p>
          </table:table-cell>
          <table:table-cell table:style-name="表格2.E254" office:value-type="string">
            <text:p text:style-name="P14">106/10/12-106/10/12</text:p>
          </table:table-cell>
          <table:table-cell table:style-name="表格2.F254" office:value-type="string">
            <text:p text:style-name="P14">7</text:p>
          </table:table-cell>
          <table:table-cell table:style-name="表格2.G254" office:value-type="string">
            <text:p text:style-name="P14">飛航管制</text:p>
          </table:table-cell>
        </table:table-row>
        <table:table-row table:style-name="表格2.2">
          <table:table-cell table:style-name="表格2.A255" office:value-type="string">
            <text:p text:style-name="P14">在職訓練</text:p>
          </table:table-cell>
          <table:table-cell table:style-name="表格2.B255" office:value-type="string">
            <text:p text:style-name="P14">10604701-01</text:p>
          </table:table-cell>
          <table:table-cell table:style-name="表格2.C255" office:value-type="string">
            <text:p text:style-name="P15">飛航諮詢人員年度複訓-共通性複訓</text:p>
          </table:table-cell>
          <table:table-cell table:style-name="表格2.D255" office:value-type="string">
            <text:p text:style-name="P14">3 </text:p>
          </table:table-cell>
          <table:table-cell table:style-name="表格2.E255" office:value-type="string">
            <text:p text:style-name="P14">106/11/03-106/11/03</text:p>
          </table:table-cell>
          <table:table-cell table:style-name="表格2.F255" office:value-type="string">
            <text:p text:style-name="P14">12</text:p>
          </table:table-cell>
          <table:table-cell table:style-name="表格2.G255" office:value-type="string">
            <text:p text:style-name="P14">飛航諮詢</text:p>
          </table:table-cell>
        </table:table-row>
        <table:table-row table:style-name="表格2.2">
          <table:table-cell table:style-name="表格2.A256" office:value-type="string">
            <text:p text:style-name="P14">在職訓練</text:p>
          </table:table-cell>
          <table:table-cell table:style-name="表格2.B256" office:value-type="string">
            <text:p text:style-name="P14">10604701-02</text:p>
          </table:table-cell>
          <table:table-cell table:style-name="表格2.C256" office:value-type="string">
            <text:p text:style-name="P15">飛航諮詢人員年度複訓-共通性複訓</text:p>
          </table:table-cell>
          <table:table-cell table:style-name="表格2.D256" office:value-type="string">
            <text:p text:style-name="P14">3 </text:p>
          </table:table-cell>
          <table:table-cell table:style-name="表格2.E256" office:value-type="string">
            <text:p text:style-name="P14">106/11/06-106/11/06</text:p>
          </table:table-cell>
          <table:table-cell table:style-name="表格2.F256" office:value-type="string">
            <text:p text:style-name="P14">14</text:p>
          </table:table-cell>
          <table:table-cell table:style-name="表格2.G256" office:value-type="string">
            <text:p text:style-name="P14">飛航諮詢</text:p>
          </table:table-cell>
        </table:table-row>
        <table:table-row table:style-name="表格2.2">
          <table:table-cell table:style-name="表格2.A257" office:value-type="string">
            <text:p text:style-name="P14">在職訓練</text:p>
          </table:table-cell>
          <table:table-cell table:style-name="表格2.B257" office:value-type="string">
            <text:p text:style-name="P14">10604701-03</text:p>
          </table:table-cell>
          <table:table-cell table:style-name="表格2.C257" office:value-type="string">
            <text:p text:style-name="P15">飛航諮詢人員年度複訓-共通性複訓</text:p>
          </table:table-cell>
          <table:table-cell table:style-name="表格2.D257" office:value-type="string">
            <text:p text:style-name="P14">3 </text:p>
          </table:table-cell>
          <table:table-cell table:style-name="表格2.E257" office:value-type="string">
            <text:p text:style-name="P14">106/11/07-106/11/07</text:p>
          </table:table-cell>
          <table:table-cell table:style-name="表格2.F257" office:value-type="string">
            <text:p text:style-name="P14">10</text:p>
          </table:table-cell>
          <table:table-cell table:style-name="表格2.G257" office:value-type="string">
            <text:p text:style-name="P14">飛航諮詢</text:p>
          </table:table-cell>
        </table:table-row>
        <table:table-row table:style-name="表格2.2">
          <table:table-cell table:style-name="表格2.A258" office:value-type="string">
            <text:p text:style-name="P14">在職訓練</text:p>
          </table:table-cell>
          <table:table-cell table:style-name="表格2.B258" office:value-type="string">
            <text:p text:style-name="P14">10604702-01</text:p>
          </table:table-cell>
          <table:table-cell table:style-name="表格2.C258" office:value-type="string">
            <text:p text:style-name="P15">飛航諮詢人員年度複訓-地區性複訓</text:p>
          </table:table-cell>
          <table:table-cell table:style-name="表格2.D258" office:value-type="string">
            <text:p text:style-name="P14">3 </text:p>
          </table:table-cell>
          <table:table-cell table:style-name="表格2.E258" office:value-type="string">
            <text:p text:style-name="P14">106/11/02-106/11/02</text:p>
          </table:table-cell>
          <table:table-cell table:style-name="表格2.F258" office:value-type="string">
            <text:p text:style-name="P14">26</text:p>
          </table:table-cell>
          <table:table-cell table:style-name="表格2.G258" office:value-type="string">
            <text:p text:style-name="P14">飛航諮詢</text:p>
          </table:table-cell>
        </table:table-row>
        <table:table-row table:style-name="表格2.2">
          <table:table-cell table:style-name="表格2.A259" office:value-type="string">
            <text:p text:style-name="P14">在職訓練</text:p>
          </table:table-cell>
          <table:table-cell table:style-name="表格2.B259" office:value-type="string">
            <text:p text:style-name="P14">10604702-02</text:p>
          </table:table-cell>
          <table:table-cell table:style-name="表格2.C259" office:value-type="string">
            <text:p text:style-name="P15">飛航諮詢人員年度複訓-地區性複訓</text:p>
          </table:table-cell>
          <table:table-cell table:style-name="表格2.D259" office:value-type="string">
            <text:p text:style-name="P14">3 </text:p>
          </table:table-cell>
          <table:table-cell table:style-name="表格2.E259" office:value-type="string">
            <text:p text:style-name="P14">106/11/08-106/11/08</text:p>
          </table:table-cell>
          <table:table-cell table:style-name="表格2.F259" office:value-type="string">
            <text:p text:style-name="P14">15</text:p>
          </table:table-cell>
          <table:table-cell table:style-name="表格2.G259" office:value-type="string">
            <text:p text:style-name="P14">飛航諮詢</text:p>
          </table:table-cell>
        </table:table-row>
        <table:table-row table:style-name="表格2.2">
          <table:table-cell table:style-name="表格2.A260" office:value-type="string">
            <text:p text:style-name="P14">在職訓練</text:p>
          </table:table-cell>
          <table:table-cell table:style-name="表格2.B260" office:value-type="string">
            <text:p text:style-name="P14">10604702-03</text:p>
          </table:table-cell>
          <table:table-cell table:style-name="表格2.C260" office:value-type="string">
            <text:p text:style-name="P15">飛航諮詢人員年度複訓-地區性複訓</text:p>
          </table:table-cell>
          <table:table-cell table:style-name="表格2.D260" office:value-type="string">
            <text:p text:style-name="P14">3 </text:p>
          </table:table-cell>
          <table:table-cell table:style-name="表格2.E260" office:value-type="string">
            <text:p text:style-name="P14">106/11/13-106/11/13</text:p>
          </table:table-cell>
          <table:table-cell table:style-name="表格2.F260" office:value-type="string">
            <text:p text:style-name="P14">16</text:p>
          </table:table-cell>
          <table:table-cell table:style-name="表格2.G260" office:value-type="string">
            <text:p text:style-name="P14">飛航諮詢</text:p>
          </table:table-cell>
        </table:table-row>
        <text:soft-page-break/>
        <table:table-row table:style-name="表格2.2">
          <table:table-cell table:style-name="表格2.A261" office:value-type="string">
            <text:p text:style-name="P14">在職訓練</text:p>
          </table:table-cell>
          <table:table-cell table:style-name="表格2.B261" office:value-type="string">
            <text:p text:style-name="P14">10604702-04</text:p>
          </table:table-cell>
          <table:table-cell table:style-name="表格2.C261" office:value-type="string">
            <text:p text:style-name="P15">飛航諮詢人員年度複訓-地區性複訓</text:p>
          </table:table-cell>
          <table:table-cell table:style-name="表格2.D261" office:value-type="string">
            <text:p text:style-name="P14">3 </text:p>
          </table:table-cell>
          <table:table-cell table:style-name="表格2.E261" office:value-type="string">
            <text:p text:style-name="P14">106/11/14-106/11/14</text:p>
          </table:table-cell>
          <table:table-cell table:style-name="表格2.F261" office:value-type="string">
            <text:p text:style-name="P14">25</text:p>
          </table:table-cell>
          <table:table-cell table:style-name="表格2.G261" office:value-type="string">
            <text:p text:style-name="P14">飛航諮詢</text:p>
          </table:table-cell>
        </table:table-row>
        <table:table-row table:style-name="表格2.2">
          <table:table-cell table:style-name="表格2.A262" office:value-type="string">
            <text:p text:style-name="P14">在職訓練</text:p>
          </table:table-cell>
          <table:table-cell table:style-name="表格2.B262" office:value-type="string">
            <text:p text:style-name="P14">10604801-01</text:p>
          </table:table-cell>
          <table:table-cell table:style-name="表格2.C262" office:value-type="string">
            <text:p text:style-name="P15">飛航諮詢人員調職訓練(OJT)</text:p>
          </table:table-cell>
          <table:table-cell table:style-name="表格2.D262" office:value-type="string">
            <text:p text:style-name="P14">104 </text:p>
          </table:table-cell>
          <table:table-cell table:style-name="表格2.E262" office:value-type="string">
            <text:p text:style-name="P14">106/03/06-106/03/22</text:p>
          </table:table-cell>
          <table:table-cell table:style-name="表格2.F262" office:value-type="string">
            <text:p text:style-name="P14">2</text:p>
          </table:table-cell>
          <table:table-cell table:style-name="表格2.G262" office:value-type="string">
            <text:p text:style-name="P14">飛航諮詢</text:p>
          </table:table-cell>
        </table:table-row>
        <table:table-row table:style-name="表格2.2">
          <table:table-cell table:style-name="表格2.A263" office:value-type="string">
            <text:p text:style-name="P14">在職訓練</text:p>
          </table:table-cell>
          <table:table-cell table:style-name="表格2.B263" office:value-type="string">
            <text:p text:style-name="P14">10604801-02</text:p>
          </table:table-cell>
          <table:table-cell table:style-name="表格2.C263" office:value-type="string">
            <text:p text:style-name="P15">飛航諮詢人員調職訓練(OJT)</text:p>
          </table:table-cell>
          <table:table-cell table:style-name="表格2.D263" office:value-type="string">
            <text:p text:style-name="P14">162 </text:p>
          </table:table-cell>
          <table:table-cell table:style-name="表格2.E263" office:value-type="string">
            <text:p text:style-name="P14">106/07/15-106/08/13</text:p>
          </table:table-cell>
          <table:table-cell table:style-name="表格2.F263" office:value-type="string">
            <text:p text:style-name="P14">2</text:p>
          </table:table-cell>
          <table:table-cell table:style-name="表格2.G263" office:value-type="string">
            <text:p text:style-name="P14">飛航諮詢</text:p>
          </table:table-cell>
        </table:table-row>
        <table:table-row table:style-name="表格2.2">
          <table:table-cell table:style-name="表格2.A264" office:value-type="string">
            <text:p text:style-name="P14">在職訓練</text:p>
          </table:table-cell>
          <table:table-cell table:style-name="表格2.B264" office:value-type="string">
            <text:p text:style-name="P14">10604801-03</text:p>
          </table:table-cell>
          <table:table-cell table:style-name="表格2.C264" office:value-type="string">
            <text:p text:style-name="P15">飛航諮詢人員調職訓練(OJT)</text:p>
          </table:table-cell>
          <table:table-cell table:style-name="表格2.D264" office:value-type="string">
            <text:p text:style-name="P14">80 </text:p>
          </table:table-cell>
          <table:table-cell table:style-name="表格2.E264" office:value-type="string">
            <text:p text:style-name="P14">106/09/04-106/09/17</text:p>
          </table:table-cell>
          <table:table-cell table:style-name="表格2.F264" office:value-type="string">
            <text:p text:style-name="P14">1</text:p>
          </table:table-cell>
          <table:table-cell table:style-name="表格2.G264" office:value-type="string">
            <text:p text:style-name="P14">飛航諮詢</text:p>
          </table:table-cell>
        </table:table-row>
        <table:table-row table:style-name="表格2.2">
          <table:table-cell table:style-name="表格2.A265" office:value-type="string">
            <text:p text:style-name="P14">在職訓練</text:p>
          </table:table-cell>
          <table:table-cell table:style-name="表格2.B265" office:value-type="string">
            <text:p text:style-name="P14">10604801-04</text:p>
          </table:table-cell>
          <table:table-cell table:style-name="表格2.C265" office:value-type="string">
            <text:p text:style-name="P15">飛航諮詢人員調職訓練(OJT)</text:p>
          </table:table-cell>
          <table:table-cell table:style-name="表格2.D265" office:value-type="string">
            <text:p text:style-name="P14">158 </text:p>
          </table:table-cell>
          <table:table-cell table:style-name="表格2.E265" office:value-type="string">
            <text:p text:style-name="P14">106/12/04-106/12/29</text:p>
          </table:table-cell>
          <table:table-cell table:style-name="表格2.F265" office:value-type="string">
            <text:p text:style-name="P14">1</text:p>
          </table:table-cell>
          <table:table-cell table:style-name="表格2.G265" office:value-type="string">
            <text:p text:style-name="P14">飛航諮詢</text:p>
          </table:table-cell>
        </table:table-row>
        <table:table-row table:style-name="表格2.2">
          <table:table-cell table:style-name="表格2.A266" office:value-type="string">
            <text:p text:style-name="P14">在職訓練</text:p>
          </table:table-cell>
          <table:table-cell table:style-name="表格2.B266" office:value-type="string">
            <text:p text:style-name="P14">10604901-01</text:p>
          </table:table-cell>
          <table:table-cell table:style-name="表格2.C266" office:value-type="string">
            <text:p text:style-name="P15">航空氣象專題研討</text:p>
          </table:table-cell>
          <table:table-cell table:style-name="表格2.D266" office:value-type="string">
            <text:p text:style-name="P14">3 </text:p>
          </table:table-cell>
          <table:table-cell table:style-name="表格2.E266" office:value-type="string">
            <text:p text:style-name="P14">106/05/09-106/05/09</text:p>
          </table:table-cell>
          <table:table-cell table:style-name="表格2.F266" office:value-type="string">
            <text:p text:style-name="P14">55</text:p>
          </table:table-cell>
          <table:table-cell table:style-name="表格2.G266" office:value-type="string">
            <text:p text:style-name="P14">航空氣象</text:p>
          </table:table-cell>
        </table:table-row>
        <table:table-row table:style-name="表格2.2">
          <table:table-cell table:style-name="表格2.A267" office:value-type="string">
            <text:p text:style-name="P14">在職訓練</text:p>
          </table:table-cell>
          <table:table-cell table:style-name="表格2.B267" office:value-type="string">
            <text:p text:style-name="P14">10604901-02</text:p>
          </table:table-cell>
          <table:table-cell table:style-name="表格2.C267" office:value-type="string">
            <text:p text:style-name="P15">航空氣象專題研討</text:p>
          </table:table-cell>
          <table:table-cell table:style-name="表格2.D267" office:value-type="string">
            <text:p text:style-name="P14">3 </text:p>
          </table:table-cell>
          <table:table-cell table:style-name="表格2.E267" office:value-type="string">
            <text:p text:style-name="P14">106/10/16-106/10/16</text:p>
          </table:table-cell>
          <table:table-cell table:style-name="表格2.F267" office:value-type="string">
            <text:p text:style-name="P14">57</text:p>
          </table:table-cell>
          <table:table-cell table:style-name="表格2.G267" office:value-type="string">
            <text:p text:style-name="P14">航空氣象</text:p>
          </table:table-cell>
        </table:table-row>
        <table:table-row table:style-name="表格2.2">
          <table:table-cell table:style-name="表格2.A268" office:value-type="string">
            <text:p text:style-name="P14">在職訓練</text:p>
          </table:table-cell>
          <table:table-cell table:style-name="表格2.B268" office:value-type="string">
            <text:p text:style-name="P14">10604902-01</text:p>
          </table:table-cell>
          <table:table-cell table:style-name="表格2.C268" office:value-type="string">
            <text:p text:style-name="P15">航空氣象資訊管理複訓</text:p>
          </table:table-cell>
          <table:table-cell table:style-name="表格2.D268" office:value-type="string">
            <text:p text:style-name="P14">3 </text:p>
          </table:table-cell>
          <table:table-cell table:style-name="表格2.E268" office:value-type="string">
            <text:p text:style-name="P14">106/06/06-106/06/06</text:p>
          </table:table-cell>
          <table:table-cell table:style-name="表格2.F268" office:value-type="string">
            <text:p text:style-name="P14">12</text:p>
          </table:table-cell>
          <table:table-cell table:style-name="表格2.G268" office:value-type="string">
            <text:p text:style-name="P14">航空氣象</text:p>
          </table:table-cell>
        </table:table-row>
        <table:table-row table:style-name="表格2.2">
          <table:table-cell table:style-name="表格2.A269" office:value-type="string">
            <text:p text:style-name="P14">在職訓練</text:p>
          </table:table-cell>
          <table:table-cell table:style-name="表格2.B269" office:value-type="string">
            <text:p text:style-name="P14">10604902-02</text:p>
          </table:table-cell>
          <table:table-cell table:style-name="表格2.C269" office:value-type="string">
            <text:p text:style-name="P15">航空氣象資訊管理複訓</text:p>
          </table:table-cell>
          <table:table-cell table:style-name="表格2.D269" office:value-type="string">
            <text:p text:style-name="P14">3 </text:p>
          </table:table-cell>
          <table:table-cell table:style-name="表格2.E269" office:value-type="string">
            <text:p text:style-name="P14">106/06/09-106/06/09</text:p>
          </table:table-cell>
          <table:table-cell table:style-name="表格2.F269" office:value-type="string">
            <text:p text:style-name="P14">8</text:p>
          </table:table-cell>
          <table:table-cell table:style-name="表格2.G269" office:value-type="string">
            <text:p text:style-name="P14">航空氣象</text:p>
          </table:table-cell>
        </table:table-row>
        <table:table-row table:style-name="表格2.2">
          <table:table-cell table:style-name="表格2.A270" office:value-type="string">
            <text:p text:style-name="P14">在職訓練</text:p>
          </table:table-cell>
          <table:table-cell table:style-name="表格2.B270" office:value-type="string">
            <text:p text:style-name="P14">10604903-01</text:p>
          </table:table-cell>
          <table:table-cell table:style-name="表格2.C270" office:value-type="string">
            <text:p text:style-name="P15">航空氣象預報專精複訓</text:p>
          </table:table-cell>
          <table:table-cell table:style-name="表格2.D270" office:value-type="string">
            <text:p text:style-name="P14">6 </text:p>
          </table:table-cell>
          <table:table-cell table:style-name="表格2.E270" office:value-type="string">
            <text:p text:style-name="P14">106/07/06-106/07/06</text:p>
          </table:table-cell>
          <table:table-cell table:style-name="表格2.F270" office:value-type="string">
            <text:p text:style-name="P14">10</text:p>
          </table:table-cell>
          <table:table-cell table:style-name="表格2.G270" office:value-type="string">
            <text:p text:style-name="P14">航空氣象</text:p>
          </table:table-cell>
        </table:table-row>
        <table:table-row table:style-name="表格2.2">
          <table:table-cell table:style-name="表格2.A271" office:value-type="string">
            <text:p text:style-name="P14">在職訓練</text:p>
          </table:table-cell>
          <table:table-cell table:style-name="表格2.B271" office:value-type="string">
            <text:p text:style-name="P14">10604903-02</text:p>
          </table:table-cell>
          <table:table-cell table:style-name="表格2.C271" office:value-type="string">
            <text:p text:style-name="P15">航空氣象預報專精複訓</text:p>
          </table:table-cell>
          <table:table-cell table:style-name="表格2.D271" office:value-type="string">
            <text:p text:style-name="P14">6 </text:p>
          </table:table-cell>
          <table:table-cell table:style-name="表格2.E271" office:value-type="string">
            <text:p text:style-name="P14">106/07/13-106/07/13</text:p>
          </table:table-cell>
          <table:table-cell table:style-name="表格2.F271" office:value-type="string">
            <text:p text:style-name="P14">10</text:p>
          </table:table-cell>
          <table:table-cell table:style-name="表格2.G271" office:value-type="string">
            <text:p text:style-name="P14">航空氣象</text:p>
          </table:table-cell>
        </table:table-row>
        <table:table-row table:style-name="表格2.2">
          <table:table-cell table:style-name="表格2.A272" office:value-type="string">
            <text:p text:style-name="P14">在職訓練</text:p>
          </table:table-cell>
          <table:table-cell table:style-name="表格2.B272" office:value-type="string">
            <text:p text:style-name="P14">10604904-01</text:p>
          </table:table-cell>
          <table:table-cell table:style-name="表格2.C272" office:value-type="string">
            <text:p text:style-name="P15">航空氣象觀測地區性複訓</text:p>
          </table:table-cell>
          <table:table-cell table:style-name="表格2.D272" office:value-type="string">
            <text:p text:style-name="P14">3 </text:p>
          </table:table-cell>
          <table:table-cell table:style-name="表格2.E272" office:value-type="string">
            <text:p text:style-name="P14">106/05/17-106/05/17</text:p>
          </table:table-cell>
          <table:table-cell table:style-name="表格2.F272" office:value-type="string">
            <text:p text:style-name="P14">8</text:p>
          </table:table-cell>
          <table:table-cell table:style-name="表格2.G272" office:value-type="string">
            <text:p text:style-name="P14">航空氣象</text:p>
          </table:table-cell>
        </table:table-row>
        <table:table-row table:style-name="表格2.2">
          <table:table-cell table:style-name="表格2.A273" office:value-type="string">
            <text:p text:style-name="P14">在職訓練</text:p>
          </table:table-cell>
          <table:table-cell table:style-name="表格2.B273" office:value-type="string">
            <text:p text:style-name="P14">10604904-02</text:p>
          </table:table-cell>
          <table:table-cell table:style-name="表格2.C273" office:value-type="string">
            <text:p text:style-name="P15">航空氣象觀測地區性複訓</text:p>
          </table:table-cell>
          <table:table-cell table:style-name="表格2.D273" office:value-type="string">
            <text:p text:style-name="P14">3 </text:p>
          </table:table-cell>
          <table:table-cell table:style-name="表格2.E273" office:value-type="string">
            <text:p text:style-name="P14">106/06/01-106/06/01</text:p>
          </table:table-cell>
          <table:table-cell table:style-name="表格2.F273" office:value-type="string">
            <text:p text:style-name="P14">5</text:p>
          </table:table-cell>
          <table:table-cell table:style-name="表格2.G273" office:value-type="string">
            <text:p text:style-name="P14">航空氣象</text:p>
          </table:table-cell>
        </table:table-row>
        <text:soft-page-break/>
        <table:table-row table:style-name="表格2.2">
          <table:table-cell table:style-name="表格2.A274" office:value-type="string">
            <text:p text:style-name="P14">在職訓練</text:p>
          </table:table-cell>
          <table:table-cell table:style-name="表格2.B274" office:value-type="string">
            <text:p text:style-name="P14">10604904-03</text:p>
          </table:table-cell>
          <table:table-cell table:style-name="表格2.C274" office:value-type="string">
            <text:p text:style-name="P15">航空氣象觀測地區性複訓</text:p>
          </table:table-cell>
          <table:table-cell table:style-name="表格2.D274" office:value-type="string">
            <text:p text:style-name="P14">3 </text:p>
          </table:table-cell>
          <table:table-cell table:style-name="表格2.E274" office:value-type="string">
            <text:p text:style-name="P14">106/06/06-106/06/06</text:p>
          </table:table-cell>
          <table:table-cell table:style-name="表格2.F274" office:value-type="string">
            <text:p text:style-name="P14">8</text:p>
          </table:table-cell>
          <table:table-cell table:style-name="表格2.G274" office:value-type="string">
            <text:p text:style-name="P14">航空氣象</text:p>
          </table:table-cell>
        </table:table-row>
        <table:table-row table:style-name="表格2.2">
          <table:table-cell table:style-name="表格2.A275" office:value-type="string">
            <text:p text:style-name="P14">在職訓練</text:p>
          </table:table-cell>
          <table:table-cell table:style-name="表格2.B275" office:value-type="string">
            <text:p text:style-name="P14">10604904-04</text:p>
          </table:table-cell>
          <table:table-cell table:style-name="表格2.C275" office:value-type="string">
            <text:p text:style-name="P15">航空氣象觀測地區性複訓</text:p>
          </table:table-cell>
          <table:table-cell table:style-name="表格2.D275" office:value-type="string">
            <text:p text:style-name="P14">3 </text:p>
          </table:table-cell>
          <table:table-cell table:style-name="表格2.E275" office:value-type="string">
            <text:p text:style-name="P14">106/06/14-106/06/14</text:p>
          </table:table-cell>
          <table:table-cell table:style-name="表格2.F275" office:value-type="string">
            <text:p text:style-name="P14">9</text:p>
          </table:table-cell>
          <table:table-cell table:style-name="表格2.G275" office:value-type="string">
            <text:p text:style-name="P14">航空氣象</text:p>
          </table:table-cell>
        </table:table-row>
        <table:table-row table:style-name="表格2.2">
          <table:table-cell table:style-name="表格2.A276" office:value-type="string">
            <text:p text:style-name="P14">在職訓練</text:p>
          </table:table-cell>
          <table:table-cell table:style-name="表格2.B276" office:value-type="string">
            <text:p text:style-name="P14">10604904-05</text:p>
          </table:table-cell>
          <table:table-cell table:style-name="表格2.C276" office:value-type="string">
            <text:p text:style-name="P15">航空氣象觀測地區性複訓</text:p>
          </table:table-cell>
          <table:table-cell table:style-name="表格2.D276" office:value-type="string">
            <text:p text:style-name="P14">3 </text:p>
          </table:table-cell>
          <table:table-cell table:style-name="表格2.E276" office:value-type="string">
            <text:p text:style-name="P14">106/07/14-106/07/14</text:p>
          </table:table-cell>
          <table:table-cell table:style-name="表格2.F276" office:value-type="string">
            <text:p text:style-name="P14">6</text:p>
          </table:table-cell>
          <table:table-cell table:style-name="表格2.G276" office:value-type="string">
            <text:p text:style-name="P14">航空氣象</text:p>
          </table:table-cell>
        </table:table-row>
        <table:table-row table:style-name="表格2.2">
          <table:table-cell table:style-name="表格2.A277" office:value-type="string">
            <text:p text:style-name="P14">在職訓練</text:p>
          </table:table-cell>
          <table:table-cell table:style-name="表格2.B277" office:value-type="string">
            <text:p text:style-name="P14">10604905</text:p>
          </table:table-cell>
          <table:table-cell table:style-name="表格2.C277" office:value-type="string">
            <text:p text:style-name="P15">航空氣象觀測專精複訓</text:p>
          </table:table-cell>
          <table:table-cell table:style-name="表格2.D277" office:value-type="string">
            <text:p text:style-name="P14">6 </text:p>
          </table:table-cell>
          <table:table-cell table:style-name="表格2.E277" office:value-type="string">
            <text:p text:style-name="P14">106/08/14-106/08/14</text:p>
          </table:table-cell>
          <table:table-cell table:style-name="表格2.F277" office:value-type="string">
            <text:p text:style-name="P14">34</text:p>
          </table:table-cell>
          <table:table-cell table:style-name="表格2.G277" office:value-type="string">
            <text:p text:style-name="P14">航空氣象</text:p>
          </table:table-cell>
        </table:table-row>
        <table:table-row table:style-name="表格2.2">
          <table:table-cell table:style-name="表格2.A278" office:value-type="string">
            <text:p text:style-name="P14">在職訓練</text:p>
          </table:table-cell>
          <table:table-cell table:style-name="表格2.B278" office:value-type="string">
            <text:p text:style-name="P14">106050</text:p>
          </table:table-cell>
          <table:table-cell table:style-name="表格2.C278" office:value-type="string">
            <text:p text:style-name="P15">航空氣象預報進階訓練</text:p>
          </table:table-cell>
          <table:table-cell table:style-name="表格2.D278" office:value-type="string">
            <text:p text:style-name="P14">132 </text:p>
          </table:table-cell>
          <table:table-cell table:style-name="表格2.E278" office:value-type="string">
            <text:p text:style-name="P14">106/10/02-106/10/31</text:p>
          </table:table-cell>
          <table:table-cell table:style-name="表格2.F278" office:value-type="string">
            <text:p text:style-name="P14">3</text:p>
          </table:table-cell>
          <table:table-cell table:style-name="表格2.G278" office:value-type="string">
            <text:p text:style-name="P14">航空氣象</text:p>
          </table:table-cell>
        </table:table-row>
        <table:table-row table:style-name="表格2.2">
          <table:table-cell table:style-name="表格2.A279" office:value-type="string">
            <text:p text:style-name="P14">在職訓練</text:p>
          </table:table-cell>
          <table:table-cell table:style-name="表格2.B279" office:value-type="string">
            <text:p text:style-name="P14">10605101-01</text:p>
          </table:table-cell>
          <table:table-cell table:style-name="表格2.C279" office:value-type="string">
            <text:p text:style-name="P15">航空氣象人員強化訓練(OJT)</text:p>
          </table:table-cell>
          <table:table-cell table:style-name="表格2.D279" office:value-type="string">
            <text:p text:style-name="P14">10 </text:p>
          </table:table-cell>
          <table:table-cell table:style-name="表格2.E279" office:value-type="string">
            <text:p text:style-name="P14">106/06/18-106/06/18</text:p>
          </table:table-cell>
          <table:table-cell table:style-name="表格2.F279" office:value-type="string">
            <text:p text:style-name="P14">1</text:p>
          </table:table-cell>
          <table:table-cell table:style-name="表格2.G279" office:value-type="string">
            <text:p text:style-name="P14">航空氣象</text:p>
          </table:table-cell>
        </table:table-row>
        <table:table-row table:style-name="表格2.2">
          <table:table-cell table:style-name="表格2.A280" office:value-type="string">
            <text:p text:style-name="P14">在職訓練</text:p>
          </table:table-cell>
          <table:table-cell table:style-name="表格2.B280" office:value-type="string">
            <text:p text:style-name="P14">10605102-01</text:p>
          </table:table-cell>
          <table:table-cell table:style-name="表格2.C280" office:value-type="string">
            <text:p text:style-name="P15">航空氣象人員調職訓練(OJT)-初次輪值單一席位</text:p>
          </table:table-cell>
          <table:table-cell table:style-name="表格2.D280" office:value-type="string">
            <text:p text:style-name="P14">12 </text:p>
          </table:table-cell>
          <table:table-cell table:style-name="表格2.E280" office:value-type="string">
            <text:p text:style-name="P14">106/08/07-106/08/08</text:p>
          </table:table-cell>
          <table:table-cell table:style-name="表格2.F280" office:value-type="string">
            <text:p text:style-name="P14">1</text:p>
          </table:table-cell>
          <table:table-cell table:style-name="表格2.G280" office:value-type="string">
            <text:p text:style-name="P14">航空氣象</text:p>
          </table:table-cell>
        </table:table-row>
        <table:table-row table:style-name="表格2.2">
          <table:table-cell table:style-name="表格2.A281" office:value-type="string">
            <text:p text:style-name="P14">在職訓練</text:p>
          </table:table-cell>
          <table:table-cell table:style-name="表格2.B281" office:value-type="string">
            <text:p text:style-name="P14">10605103-01</text:p>
          </table:table-cell>
          <table:table-cell table:style-name="表格2.C281" office:value-type="string">
            <text:p text:style-name="P15">航空氣象人員調職訓練(OJT)-調任新單位或職務</text:p>
          </table:table-cell>
          <table:table-cell table:style-name="表格2.D281" office:value-type="string">
            <text:p text:style-name="P14">162 </text:p>
          </table:table-cell>
          <table:table-cell table:style-name="表格2.E281" office:value-type="string">
            <text:p text:style-name="P14">106/04/01-106/04/30</text:p>
          </table:table-cell>
          <table:table-cell table:style-name="表格2.F281" office:value-type="string">
            <text:p text:style-name="P14">1</text:p>
          </table:table-cell>
          <table:table-cell table:style-name="表格2.G281" office:value-type="string">
            <text:p text:style-name="P14">航空氣象</text:p>
          </table:table-cell>
        </table:table-row>
        <table:table-row table:style-name="表格2.2">
          <table:table-cell table:style-name="表格2.A282" office:value-type="string">
            <text:p text:style-name="P14">在職訓練</text:p>
          </table:table-cell>
          <table:table-cell table:style-name="表格2.B282" office:value-type="string">
            <text:p text:style-name="P14">10605103-02</text:p>
          </table:table-cell>
          <table:table-cell table:style-name="表格2.C282" office:value-type="string">
            <text:p text:style-name="P15">航空氣象人員調職訓練(OJT)-調任新單位或職務</text:p>
          </table:table-cell>
          <table:table-cell table:style-name="表格2.D282" office:value-type="string">
            <text:p text:style-name="P14">162 </text:p>
          </table:table-cell>
          <table:table-cell table:style-name="表格2.E282" office:value-type="string">
            <text:p text:style-name="P14">106/05/01-106/05/22</text:p>
          </table:table-cell>
          <table:table-cell table:style-name="表格2.F282" office:value-type="string">
            <text:p text:style-name="P14">1</text:p>
          </table:table-cell>
          <table:table-cell table:style-name="表格2.G282" office:value-type="string">
            <text:p text:style-name="P14">航空氣象</text:p>
          </table:table-cell>
        </table:table-row>
        <table:table-row table:style-name="表格2.2">
          <table:table-cell table:style-name="表格2.A283" office:value-type="string">
            <text:p text:style-name="P14">在職訓練</text:p>
          </table:table-cell>
          <table:table-cell table:style-name="表格2.B283" office:value-type="string">
            <text:p text:style-name="P14">10605103-03</text:p>
          </table:table-cell>
          <table:table-cell table:style-name="表格2.C283" office:value-type="string">
            <text:p text:style-name="P15">航空氣象人員調職訓練(OJT)-調任新單位或職務</text:p>
          </table:table-cell>
          <table:table-cell table:style-name="表格2.D283" office:value-type="string">
            <text:p text:style-name="P14">60 </text:p>
          </table:table-cell>
          <table:table-cell table:style-name="表格2.E283" office:value-type="string">
            <text:p text:style-name="P14">106/06/01-106/06/10</text:p>
          </table:table-cell>
          <table:table-cell table:style-name="表格2.F283" office:value-type="string">
            <text:p text:style-name="P14">1</text:p>
          </table:table-cell>
          <table:table-cell table:style-name="表格2.G283" office:value-type="string">
            <text:p text:style-name="P14">航空氣象</text:p>
          </table:table-cell>
        </table:table-row>
        <table:table-row table:style-name="表格2.2">
          <table:table-cell table:style-name="表格2.A284" office:value-type="string">
            <text:p text:style-name="P14">在職訓練</text:p>
          </table:table-cell>
          <table:table-cell table:style-name="表格2.B284" office:value-type="string">
            <text:p text:style-name="P14">10605103-04</text:p>
          </table:table-cell>
          <table:table-cell table:style-name="表格2.C284" office:value-type="string">
            <text:p text:style-name="P15">航空氣象人員調職訓練(OJT)-調任新單位或職務</text:p>
          </table:table-cell>
          <table:table-cell table:style-name="表格2.D284" office:value-type="string">
            <text:p text:style-name="P14">162 </text:p>
          </table:table-cell>
          <table:table-cell table:style-name="表格2.E284" office:value-type="string">
            <text:p text:style-name="P14">106/07/01-106/07/31</text:p>
          </table:table-cell>
          <table:table-cell table:style-name="表格2.F284" office:value-type="string">
            <text:p text:style-name="P14">1</text:p>
          </table:table-cell>
          <table:table-cell table:style-name="表格2.G284" office:value-type="string">
            <text:p text:style-name="P14">航空氣象</text:p>
          </table:table-cell>
        </table:table-row>
        <table:table-row table:style-name="表格2.2">
          <table:table-cell table:style-name="表格2.A285" office:value-type="string">
            <text:p text:style-name="P14">在職訓練</text:p>
          </table:table-cell>
          <table:table-cell table:style-name="表格2.B285" office:value-type="string">
            <text:p text:style-name="P14">10605103-05</text:p>
          </table:table-cell>
          <table:table-cell table:style-name="表格2.C285" office:value-type="string">
            <text:p text:style-name="P15">航空氣象人員調職訓練(OJT)-調任新單位或職務</text:p>
          </table:table-cell>
          <table:table-cell table:style-name="表格2.D285" office:value-type="string">
            <text:p text:style-name="P14">162 </text:p>
          </table:table-cell>
          <table:table-cell table:style-name="表格2.E285" office:value-type="string">
            <text:p text:style-name="P14">106/08/01-106/08/31</text:p>
          </table:table-cell>
          <table:table-cell table:style-name="表格2.F285" office:value-type="string">
            <text:p text:style-name="P14">1</text:p>
          </table:table-cell>
          <table:table-cell table:style-name="表格2.G285" office:value-type="string">
            <text:p text:style-name="P14">航空氣象</text:p>
          </table:table-cell>
        </table:table-row>
        <table:table-row table:style-name="表格2.2">
          <table:table-cell table:style-name="表格2.A286" office:value-type="string">
            <text:p text:style-name="P14">在職訓練</text:p>
          </table:table-cell>
          <table:table-cell table:style-name="表格2.B286" office:value-type="string">
            <text:p text:style-name="P14">10605103-06</text:p>
          </table:table-cell>
          <table:table-cell table:style-name="表格2.C286" office:value-type="string">
            <text:p text:style-name="P15">航空氣象人員調職訓練(OJT)-調任新單位或職務</text:p>
          </table:table-cell>
          <table:table-cell table:style-name="表格2.D286" office:value-type="string">
            <text:p text:style-name="P14">30 </text:p>
          </table:table-cell>
          <table:table-cell table:style-name="表格2.E286" office:value-type="string">
            <text:p text:style-name="P14">106/07/17-106/07/18</text:p>
          </table:table-cell>
          <table:table-cell table:style-name="表格2.F286" office:value-type="string">
            <text:p text:style-name="P14">1</text:p>
          </table:table-cell>
          <table:table-cell table:style-name="表格2.G286" office:value-type="string">
            <text:p text:style-name="P14">航空氣象</text:p>
          </table:table-cell>
        </table:table-row>
        <text:soft-page-break/>
        <table:table-row table:style-name="表格2.2">
          <table:table-cell table:style-name="表格2.A287" office:value-type="string">
            <text:p text:style-name="P14">在職訓練</text:p>
          </table:table-cell>
          <table:table-cell table:style-name="表格2.B287" office:value-type="string">
            <text:p text:style-name="P14">106052-01</text:p>
          </table:table-cell>
          <table:table-cell table:style-name="表格2.C287" office:value-type="string">
            <text:p text:style-name="P15">航空氣象服務網使用者訓練</text:p>
          </table:table-cell>
          <table:table-cell table:style-name="表格2.D287" office:value-type="string">
            <text:p text:style-name="P14">3 </text:p>
          </table:table-cell>
          <table:table-cell table:style-name="表格2.E287" office:value-type="string">
            <text:p text:style-name="P14">106/12/11-106/12/11</text:p>
          </table:table-cell>
          <table:table-cell table:style-name="表格2.F287" office:value-type="string">
            <text:p text:style-name="P14">33</text:p>
          </table:table-cell>
          <table:table-cell table:style-name="表格2.G287" office:value-type="string">
            <text:p text:style-name="P14">航空氣象</text:p>
          </table:table-cell>
        </table:table-row>
        <table:table-row table:style-name="表格2.2">
          <table:table-cell table:style-name="表格2.A288" office:value-type="string">
            <text:p text:style-name="P14">在職訓練</text:p>
          </table:table-cell>
          <table:table-cell table:style-name="表格2.B288" office:value-type="string">
            <text:p text:style-name="P14">106052-02</text:p>
          </table:table-cell>
          <table:table-cell table:style-name="表格2.C288" office:value-type="string">
            <text:p text:style-name="P15">航空氣象服務網使用者訓練</text:p>
          </table:table-cell>
          <table:table-cell table:style-name="表格2.D288" office:value-type="string">
            <text:p text:style-name="P14">3 </text:p>
          </table:table-cell>
          <table:table-cell table:style-name="表格2.E288" office:value-type="string">
            <text:p text:style-name="P14">106/12/13-106/12/13</text:p>
          </table:table-cell>
          <table:table-cell table:style-name="表格2.F288" office:value-type="string">
            <text:p text:style-name="P14">28</text:p>
          </table:table-cell>
          <table:table-cell table:style-name="表格2.G288" office:value-type="string">
            <text:p text:style-name="P14">航空氣象</text:p>
          </table:table-cell>
        </table:table-row>
        <table:table-row table:style-name="表格2.2">
          <table:table-cell table:style-name="表格2.A289" office:value-type="string">
            <text:p text:style-name="P14">在職訓練</text:p>
          </table:table-cell>
          <table:table-cell table:style-name="表格2.B289" office:value-type="string">
            <text:p text:style-name="P14">106052-03</text:p>
          </table:table-cell>
          <table:table-cell table:style-name="表格2.C289" office:value-type="string">
            <text:p text:style-name="P15">航空氣象服務網使用者訓練</text:p>
          </table:table-cell>
          <table:table-cell table:style-name="表格2.D289" office:value-type="string">
            <text:p text:style-name="P14">3 </text:p>
          </table:table-cell>
          <table:table-cell table:style-name="表格2.E289" office:value-type="string">
            <text:p text:style-name="P14">106/12/14-106/12/14</text:p>
          </table:table-cell>
          <table:table-cell table:style-name="表格2.F289" office:value-type="string">
            <text:p text:style-name="P14">7</text:p>
          </table:table-cell>
          <table:table-cell table:style-name="表格2.G289" office:value-type="string">
            <text:p text:style-name="P14">航空氣象</text:p>
          </table:table-cell>
        </table:table-row>
        <table:table-row table:style-name="表格2.2">
          <table:table-cell table:style-name="表格2.A290" office:value-type="string">
            <text:p text:style-name="P14">在職訓練</text:p>
          </table:table-cell>
          <table:table-cell table:style-name="表格2.B290" office:value-type="string">
            <text:p text:style-name="P14">106053-01</text:p>
          </table:table-cell>
          <table:table-cell table:style-name="表格2.C290" office:value-type="string">
            <text:p text:style-name="P15">航空通信人員年度複訓</text:p>
          </table:table-cell>
          <table:table-cell table:style-name="表格2.D290" office:value-type="string">
            <text:p text:style-name="P14">6 </text:p>
          </table:table-cell>
          <table:table-cell table:style-name="表格2.E290" office:value-type="string">
            <text:p text:style-name="P14">106/06/15-106/06/15</text:p>
          </table:table-cell>
          <table:table-cell table:style-name="表格2.F290" office:value-type="string">
            <text:p text:style-name="P14">9</text:p>
          </table:table-cell>
          <table:table-cell table:style-name="表格2.G290" office:value-type="string">
            <text:p text:style-name="P14">航空通信</text:p>
          </table:table-cell>
        </table:table-row>
        <table:table-row table:style-name="表格2.2">
          <table:table-cell table:style-name="表格2.A291" office:value-type="string">
            <text:p text:style-name="P14">在職訓練</text:p>
          </table:table-cell>
          <table:table-cell table:style-name="表格2.B291" office:value-type="string">
            <text:p text:style-name="P14">106053-02</text:p>
          </table:table-cell>
          <table:table-cell table:style-name="表格2.C291" office:value-type="string">
            <text:p text:style-name="P15">航空通信人員年度複訓</text:p>
          </table:table-cell>
          <table:table-cell table:style-name="表格2.D291" office:value-type="string">
            <text:p text:style-name="P14">6 </text:p>
          </table:table-cell>
          <table:table-cell table:style-name="表格2.E291" office:value-type="string">
            <text:p text:style-name="P14">106/06/16-106/06/16</text:p>
          </table:table-cell>
          <table:table-cell table:style-name="表格2.F291" office:value-type="string">
            <text:p text:style-name="P14">11</text:p>
          </table:table-cell>
          <table:table-cell table:style-name="表格2.G291" office:value-type="string">
            <text:p text:style-name="P14">航空通信</text:p>
          </table:table-cell>
        </table:table-row>
        <table:table-row table:style-name="表格2.2">
          <table:table-cell table:style-name="表格2.A292" office:value-type="string">
            <text:p text:style-name="P14">在職訓練</text:p>
          </table:table-cell>
          <table:table-cell table:style-name="表格2.B292" office:value-type="string">
            <text:p text:style-name="P14">106054</text:p>
          </table:table-cell>
          <table:table-cell table:style-name="表格2.C292" office:value-type="string">
            <text:p text:style-name="P15">航空通信強化訓練(OJT)</text:p>
          </table:table-cell>
          <table:table-cell table:style-name="表格2.D292" office:value-type="string">
            <text:p text:style-name="P14">32 </text:p>
          </table:table-cell>
          <table:table-cell table:style-name="表格2.E292" office:value-type="string">
            <text:p text:style-name="P14">106/05/01-106/07/31</text:p>
          </table:table-cell>
          <table:table-cell table:style-name="表格2.F292" office:value-type="string">
            <text:p text:style-name="P14">5</text:p>
          </table:table-cell>
          <table:table-cell table:style-name="表格2.G292" office:value-type="string">
            <text:p text:style-name="P14">航空通信</text:p>
          </table:table-cell>
        </table:table-row>
        <table:table-row table:style-name="表格2.2">
          <table:table-cell table:style-name="表格2.A293" office:value-type="string">
            <text:p text:style-name="P14">在職訓練</text:p>
          </table:table-cell>
          <table:table-cell table:style-name="表格2.B293" office:value-type="string">
            <text:p text:style-name="P14">10605501-01</text:p>
          </table:table-cell>
          <table:table-cell table:style-name="表格2.C293" office:value-type="string">
            <text:p text:style-name="P15">航電人員年度複訓</text:p>
          </table:table-cell>
          <table:table-cell table:style-name="表格2.D293" office:value-type="string">
            <text:p text:style-name="P14">6 </text:p>
          </table:table-cell>
          <table:table-cell table:style-name="表格2.E293" office:value-type="string">
            <text:p text:style-name="P14">106/11/06-106/11/06</text:p>
          </table:table-cell>
          <table:table-cell table:style-name="表格2.F293" office:value-type="string">
            <text:p text:style-name="P14">15</text:p>
          </table:table-cell>
          <table:table-cell table:style-name="表格2.G293" office:value-type="string">
            <text:p text:style-name="P14">航空電子</text:p>
          </table:table-cell>
        </table:table-row>
        <table:table-row table:style-name="表格2.2">
          <table:table-cell table:style-name="表格2.A294" office:value-type="string">
            <text:p text:style-name="P14">在職訓練</text:p>
          </table:table-cell>
          <table:table-cell table:style-name="表格2.B294" office:value-type="string">
            <text:p text:style-name="P14">10605501-02</text:p>
          </table:table-cell>
          <table:table-cell table:style-name="表格2.C294" office:value-type="string">
            <text:p text:style-name="P15">航電人員年度複訓</text:p>
          </table:table-cell>
          <table:table-cell table:style-name="表格2.D294" office:value-type="string">
            <text:p text:style-name="P14">6 </text:p>
          </table:table-cell>
          <table:table-cell table:style-name="表格2.E294" office:value-type="string">
            <text:p text:style-name="P14">106/11/07-106/11/07</text:p>
          </table:table-cell>
          <table:table-cell table:style-name="表格2.F294" office:value-type="string">
            <text:p text:style-name="P14">15</text:p>
          </table:table-cell>
          <table:table-cell table:style-name="表格2.G294" office:value-type="string">
            <text:p text:style-name="P14">航空電子</text:p>
          </table:table-cell>
        </table:table-row>
        <table:table-row table:style-name="表格2.2">
          <table:table-cell table:style-name="表格2.A295" office:value-type="string">
            <text:p text:style-name="P14">在職訓練</text:p>
          </table:table-cell>
          <table:table-cell table:style-name="表格2.B295" office:value-type="string">
            <text:p text:style-name="P14">10605501-03</text:p>
          </table:table-cell>
          <table:table-cell table:style-name="表格2.C295" office:value-type="string">
            <text:p text:style-name="P15">航電人員年度複訓</text:p>
          </table:table-cell>
          <table:table-cell table:style-name="表格2.D295" office:value-type="string">
            <text:p text:style-name="P14">6 </text:p>
          </table:table-cell>
          <table:table-cell table:style-name="表格2.E295" office:value-type="string">
            <text:p text:style-name="P14">106/11/08-106/11/08</text:p>
          </table:table-cell>
          <table:table-cell table:style-name="表格2.F295" office:value-type="string">
            <text:p text:style-name="P14">15</text:p>
          </table:table-cell>
          <table:table-cell table:style-name="表格2.G295" office:value-type="string">
            <text:p text:style-name="P14">航空電子</text:p>
          </table:table-cell>
        </table:table-row>
        <table:table-row table:style-name="表格2.2">
          <table:table-cell table:style-name="表格2.A296" office:value-type="string">
            <text:p text:style-name="P14">在職訓練</text:p>
          </table:table-cell>
          <table:table-cell table:style-name="表格2.B296" office:value-type="string">
            <text:p text:style-name="P14">10605501-04</text:p>
          </table:table-cell>
          <table:table-cell table:style-name="表格2.C296" office:value-type="string">
            <text:p text:style-name="P15">航電人員年度複訓</text:p>
          </table:table-cell>
          <table:table-cell table:style-name="表格2.D296" office:value-type="string">
            <text:p text:style-name="P14">6 </text:p>
          </table:table-cell>
          <table:table-cell table:style-name="表格2.E296" office:value-type="string">
            <text:p text:style-name="P14">106/11/15-106/11/15</text:p>
          </table:table-cell>
          <table:table-cell table:style-name="表格2.F296" office:value-type="string">
            <text:p text:style-name="P14">12</text:p>
          </table:table-cell>
          <table:table-cell table:style-name="表格2.G296" office:value-type="string">
            <text:p text:style-name="P14">航空電子</text:p>
          </table:table-cell>
        </table:table-row>
        <table:table-row table:style-name="表格2.2">
          <table:table-cell table:style-name="表格2.A297" office:value-type="string">
            <text:p text:style-name="P14">在職訓練</text:p>
          </table:table-cell>
          <table:table-cell table:style-name="表格2.B297" office:value-type="string">
            <text:p text:style-name="P14">10605501-05</text:p>
          </table:table-cell>
          <table:table-cell table:style-name="表格2.C297" office:value-type="string">
            <text:p text:style-name="P15">航電人員年度複訓</text:p>
          </table:table-cell>
          <table:table-cell table:style-name="表格2.D297" office:value-type="string">
            <text:p text:style-name="P14">6 </text:p>
          </table:table-cell>
          <table:table-cell table:style-name="表格2.E297" office:value-type="string">
            <text:p text:style-name="P14">106/11/16-106/11/16</text:p>
          </table:table-cell>
          <table:table-cell table:style-name="表格2.F297" office:value-type="string">
            <text:p text:style-name="P14">12</text:p>
          </table:table-cell>
          <table:table-cell table:style-name="表格2.G297" office:value-type="string">
            <text:p text:style-name="P14">航空電子</text:p>
          </table:table-cell>
        </table:table-row>
        <table:table-row table:style-name="表格2.2">
          <table:table-cell table:style-name="表格2.A298" office:value-type="string">
            <text:p text:style-name="P14">在職訓練</text:p>
          </table:table-cell>
          <table:table-cell table:style-name="表格2.B298" office:value-type="string">
            <text:p text:style-name="P14">10605502-01</text:p>
          </table:table-cell>
          <table:table-cell table:style-name="表格2.C298" office:value-type="string">
            <text:p text:style-name="P15">航電人員地區性複訓-花東地區</text:p>
          </table:table-cell>
          <table:table-cell table:style-name="表格2.D298" office:value-type="string">
            <text:p text:style-name="P14">3 </text:p>
          </table:table-cell>
          <table:table-cell table:style-name="表格2.E298" office:value-type="string">
            <text:p text:style-name="P14">106/06/06-106/06/06</text:p>
          </table:table-cell>
          <table:table-cell table:style-name="表格2.F298" office:value-type="string">
            <text:p text:style-name="P14">7</text:p>
          </table:table-cell>
          <table:table-cell table:style-name="表格2.G298" office:value-type="string">
            <text:p text:style-name="P14">航空電子</text:p>
          </table:table-cell>
        </table:table-row>
        <table:table-row table:style-name="表格2.2">
          <table:table-cell table:style-name="表格2.A299" office:value-type="string">
            <text:p text:style-name="P14">在職訓練</text:p>
          </table:table-cell>
          <table:table-cell table:style-name="表格2.B299" office:value-type="string">
            <text:p text:style-name="P14">10605502-02</text:p>
          </table:table-cell>
          <table:table-cell table:style-name="表格2.C299" office:value-type="string">
            <text:p text:style-name="P15">航電人員地區性複訓-花東地區</text:p>
          </table:table-cell>
          <table:table-cell table:style-name="表格2.D299" office:value-type="string">
            <text:p text:style-name="P14">3 </text:p>
          </table:table-cell>
          <table:table-cell table:style-name="表格2.E299" office:value-type="string">
            <text:p text:style-name="P14">106/07/07-106/07/07</text:p>
          </table:table-cell>
          <table:table-cell table:style-name="表格2.F299" office:value-type="string">
            <text:p text:style-name="P14">7</text:p>
          </table:table-cell>
          <table:table-cell table:style-name="表格2.G299" office:value-type="string">
            <text:p text:style-name="P14">航空電子</text:p>
          </table:table-cell>
        </table:table-row>
        <text:soft-page-break/>
        <table:table-row table:style-name="表格2.2">
          <table:table-cell table:style-name="表格2.A300" office:value-type="string">
            <text:p text:style-name="P14">在職訓練</text:p>
          </table:table-cell>
          <table:table-cell table:style-name="表格2.B300" office:value-type="string">
            <text:p text:style-name="P14">10605502-03</text:p>
          </table:table-cell>
          <table:table-cell table:style-name="表格2.C300" office:value-type="string">
            <text:p text:style-name="P15">航電人員地區性複訓-花東地區</text:p>
          </table:table-cell>
          <table:table-cell table:style-name="表格2.D300" office:value-type="string">
            <text:p text:style-name="P14">6 </text:p>
          </table:table-cell>
          <table:table-cell table:style-name="表格2.E300" office:value-type="string">
            <text:p text:style-name="P14">106/07/17-106/07/17</text:p>
          </table:table-cell>
          <table:table-cell table:style-name="表格2.F300" office:value-type="string">
            <text:p text:style-name="P14">3</text:p>
          </table:table-cell>
          <table:table-cell table:style-name="表格2.G300" office:value-type="string">
            <text:p text:style-name="P14">航空電子</text:p>
          </table:table-cell>
        </table:table-row>
        <table:table-row table:style-name="表格2.2">
          <table:table-cell table:style-name="表格2.A301" office:value-type="string">
            <text:p text:style-name="P14">在職訓練</text:p>
          </table:table-cell>
          <table:table-cell table:style-name="表格2.B301" office:value-type="string">
            <text:p text:style-name="P14">10605502-04</text:p>
          </table:table-cell>
          <table:table-cell table:style-name="表格2.C301" office:value-type="string">
            <text:p text:style-name="P15">航電人員地區性複訓-花東地區</text:p>
          </table:table-cell>
          <table:table-cell table:style-name="表格2.D301" office:value-type="string">
            <text:p text:style-name="P14">6 </text:p>
          </table:table-cell>
          <table:table-cell table:style-name="表格2.E301" office:value-type="string">
            <text:p text:style-name="P14">106/08/09-106/08/09</text:p>
          </table:table-cell>
          <table:table-cell table:style-name="表格2.F301" office:value-type="string">
            <text:p text:style-name="P14">7</text:p>
          </table:table-cell>
          <table:table-cell table:style-name="表格2.G301" office:value-type="string">
            <text:p text:style-name="P14">航空電子</text:p>
          </table:table-cell>
        </table:table-row>
        <table:table-row table:style-name="表格2.2">
          <table:table-cell table:style-name="表格2.A302" office:value-type="string">
            <text:p text:style-name="P14">在職訓練</text:p>
          </table:table-cell>
          <table:table-cell table:style-name="表格2.B302" office:value-type="string">
            <text:p text:style-name="P14">10605502-05</text:p>
          </table:table-cell>
          <table:table-cell table:style-name="表格2.C302" office:value-type="string">
            <text:p text:style-name="P15">航電人員地區性複訓-花東地區</text:p>
          </table:table-cell>
          <table:table-cell table:style-name="表格2.D302" office:value-type="string">
            <text:p text:style-name="P14">6 </text:p>
          </table:table-cell>
          <table:table-cell table:style-name="表格2.E302" office:value-type="string">
            <text:p text:style-name="P14">106/08/11-106/08/11</text:p>
          </table:table-cell>
          <table:table-cell table:style-name="表格2.F302" office:value-type="string">
            <text:p text:style-name="P14">7</text:p>
          </table:table-cell>
          <table:table-cell table:style-name="表格2.G302" office:value-type="string">
            <text:p text:style-name="P14">航空電子</text:p>
          </table:table-cell>
        </table:table-row>
        <table:table-row table:style-name="表格2.2">
          <table:table-cell table:style-name="表格2.A303" office:value-type="string">
            <text:p text:style-name="P14">在職訓練</text:p>
          </table:table-cell>
          <table:table-cell table:style-name="表格2.B303" office:value-type="string">
            <text:p text:style-name="P14">10605503-01</text:p>
          </table:table-cell>
          <table:table-cell table:style-name="表格2.C303" office:value-type="string">
            <text:p text:style-name="P15">航電人員地區性複訓-桃園區臺</text:p>
          </table:table-cell>
          <table:table-cell table:style-name="表格2.D303" office:value-type="string">
            <text:p text:style-name="P14">6 </text:p>
          </table:table-cell>
          <table:table-cell table:style-name="表格2.E303" office:value-type="string">
            <text:p text:style-name="P14">106/04/07-106/04/10</text:p>
          </table:table-cell>
          <table:table-cell table:style-name="表格2.F303" office:value-type="string">
            <text:p text:style-name="P14">7</text:p>
          </table:table-cell>
          <table:table-cell table:style-name="表格2.G303" office:value-type="string">
            <text:p text:style-name="P14">航空電子</text:p>
          </table:table-cell>
        </table:table-row>
        <table:table-row table:style-name="表格2.2">
          <table:table-cell table:style-name="表格2.A304" office:value-type="string">
            <text:p text:style-name="P14">在職訓練</text:p>
          </table:table-cell>
          <table:table-cell table:style-name="表格2.B304" office:value-type="string">
            <text:p text:style-name="P14">10605503-02</text:p>
          </table:table-cell>
          <table:table-cell table:style-name="表格2.C304" office:value-type="string">
            <text:p text:style-name="P15">航電人員地區性複訓-桃園區臺</text:p>
          </table:table-cell>
          <table:table-cell table:style-name="表格2.D304" office:value-type="string">
            <text:p text:style-name="P14">6 </text:p>
          </table:table-cell>
          <table:table-cell table:style-name="表格2.E304" office:value-type="string">
            <text:p text:style-name="P14">106/04/25-106/04/25</text:p>
          </table:table-cell>
          <table:table-cell table:style-name="表格2.F304" office:value-type="string">
            <text:p text:style-name="P14">5</text:p>
          </table:table-cell>
          <table:table-cell table:style-name="表格2.G304" office:value-type="string">
            <text:p text:style-name="P14">航空電子</text:p>
          </table:table-cell>
        </table:table-row>
        <table:table-row table:style-name="表格2.2">
          <table:table-cell table:style-name="表格2.A305" office:value-type="string">
            <text:p text:style-name="P14">在職訓練</text:p>
          </table:table-cell>
          <table:table-cell table:style-name="表格2.B305" office:value-type="string">
            <text:p text:style-name="P14">10605503-03</text:p>
          </table:table-cell>
          <table:table-cell table:style-name="表格2.C305" office:value-type="string">
            <text:p text:style-name="P15">航電人員地區性複訓-桃園區臺</text:p>
          </table:table-cell>
          <table:table-cell table:style-name="表格2.D305" office:value-type="string">
            <text:p text:style-name="P14">6 </text:p>
          </table:table-cell>
          <table:table-cell table:style-name="表格2.E305" office:value-type="string">
            <text:p text:style-name="P14">106/07/05-106/07/05</text:p>
          </table:table-cell>
          <table:table-cell table:style-name="表格2.F305" office:value-type="string">
            <text:p text:style-name="P14">6</text:p>
          </table:table-cell>
          <table:table-cell table:style-name="表格2.G305" office:value-type="string">
            <text:p text:style-name="P14">航空電子</text:p>
          </table:table-cell>
        </table:table-row>
        <table:table-row table:style-name="表格2.2">
          <table:table-cell table:style-name="表格2.A306" office:value-type="string">
            <text:p text:style-name="P14">在職訓練</text:p>
          </table:table-cell>
          <table:table-cell table:style-name="表格2.B306" office:value-type="string">
            <text:p text:style-name="P14">10605503-04</text:p>
          </table:table-cell>
          <table:table-cell table:style-name="表格2.C306" office:value-type="string">
            <text:p text:style-name="P15">航電人員地區性複訓-桃園區臺</text:p>
          </table:table-cell>
          <table:table-cell table:style-name="表格2.D306" office:value-type="string">
            <text:p text:style-name="P14">6 </text:p>
          </table:table-cell>
          <table:table-cell table:style-name="表格2.E306" office:value-type="string">
            <text:p text:style-name="P14">106/08/30-106/08/30</text:p>
          </table:table-cell>
          <table:table-cell table:style-name="表格2.F306" office:value-type="string">
            <text:p text:style-name="P14">8</text:p>
          </table:table-cell>
          <table:table-cell table:style-name="表格2.G306" office:value-type="string">
            <text:p text:style-name="P14">航空電子</text:p>
          </table:table-cell>
        </table:table-row>
        <table:table-row table:style-name="表格2.2">
          <table:table-cell table:style-name="表格2.A307" office:value-type="string">
            <text:p text:style-name="P14">在職訓練</text:p>
          </table:table-cell>
          <table:table-cell table:style-name="表格2.B307" office:value-type="string">
            <text:p text:style-name="P14">10605503-05</text:p>
          </table:table-cell>
          <table:table-cell table:style-name="表格2.C307" office:value-type="string">
            <text:p text:style-name="P15">航電人員地區性複訓-桃園區臺</text:p>
          </table:table-cell>
          <table:table-cell table:style-name="表格2.D307" office:value-type="string">
            <text:p text:style-name="P14">6 </text:p>
          </table:table-cell>
          <table:table-cell table:style-name="表格2.E307" office:value-type="string">
            <text:p text:style-name="P14">106/07/27-106/07/27</text:p>
          </table:table-cell>
          <table:table-cell table:style-name="表格2.F307" office:value-type="string">
            <text:p text:style-name="P14">4</text:p>
          </table:table-cell>
          <table:table-cell table:style-name="表格2.G307" office:value-type="string">
            <text:p text:style-name="P14">航空電子</text:p>
          </table:table-cell>
        </table:table-row>
        <table:table-row table:style-name="表格2.2">
          <table:table-cell table:style-name="表格2.A308" office:value-type="string">
            <text:p text:style-name="P14">在職訓練</text:p>
          </table:table-cell>
          <table:table-cell table:style-name="表格2.B308" office:value-type="string">
            <text:p text:style-name="P14">10605503-06</text:p>
          </table:table-cell>
          <table:table-cell table:style-name="表格2.C308" office:value-type="string">
            <text:p text:style-name="P15">航電人員地區性複訓-桃園區臺</text:p>
          </table:table-cell>
          <table:table-cell table:style-name="表格2.D308" office:value-type="string">
            <text:p text:style-name="P14">6 </text:p>
          </table:table-cell>
          <table:table-cell table:style-name="表格2.E308" office:value-type="string">
            <text:p text:style-name="P14">106/08/10-106/08/10</text:p>
          </table:table-cell>
          <table:table-cell table:style-name="表格2.F308" office:value-type="string">
            <text:p text:style-name="P14">4</text:p>
          </table:table-cell>
          <table:table-cell table:style-name="表格2.G308" office:value-type="string">
            <text:p text:style-name="P14">航空電子</text:p>
          </table:table-cell>
        </table:table-row>
        <table:table-row table:style-name="表格2.2">
          <table:table-cell table:style-name="表格2.A309" office:value-type="string">
            <text:p text:style-name="P14">在職訓練</text:p>
          </table:table-cell>
          <table:table-cell table:style-name="表格2.B309" office:value-type="string">
            <text:p text:style-name="P14">10605504-01</text:p>
          </table:table-cell>
          <table:table-cell table:style-name="表格2.C309" office:value-type="string">
            <text:p text:style-name="P15">航電人員地區性複訓-高雄區臺</text:p>
          </table:table-cell>
          <table:table-cell table:style-name="表格2.D309" office:value-type="string">
            <text:p text:style-name="P14">18 </text:p>
          </table:table-cell>
          <table:table-cell table:style-name="表格2.E309" office:value-type="string">
            <text:p text:style-name="P14">106/05/11-106/05/11</text:p>
          </table:table-cell>
          <table:table-cell table:style-name="表格2.F309" office:value-type="string">
            <text:p text:style-name="P14">8</text:p>
          </table:table-cell>
          <table:table-cell table:style-name="表格2.G309" office:value-type="string">
            <text:p text:style-name="P14">航空電子</text:p>
          </table:table-cell>
        </table:table-row>
        <table:table-row table:style-name="表格2.2">
          <table:table-cell table:style-name="表格2.A310" office:value-type="string">
            <text:p text:style-name="P14">在職訓練</text:p>
          </table:table-cell>
          <table:table-cell table:style-name="表格2.B310" office:value-type="string">
            <text:p text:style-name="P14">10605504-02</text:p>
          </table:table-cell>
          <table:table-cell table:style-name="表格2.C310" office:value-type="string">
            <text:p text:style-name="P15">航電人員地區性複訓-高雄區臺</text:p>
          </table:table-cell>
          <table:table-cell table:style-name="表格2.D310" office:value-type="string">
            <text:p text:style-name="P14">6 </text:p>
          </table:table-cell>
          <table:table-cell table:style-name="表格2.E310" office:value-type="string">
            <text:p text:style-name="P14">106/05/26-106/05/26</text:p>
          </table:table-cell>
          <table:table-cell table:style-name="表格2.F310" office:value-type="string">
            <text:p text:style-name="P14">4</text:p>
          </table:table-cell>
          <table:table-cell table:style-name="表格2.G310" office:value-type="string">
            <text:p text:style-name="P14">航空電子</text:p>
          </table:table-cell>
        </table:table-row>
        <table:table-row table:style-name="表格2.2">
          <table:table-cell table:style-name="表格2.A311" office:value-type="string">
            <text:p text:style-name="P14">在職訓練</text:p>
          </table:table-cell>
          <table:table-cell table:style-name="表格2.B311" office:value-type="string">
            <text:p text:style-name="P14">10605504-03</text:p>
          </table:table-cell>
          <table:table-cell table:style-name="表格2.C311" office:value-type="string">
            <text:p text:style-name="P15">航電人員地區性複訓-高雄區臺</text:p>
          </table:table-cell>
          <table:table-cell table:style-name="表格2.D311" office:value-type="string">
            <text:p text:style-name="P14">18 </text:p>
          </table:table-cell>
          <table:table-cell table:style-name="表格2.E311" office:value-type="string">
            <text:p text:style-name="P14">106/05/31-106/06/06</text:p>
          </table:table-cell>
          <table:table-cell table:style-name="表格2.F311" office:value-type="string">
            <text:p text:style-name="P14">3</text:p>
          </table:table-cell>
          <table:table-cell table:style-name="表格2.G311" office:value-type="string">
            <text:p text:style-name="P14">航空電子</text:p>
          </table:table-cell>
        </table:table-row>
        <table:table-row table:style-name="表格2.2">
          <table:table-cell table:style-name="表格2.A312" office:value-type="string">
            <text:p text:style-name="P14">在職訓練</text:p>
          </table:table-cell>
          <table:table-cell table:style-name="表格2.B312" office:value-type="string">
            <text:p text:style-name="P14">10605504-04</text:p>
          </table:table-cell>
          <table:table-cell table:style-name="表格2.C312" office:value-type="string">
            <text:p text:style-name="P15">航電人員地區性複訓-高雄區臺</text:p>
          </table:table-cell>
          <table:table-cell table:style-name="表格2.D312" office:value-type="string">
            <text:p text:style-name="P14">6 </text:p>
          </table:table-cell>
          <table:table-cell table:style-name="表格2.E312" office:value-type="string">
            <text:p text:style-name="P14">106/06/12-106/06/12</text:p>
          </table:table-cell>
          <table:table-cell table:style-name="表格2.F312" office:value-type="string">
            <text:p text:style-name="P14">5</text:p>
          </table:table-cell>
          <table:table-cell table:style-name="表格2.G312" office:value-type="string">
            <text:p text:style-name="P14">航空電子</text:p>
          </table:table-cell>
        </table:table-row>
        <text:soft-page-break/>
        <table:table-row table:style-name="表格2.2">
          <table:table-cell table:style-name="表格2.A313" office:value-type="string">
            <text:p text:style-name="P14">在職訓練</text:p>
          </table:table-cell>
          <table:table-cell table:style-name="表格2.B313" office:value-type="string">
            <text:p text:style-name="P14">10605505-01</text:p>
          </table:table-cell>
          <table:table-cell table:style-name="表格2.C313" office:value-type="string">
            <text:p text:style-name="P15">航電人員地區性複訓-資管中心</text:p>
          </table:table-cell>
          <table:table-cell table:style-name="表格2.D313" office:value-type="string">
            <text:p text:style-name="P14">6 </text:p>
          </table:table-cell>
          <table:table-cell table:style-name="表格2.E313" office:value-type="string">
            <text:p text:style-name="P14">106/04/19-106/04/26</text:p>
          </table:table-cell>
          <table:table-cell table:style-name="表格2.F313" office:value-type="string">
            <text:p text:style-name="P14">11</text:p>
          </table:table-cell>
          <table:table-cell table:style-name="表格2.G313" office:value-type="string">
            <text:p text:style-name="P14">航空電子</text:p>
          </table:table-cell>
        </table:table-row>
        <table:table-row table:style-name="表格2.2">
          <table:table-cell table:style-name="表格2.A314" office:value-type="string">
            <text:p text:style-name="P14">在職訓練</text:p>
          </table:table-cell>
          <table:table-cell table:style-name="表格2.B314" office:value-type="string">
            <text:p text:style-name="P14">10605505-02</text:p>
          </table:table-cell>
          <table:table-cell table:style-name="表格2.C314" office:value-type="string">
            <text:p text:style-name="P15">航電人員地區性複訓-資管中心</text:p>
          </table:table-cell>
          <table:table-cell table:style-name="表格2.D314" office:value-type="string">
            <text:p text:style-name="P14">6 </text:p>
          </table:table-cell>
          <table:table-cell table:style-name="表格2.E314" office:value-type="string">
            <text:p text:style-name="P14">106/04/07-106/04/21</text:p>
          </table:table-cell>
          <table:table-cell table:style-name="表格2.F314" office:value-type="string">
            <text:p text:style-name="P14">8</text:p>
          </table:table-cell>
          <table:table-cell table:style-name="表格2.G314" office:value-type="string">
            <text:p text:style-name="P14">航空電子</text:p>
          </table:table-cell>
        </table:table-row>
        <table:table-row table:style-name="表格2.2">
          <table:table-cell table:style-name="表格2.A315" office:value-type="string">
            <text:p text:style-name="P14">在職訓練</text:p>
          </table:table-cell>
          <table:table-cell table:style-name="表格2.B315" office:value-type="string">
            <text:p text:style-name="P14">10605505-03</text:p>
          </table:table-cell>
          <table:table-cell table:style-name="表格2.C315" office:value-type="string">
            <text:p text:style-name="P15">航電人員地區性複訓-資管中心</text:p>
          </table:table-cell>
          <table:table-cell table:style-name="表格2.D315" office:value-type="string">
            <text:p text:style-name="P14">6 </text:p>
          </table:table-cell>
          <table:table-cell table:style-name="表格2.E315" office:value-type="string">
            <text:p text:style-name="P14">106/06/09-106/06/09</text:p>
          </table:table-cell>
          <table:table-cell table:style-name="表格2.F315" office:value-type="string">
            <text:p text:style-name="P14">7</text:p>
          </table:table-cell>
          <table:table-cell table:style-name="表格2.G315" office:value-type="string">
            <text:p text:style-name="P14">航空電子</text:p>
          </table:table-cell>
        </table:table-row>
        <table:table-row table:style-name="表格2.2">
          <table:table-cell table:style-name="表格2.A316" office:value-type="string">
            <text:p text:style-name="P14">在職訓練</text:p>
          </table:table-cell>
          <table:table-cell table:style-name="表格2.B316" office:value-type="string">
            <text:p text:style-name="P14">10605505-04</text:p>
          </table:table-cell>
          <table:table-cell table:style-name="表格2.C316" office:value-type="string">
            <text:p text:style-name="P15">航電人員地區性複訓-資管中心</text:p>
          </table:table-cell>
          <table:table-cell table:style-name="表格2.D316" office:value-type="string">
            <text:p text:style-name="P14">6 </text:p>
          </table:table-cell>
          <table:table-cell table:style-name="表格2.E316" office:value-type="string">
            <text:p text:style-name="P14">106/07/03-106/07/07</text:p>
          </table:table-cell>
          <table:table-cell table:style-name="表格2.F316" office:value-type="string">
            <text:p text:style-name="P14">4</text:p>
          </table:table-cell>
          <table:table-cell table:style-name="表格2.G316" office:value-type="string">
            <text:p text:style-name="P14">航空電子</text:p>
          </table:table-cell>
        </table:table-row>
        <table:table-row table:style-name="表格2.2">
          <table:table-cell table:style-name="表格2.A317" office:value-type="string">
            <text:p text:style-name="P14">在職訓練</text:p>
          </table:table-cell>
          <table:table-cell table:style-name="表格2.B317" office:value-type="string">
            <text:p text:style-name="P14">10605505-05</text:p>
          </table:table-cell>
          <table:table-cell table:style-name="表格2.C317" office:value-type="string">
            <text:p text:style-name="P15">航電人員地區性複訓-資管中心</text:p>
          </table:table-cell>
          <table:table-cell table:style-name="表格2.D317" office:value-type="string">
            <text:p text:style-name="P14">6 </text:p>
          </table:table-cell>
          <table:table-cell table:style-name="表格2.E317" office:value-type="string">
            <text:p text:style-name="P14">106/07/14-106/07/14</text:p>
          </table:table-cell>
          <table:table-cell table:style-name="表格2.F317" office:value-type="string">
            <text:p text:style-name="P14">5</text:p>
          </table:table-cell>
          <table:table-cell table:style-name="表格2.G317" office:value-type="string">
            <text:p text:style-name="P14">航空電子</text:p>
          </table:table-cell>
        </table:table-row>
        <table:table-row table:style-name="表格2.2">
          <table:table-cell table:style-name="表格2.A318" office:value-type="string">
            <text:p text:style-name="P14">在職訓練</text:p>
          </table:table-cell>
          <table:table-cell table:style-name="表格2.B318" office:value-type="string">
            <text:p text:style-name="P14">10605505-06</text:p>
          </table:table-cell>
          <table:table-cell table:style-name="表格2.C318" office:value-type="string">
            <text:p text:style-name="P15">航電人員地區性複訓-資管中心</text:p>
          </table:table-cell>
          <table:table-cell table:style-name="表格2.D318" office:value-type="string">
            <text:p text:style-name="P14">6 </text:p>
          </table:table-cell>
          <table:table-cell table:style-name="表格2.E318" office:value-type="string">
            <text:p text:style-name="P14">106/07/17-106/07/17</text:p>
          </table:table-cell>
          <table:table-cell table:style-name="表格2.F318" office:value-type="string">
            <text:p text:style-name="P14">5</text:p>
          </table:table-cell>
          <table:table-cell table:style-name="表格2.G318" office:value-type="string">
            <text:p text:style-name="P14">航空電子</text:p>
          </table:table-cell>
        </table:table-row>
        <table:table-row table:style-name="表格2.2">
          <table:table-cell table:style-name="表格2.A319" office:value-type="string">
            <text:p text:style-name="P14">在職訓練</text:p>
          </table:table-cell>
          <table:table-cell table:style-name="表格2.B319" office:value-type="string">
            <text:p text:style-name="P14">10605506-01</text:p>
          </table:table-cell>
          <table:table-cell table:style-name="表格2.C319" office:value-type="string">
            <text:p text:style-name="P15">航電人員地區性複訓-臺北區臺</text:p>
          </table:table-cell>
          <table:table-cell table:style-name="表格2.D319" office:value-type="string">
            <text:p text:style-name="P14">6 </text:p>
          </table:table-cell>
          <table:table-cell table:style-name="表格2.E319" office:value-type="string">
            <text:p text:style-name="P14">106/04/11-106/04/11</text:p>
          </table:table-cell>
          <table:table-cell table:style-name="表格2.F319" office:value-type="string">
            <text:p text:style-name="P14">7</text:p>
          </table:table-cell>
          <table:table-cell table:style-name="表格2.G319" office:value-type="string">
            <text:p text:style-name="P14">航空電子</text:p>
          </table:table-cell>
        </table:table-row>
        <table:table-row table:style-name="表格2.2">
          <table:table-cell table:style-name="表格2.A320" office:value-type="string">
            <text:p text:style-name="P14">在職訓練</text:p>
          </table:table-cell>
          <table:table-cell table:style-name="表格2.B320" office:value-type="string">
            <text:p text:style-name="P14">10605506-02</text:p>
          </table:table-cell>
          <table:table-cell table:style-name="表格2.C320" office:value-type="string">
            <text:p text:style-name="P15">航電人員地區性複訓-臺北區臺</text:p>
          </table:table-cell>
          <table:table-cell table:style-name="表格2.D320" office:value-type="string">
            <text:p text:style-name="P14">6 </text:p>
          </table:table-cell>
          <table:table-cell table:style-name="表格2.E320" office:value-type="string">
            <text:p text:style-name="P14">106/05/09-106/05/16</text:p>
          </table:table-cell>
          <table:table-cell table:style-name="表格2.F320" office:value-type="string">
            <text:p text:style-name="P14">5</text:p>
          </table:table-cell>
          <table:table-cell table:style-name="表格2.G320" office:value-type="string">
            <text:p text:style-name="P14">航空電子</text:p>
          </table:table-cell>
        </table:table-row>
        <table:table-row table:style-name="表格2.2">
          <table:table-cell table:style-name="表格2.A321" office:value-type="string">
            <text:p text:style-name="P14">在職訓練</text:p>
          </table:table-cell>
          <table:table-cell table:style-name="表格2.B321" office:value-type="string">
            <text:p text:style-name="P14">10605506-03</text:p>
          </table:table-cell>
          <table:table-cell table:style-name="表格2.C321" office:value-type="string">
            <text:p text:style-name="P15">航電人員地區性複訓-臺北區臺</text:p>
          </table:table-cell>
          <table:table-cell table:style-name="表格2.D321" office:value-type="string">
            <text:p text:style-name="P14">6 </text:p>
          </table:table-cell>
          <table:table-cell table:style-name="表格2.E321" office:value-type="string">
            <text:p text:style-name="P14">106/06/06-106/06/13</text:p>
          </table:table-cell>
          <table:table-cell table:style-name="表格2.F321" office:value-type="string">
            <text:p text:style-name="P14">4</text:p>
          </table:table-cell>
          <table:table-cell table:style-name="表格2.G321" office:value-type="string">
            <text:p text:style-name="P14">航空電子</text:p>
          </table:table-cell>
        </table:table-row>
        <table:table-row table:style-name="表格2.2">
          <table:table-cell table:style-name="表格2.A322" office:value-type="string">
            <text:p text:style-name="P14">在職訓練</text:p>
          </table:table-cell>
          <table:table-cell table:style-name="表格2.B322" office:value-type="string">
            <text:p text:style-name="P14">10605506-04</text:p>
          </table:table-cell>
          <table:table-cell table:style-name="表格2.C322" office:value-type="string">
            <text:p text:style-name="P15">航電人員地區性複訓-臺北區臺</text:p>
          </table:table-cell>
          <table:table-cell table:style-name="表格2.D322" office:value-type="string">
            <text:p text:style-name="P14">6 </text:p>
          </table:table-cell>
          <table:table-cell table:style-name="表格2.E322" office:value-type="string">
            <text:p text:style-name="P14">106/06/05-106/06/05</text:p>
          </table:table-cell>
          <table:table-cell table:style-name="表格2.F322" office:value-type="string">
            <text:p text:style-name="P14">3</text:p>
          </table:table-cell>
          <table:table-cell table:style-name="表格2.G322" office:value-type="string">
            <text:p text:style-name="P14">航空電子</text:p>
          </table:table-cell>
        </table:table-row>
        <table:table-row table:style-name="表格2.2">
          <table:table-cell table:style-name="表格2.A323" office:value-type="string">
            <text:p text:style-name="P14">在職訓練</text:p>
          </table:table-cell>
          <table:table-cell table:style-name="表格2.B323" office:value-type="string">
            <text:p text:style-name="P14">10605506-05</text:p>
          </table:table-cell>
          <table:table-cell table:style-name="表格2.C323" office:value-type="string">
            <text:p text:style-name="P15">航電人員地區性複訓-臺北區臺</text:p>
          </table:table-cell>
          <table:table-cell table:style-name="表格2.D323" office:value-type="string">
            <text:p text:style-name="P14">6 </text:p>
          </table:table-cell>
          <table:table-cell table:style-name="表格2.E323" office:value-type="string">
            <text:p text:style-name="P14">106/07/20-106/07/20</text:p>
          </table:table-cell>
          <table:table-cell table:style-name="表格2.F323" office:value-type="string">
            <text:p text:style-name="P14">3</text:p>
          </table:table-cell>
          <table:table-cell table:style-name="表格2.G323" office:value-type="string">
            <text:p text:style-name="P14">航空電子</text:p>
          </table:table-cell>
        </table:table-row>
        <table:table-row table:style-name="表格2.2">
          <table:table-cell table:style-name="表格2.A324" office:value-type="string">
            <text:p text:style-name="P14">在職訓練</text:p>
          </table:table-cell>
          <table:table-cell table:style-name="表格2.B324" office:value-type="string">
            <text:p text:style-name="P14">106056-01</text:p>
          </table:table-cell>
          <table:table-cell table:style-name="表格2.C324" office:value-type="string">
            <text:p text:style-name="P15">航電人員專長轉換訓練</text:p>
          </table:table-cell>
          <table:table-cell table:style-name="表格2.D324" office:value-type="string">
            <text:p text:style-name="P14">200 </text:p>
          </table:table-cell>
          <table:table-cell table:style-name="表格2.E324" office:value-type="string">
            <text:p text:style-name="P14">106/03/10-106/05/01</text:p>
          </table:table-cell>
          <table:table-cell table:style-name="表格2.F324" office:value-type="string">
            <text:p text:style-name="P14">1</text:p>
          </table:table-cell>
          <table:table-cell table:style-name="表格2.G324" office:value-type="string">
            <text:p text:style-name="P14">航空電子</text:p>
          </table:table-cell>
        </table:table-row>
        <table:table-row table:style-name="表格2.2">
          <table:table-cell table:style-name="表格2.A325" office:value-type="string">
            <text:p text:style-name="P14">在職訓練</text:p>
          </table:table-cell>
          <table:table-cell table:style-name="表格2.B325" office:value-type="string">
            <text:p text:style-name="P14">106056-02</text:p>
          </table:table-cell>
          <table:table-cell table:style-name="表格2.C325" office:value-type="string">
            <text:p text:style-name="P15">航電人員專長轉換訓練</text:p>
          </table:table-cell>
          <table:table-cell table:style-name="表格2.D325" office:value-type="string">
            <text:p text:style-name="P14">200 </text:p>
          </table:table-cell>
          <table:table-cell table:style-name="表格2.E325" office:value-type="string">
            <text:p text:style-name="P14">106/05/08-106/06/26</text:p>
          </table:table-cell>
          <table:table-cell table:style-name="表格2.F325" office:value-type="string">
            <text:p text:style-name="P14">1</text:p>
          </table:table-cell>
          <table:table-cell table:style-name="表格2.G325" office:value-type="string">
            <text:p text:style-name="P14">航空電子</text:p>
          </table:table-cell>
        </table:table-row>
        <text:soft-page-break/>
        <table:table-row table:style-name="表格2.2">
          <table:table-cell table:style-name="表格2.A326" office:value-type="string">
            <text:p text:style-name="P14">在職訓練</text:p>
          </table:table-cell>
          <table:table-cell table:style-name="表格2.B326" office:value-type="string">
            <text:p text:style-name="P14">106056-03</text:p>
          </table:table-cell>
          <table:table-cell table:style-name="表格2.C326" office:value-type="string">
            <text:p text:style-name="P15">航電人員專長轉換訓練</text:p>
          </table:table-cell>
          <table:table-cell table:style-name="表格2.D326" office:value-type="string">
            <text:p text:style-name="P14">200 </text:p>
          </table:table-cell>
          <table:table-cell table:style-name="表格2.E326" office:value-type="string">
            <text:p text:style-name="P14">106/05/15-106/06/22</text:p>
          </table:table-cell>
          <table:table-cell table:style-name="表格2.F326" office:value-type="string">
            <text:p text:style-name="P14">1</text:p>
          </table:table-cell>
          <table:table-cell table:style-name="表格2.G326" office:value-type="string">
            <text:p text:style-name="P14">航空電子</text:p>
          </table:table-cell>
        </table:table-row>
        <table:table-row table:style-name="表格2.2">
          <table:table-cell table:style-name="表格2.A327" office:value-type="string">
            <text:p text:style-name="P14">在職訓練</text:p>
          </table:table-cell>
          <table:table-cell table:style-name="表格2.B327" office:value-type="string">
            <text:p text:style-name="P14">106056-04</text:p>
          </table:table-cell>
          <table:table-cell table:style-name="表格2.C327" office:value-type="string">
            <text:p text:style-name="P15">航電人員專長轉換訓練</text:p>
          </table:table-cell>
          <table:table-cell table:style-name="表格2.D327" office:value-type="string">
            <text:p text:style-name="P14">200 </text:p>
          </table:table-cell>
          <table:table-cell table:style-name="表格2.E327" office:value-type="string">
            <text:p text:style-name="P14">106/07/10-106/08/25</text:p>
          </table:table-cell>
          <table:table-cell table:style-name="表格2.F327" office:value-type="string">
            <text:p text:style-name="P14">1</text:p>
          </table:table-cell>
          <table:table-cell table:style-name="表格2.G327" office:value-type="string">
            <text:p text:style-name="P14">航空電子</text:p>
          </table:table-cell>
        </table:table-row>
        <table:table-row table:style-name="表格2.2">
          <table:table-cell table:style-name="表格2.A328" office:value-type="string">
            <text:p text:style-name="P14">在職訓練</text:p>
          </table:table-cell>
          <table:table-cell table:style-name="表格2.B328" office:value-type="string">
            <text:p text:style-name="P14">106056-05</text:p>
          </table:table-cell>
          <table:table-cell table:style-name="表格2.C328" office:value-type="string">
            <text:p text:style-name="P15">航電人員專長轉換訓練</text:p>
          </table:table-cell>
          <table:table-cell table:style-name="表格2.D328" office:value-type="string">
            <text:p text:style-name="P14">200 </text:p>
          </table:table-cell>
          <table:table-cell table:style-name="表格2.E328" office:value-type="string">
            <text:p text:style-name="P14">106/08/14-106/10/23</text:p>
          </table:table-cell>
          <table:table-cell table:style-name="表格2.F328" office:value-type="string">
            <text:p text:style-name="P14">1</text:p>
          </table:table-cell>
          <table:table-cell table:style-name="表格2.G328" office:value-type="string">
            <text:p text:style-name="P14">航空電子</text:p>
          </table:table-cell>
        </table:table-row>
        <table:table-row table:style-name="表格2.2">
          <table:table-cell table:style-name="表格2.A329" office:value-type="string">
            <text:p text:style-name="P14">在職訓練</text:p>
          </table:table-cell>
          <table:table-cell table:style-name="表格2.B329" office:value-type="string">
            <text:p text:style-name="P14">106056-06</text:p>
          </table:table-cell>
          <table:table-cell table:style-name="表格2.C329" office:value-type="string">
            <text:p text:style-name="P15">航電人員專長轉換訓練</text:p>
          </table:table-cell>
          <table:table-cell table:style-name="表格2.D329" office:value-type="string">
            <text:p text:style-name="P14">204 </text:p>
          </table:table-cell>
          <table:table-cell table:style-name="表格2.E329" office:value-type="string">
            <text:p text:style-name="P14">106/08/22-106/10/11</text:p>
          </table:table-cell>
          <table:table-cell table:style-name="表格2.F329" office:value-type="string">
            <text:p text:style-name="P14">1</text:p>
          </table:table-cell>
          <table:table-cell table:style-name="表格2.G329" office:value-type="string">
            <text:p text:style-name="P14">航空電子</text:p>
          </table:table-cell>
        </table:table-row>
        <table:table-row table:style-name="表格2.2">
          <table:table-cell table:style-name="表格2.A330" office:value-type="string">
            <text:p text:style-name="P14">在職訓練</text:p>
          </table:table-cell>
          <table:table-cell table:style-name="表格2.B330" office:value-type="string">
            <text:p text:style-name="P14">106056-07</text:p>
          </table:table-cell>
          <table:table-cell table:style-name="表格2.C330" office:value-type="string">
            <text:p text:style-name="P15">航電人員專長轉換訓練</text:p>
          </table:table-cell>
          <table:table-cell table:style-name="表格2.D330" office:value-type="string">
            <text:p text:style-name="P14">200 </text:p>
          </table:table-cell>
          <table:table-cell table:style-name="表格2.E330" office:value-type="string">
            <text:p text:style-name="P14">106/08/28-106/09/29</text:p>
          </table:table-cell>
          <table:table-cell table:style-name="表格2.F330" office:value-type="string">
            <text:p text:style-name="P14">1</text:p>
          </table:table-cell>
          <table:table-cell table:style-name="表格2.G330" office:value-type="string">
            <text:p text:style-name="P14">航空電子</text:p>
          </table:table-cell>
        </table:table-row>
        <table:table-row table:style-name="表格2.2">
          <table:table-cell table:style-name="表格2.A331" office:value-type="string">
            <text:p text:style-name="P14">在職訓練</text:p>
          </table:table-cell>
          <table:table-cell table:style-name="表格2.B331" office:value-type="string">
            <text:p text:style-name="P14">106058-01</text:p>
          </table:table-cell>
          <table:table-cell table:style-name="表格2.C331" office:value-type="string">
            <text:p text:style-name="P15">航空電子專題研討</text:p>
          </table:table-cell>
          <table:table-cell table:style-name="表格2.D331" office:value-type="string">
            <text:p text:style-name="P14">6 </text:p>
          </table:table-cell>
          <table:table-cell table:style-name="表格2.E331" office:value-type="string">
            <text:p text:style-name="P14">106/11/17-106/11/17</text:p>
          </table:table-cell>
          <table:table-cell table:style-name="表格2.F331" office:value-type="string">
            <text:p text:style-name="P14">12</text:p>
          </table:table-cell>
          <table:table-cell table:style-name="表格2.G331" office:value-type="string">
            <text:p text:style-name="P14">航空電子</text:p>
          </table:table-cell>
        </table:table-row>
        <table:table-row table:style-name="表格2.2">
          <table:table-cell table:style-name="表格2.A332" office:value-type="string">
            <text:p text:style-name="P14">在職訓練</text:p>
          </table:table-cell>
          <table:table-cell table:style-name="表格2.B332" office:value-type="string">
            <text:p text:style-name="P14">106059-01</text:p>
          </table:table-cell>
          <table:table-cell table:style-name="表格2.C332" office:value-type="string">
            <text:p text:style-name="P15">保安訓練</text:p>
          </table:table-cell>
          <table:table-cell table:style-name="表格2.D332" office:value-type="string">
            <text:p text:style-name="P14">3 </text:p>
          </table:table-cell>
          <table:table-cell table:style-name="表格2.E332" office:value-type="string">
            <text:p text:style-name="P14">106/08/15-106/08/15</text:p>
          </table:table-cell>
          <table:table-cell table:style-name="表格2.F332" office:value-type="string">
            <text:p text:style-name="P14">10</text:p>
          </table:table-cell>
          <table:table-cell table:style-name="表格2.G332" office:value-type="string">
            <text:p text:style-name="P14">航空電子</text:p>
          </table:table-cell>
        </table:table-row>
        <table:table-row table:style-name="表格2.2">
          <table:table-cell table:style-name="表格2.A333" office:value-type="string">
            <text:p text:style-name="P14">在職訓練</text:p>
          </table:table-cell>
          <table:table-cell table:style-name="表格2.B333" office:value-type="string">
            <text:p text:style-name="P14">106059-02</text:p>
          </table:table-cell>
          <table:table-cell table:style-name="表格2.C333" office:value-type="string">
            <text:p text:style-name="P15">保安訓練</text:p>
          </table:table-cell>
          <table:table-cell table:style-name="表格2.D333" office:value-type="string">
            <text:p text:style-name="P14">3 </text:p>
          </table:table-cell>
          <table:table-cell table:style-name="表格2.E333" office:value-type="string">
            <text:p text:style-name="P14">106/09/21-106/09/21</text:p>
          </table:table-cell>
          <table:table-cell table:style-name="表格2.F333" office:value-type="string">
            <text:p text:style-name="P14">16</text:p>
          </table:table-cell>
          <table:table-cell table:style-name="表格2.G333" office:value-type="string">
            <text:p text:style-name="P14">航空電子</text:p>
          </table:table-cell>
        </table:table-row>
        <table:table-row table:style-name="表格2.2">
          <table:table-cell table:style-name="表格2.A334" office:value-type="string">
            <text:p text:style-name="P14">在職訓練</text:p>
          </table:table-cell>
          <table:table-cell table:style-name="表格2.B334" office:value-type="string">
            <text:p text:style-name="P14">106059-03</text:p>
          </table:table-cell>
          <table:table-cell table:style-name="表格2.C334" office:value-type="string">
            <text:p text:style-name="P15">保安訓練</text:p>
          </table:table-cell>
          <table:table-cell table:style-name="表格2.D334" office:value-type="string">
            <text:p text:style-name="P14">3 </text:p>
          </table:table-cell>
          <table:table-cell table:style-name="表格2.E334" office:value-type="string">
            <text:p text:style-name="P14">106/10/27-106/10/27</text:p>
          </table:table-cell>
          <table:table-cell table:style-name="表格2.F334" office:value-type="string">
            <text:p text:style-name="P14">39</text:p>
          </table:table-cell>
          <table:table-cell table:style-name="表格2.G334" office:value-type="string">
            <text:p text:style-name="P14">航空電子</text:p>
          </table:table-cell>
        </table:table-row>
        <table:table-row table:style-name="表格2.2">
          <table:table-cell table:style-name="表格2.A335" office:value-type="string">
            <text:p text:style-name="P14">在職訓練</text:p>
          </table:table-cell>
          <table:table-cell table:style-name="表格2.B335" office:value-type="string">
            <text:p text:style-name="P14">106059-04</text:p>
          </table:table-cell>
          <table:table-cell table:style-name="表格2.C335" office:value-type="string">
            <text:p text:style-name="P15">保安訓練</text:p>
          </table:table-cell>
          <table:table-cell table:style-name="表格2.D335" office:value-type="string">
            <text:p text:style-name="P14">3 </text:p>
          </table:table-cell>
          <table:table-cell table:style-name="表格2.E335" office:value-type="string">
            <text:p text:style-name="P14">106/11/03-106/11/03</text:p>
          </table:table-cell>
          <table:table-cell table:style-name="表格2.F335" office:value-type="string">
            <text:p text:style-name="P14">20</text:p>
          </table:table-cell>
          <table:table-cell table:style-name="表格2.G335" office:value-type="string">
            <text:p text:style-name="P14">航空電子</text:p>
          </table:table-cell>
        </table:table-row>
        <table:table-row table:style-name="表格2.2">
          <table:table-cell table:style-name="表格2.A336" office:value-type="string">
            <text:p text:style-name="P14">在職訓練</text:p>
          </table:table-cell>
          <table:table-cell table:style-name="表格2.B336" office:value-type="string">
            <text:p text:style-name="P14">106059-05</text:p>
          </table:table-cell>
          <table:table-cell table:style-name="表格2.C336" office:value-type="string">
            <text:p text:style-name="P15">保安訓練</text:p>
          </table:table-cell>
          <table:table-cell table:style-name="表格2.D336" office:value-type="string">
            <text:p text:style-name="P14">3 </text:p>
          </table:table-cell>
          <table:table-cell table:style-name="表格2.E336" office:value-type="string">
            <text:p text:style-name="P14">106/11/02-106/11/02</text:p>
          </table:table-cell>
          <table:table-cell table:style-name="表格2.F336" office:value-type="string">
            <text:p text:style-name="P14">22</text:p>
          </table:table-cell>
          <table:table-cell table:style-name="表格2.G336" office:value-type="string">
            <text:p text:style-name="P14">航空電子</text:p>
          </table:table-cell>
        </table:table-row>
        <table:table-row table:style-name="表格2.2">
          <table:table-cell table:style-name="表格2.A337" office:value-type="string">
            <text:p text:style-name="P14">在職訓練</text:p>
          </table:table-cell>
          <table:table-cell table:style-name="表格2.B337" office:value-type="string">
            <text:p text:style-name="P14">106059-06</text:p>
          </table:table-cell>
          <table:table-cell table:style-name="表格2.C337" office:value-type="string">
            <text:p text:style-name="P15">保安訓練</text:p>
          </table:table-cell>
          <table:table-cell table:style-name="表格2.D337" office:value-type="string">
            <text:p text:style-name="P14">3 </text:p>
          </table:table-cell>
          <table:table-cell table:style-name="表格2.E337" office:value-type="string">
            <text:p text:style-name="P14">106/11/14-106/11/14</text:p>
          </table:table-cell>
          <table:table-cell table:style-name="表格2.F337" office:value-type="string">
            <text:p text:style-name="P14">33</text:p>
          </table:table-cell>
          <table:table-cell table:style-name="表格2.G337" office:value-type="string">
            <text:p text:style-name="P14">航空電子</text:p>
          </table:table-cell>
        </table:table-row>
        <table:table-row table:style-name="表格2.2">
          <table:table-cell table:style-name="表格2.A338" office:value-type="string">
            <text:p text:style-name="P14">在職訓練</text:p>
          </table:table-cell>
          <table:table-cell table:style-name="表格2.B338" office:value-type="string">
            <text:p text:style-name="P14">10606001-01</text:p>
          </table:table-cell>
          <table:table-cell table:style-name="表格2.C338" office:value-type="string">
            <text:p text:style-name="P15">年度管理主題訓練及研討</text:p>
          </table:table-cell>
          <table:table-cell table:style-name="表格2.D338" office:value-type="string">
            <text:p text:style-name="P14">6 </text:p>
          </table:table-cell>
          <table:table-cell table:style-name="表格2.E338" office:value-type="string">
            <text:p text:style-name="P14">106/06/05-106/06/05</text:p>
          </table:table-cell>
          <table:table-cell table:style-name="表格2.F338" office:value-type="string">
            <text:p text:style-name="P14">39</text:p>
          </table:table-cell>
          <table:table-cell table:style-name="表格2.G338" office:value-type="string">
            <text:p text:style-name="P14">其他</text:p>
          </table:table-cell>
        </table:table-row>
        <text:soft-page-break/>
        <table:table-row table:style-name="表格2.2">
          <table:table-cell table:style-name="表格2.A339" office:value-type="string">
            <text:p text:style-name="P14">在職訓練</text:p>
          </table:table-cell>
          <table:table-cell table:style-name="表格2.B339" office:value-type="string">
            <text:p text:style-name="P14">10606001-02</text:p>
          </table:table-cell>
          <table:table-cell table:style-name="表格2.C339" office:value-type="string">
            <text:p text:style-name="P15">年度管理主題訓練及研討</text:p>
          </table:table-cell>
          <table:table-cell table:style-name="表格2.D339" office:value-type="string">
            <text:p text:style-name="P14">6 </text:p>
          </table:table-cell>
          <table:table-cell table:style-name="表格2.E339" office:value-type="string">
            <text:p text:style-name="P14">106/06/19-106/06/19</text:p>
          </table:table-cell>
          <table:table-cell table:style-name="表格2.F339" office:value-type="string">
            <text:p text:style-name="P14">40</text:p>
          </table:table-cell>
          <table:table-cell table:style-name="表格2.G339" office:value-type="string">
            <text:p text:style-name="P14">其他</text:p>
          </table:table-cell>
        </table:table-row>
        <table:table-row table:style-name="表格2.2">
          <table:table-cell table:style-name="表格2.A340" office:value-type="string">
            <text:p text:style-name="P14">在職訓練</text:p>
          </table:table-cell>
          <table:table-cell table:style-name="表格2.B340" office:value-type="string">
            <text:p text:style-name="P14">10606002</text:p>
          </table:table-cell>
          <table:table-cell table:style-name="表格2.C340" office:value-type="string">
            <text:p text:style-name="P15">1級主管人員年度管理主題訓練及研討</text:p>
          </table:table-cell>
          <table:table-cell table:style-name="表格2.D340" office:value-type="string">
            <text:p text:style-name="P14">6 </text:p>
          </table:table-cell>
          <table:table-cell table:style-name="表格2.E340" office:value-type="string">
            <text:p text:style-name="P14">106/07/25-106/07/25</text:p>
          </table:table-cell>
          <table:table-cell table:style-name="表格2.F340" office:value-type="string">
            <text:p text:style-name="P14">23</text:p>
          </table:table-cell>
          <table:table-cell table:style-name="表格2.G340" office:value-type="string">
            <text:p text:style-name="P14">其他</text:p>
          </table:table-cell>
        </table:table-row>
        <table:table-row table:style-name="表格2.2">
          <table:table-cell table:style-name="表格2.A341" office:value-type="string">
            <text:p text:style-name="P14">在職訓練</text:p>
          </table:table-cell>
          <table:table-cell table:style-name="表格2.B341" office:value-type="string">
            <text:p text:style-name="P14">106061</text:p>
          </table:table-cell>
          <table:table-cell table:style-name="表格2.C341" office:value-type="string">
            <text:p text:style-name="P15">主管培育人員階段能力提昇訓練</text:p>
          </table:table-cell>
          <table:table-cell table:style-name="表格2.D341" office:value-type="string">
            <text:p text:style-name="P14">7 </text:p>
          </table:table-cell>
          <table:table-cell table:style-name="表格2.E341" office:value-type="string">
            <text:p text:style-name="P14">106/12/05-106/12/05</text:p>
          </table:table-cell>
          <table:table-cell table:style-name="表格2.F341" office:value-type="string">
            <text:p text:style-name="P14">12</text:p>
          </table:table-cell>
          <table:table-cell table:style-name="表格2.G341" office:value-type="string">
            <text:p text:style-name="P14">其他</text:p>
          </table:table-cell>
        </table:table-row>
        <table:table-row table:style-name="表格2.2">
          <table:table-cell table:style-name="表格2.A342" office:value-type="string">
            <text:p text:style-name="P14">在職訓練</text:p>
          </table:table-cell>
          <table:table-cell table:style-name="表格2.B342" office:value-type="string">
            <text:p text:style-name="P14">106062-01</text:p>
          </table:table-cell>
          <table:table-cell table:style-name="表格2.C342" office:value-type="string">
            <text:p text:style-name="P15">資通安全講習(第一梯次)</text:p>
          </table:table-cell>
          <table:table-cell table:style-name="表格2.D342" office:value-type="string">
            <text:p text:style-name="P14">3 </text:p>
          </table:table-cell>
          <table:table-cell table:style-name="表格2.E342" office:value-type="string">
            <text:p text:style-name="P14">106/04/06-106/04/06</text:p>
          </table:table-cell>
          <table:table-cell table:style-name="表格2.F342" office:value-type="string">
            <text:p text:style-name="P14">123</text:p>
          </table:table-cell>
          <table:table-cell table:style-name="表格2.G342" office:value-type="string">
            <text:p text:style-name="P14">資通安全</text:p>
          </table:table-cell>
        </table:table-row>
        <table:table-row table:style-name="表格2.2">
          <table:table-cell table:style-name="表格2.A343" office:value-type="string">
            <text:p text:style-name="P14">在職訓練</text:p>
          </table:table-cell>
          <table:table-cell table:style-name="表格2.B343" office:value-type="string">
            <text:p text:style-name="P14">106062-02</text:p>
          </table:table-cell>
          <table:table-cell table:style-name="表格2.C343" office:value-type="string">
            <text:p text:style-name="P15">資通安全講習(第二梯次)</text:p>
          </table:table-cell>
          <table:table-cell table:style-name="表格2.D343" office:value-type="string">
            <text:p text:style-name="P14">3 </text:p>
          </table:table-cell>
          <table:table-cell table:style-name="表格2.E343" office:value-type="string">
            <text:p text:style-name="P14">106/04/07-106/04/07</text:p>
          </table:table-cell>
          <table:table-cell table:style-name="表格2.F343" office:value-type="string">
            <text:p text:style-name="P14">100</text:p>
          </table:table-cell>
          <table:table-cell table:style-name="表格2.G343" office:value-type="string">
            <text:p text:style-name="P14">資通安全</text:p>
          </table:table-cell>
        </table:table-row>
        <table:table-row table:style-name="表格2.2">
          <table:table-cell table:style-name="表格2.A344" office:value-type="string">
            <text:p text:style-name="P14">在職訓練</text:p>
          </table:table-cell>
          <table:table-cell table:style-name="表格2.B344" office:value-type="string">
            <text:p text:style-name="P14">106062-03</text:p>
          </table:table-cell>
          <table:table-cell table:style-name="表格2.C344" office:value-type="string">
            <text:p text:style-name="P15">資通安全講習(第三梯次)</text:p>
          </table:table-cell>
          <table:table-cell table:style-name="表格2.D344" office:value-type="string">
            <text:p text:style-name="P14">3 </text:p>
          </table:table-cell>
          <table:table-cell table:style-name="表格2.E344" office:value-type="string">
            <text:p text:style-name="P14">106/08/18-106/08/18</text:p>
          </table:table-cell>
          <table:table-cell table:style-name="表格2.F344" office:value-type="string">
            <text:p text:style-name="P14">43</text:p>
          </table:table-cell>
          <table:table-cell table:style-name="表格2.G344" office:value-type="string">
            <text:p text:style-name="P14">資通安全</text:p>
          </table:table-cell>
        </table:table-row>
        <table:table-row table:style-name="表格2.2">
          <table:table-cell table:style-name="表格2.A345" office:value-type="string">
            <text:p text:style-name="P14">在職訓練</text:p>
          </table:table-cell>
          <table:table-cell table:style-name="表格2.B345" office:value-type="string">
            <text:p text:style-name="P14">106062-04</text:p>
          </table:table-cell>
          <table:table-cell table:style-name="表格2.C345" office:value-type="string">
            <text:p text:style-name="P15">資通安全講習(第四梯次)</text:p>
          </table:table-cell>
          <table:table-cell table:style-name="表格2.D345" office:value-type="string">
            <text:p text:style-name="P14">3 </text:p>
          </table:table-cell>
          <table:table-cell table:style-name="表格2.E345" office:value-type="string">
            <text:p text:style-name="P14">106/08/23-106/08/23</text:p>
          </table:table-cell>
          <table:table-cell table:style-name="表格2.F345" office:value-type="string">
            <text:p text:style-name="P14">32</text:p>
          </table:table-cell>
          <table:table-cell table:style-name="表格2.G345" office:value-type="string">
            <text:p text:style-name="P14">資通安全</text:p>
          </table:table-cell>
        </table:table-row>
        <table:table-row table:style-name="表格2.2">
          <table:table-cell table:style-name="表格2.A346" office:value-type="string">
            <text:p text:style-name="P14">在職訓練</text:p>
          </table:table-cell>
          <table:table-cell table:style-name="表格2.B346" office:value-type="string">
            <text:p text:style-name="P14">10606301-01</text:p>
          </table:table-cell>
          <table:table-cell table:style-name="表格2.C346" office:value-type="string">
            <text:p text:style-name="P15">飛航服務安全符合性查核複訓第1梯次</text:p>
          </table:table-cell>
          <table:table-cell table:style-name="表格2.D346" office:value-type="string">
            <text:p text:style-name="P14">6 </text:p>
          </table:table-cell>
          <table:table-cell table:style-name="表格2.E346" office:value-type="string">
            <text:p text:style-name="P14">106/08/04-106/08/04</text:p>
          </table:table-cell>
          <table:table-cell table:style-name="表格2.F346" office:value-type="string">
            <text:p text:style-name="P14">19</text:p>
          </table:table-cell>
          <table:table-cell table:style-name="表格2.G346" office:value-type="string">
            <text:p text:style-name="P14">其他</text:p>
          </table:table-cell>
        </table:table-row>
        <table:table-row table:style-name="表格2.2">
          <table:table-cell table:style-name="表格2.A347" office:value-type="string">
            <text:p text:style-name="P14">在職訓練</text:p>
          </table:table-cell>
          <table:table-cell table:style-name="表格2.B347" office:value-type="string">
            <text:p text:style-name="P14">10606301-02</text:p>
          </table:table-cell>
          <table:table-cell table:style-name="表格2.C347" office:value-type="string">
            <text:p text:style-name="P15">飛航服務安全符合性查核複訓第2梯次</text:p>
          </table:table-cell>
          <table:table-cell table:style-name="表格2.D347" office:value-type="string">
            <text:p text:style-name="P14">6 </text:p>
          </table:table-cell>
          <table:table-cell table:style-name="表格2.E347" office:value-type="string">
            <text:p text:style-name="P14">106/08/11-106/08/11</text:p>
          </table:table-cell>
          <table:table-cell table:style-name="表格2.F347" office:value-type="string">
            <text:p text:style-name="P14">17</text:p>
          </table:table-cell>
          <table:table-cell table:style-name="表格2.G347" office:value-type="string">
            <text:p text:style-name="P14">其他</text:p>
          </table:table-cell>
        </table:table-row>
        <table:table-row table:style-name="表格2.2">
          <table:table-cell table:style-name="表格2.A348" office:value-type="string">
            <text:p text:style-name="P14">在職訓練</text:p>
          </table:table-cell>
          <table:table-cell table:style-name="表格2.B348" office:value-type="string">
            <text:p text:style-name="P14">10606302-01</text:p>
          </table:table-cell>
          <table:table-cell table:style-name="表格2.C348" office:value-type="string">
            <text:p text:style-name="P15">飛航服務安全管理訓練第1梯次</text:p>
          </table:table-cell>
          <table:table-cell table:style-name="表格2.D348" office:value-type="string">
            <text:p text:style-name="P14">6 </text:p>
          </table:table-cell>
          <table:table-cell table:style-name="表格2.E348" office:value-type="string">
            <text:p text:style-name="P14">106/09/08-106/09/08</text:p>
          </table:table-cell>
          <table:table-cell table:style-name="表格2.F348" office:value-type="string">
            <text:p text:style-name="P14">20</text:p>
          </table:table-cell>
          <table:table-cell table:style-name="表格2.G348" office:value-type="string">
            <text:p text:style-name="P14">其他</text:p>
          </table:table-cell>
        </table:table-row>
        <table:table-row table:style-name="表格2.2">
          <table:table-cell table:style-name="表格2.A349" office:value-type="string">
            <text:p text:style-name="P14">在職訓練</text:p>
          </table:table-cell>
          <table:table-cell table:style-name="表格2.B349" office:value-type="string">
            <text:p text:style-name="P14">10606302-02</text:p>
          </table:table-cell>
          <table:table-cell table:style-name="表格2.C349" office:value-type="string">
            <text:p text:style-name="P15">飛航服務安全管理訓練第2梯次</text:p>
          </table:table-cell>
          <table:table-cell table:style-name="表格2.D349" office:value-type="string">
            <text:p text:style-name="P14">6 </text:p>
          </table:table-cell>
          <table:table-cell table:style-name="表格2.E349" office:value-type="string">
            <text:p text:style-name="P14">106/10/11-106/10/11</text:p>
          </table:table-cell>
          <table:table-cell table:style-name="表格2.F349" office:value-type="string">
            <text:p text:style-name="P14">18</text:p>
          </table:table-cell>
          <table:table-cell table:style-name="表格2.G349" office:value-type="string">
            <text:p text:style-name="P14">其他</text:p>
          </table:table-cell>
        </table:table-row>
        <table:table-row table:style-name="表格2.2">
          <table:table-cell table:style-name="表格2.A350" office:value-type="string">
            <text:p text:style-name="P14">在職訓練</text:p>
          </table:table-cell>
          <table:table-cell table:style-name="表格2.B350" office:value-type="string">
            <text:p text:style-name="P14">10606401</text:p>
          </table:table-cell>
          <table:table-cell table:style-name="表格2.C350" office:value-type="string">
            <text:p text:style-name="P15">非雷達模擬實習教官訓練</text:p>
          </table:table-cell>
          <table:table-cell table:style-name="表格2.D350" office:value-type="string">
            <text:p text:style-name="P14">3 </text:p>
          </table:table-cell>
          <table:table-cell table:style-name="表格2.E350" office:value-type="string">
            <text:p text:style-name="P14">106/06/07-106/06/07</text:p>
          </table:table-cell>
          <table:table-cell table:style-name="表格2.F350" office:value-type="string">
            <text:p text:style-name="P14">10</text:p>
          </table:table-cell>
          <table:table-cell table:style-name="表格2.G350" office:value-type="string">
            <text:p text:style-name="P14">講師培訓</text:p>
          </table:table-cell>
        </table:table-row>
        <table:table-row table:style-name="表格2.2">
          <table:table-cell table:style-name="表格2.A351" office:value-type="string">
            <text:p text:style-name="P14">在職訓練</text:p>
          </table:table-cell>
          <table:table-cell table:style-name="表格2.B351" office:value-type="string">
            <text:p text:style-name="P14">10606402-01</text:p>
          </table:table-cell>
          <table:table-cell table:style-name="表格2.C351" office:value-type="string">
            <text:p text:style-name="P15">機場管制模擬實習教官訓練</text:p>
          </table:table-cell>
          <table:table-cell table:style-name="表格2.D351" office:value-type="string">
            <text:p text:style-name="P14">6 </text:p>
          </table:table-cell>
          <table:table-cell table:style-name="表格2.E351" office:value-type="string">
            <text:p text:style-name="P14">106/05/16-106/05/16</text:p>
          </table:table-cell>
          <table:table-cell table:style-name="表格2.F351" office:value-type="string">
            <text:p text:style-name="P14">5</text:p>
          </table:table-cell>
          <table:table-cell table:style-name="表格2.G351" office:value-type="string">
            <text:p text:style-name="P14">講師培訓</text:p>
          </table:table-cell>
        </table:table-row>
        <text:soft-page-break/>
        <table:table-row table:style-name="表格2.2">
          <table:table-cell table:style-name="表格2.A352" office:value-type="string">
            <text:p text:style-name="P14">在職訓練</text:p>
          </table:table-cell>
          <table:table-cell table:style-name="表格2.B352" office:value-type="string">
            <text:p text:style-name="P14">10606402-02</text:p>
          </table:table-cell>
          <table:table-cell table:style-name="表格2.C352" office:value-type="string">
            <text:p text:style-name="P15">機場管制模擬實習教官訓練</text:p>
          </table:table-cell>
          <table:table-cell table:style-name="表格2.D352" office:value-type="string">
            <text:p text:style-name="P14">6 </text:p>
          </table:table-cell>
          <table:table-cell table:style-name="表格2.E352" office:value-type="string">
            <text:p text:style-name="P14">106/06/01-106/06/01</text:p>
          </table:table-cell>
          <table:table-cell table:style-name="表格2.F352" office:value-type="string">
            <text:p text:style-name="P14">2</text:p>
          </table:table-cell>
          <table:table-cell table:style-name="表格2.G352" office:value-type="string">
            <text:p text:style-name="P14">講師培訓</text:p>
          </table:table-cell>
        </table:table-row>
        <table:table-row table:style-name="表格2.2">
          <table:table-cell table:style-name="表格2.A353" office:value-type="string">
            <text:p text:style-name="P14">在職訓練</text:p>
          </table:table-cell>
          <table:table-cell table:style-name="表格2.B353" office:value-type="string">
            <text:p text:style-name="P14">10606402-03</text:p>
          </table:table-cell>
          <table:table-cell table:style-name="表格2.C353" office:value-type="string">
            <text:p text:style-name="P15">機場管制模擬實習教官訓練</text:p>
          </table:table-cell>
          <table:table-cell table:style-name="表格2.D353" office:value-type="string">
            <text:p text:style-name="P14">6 </text:p>
          </table:table-cell>
          <table:table-cell table:style-name="表格2.E353" office:value-type="string">
            <text:p text:style-name="P14">106/06/14-106/06/14</text:p>
          </table:table-cell>
          <table:table-cell table:style-name="表格2.F353" office:value-type="string">
            <text:p text:style-name="P14">2</text:p>
          </table:table-cell>
          <table:table-cell table:style-name="表格2.G353" office:value-type="string">
            <text:p text:style-name="P14">講師培訓</text:p>
          </table:table-cell>
        </table:table-row>
        <table:table-row table:style-name="表格2.2">
          <table:table-cell table:style-name="表格2.A354" office:value-type="string">
            <text:p text:style-name="P14">在職訓練</text:p>
          </table:table-cell>
          <table:table-cell table:style-name="表格2.B354" office:value-type="string">
            <text:p text:style-name="P14">106065</text:p>
          </table:table-cell>
          <table:table-cell table:style-name="表格2.C354" office:value-type="string">
            <text:p text:style-name="P15">班務輔導人員訓練</text:p>
          </table:table-cell>
          <table:table-cell table:style-name="表格2.D354" office:value-type="string">
            <text:p text:style-name="P14">3 </text:p>
          </table:table-cell>
          <table:table-cell table:style-name="表格2.E354" office:value-type="string">
            <text:p text:style-name="P14">106/12/25-106/12/25</text:p>
          </table:table-cell>
          <table:table-cell table:style-name="表格2.F354" office:value-type="string">
            <text:p text:style-name="P14">12</text:p>
          </table:table-cell>
          <table:table-cell table:style-name="表格2.G354" office:value-type="string">
            <text:p text:style-name="P14">其他</text:p>
          </table:table-cell>
        </table:table-row>
        <table:table-row table:style-name="表格2.2">
          <table:table-cell table:style-name="表格2.A355" office:value-type="string">
            <text:p text:style-name="P14">在職訓練</text:p>
          </table:table-cell>
          <table:table-cell table:style-name="表格2.B355" office:value-type="string">
            <text:p text:style-name="P14">106077-01</text:p>
          </table:table-cell>
          <table:table-cell table:style-name="表格2.C355" office:value-type="string">
            <text:p text:style-name="P15">航空通信督導訓練</text:p>
          </table:table-cell>
          <table:table-cell table:style-name="表格2.D355" office:value-type="string">
            <text:p text:style-name="P14">80 </text:p>
          </table:table-cell>
          <table:table-cell table:style-name="表格2.E355" office:value-type="string">
            <text:p text:style-name="P14">106/06/01-106/06/11</text:p>
          </table:table-cell>
          <table:table-cell table:style-name="表格2.F355" office:value-type="string">
            <text:p text:style-name="P14">3</text:p>
          </table:table-cell>
          <table:table-cell table:style-name="表格2.G355" office:value-type="string">
            <text:p text:style-name="P14">航空通信</text:p>
          </table:table-cell>
        </table:table-row>
        <table:table-row table:style-name="表格2.2">
          <table:table-cell table:style-name="表格2.A356" office:value-type="string">
            <text:p text:style-name="P14">在職訓練</text:p>
          </table:table-cell>
          <table:table-cell table:style-name="表格2.B356" office:value-type="string">
            <text:p text:style-name="P14">106077-02</text:p>
          </table:table-cell>
          <table:table-cell table:style-name="表格2.C356" office:value-type="string">
            <text:p text:style-name="P15">航空通信督導訓練</text:p>
          </table:table-cell>
          <table:table-cell table:style-name="表格2.D356" office:value-type="string">
            <text:p text:style-name="P14">80 </text:p>
          </table:table-cell>
          <table:table-cell table:style-name="表格2.E356" office:value-type="string">
            <text:p text:style-name="P14">106/06/12-106/06/21</text:p>
          </table:table-cell>
          <table:table-cell table:style-name="表格2.F356" office:value-type="string">
            <text:p text:style-name="P14">1</text:p>
          </table:table-cell>
          <table:table-cell table:style-name="表格2.G356" office:value-type="string">
            <text:p text:style-name="P14">航空通信</text:p>
          </table:table-cell>
        </table:table-row>
        <table:table-row table:style-name="表格2.2">
          <table:table-cell table:style-name="表格2.A357" office:value-type="string">
            <text:p text:style-name="P14">在職訓練</text:p>
          </table:table-cell>
          <table:table-cell table:style-name="表格2.B357" office:value-type="string">
            <text:p text:style-name="P14">106077-03</text:p>
          </table:table-cell>
          <table:table-cell table:style-name="表格2.C357" office:value-type="string">
            <text:p text:style-name="P15">航空通信督導訓練</text:p>
          </table:table-cell>
          <table:table-cell table:style-name="表格2.D357" office:value-type="string">
            <text:p text:style-name="P14">80 </text:p>
          </table:table-cell>
          <table:table-cell table:style-name="表格2.E357" office:value-type="string">
            <text:p text:style-name="P14">106/08/01-106/08/15</text:p>
          </table:table-cell>
          <table:table-cell table:style-name="表格2.F357" office:value-type="string">
            <text:p text:style-name="P14">1</text:p>
          </table:table-cell>
          <table:table-cell table:style-name="表格2.G357" office:value-type="string">
            <text:p text:style-name="P14">航空通信</text:p>
          </table:table-cell>
        </table:table-row>
        <table:table-row table:style-name="表格2.2">
          <table:table-cell table:style-name="表格2.A358" office:value-type="string">
            <text:p text:style-name="P14">在職訓練</text:p>
          </table:table-cell>
          <table:table-cell table:style-name="表格2.B358" office:value-type="string">
            <text:p text:style-name="P14">106078</text:p>
          </table:table-cell>
          <table:table-cell table:style-name="表格2.C358" office:value-type="string">
            <text:p text:style-name="P15">初始適航檢查員年度複訓第一梯次</text:p>
          </table:table-cell>
          <table:table-cell table:style-name="表格2.D358" office:value-type="string">
            <text:p text:style-name="P14">14 </text:p>
          </table:table-cell>
          <table:table-cell table:style-name="表格2.E358" office:value-type="string">
            <text:p text:style-name="P14">106/07/06-106/07/07</text:p>
          </table:table-cell>
          <table:table-cell table:style-name="表格2.F358" office:value-type="string">
            <text:p text:style-name="P14">10</text:p>
          </table:table-cell>
          <table:table-cell table:style-name="表格2.G358" office:value-type="string">
            <text:p text:style-name="P14">航空安全檢查</text:p>
          </table:table-cell>
        </table:table-row>
        <table:table-row table:style-name="表格2.2">
          <table:table-cell table:style-name="表格2.A359" office:value-type="string">
            <text:p text:style-name="P14">在職訓練</text:p>
          </table:table-cell>
          <table:table-cell table:style-name="表格2.B359" office:value-type="string">
            <text:p text:style-name="P14">106080</text:p>
          </table:table-cell>
          <table:table-cell table:style-name="表格2.C359" office:value-type="string">
            <text:p text:style-name="P15">航電人員復職訓練</text:p>
          </table:table-cell>
          <table:table-cell table:style-name="表格2.D359" office:value-type="string">
            <text:p text:style-name="P14">160 </text:p>
          </table:table-cell>
          <table:table-cell table:style-name="表格2.E359" office:value-type="string">
            <text:p text:style-name="P14">106/08/01-106/08/31</text:p>
          </table:table-cell>
          <table:table-cell table:style-name="表格2.F359" office:value-type="string">
            <text:p text:style-name="P14">1</text:p>
          </table:table-cell>
          <table:table-cell table:style-name="表格2.G359" office:value-type="string">
            <text:p text:style-name="P14">航空電子</text:p>
          </table:table-cell>
        </table:table-row>
        <table:table-row table:style-name="表格2.2">
          <table:table-cell table:style-name="表格2.A360" office:value-type="string">
            <text:p text:style-name="P14">在職訓練</text:p>
          </table:table-cell>
          <table:table-cell table:style-name="表格2.B360" office:value-type="string">
            <text:p text:style-name="P14">106081</text:p>
          </table:table-cell>
          <table:table-cell table:style-name="表格2.C360" office:value-type="string">
            <text:p text:style-name="P15">金門NEC雷達架設基礎訓練</text:p>
          </table:table-cell>
          <table:table-cell table:style-name="表格2.D360" office:value-type="string">
            <text:p text:style-name="P14">30 </text:p>
          </table:table-cell>
          <table:table-cell table:style-name="表格2.E360" office:value-type="string">
            <text:p text:style-name="P14">106/08/02-106/08/10</text:p>
          </table:table-cell>
          <table:table-cell table:style-name="表格2.F360" office:value-type="string">
            <text:p text:style-name="P14">5</text:p>
          </table:table-cell>
          <table:table-cell table:style-name="表格2.G360" office:value-type="string">
            <text:p text:style-name="P14">航空電子</text:p>
          </table:table-cell>
        </table:table-row>
        <table:table-row table:style-name="表格2.2">
          <table:table-cell table:style-name="表格2.A361" office:value-type="string">
            <text:p text:style-name="P14">在職訓練</text:p>
          </table:table-cell>
          <table:table-cell table:style-name="表格2.B361" office:value-type="string">
            <text:p text:style-name="P14">106082</text:p>
          </table:table-cell>
          <table:table-cell table:style-name="表格2.C361" office:value-type="string">
            <text:p text:style-name="P15">航空通信轉任訓練</text:p>
          </table:table-cell>
          <table:table-cell table:style-name="表格2.D361" office:value-type="string">
            <text:p text:style-name="P14">525 </text:p>
          </table:table-cell>
          <table:table-cell table:style-name="表格2.E361" office:value-type="string">
            <text:p text:style-name="P14">106/08/29-106/11/30</text:p>
          </table:table-cell>
          <table:table-cell table:style-name="表格2.F361" office:value-type="string">
            <text:p text:style-name="P14">1</text:p>
          </table:table-cell>
          <table:table-cell table:style-name="表格2.G361" office:value-type="string">
            <text:p text:style-name="P14">航空通信</text:p>
          </table:table-cell>
        </table:table-row>
        <table:table-row table:style-name="表格2.2">
          <table:table-cell table:style-name="表格2.A362" office:value-type="string">
            <text:p text:style-name="P14">在職訓練</text:p>
          </table:table-cell>
          <table:table-cell table:style-name="表格2.B362" office:value-type="string">
            <text:p text:style-name="P14">106084</text:p>
          </table:table-cell>
          <table:table-cell table:style-name="表格2.C362" office:value-type="string">
            <text:p text:style-name="P15">危險物品檢查員初訓</text:p>
          </table:table-cell>
          <table:table-cell table:style-name="表格2.D362" office:value-type="string">
            <text:p text:style-name="P14">218 </text:p>
          </table:table-cell>
          <table:table-cell table:style-name="表格2.E362" office:value-type="string">
            <text:p text:style-name="P14">106/10/16-106/10/27</text:p>
          </table:table-cell>
          <table:table-cell table:style-name="表格2.F362" office:value-type="string">
            <text:p text:style-name="P14">4</text:p>
          </table:table-cell>
          <table:table-cell table:style-name="表格2.G362" office:value-type="string">
            <text:p text:style-name="P14">航空安全檢查</text:p>
          </table:table-cell>
        </table:table-row>
        <table:table-row table:style-name="表格2.2">
          <table:table-cell table:style-name="表格2.A363" office:value-type="string">
            <text:p text:style-name="P14">在職訓練</text:p>
          </table:table-cell>
          <table:table-cell table:style-name="表格2.B363" office:value-type="string">
            <text:p text:style-name="P14">106085</text:p>
          </table:table-cell>
          <table:table-cell table:style-name="表格2.C363" office:value-type="string">
            <text:p text:style-name="P15">航空保安檢查員初訓</text:p>
          </table:table-cell>
          <table:table-cell table:style-name="表格2.D363" office:value-type="string">
            <text:p text:style-name="P14">30 </text:p>
          </table:table-cell>
          <table:table-cell table:style-name="表格2.E363" office:value-type="string">
            <text:p text:style-name="P14">106/10/30-106/11/03</text:p>
          </table:table-cell>
          <table:table-cell table:style-name="表格2.F363" office:value-type="string">
            <text:p text:style-name="P14">19</text:p>
          </table:table-cell>
          <table:table-cell table:style-name="表格2.G363" office:value-type="string">
            <text:p text:style-name="P14">航空安全檢查</text:p>
          </table:table-cell>
        </table:table-row>
        <table:table-row table:style-name="表格2.2">
          <table:table-cell table:style-name="表格2.A364" office:value-type="string">
            <text:p text:style-name="P14">非公務員訓練</text:p>
          </table:table-cell>
          <table:table-cell table:style-name="表格2.B364" office:value-type="string">
            <text:p text:style-name="P14">106066</text:p>
          </table:table-cell>
          <table:table-cell table:style-name="表格2.C364" office:value-type="string">
            <text:p text:style-name="P15">安全管理系統班</text:p>
          </table:table-cell>
          <table:table-cell table:style-name="表格2.D364" office:value-type="string">
            <text:p text:style-name="P14">21 </text:p>
          </table:table-cell>
          <table:table-cell table:style-name="表格2.E364" office:value-type="string">
            <text:p text:style-name="P14">106/03/13-106/03/16</text:p>
          </table:table-cell>
          <table:table-cell table:style-name="表格2.F364" office:value-type="string">
            <text:p text:style-name="P14">99</text:p>
          </table:table-cell>
          <table:table-cell table:style-name="表格2.G364" office:value-type="string">
            <text:p text:style-name="P14">飛行安全</text:p>
          </table:table-cell>
        </table:table-row>
        <text:soft-page-break/>
        <table:table-row table:style-name="表格2.2">
          <table:table-cell table:style-name="表格2.A365" office:value-type="string">
            <text:p text:style-name="P14">非公務員訓練</text:p>
          </table:table-cell>
          <table:table-cell table:style-name="表格2.B365" office:value-type="string">
            <text:p text:style-name="P14">106067</text:p>
          </table:table-cell>
          <table:table-cell table:style-name="表格2.C365" office:value-type="string">
            <text:p text:style-name="P15">航空安全管理班</text:p>
          </table:table-cell>
          <table:table-cell table:style-name="表格2.D365" office:value-type="string">
            <text:p text:style-name="P14">30 </text:p>
          </table:table-cell>
          <table:table-cell table:style-name="表格2.E365" office:value-type="string">
            <text:p text:style-name="P14">106/04/10-106/04/14</text:p>
          </table:table-cell>
          <table:table-cell table:style-name="表格2.F365" office:value-type="string">
            <text:p text:style-name="P14">48</text:p>
          </table:table-cell>
          <table:table-cell table:style-name="表格2.G365" office:value-type="string">
            <text:p text:style-name="P14">飛行安全</text:p>
          </table:table-cell>
        </table:table-row>
        <table:table-row table:style-name="表格2.2">
          <table:table-cell table:style-name="表格2.A366" office:value-type="string">
            <text:p text:style-name="P14">非公務員訓練</text:p>
          </table:table-cell>
          <table:table-cell table:style-name="表格2.B366" office:value-type="string">
            <text:p text:style-name="P14">106068</text:p>
          </table:table-cell>
          <table:table-cell table:style-name="表格2.C366" office:value-type="string">
            <text:p text:style-name="P15">危險品複訓班</text:p>
          </table:table-cell>
          <table:table-cell table:style-name="表格2.D366" office:value-type="string">
            <text:p text:style-name="P14">21 </text:p>
          </table:table-cell>
          <table:table-cell table:style-name="表格2.E366" office:value-type="string">
            <text:p text:style-name="P14">106/05/09-106/05/12</text:p>
          </table:table-cell>
          <table:table-cell table:style-name="表格2.F366" office:value-type="string">
            <text:p text:style-name="P14">18</text:p>
          </table:table-cell>
          <table:table-cell table:style-name="表格2.G366" office:value-type="string">
            <text:p text:style-name="P14">飛行安全</text:p>
          </table:table-cell>
        </table:table-row>
        <table:table-row table:style-name="表格2.2">
          <table:table-cell table:style-name="表格2.A367" office:value-type="string">
            <text:p text:style-name="P14">非公務員訓練</text:p>
          </table:table-cell>
          <table:table-cell table:style-name="表格2.B367" office:value-type="string">
            <text:p text:style-name="P14">106069</text:p>
          </table:table-cell>
          <table:table-cell table:style-name="表格2.C367" office:value-type="string">
            <text:p text:style-name="P15">作業風險管理班</text:p>
          </table:table-cell>
          <table:table-cell table:style-name="表格2.D367" office:value-type="string">
            <text:p text:style-name="P14">24 </text:p>
          </table:table-cell>
          <table:table-cell table:style-name="表格2.E367" office:value-type="string">
            <text:p text:style-name="P14">106/07/04-106/07/07</text:p>
          </table:table-cell>
          <table:table-cell table:style-name="表格2.F367" office:value-type="string">
            <text:p text:style-name="P14">66</text:p>
          </table:table-cell>
          <table:table-cell table:style-name="表格2.G367" office:value-type="string">
            <text:p text:style-name="P14">飛行安全</text:p>
          </table:table-cell>
        </table:table-row>
        <table:table-row table:style-name="表格2.2">
          <table:table-cell table:style-name="表格2.A368" office:value-type="string">
            <text:p text:style-name="P14">非公務員訓練</text:p>
          </table:table-cell>
          <table:table-cell table:style-name="表格2.B368" office:value-type="string">
            <text:p text:style-name="P14">106070</text:p>
          </table:table-cell>
          <table:table-cell table:style-name="表格2.C368" office:value-type="string">
            <text:p text:style-name="P15">空側/機坪安全管理班</text:p>
          </table:table-cell>
          <table:table-cell table:style-name="表格2.D368" office:value-type="string">
            <text:p text:style-name="P14">18 </text:p>
          </table:table-cell>
          <table:table-cell table:style-name="表格2.E368" office:value-type="string">
            <text:p text:style-name="P14">106/08/08-106/08/10</text:p>
          </table:table-cell>
          <table:table-cell table:style-name="表格2.F368" office:value-type="string">
            <text:p text:style-name="P14">61</text:p>
          </table:table-cell>
          <table:table-cell table:style-name="表格2.G368" office:value-type="string">
            <text:p text:style-name="P14">飛行安全</text:p>
          </table:table-cell>
        </table:table-row>
        <table:table-row table:style-name="表格2.2">
          <table:table-cell table:style-name="表格2.A369" office:value-type="string">
            <text:p text:style-name="P14">非公務員訓練</text:p>
          </table:table-cell>
          <table:table-cell table:style-name="表格2.B369" office:value-type="string">
            <text:p text:style-name="P14">106071</text:p>
          </table:table-cell>
          <table:table-cell table:style-name="表格2.C369" office:value-type="string">
            <text:p text:style-name="P15">航空保安管理班</text:p>
          </table:table-cell>
          <table:table-cell table:style-name="表格2.D369" office:value-type="string">
            <text:p text:style-name="P14">18 </text:p>
          </table:table-cell>
          <table:table-cell table:style-name="表格2.E369" office:value-type="string">
            <text:p text:style-name="P14">106/09/12-106/09/14</text:p>
          </table:table-cell>
          <table:table-cell table:style-name="表格2.F369" office:value-type="string">
            <text:p text:style-name="P14">57</text:p>
          </table:table-cell>
          <table:table-cell table:style-name="表格2.G369" office:value-type="string">
            <text:p text:style-name="P14">飛行安全</text:p>
          </table:table-cell>
        </table:table-row>
        <table:table-row table:style-name="表格2.2">
          <table:table-cell table:style-name="表格2.A370" office:value-type="string">
            <text:p text:style-name="P14">非公務員訓練</text:p>
          </table:table-cell>
          <table:table-cell table:style-name="表格2.B370" office:value-type="string">
            <text:p text:style-name="P14">106072</text:p>
          </table:table-cell>
          <table:table-cell table:style-name="表格2.C370" office:value-type="string">
            <text:p text:style-name="P15">組員資源管理班</text:p>
          </table:table-cell>
          <table:table-cell table:style-name="表格2.D370" office:value-type="string">
            <text:p text:style-name="P14">17 </text:p>
          </table:table-cell>
          <table:table-cell table:style-name="表格2.E370" office:value-type="string">
            <text:p text:style-name="P14">106/10/17-106/10/19</text:p>
          </table:table-cell>
          <table:table-cell table:style-name="表格2.F370" office:value-type="string">
            <text:p text:style-name="P14">37</text:p>
          </table:table-cell>
          <table:table-cell table:style-name="表格2.G370" office:value-type="string">
            <text:p text:style-name="P14">飛行安全</text:p>
          </table:table-cell>
        </table:table-row>
        <table:table-row table:style-name="表格2.2">
          <table:table-cell table:style-name="表格2.A371" office:value-type="string">
            <text:p text:style-name="P14">非公務員訓練</text:p>
          </table:table-cell>
          <table:table-cell table:style-name="表格2.B371" office:value-type="string">
            <text:p text:style-name="P14">106073-01</text:p>
          </table:table-cell>
          <table:table-cell table:style-name="表格2.C371" office:value-type="string">
            <text:p text:style-name="P15">危險物品規則初訓班</text:p>
          </table:table-cell>
          <table:table-cell table:style-name="表格2.D371" office:value-type="string">
            <text:p text:style-name="P14">40 </text:p>
          </table:table-cell>
          <table:table-cell table:style-name="表格2.E371" office:value-type="string">
            <text:p text:style-name="P14">106/02/20-106/02/24</text:p>
          </table:table-cell>
          <table:table-cell table:style-name="表格2.F371" office:value-type="string">
            <text:p text:style-name="P14">20</text:p>
          </table:table-cell>
          <table:table-cell table:style-name="表格2.G371" office:value-type="string">
            <text:p text:style-name="P14">航空貨運承攬</text:p>
          </table:table-cell>
        </table:table-row>
        <table:table-row table:style-name="表格2.2">
          <table:table-cell table:style-name="表格2.A372" office:value-type="string">
            <text:p text:style-name="P14">非公務員訓練</text:p>
          </table:table-cell>
          <table:table-cell table:style-name="表格2.B372" office:value-type="string">
            <text:p text:style-name="P14">106073-02</text:p>
          </table:table-cell>
          <table:table-cell table:style-name="表格2.C372" office:value-type="string">
            <text:p text:style-name="P15">危險物品規則初訓班</text:p>
          </table:table-cell>
          <table:table-cell table:style-name="表格2.D372" office:value-type="string">
            <text:p text:style-name="P14">40 </text:p>
          </table:table-cell>
          <table:table-cell table:style-name="表格2.E372" office:value-type="string">
            <text:p text:style-name="P14">106/03/20-106/03/24</text:p>
          </table:table-cell>
          <table:table-cell table:style-name="表格2.F372" office:value-type="string">
            <text:p text:style-name="P14">30</text:p>
          </table:table-cell>
          <table:table-cell table:style-name="表格2.G372" office:value-type="string">
            <text:p text:style-name="P14">航空貨運承攬</text:p>
          </table:table-cell>
        </table:table-row>
        <table:table-row table:style-name="表格2.2">
          <table:table-cell table:style-name="表格2.A373" office:value-type="string">
            <text:p text:style-name="P14">非公務員訓練</text:p>
          </table:table-cell>
          <table:table-cell table:style-name="表格2.B373" office:value-type="string">
            <text:p text:style-name="P14">106074-01</text:p>
          </table:table-cell>
          <table:table-cell table:style-name="表格2.C373" office:value-type="string">
            <text:p text:style-name="P15">危險物品規則複訓班</text:p>
          </table:table-cell>
          <table:table-cell table:style-name="表格2.D373" office:value-type="string">
            <text:p text:style-name="P14">24 </text:p>
          </table:table-cell>
          <table:table-cell table:style-name="表格2.E373" office:value-type="string">
            <text:p text:style-name="P14">106/03/06-106/03/08</text:p>
          </table:table-cell>
          <table:table-cell table:style-name="表格2.F373" office:value-type="string">
            <text:p text:style-name="P14">26</text:p>
          </table:table-cell>
          <table:table-cell table:style-name="表格2.G373" office:value-type="string">
            <text:p text:style-name="P14">航空貨運承攬</text:p>
          </table:table-cell>
        </table:table-row>
        <table:table-row table:style-name="表格2.2">
          <table:table-cell table:style-name="表格2.A374" office:value-type="string">
            <text:p text:style-name="P14">非公務員訓練</text:p>
          </table:table-cell>
          <table:table-cell table:style-name="表格2.B374" office:value-type="string">
            <text:p text:style-name="P14">106074-02</text:p>
          </table:table-cell>
          <table:table-cell table:style-name="表格2.C374" office:value-type="string">
            <text:p text:style-name="P15">危險物品規則複訓班</text:p>
          </table:table-cell>
          <table:table-cell table:style-name="表格2.D374" office:value-type="string">
            <text:p text:style-name="P14">24 </text:p>
          </table:table-cell>
          <table:table-cell table:style-name="表格2.E374" office:value-type="string">
            <text:p text:style-name="P14">106/03/27-106/03/29</text:p>
          </table:table-cell>
          <table:table-cell table:style-name="表格2.F374" office:value-type="string">
            <text:p text:style-name="P14">21</text:p>
          </table:table-cell>
          <table:table-cell table:style-name="表格2.G374" office:value-type="string">
            <text:p text:style-name="P14">航空貨運承攬</text:p>
          </table:table-cell>
        </table:table-row>
        <table:table-row table:style-name="表格2.2">
          <table:table-cell table:style-name="表格2.A375" office:value-type="string">
            <text:p text:style-name="P14">非公務員訓練</text:p>
          </table:table-cell>
          <table:table-cell table:style-name="表格2.B375" office:value-type="string">
            <text:p text:style-name="P14">106075</text:p>
          </table:table-cell>
          <table:table-cell table:style-name="表格2.C375" office:value-type="string">
            <text:p text:style-name="P15">桃園航空自由貿易港區自主管理專責人員講習課程</text:p>
          </table:table-cell>
          <table:table-cell table:style-name="表格2.D375" office:value-type="string">
            <text:p text:style-name="P14">18 </text:p>
          </table:table-cell>
          <table:table-cell table:style-name="表格2.E375" office:value-type="string">
            <text:p text:style-name="P14">106/03/28-106/03/30</text:p>
          </table:table-cell>
          <table:table-cell table:style-name="表格2.F375" office:value-type="string">
            <text:p text:style-name="P14">53</text:p>
          </table:table-cell>
          <table:table-cell table:style-name="表格2.G375" office:value-type="string">
            <text:p text:style-name="P14">自由貿易港區</text:p>
          </table:table-cell>
        </table:table-row>
        <table:table-row table:style-name="表格2.2">
          <table:table-cell table:style-name="表格2.A376" office:value-type="string">
            <text:p text:style-name="P14">非公務員訓練</text:p>
          </table:table-cell>
          <table:table-cell table:style-name="表格2.B376" office:value-type="string">
            <text:p text:style-name="P14">106079</text:p>
          </table:table-cell>
          <table:table-cell table:style-name="表格2.C376" office:value-type="string">
            <text:p text:style-name="P15">暑期實習生訓練</text:p>
          </table:table-cell>
          <table:table-cell table:style-name="表格2.D376" office:value-type="string">
            <text:p text:style-name="P14">36 </text:p>
          </table:table-cell>
          <table:table-cell table:style-name="表格2.E376" office:value-type="string">
            <text:p text:style-name="P14">106/07/03-106/08/31</text:p>
          </table:table-cell>
          <table:table-cell table:style-name="表格2.F376" office:value-type="string">
            <text:p text:style-name="P14">3</text:p>
          </table:table-cell>
          <table:table-cell table:style-name="表格2.G376" office:value-type="string">
            <text:p text:style-name="P14">其他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類別</text:p>
          </table:table-cell>
          <table:table-cell table:style-name="表格3.A1" office:value-type="string">
            <text:p text:style-name="P14">班次</text:p>
          </table:table-cell>
          <table:table-cell table:style-name="表格3.C1" office:value-type="string">
            <text:p text:style-name="P14">人數</text:p>
          </table:table-cell>
        </table:table-row>
        <text:soft-page-break/>
        <table:table-row table:style-name="表格3.2">
          <table:table-cell table:style-name="表格3.A2" office:value-type="string">
            <text:p text:style-name="P15">職前訓練</text:p>
          </table:table-cell>
          <table:table-cell table:style-name="表格3.A2" office:value-type="string">
            <text:p text:style-name="P11">16 </text:p>
          </table:table-cell>
          <table:table-cell table:style-name="表格3.C2" office:value-type="string">
            <text:p text:style-name="P11">105 </text:p>
          </table:table-cell>
        </table:table-row>
        <table:table-row table:style-name="表格3.2">
          <table:table-cell table:style-name="表格3.A2" office:value-type="string">
            <text:p text:style-name="P15">在職訓練</text:p>
          </table:table-cell>
          <table:table-cell table:style-name="表格3.A2" office:value-type="string">
            <text:p text:style-name="P11">346 </text:p>
          </table:table-cell>
          <table:table-cell table:style-name="表格3.C2" office:value-type="string">
            <text:p text:style-name="P11">4,803 </text:p>
          </table:table-cell>
        </table:table-row>
        <table:table-row table:style-name="表格3.2">
          <table:table-cell table:style-name="表格3.A2" office:value-type="string">
            <text:p text:style-name="P15">非公務員訓練</text:p>
          </table:table-cell>
          <table:table-cell table:style-name="表格3.A2" office:value-type="string">
            <text:p text:style-name="P11">13 </text:p>
          </table:table-cell>
          <table:table-cell table:style-name="表格3.C2" office:value-type="string">
            <text:p text:style-name="P11">539 </text:p>
          </table:table-cell>
        </table:table-row>
        <table:table-row table:style-name="表格3.2">
          <table:table-cell table:style-name="表格3.A2" office:value-type="string">
            <text:p text:style-name="P15">合計</text:p>
          </table:table-cell>
          <table:table-cell table:style-name="表格3.A2" office:value-type="string">
            <text:p text:style-name="P2"><text:span text:style-name="T11">3</text:span><text:span text:style-name="T11">75 </text:span></text:p>
          </table:table-cell>
          <table:table-cell table:style-name="表格3.C2" office:value-type="string">
            <text:p text:style-name="P2"><text:span text:style-name="T11">5</text:span><text:span text:style-name="T11">,447 </text:span>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63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MP4" style:family="paragraph" style:parent-style-name="Header">
      <style:paragraph-properties fo:text-align="end" style:justify-single-word="false">
        <style:tab-stops>
          <style:tab-stop style:position="13.58cm" style:type="center"/>
          <style:tab-stop style:position="27.16cm" style:type="right"/>
        </style:tab-stops>
      </style:paragraph-properties>
      <style:text-properties fo:font-size="12pt" style:font-size-asian="12pt"/>
    </style:style>
    <style:style style:name="MT1" style:family="text">
      <style:text-properties style:font-name="Times New Roman" fo:font-size="16pt" style:font-name-asian="標楷體" style:font-size-asian="16pt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3"><text:span text:style-name="MT1">106年度民航人員國內訓練成果一覽表</text:span></text:p>
        <text:p text:style-name="MP4"><text:tab/></text:p>
      </style:header>
      <style:footer>
        <text:p text:style-name="MP2"><text:page-number text:select-page="current">3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祐榕</meta:initial-creator>
    <meta:creation-date>2018-01-31T14:56:00</meta:creation-date>
    <dc:creator>傅韋銘</dc:creator>
    <dc:date>2018-01-31T15:03:00</dc:date>
    <meta:print-date>2018-01-31T14:56:00</meta:print-date>
    <meta:editing-cycles>3</meta:editing-cycles>
    <meta:editing-duration>PT7M</meta:editing-duration>
    <meta:document-statistic meta:table-count="3" meta:image-count="0" meta:object-count="0" meta:page-count="34" meta:paragraph-count="2733" meta:word-count="11437" meta:character-count="23131" meta:non-whitespace-character-count="22736"/>
    <meta:generator>LibreOffice/5.3.0.3$Windows_x86 LibreOffice_project/7074905676c47b82bbcfbea1aeefc84afe1c50e1</meta:generator>
  </office:meta>
</office:document-meta>
</file>