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6cm" fo:margin-left="0.224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cm"/>
    </style:style>
    <style:style style:name="表格1.F" style:family="table-column">
      <style:table-column-properties style:column-width="2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559cm" fo:margin-left="-0.199cm" table:align="left" style:writing-mode="lr-tb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7.519cm"/>
    </style:style>
    <style:style style:name="表格2.E" style:family="table-column">
      <style:table-column-properties style:column-width="2.242cm"/>
    </style:style>
    <style:style style:name="表格2.F" style:family="table-column">
      <style:table-column-properties style:column-width="3.249cm"/>
    </style:style>
    <style:style style:name="表格2.G" style:family="table-column">
      <style:table-column-properties style:column-width="3.999cm"/>
    </style:style>
    <style:style style:name="表格2.H" style:family="table-column">
      <style:table-column-properties style:column-width="1.245cm"/>
    </style:style>
    <style:style style:name="表格2.I" style:family="table-column">
      <style:table-column-properties style:column-width="2.364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209cm" table:align="left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2.517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87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4472c4"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70ad47"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P12" style:family="paragraph" style:parent-style-name="Standard">
      <style:paragraph-properties fo:margin-top="0.423cm" fo:margin-bottom="0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indent="0.988cm" style:auto-text-indent="false"/>
    </style:style>
    <style:style style:name="P14" style:family="paragraph" style:parent-style-name="Standard">
      <style:paragraph-properties fo:margin-left="1.27cm" fo:margin-right="0cm" fo:text-indent="0.988cm" style:auto-text-indent="false"/>
    </style:style>
    <style:style style:name="P15" style:family="paragraph" style:parent-style-name="Standard">
      <style:paragraph-properties fo:margin-left="1.27cm" fo:margin-right="0cm" fo:text-indent="0.98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6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name-asian="標楷體" style:font-size-asian="18pt" style:font-name-complex="Times New Roman" style:font-size-complex="12pt"/>
    </style:style>
    <style:style style:name="P18" style:family="paragraph" style:parent-style-name="Standard" style:master-page-name="轉換_20_1">
      <style:paragraph-properties style:page-number="auto"/>
      <style:text-properties style:font-name="Times New Roman" style:font-name-asian="標楷體" style:font-name-complex="Times New Roman" style:font-size-complex="12pt"/>
    </style:style>
    <style:style style:name="P19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0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2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-asian="標楷體"/>
    </style:style>
    <style:style style:name="T8" style:family="text">
      <style:text-properties fo:color="#4472c4"/>
    </style:style>
    <style:style style:name="T9" style:family="text">
      <style:text-properties fo:color="#4472c4" style:font-name="Times New Roman" style:font-name-asian="標楷體" style:font-name-complex="Times New Roman" style:font-size-complex="12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fo:color="#70ad47" style:font-name="Times New Roman" style:font-name-asian="標楷體" style:font-name-complex="Times New Roman" style:font-size-complex="12pt"/>
    </style:style>
    <style:style style:name="T12" style:family="text">
      <style:text-properties fo:color="#70ad47" style:font-name="新細明體" style:font-name-complex="新細明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5年度國內訓練成果報告</text:p>
      <text:p text:style-name="P13"><text:span text:style-name="T2">民航人員訓練所(以下稱本所)依民用航空局民航人員訓練實施程序，綜整民用航空局暨所屬機關之訓練需求、籌編年度國內訓練計畫，據以辦理民航人員之培訓業務。為妥善利用專業資源、推廣民航訓練業務，本所另與民間機關合作辦理各項訓練業務，以期透過政府與民間之合作，打造飛航安全的穩固基石。</text:span></text:p>
      <text:p text:style-name="P11"><text:span text:style-name="T4">一、教學品質提升作為</text:span></text:p>
      <text:p text:style-name="P14"><text:span text:style-name="T2">各類科之訓練手冊係訓練執行之依據，本所於105年度完成航務管理、航空氣象、航空電子、飛航情報、航空通信及飛航管制等訓練手冊修編，除更新相關規範，亦將各方之意見回饋列入手冊修編議題，完備教師、教材及課程內容等訓練執行細節。於教學設備方面，本所配合桃園機場場面更新工程、完成模擬軟體之設計與製作，另因應實務作業改變、同步改版升級相關教學軟體，以精進訓練成效。</text:span></text:p>
      <text:p text:style-name="P12">二、訓練績效</text:p>
      <text:p text:style-name="P14"><text:span text:style-name="T2">105年度原奉核定之國內訓練計畫</text:span><text:span text:style-name="T2">計</text:span><text:span text:style-name="T2">379班、5,791人。因配合預算編列時程</text:span><text:span text:style-name="T2">、</text:span><text:span text:style-name="T2">訓練計畫於訓練年度前2年即核備，</text:span><text:span text:style-name="T2">爰</text:span><text:span text:style-name="T2">訓練計畫將依執行年度之實務情形加以調整變</text:span><text:span text:style-name="T2">動</text:span><text:span text:style-name="T2">，以切合當年度實際需求</text:span><text:span text:style-name="T2">。</text:span><text:span text:style-name="T2">本所依據民用航空局105年12月12日企研字第1055025731號函等辦理計畫變更，減辦81班、增辦34班</text:span><text:span text:style-name="T2">並</text:span><text:span text:style-name="T2">新增51班</text:span><text:span text:style-name="T2">訓練</text:span><text:span text:style-name="T2">；另辦理104年度跨年度延續訓練「飛航管制第72期(機場班)」等13班、106年度提前開班「航空氣象第38期」等3班，另有「擴大人事主管會報專題演講」計1班</text:span><text:span text:style-name="T2">無辦理需求</text:span><text:span text:style-name="T2">。</text:span><text:span text:style-name="T2">經</text:span><text:span text:style-name="T2">統計105年度辦理之國內訓練</text:span><text:span text:style-name="T2">成果</text:span><text:span text:style-name="T2">，</text:span><text:span text:style-name="T2">計有</text:span><text:span text:style-name="T2">398班5,276人</text:span><text:span text:style-name="T2">次</text:span><text:span text:style-name="T2">，執行率為105%。</text:span></text:p>
      <text:p text:style-name="P14"><text:span text:style-name="T2">就訓練性質分析，105年度辦理民航專業人員職前訓練18班128人次、在職訓練362班4,397人次，民航產業人員非公務員訓練18班751人次。訓練分類統計如下表，訓練明細如附件「訓練成果統計表暨訓練成果一覽表」。</text:span></text:p>
      <text:p text:style-name="P15"/>
      <text:p text:style-name="P1"><text:span text:style-name="T7">表 </text:span>105年度民航人員國內訓練計畫分類統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3">訓練性質</text:p>
          </table:table-cell>
          <table:covered-table-cell/>
          <table:table-cell table:style-name="表格1.A1" office:value-type="string">
            <text:p text:style-name="P3">104年度</text:p>
            <text:p text:style-name="P3">延續訓練</text:p>
          </table:table-cell>
          <table:table-cell table:style-name="表格1.A1" office:value-type="string">
            <text:p text:style-name="P3">105年度</text:p>
            <text:p text:style-name="P3">執行訓練</text:p>
          </table:table-cell>
          <table:table-cell table:style-name="表格1.A1" office:value-type="string">
            <text:p text:style-name="P3">106年度</text:p>
            <text:p text:style-name="P16">提前開辦訓練</text:p>
          </table:table-cell>
          <table:table-cell table:style-name="表格1.F1" office:value-type="string">
            <text:p text:style-name="P1"><text:span text:style-name="T5">項目合計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職前訓練</text:p>
          </table:table-cell>
          <table:table-cell table:style-name="表格1.B2" office:value-type="string">
            <text:p text:style-name="P3">班次</text:p>
          </table:table-cell>
          <table:table-cell table:style-name="表格1.C2" office:value-type="string">
            <text:p text:style-name="P3">1</text:p>
          </table:table-cell>
          <table:table-cell table:style-name="表格1.D2" office:value-type="string">
            <text:p text:style-name="P3">14</text:p>
          </table:table-cell>
          <table:table-cell table:style-name="表格1.E2" office:value-type="string">
            <text:p text:style-name="P3">3</text:p>
          </table:table-cell>
          <table:table-cell table:style-name="表格1.F2" office:value-type="string">
            <text:p text:style-name="P3">18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">人次</text:p>
          </table:table-cell>
          <table:table-cell table:style-name="表格1.C3" office:value-type="string">
            <text:p text:style-name="P3">12</text:p>
          </table:table-cell>
          <table:table-cell table:style-name="表格1.D3" office:value-type="string">
            <text:p text:style-name="P3">103</text:p>
          </table:table-cell>
          <table:table-cell table:style-name="表格1.E3" office:value-type="string">
            <text:p text:style-name="P3">13</text:p>
          </table:table-cell>
          <table:table-cell table:style-name="表格1.F3" office:value-type="string">
            <text:p text:style-name="P3">128</text:p>
          </table:table-cell>
        </table:table-row>
        <table:table-row table:style-name="表格1.2">
          <table:table-cell table:style-name="表格1.A4" table:number-rows-spanned="2" office:value-type="string">
            <text:p text:style-name="P3">在職訓練</text:p>
          </table:table-cell>
          <table:table-cell table:style-name="表格1.B4" office:value-type="string">
            <text:p text:style-name="P3">班次</text:p>
          </table:table-cell>
          <table:table-cell table:style-name="表格1.C4" office:value-type="string">
            <text:p text:style-name="P3">12</text:p>
          </table:table-cell>
          <table:table-cell table:style-name="表格1.D4" office:value-type="string">
            <text:p text:style-name="P3">350</text:p>
          </table:table-cell>
          <table:table-cell table:style-name="表格1.E4" office:value-type="string">
            <text:p text:style-name="P3">-</text:p>
          </table:table-cell>
          <table:table-cell table:style-name="表格1.F4" office:value-type="string">
            <text:p text:style-name="P3">362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">人次</text:p>
          </table:table-cell>
          <table:table-cell table:style-name="表格1.C5" office:value-type="string">
            <text:p text:style-name="P3">31</text:p>
          </table:table-cell>
          <table:table-cell table:style-name="表格1.D5" office:value-type="string">
            <text:p text:style-name="P3">4,366</text:p>
          </table:table-cell>
          <table:table-cell table:style-name="表格1.E5" office:value-type="string">
            <text:p text:style-name="P3">-</text:p>
          </table:table-cell>
          <table:table-cell table:style-name="表格1.F5" office:value-type="string">
            <text:p text:style-name="P3">4,397</text:p>
          </table:table-cell>
        </table:table-row>
        <table:table-row table:style-name="表格1.2">
          <table:table-cell table:style-name="表格1.A6" table:number-rows-spanned="2" office:value-type="string">
            <text:p text:style-name="P3">非公務員訓練</text:p>
          </table:table-cell>
          <table:table-cell table:style-name="表格1.B6" office:value-type="string">
            <text:p text:style-name="P3">班次</text:p>
          </table:table-cell>
          <table:table-cell table:style-name="表格1.C6" office:value-type="string">
            <text:p text:style-name="P3">-</text:p>
          </table:table-cell>
          <table:table-cell table:style-name="表格1.D6" office:value-type="string">
            <text:p text:style-name="P3">18</text:p>
          </table:table-cell>
          <table:table-cell table:style-name="表格1.E6" office:value-type="string">
            <text:p text:style-name="P3">-</text:p>
          </table:table-cell>
          <table:table-cell table:style-name="表格1.F6" office:value-type="string">
            <text:p text:style-name="P3">18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3">人次</text:p>
          </table:table-cell>
          <table:table-cell table:style-name="表格1.C7" office:value-type="string">
            <text:p text:style-name="P3">-</text:p>
          </table:table-cell>
          <table:table-cell table:style-name="表格1.D7" office:value-type="string">
            <text:p text:style-name="P3">751</text:p>
          </table:table-cell>
          <table:table-cell table:style-name="表格1.E7" office:value-type="string">
            <text:p text:style-name="P3">-</text:p>
          </table:table-cell>
          <table:table-cell table:style-name="表格1.F7" office:value-type="string">
            <text:p text:style-name="P3">751</text:p>
          </table:table-cell>
        </table:table-row>
        <table:table-row table:style-name="表格1.2">
          <table:table-cell table:style-name="表格1.A8" table:number-rows-spanned="2" office:value-type="string">
            <text:p text:style-name="P1"><text:span text:style-name="T5">項目合計</text:span></text:p>
          </table:table-cell>
          <table:table-cell table:style-name="表格1.B8" office:value-type="string">
            <text:p text:style-name="P3">班次</text:p>
          </table:table-cell>
          <table:table-cell table:style-name="表格1.C8" office:value-type="string">
            <text:p text:style-name="P3">13</text:p>
          </table:table-cell>
          <table:table-cell table:style-name="表格1.D8" office:value-type="string">
            <text:p text:style-name="P3">382</text:p>
          </table:table-cell>
          <table:table-cell table:style-name="表格1.E8" office:value-type="string">
            <text:p text:style-name="P3">3</text:p>
          </table:table-cell>
          <table:table-cell table:style-name="表格1.F8" office:value-type="string">
            <text:p text:style-name="P6">398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3">人次</text:p>
          </table:table-cell>
          <table:table-cell table:style-name="表格1.C9" office:value-type="string">
            <text:p text:style-name="P3">43</text:p>
          </table:table-cell>
          <table:table-cell table:style-name="表格1.D9" office:value-type="string">
            <text:p text:style-name="P3">5,220</text:p>
          </table:table-cell>
          <table:table-cell table:style-name="表格1.E9" office:value-type="string">
            <text:p text:style-name="P3">13</text:p>
          </table:table-cell>
          <table:table-cell table:style-name="表格1.F9" office:value-type="string">
            <text:p text:style-name="P6">5,276</text:p>
          </table:table-cell>
        </table:table-row>
      </table:table>
      <text:p text:style-name="P2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3">項次</text:p>
            </table:table-cell>
            <table:table-cell table:style-name="表格2.A1" office:value-type="string">
              <text:p text:style-name="P3">類別</text:p>
            </table:table-cell>
            <table:table-cell table:style-name="表格2.A1" office:value-type="string">
              <text:p text:style-name="P3">班期代碼</text:p>
            </table:table-cell>
            <table:table-cell table:style-name="表格2.A1" office:value-type="string">
              <text:p text:style-name="P3">班期名稱</text:p>
            </table:table-cell>
            <table:table-cell table:style-name="表格2.A1" office:value-type="string">
              <text:p text:style-name="P3">訓練時數</text:p>
            </table:table-cell>
            <table:table-cell table:style-name="表格2.A1" office:value-type="string">
              <text:p text:style-name="P3">訓練對象</text:p>
            </table:table-cell>
            <table:table-cell table:style-name="表格2.A1" office:value-type="string">
              <text:p text:style-name="P3">訓練期間</text:p>
            </table:table-cell>
            <table:table-cell table:style-name="表格2.A1" office:value-type="string">
              <text:p text:style-name="P3">人數</text:p>
            </table:table-cell>
            <table:table-cell table:style-name="表格2.I1" office:value-type="string">
              <text:p text:style-name="P3">訓練分類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9">職前訓練</text:p>
          </table:table-cell>
          <table:table-cell table:style-name="表格2.C2" office:value-type="string">
            <text:p text:style-name="P9">104007</text:p>
          </table:table-cell>
          <table:table-cell table:style-name="表格2.D2" office:value-type="string">
            <text:p text:style-name="P9">飛航管制第72期(機場班)</text:p>
          </table:table-cell>
          <table:table-cell table:style-name="表格2.E2" office:value-type="string">
            <text:p text:style-name="P9">1,683</text:p>
          </table:table-cell>
          <table:table-cell table:style-name="表格2.F2" office:value-type="string">
            <text:p text:style-name="P9">陳道瑄等12人</text:p>
          </table:table-cell>
          <table:table-cell table:style-name="表格2.G2" office:value-type="string">
            <text:p text:style-name="P9">104/04/15-105/03/14</text:p>
          </table:table-cell>
          <table:table-cell table:style-name="表格2.H2" office:value-type="string">
            <text:p text:style-name="P9">12</text:p>
          </table:table-cell>
          <table:table-cell table:style-name="表格2.I2" office:value-type="string">
            <text:p text:style-name="P9">飛航管制</text:p>
          </table:table-cell>
        </table:table-row>
        <table:table-row table:style-name="表格2.2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5">職前訓練</text:p>
          </table:table-cell>
          <table:table-cell table:style-name="表格2.C3" office:value-type="string">
            <text:p text:style-name="P5">105001</text:p>
          </table:table-cell>
          <table:table-cell table:style-name="表格2.D3" office:value-type="string">
            <text:p text:style-name="P5">A350型機General Familiarization適航維護專業訓練</text:p>
          </table:table-cell>
          <table:table-cell table:style-name="表格2.E3" office:value-type="string">
            <text:p text:style-name="P5">24</text:p>
          </table:table-cell>
          <table:table-cell table:style-name="表格2.F3" office:value-type="string">
            <text:p text:style-name="P5">李孝瑜等20人</text:p>
          </table:table-cell>
          <table:table-cell table:style-name="表格2.G3" office:value-type="string">
            <text:p text:style-name="P5">105/08/31-105/09/07</text:p>
          </table:table-cell>
          <table:table-cell table:style-name="表格2.H3" office:value-type="string">
            <text:p text:style-name="P5">20</text:p>
          </table:table-cell>
          <table:table-cell table:style-name="表格2.I3" office:value-type="string">
            <text:p text:style-name="P5">航空安全</text:p>
          </table:table-cell>
        </table:table-row>
        <table:table-row table:style-name="表格2.2">
          <table:table-cell table:style-name="表格2.A4" office:value-type="string">
            <text:p text:style-name="P5">3</text:p>
          </table:table-cell>
          <table:table-cell table:style-name="表格2.B4" office:value-type="string">
            <text:p text:style-name="P5">職前訓練</text:p>
          </table:table-cell>
          <table:table-cell table:style-name="表格2.C4" office:value-type="string">
            <text:p text:style-name="P5">105002-01</text:p>
          </table:table-cell>
          <table:table-cell table:style-name="表格2.D4" office:value-type="string">
            <text:p text:style-name="P5">新進航空安全檢查員基礎訓練</text:p>
          </table:table-cell>
          <table:table-cell table:style-name="表格2.E4" office:value-type="string">
            <text:p text:style-name="P5">20</text:p>
          </table:table-cell>
          <table:table-cell table:style-name="表格2.F4" office:value-type="string">
            <text:p text:style-name="P5">張晏賓等1人</text:p>
          </table:table-cell>
          <table:table-cell table:style-name="表格2.G4" office:value-type="string">
            <text:p text:style-name="P5">105/02/01-105/02/05</text:p>
          </table:table-cell>
          <table:table-cell table:style-name="表格2.H4" office:value-type="string">
            <text:p text:style-name="P5">1</text:p>
          </table:table-cell>
          <table:table-cell table:style-name="表格2.I4" office:value-type="string">
            <text:p text:style-name="P5">航空安全</text:p>
          </table:table-cell>
        </table:table-row>
        <table:table-row table:style-name="表格2.2">
          <table:table-cell table:style-name="表格2.A5" office:value-type="string">
            <text:p text:style-name="P5">4</text:p>
          </table:table-cell>
          <table:table-cell table:style-name="表格2.B5" office:value-type="string">
            <text:p text:style-name="P5">職前訓練</text:p>
          </table:table-cell>
          <table:table-cell table:style-name="表格2.C5" office:value-type="string">
            <text:p text:style-name="P5">105002-02</text:p>
          </table:table-cell>
          <table:table-cell table:style-name="表格2.D5" office:value-type="string">
            <text:p text:style-name="P5">新進適航檢查員學科訓練</text:p>
          </table:table-cell>
          <table:table-cell table:style-name="表格2.E5" office:value-type="string">
            <text:p text:style-name="P5">108</text:p>
          </table:table-cell>
          <table:table-cell table:style-name="表格2.F5" office:value-type="string">
            <text:p text:style-name="P5">黃乃斌等2人</text:p>
          </table:table-cell>
          <table:table-cell table:style-name="表格2.G5" office:value-type="string">
            <text:p text:style-name="P5">105/05/10-105/06/02</text:p>
          </table:table-cell>
          <table:table-cell table:style-name="表格2.H5" office:value-type="string">
            <text:p text:style-name="P5">2</text:p>
          </table:table-cell>
          <table:table-cell table:style-name="表格2.I5" office:value-type="string">
            <text:p text:style-name="P5">航空安全</text:p>
          </table:table-cell>
        </table:table-row>
        <table:table-row table:style-name="表格2.2">
          <table:table-cell table:style-name="表格2.A6" office:value-type="string">
            <text:p text:style-name="P5">5</text:p>
          </table:table-cell>
          <table:table-cell table:style-name="表格2.B6" office:value-type="string">
            <text:p text:style-name="P5">職前訓練</text:p>
          </table:table-cell>
          <table:table-cell table:style-name="表格2.C6" office:value-type="string">
            <text:p text:style-name="P5">105002-03</text:p>
          </table:table-cell>
          <table:table-cell table:style-name="表格2.D6" office:value-type="string">
            <text:p text:style-name="P5">新進初始適航檢查員學科訓練</text:p>
          </table:table-cell>
          <table:table-cell table:style-name="表格2.E6" office:value-type="string">
            <text:p text:style-name="P5">108</text:p>
          </table:table-cell>
          <table:table-cell table:style-name="表格2.F6" office:value-type="string">
            <text:p text:style-name="P5">耿驊等1人</text:p>
          </table:table-cell>
          <table:table-cell table:style-name="表格2.G6" office:value-type="string">
            <text:p text:style-name="P5">105/05/10-105/06/02</text:p>
          </table:table-cell>
          <table:table-cell table:style-name="表格2.H6" office:value-type="string">
            <text:p text:style-name="P5">1</text:p>
          </table:table-cell>
          <table:table-cell table:style-name="表格2.I6" office:value-type="string">
            <text:p text:style-name="P5">航空安全</text:p>
          </table:table-cell>
        </table:table-row>
        <table:table-row table:style-name="表格2.2">
          <table:table-cell table:style-name="表格2.A7" office:value-type="string">
            <text:p text:style-name="P5">6</text:p>
          </table:table-cell>
          <table:table-cell table:style-name="表格2.B7" office:value-type="string">
            <text:p text:style-name="P5">職前訓練</text:p>
          </table:table-cell>
          <table:table-cell table:style-name="表格2.C7" office:value-type="string">
            <text:p text:style-name="P5">105002-04</text:p>
          </table:table-cell>
          <table:table-cell table:style-name="表格2.D7" office:value-type="string">
            <text:p text:style-name="P5">新進航空安全檢查員基礎訓練</text:p>
          </table:table-cell>
          <table:table-cell table:style-name="表格2.E7" office:value-type="string">
            <text:p text:style-name="P5">14</text:p>
          </table:table-cell>
          <table:table-cell table:style-name="表格2.F7" office:value-type="string">
            <text:p text:style-name="P5">林衛民等2人</text:p>
          </table:table-cell>
          <table:table-cell table:style-name="表格2.G7" office:value-type="string">
            <text:p text:style-name="P5">105/11/10-105/11/15</text:p>
          </table:table-cell>
          <table:table-cell table:style-name="表格2.H7" office:value-type="string">
            <text:p text:style-name="P5">2</text:p>
          </table:table-cell>
          <table:table-cell table:style-name="表格2.I7" office:value-type="string">
            <text:p text:style-name="P5">航空安全</text:p>
          </table:table-cell>
        </table:table-row>
        <table:table-row table:style-name="表格2.2">
          <table:table-cell table:style-name="表格2.A8" office:value-type="string">
            <text:p text:style-name="P5">7</text:p>
          </table:table-cell>
          <table:table-cell table:style-name="表格2.B8" office:value-type="string">
            <text:p text:style-name="P5">職前訓練</text:p>
          </table:table-cell>
          <table:table-cell table:style-name="表格2.C8" office:value-type="string">
            <text:p text:style-name="P5">105003</text:p>
          </table:table-cell>
          <table:table-cell table:style-name="表格2.D8" office:value-type="string">
            <text:p text:style-name="P5">航務人員第17期</text:p>
          </table:table-cell>
          <table:table-cell table:style-name="表格2.E8" office:value-type="string">
            <text:p text:style-name="P5">884</text:p>
          </table:table-cell>
          <table:table-cell table:style-name="表格2.F8" office:value-type="string">
            <text:p text:style-name="P5">黃建誌等13人</text:p>
          </table:table-cell>
          <table:table-cell table:style-name="表格2.G8" office:value-type="string">
            <text:p text:style-name="P5">105/01/25-105/06/24</text:p>
          </table:table-cell>
          <table:table-cell table:style-name="表格2.H8" office:value-type="string">
            <text:p text:style-name="P5">13</text:p>
          </table:table-cell>
          <table:table-cell table:style-name="表格2.I8" office:value-type="string">
            <text:p text:style-name="P5">航務管理</text:p>
          </table:table-cell>
        </table:table-row>
        <table:table-row table:style-name="表格2.2">
          <table:table-cell table:style-name="表格2.A9" office:value-type="string">
            <text:p text:style-name="P5">8</text:p>
          </table:table-cell>
          <table:table-cell table:style-name="表格2.B9" office:value-type="string">
            <text:p text:style-name="P5">職前訓練</text:p>
          </table:table-cell>
          <table:table-cell table:style-name="表格2.C9" office:value-type="string">
            <text:p text:style-name="P5">105004</text:p>
          </table:table-cell>
          <table:table-cell table:style-name="表格2.D9" office:value-type="string">
            <text:p text:style-name="P5">機場消防第23期</text:p>
          </table:table-cell>
          <table:table-cell table:style-name="表格2.E9" office:value-type="string">
            <text:p text:style-name="P8"><text:span text:style-name="T5">608</text:span></text:p>
          </table:table-cell>
          <table:table-cell table:style-name="表格2.F9" office:value-type="string">
            <text:p text:style-name="P5">黃品勳等14人</text:p>
          </table:table-cell>
          <table:table-cell table:style-name="表格2.G9" office:value-type="string">
            <text:p text:style-name="P5">105/07/19-105/11/11</text:p>
          </table:table-cell>
          <table:table-cell table:style-name="表格2.H9" office:value-type="string">
            <text:p text:style-name="P5">14</text:p>
          </table:table-cell>
          <table:table-cell table:style-name="表格2.I9" office:value-type="string">
            <text:p text:style-name="P5">機場消防</text:p>
          </table:table-cell>
        </table:table-row>
        <table:table-row table:style-name="表格2.2">
          <table:table-cell table:style-name="表格2.A10" office:value-type="string">
            <text:p text:style-name="P5">9</text:p>
          </table:table-cell>
          <table:table-cell table:style-name="表格2.B10" office:value-type="string">
            <text:p text:style-name="P5">職前訓練</text:p>
          </table:table-cell>
          <table:table-cell table:style-name="表格2.C10" office:value-type="string">
            <text:p text:style-name="P5">105005</text:p>
          </table:table-cell>
          <table:table-cell table:style-name="表格2.D10" office:value-type="string">
            <text:p text:style-name="P8"><text:span text:style-name="T5">航空電子第37期(</text:span><text:span text:style-name="T10">Ⅰ</text:span><text:span text:style-name="T5">)-CNS類人員職前訓練</text:span></text:p>
          </table:table-cell>
          <table:table-cell table:style-name="表格2.E10" office:value-type="string">
            <text:p text:style-name="P5">469</text:p>
          </table:table-cell>
          <table:table-cell table:style-name="表格2.F10" office:value-type="string">
            <text:p text:style-name="P5">袁名宏等8人</text:p>
          </table:table-cell>
          <table:table-cell table:style-name="表格2.G10" office:value-type="string">
            <text:p text:style-name="P5">104/12/28-105/05/31</text:p>
          </table:table-cell>
          <table:table-cell table:style-name="表格2.H10" office:value-type="string">
            <text:p text:style-name="P5">8</text:p>
          </table:table-cell>
          <table:table-cell table:style-name="表格2.I10" office:value-type="string">
            <text:p text:style-name="P5">航空電子</text:p>
          </table:table-cell>
        </table:table-row>
        <table:table-row table:style-name="表格2.2">
          <table:table-cell table:style-name="表格2.A11" office:value-type="string">
            <text:p text:style-name="P5">10</text:p>
          </table:table-cell>
          <table:table-cell table:style-name="表格2.B11" office:value-type="string">
            <text:p text:style-name="P5">職前訓練</text:p>
          </table:table-cell>
          <table:table-cell table:style-name="表格2.C11" office:value-type="string">
            <text:p text:style-name="P5">105006</text:p>
          </table:table-cell>
          <table:table-cell table:style-name="表格2.D11" office:value-type="string">
            <text:p text:style-name="P8"><text:span text:style-name="T5">航空電子第37期(</text:span><text:span text:style-name="T10">Ⅱ</text:span><text:span text:style-name="T5">)</text:span></text:p>
          </table:table-cell>
          <table:table-cell table:style-name="表格2.E11" office:value-type="string">
            <text:p text:style-name="P5">405</text:p>
          </table:table-cell>
          <table:table-cell table:style-name="表格2.F11" office:value-type="string">
            <text:p text:style-name="P5">陳昱潭等3人</text:p>
          </table:table-cell>
          <table:table-cell table:style-name="表格2.G11" office:value-type="string">
            <text:p text:style-name="P5">105/02/15-105/05/31</text:p>
          </table:table-cell>
          <table:table-cell table:style-name="表格2.H11" office:value-type="string">
            <text:p text:style-name="P5">3</text:p>
          </table:table-cell>
          <table:table-cell table:style-name="表格2.I11" office:value-type="string">
            <text:p text:style-name="P5">航空電子</text:p>
          </table:table-cell>
        </table:table-row>
        <table:table-row table:style-name="表格2.2">
          <table:table-cell table:style-name="表格2.A12" office:value-type="string">
            <text:p text:style-name="P5">11</text:p>
          </table:table-cell>
          <table:table-cell table:style-name="表格2.B12" office:value-type="string">
            <text:p text:style-name="P5">職前訓練</text:p>
          </table:table-cell>
          <table:table-cell table:style-name="表格2.C12" office:value-type="string">
            <text:p text:style-name="P5">105007</text:p>
          </table:table-cell>
          <table:table-cell table:style-name="表格2.D12" office:value-type="string">
            <text:p text:style-name="P5">航空氣象第37期</text:p>
          </table:table-cell>
          <table:table-cell table:style-name="表格2.E12" office:value-type="string">
            <text:p text:style-name="P5">461</text:p>
          </table:table-cell>
          <table:table-cell table:style-name="表格2.F12" office:value-type="string">
            <text:p text:style-name="P5">吳孟軒等5人</text:p>
          </table:table-cell>
          <table:table-cell table:style-name="表格2.G12" office:value-type="string">
            <text:p text:style-name="P5">104/12/28-105/05/09</text:p>
          </table:table-cell>
          <table:table-cell table:style-name="表格2.H12" office:value-type="string">
            <text:p text:style-name="P5">5</text:p>
          </table:table-cell>
          <table:table-cell table:style-name="表格2.I12" office:value-type="string">
            <text:p text:style-name="P5">航空氣象</text:p>
          </table:table-cell>
        </table:table-row>
        <table:table-row table:style-name="表格2.2">
          <table:table-cell table:style-name="表格2.A13" office:value-type="string">
            <text:p text:style-name="P5">12</text:p>
          </table:table-cell>
          <table:table-cell table:style-name="表格2.B13" office:value-type="string">
            <text:p text:style-name="P5">職前訓練</text:p>
          </table:table-cell>
          <table:table-cell table:style-name="表格2.C13" office:value-type="string">
            <text:p text:style-name="P8"><text:span text:style-name="T5">105008</text:span></text:p>
          </table:table-cell>
          <table:table-cell table:style-name="表格2.D13" office:value-type="string">
            <text:p text:style-name="P5">航空通信第24期</text:p>
          </table:table-cell>
          <table:table-cell table:style-name="表格2.E13" office:value-type="string">
            <text:p text:style-name="P5">870</text:p>
          </table:table-cell>
          <table:table-cell table:style-name="表格2.F13" office:value-type="string">
            <text:p text:style-name="P5">蘇有仁等2人</text:p>
          </table:table-cell>
          <table:table-cell table:style-name="表格2.G13" office:value-type="string">
            <text:p text:style-name="P5">105/03/08-105/09/06</text:p>
          </table:table-cell>
          <table:table-cell table:style-name="表格2.H13" office:value-type="string">
            <text:p text:style-name="P5">2</text:p>
          </table:table-cell>
          <table:table-cell table:style-name="表格2.I13" office:value-type="string">
            <text:p text:style-name="P5">航空通信</text:p>
          </table:table-cell>
        </table:table-row>
        <table:table-row table:style-name="表格2.2">
          <table:table-cell table:style-name="表格2.A14" office:value-type="string">
            <text:p text:style-name="P5">13</text:p>
          </table:table-cell>
          <table:table-cell table:style-name="表格2.B14" office:value-type="string">
            <text:p text:style-name="P5">職前訓練</text:p>
          </table:table-cell>
          <table:table-cell table:style-name="表格2.C14" office:value-type="string">
            <text:p text:style-name="P5">105009-01</text:p>
          </table:table-cell>
          <table:table-cell table:style-name="表格2.D14" office:value-type="string">
            <text:p text:style-name="P5">飛航管制第73期(機場班)(第一年、共<text:soft-page-break/>二年)</text:p>
          </table:table-cell>
          <table:table-cell table:style-name="表格2.E14" office:value-type="string">
            <text:p text:style-name="P5">1,455</text:p>
          </table:table-cell>
          <table:table-cell table:style-name="表格2.F14" office:value-type="string">
            <text:p text:style-name="P5">孫稚翔等14人</text:p>
          </table:table-cell>
          <table:table-cell table:style-name="表格2.G14" office:value-type="string">
            <text:p text:style-name="P5">105/03/07-106/02/06</text:p>
          </table:table-cell>
          <table:table-cell table:style-name="表格2.H14" office:value-type="string">
            <text:p text:style-name="P5">14</text:p>
          </table:table-cell>
          <table:table-cell table:style-name="表格2.I14" office:value-type="string">
            <text:p text:style-name="P5">飛航管制</text:p>
          </table:table-cell>
        </table:table-row>
        <table:table-row table:style-name="表格2.2">
          <table:table-cell table:style-name="表格2.A15" office:value-type="string">
            <text:p text:style-name="P5">14</text:p>
          </table:table-cell>
          <table:table-cell table:style-name="表格2.B15" office:value-type="string">
            <text:p text:style-name="P5">職前訓練</text:p>
          </table:table-cell>
          <table:table-cell table:style-name="表格2.C15" office:value-type="string">
            <text:p text:style-name="P5">105009-02</text:p>
          </table:table-cell>
          <table:table-cell table:style-name="表格2.D15" office:value-type="string">
            <text:p text:style-name="P5">飛航管制第73期(機場班)(第一年、共二年)</text:p>
          </table:table-cell>
          <table:table-cell table:style-name="表格2.E15" office:value-type="string">
            <text:p text:style-name="P5">1,665</text:p>
          </table:table-cell>
          <table:table-cell table:style-name="表格2.F15" office:value-type="string">
            <text:p text:style-name="P5">李雅婷等12人</text:p>
          </table:table-cell>
          <table:table-cell table:style-name="表格2.G15" office:value-type="string">
            <text:p text:style-name="P5">105/10/17-106/09/16</text:p>
          </table:table-cell>
          <table:table-cell table:style-name="表格2.H15" office:value-type="string">
            <text:p text:style-name="P5">12</text:p>
          </table:table-cell>
          <table:table-cell table:style-name="表格2.I15" office:value-type="string">
            <text:p text:style-name="P5">飛航管制</text:p>
          </table:table-cell>
        </table:table-row>
        <table:table-row table:style-name="表格2.2">
          <table:table-cell table:style-name="表格2.A16" office:value-type="string">
            <text:p text:style-name="P5">15</text:p>
          </table:table-cell>
          <table:table-cell table:style-name="表格2.B16" office:value-type="string">
            <text:p text:style-name="P5">職前訓練</text:p>
          </table:table-cell>
          <table:table-cell table:style-name="表格2.C16" office:value-type="string">
            <text:p text:style-name="P5">105010</text:p>
          </table:table-cell>
          <table:table-cell table:style-name="表格2.D16" office:value-type="string">
            <text:p text:style-name="P5">飛航管制第73期(區域非雷達班)(第一年、共二年)</text:p>
          </table:table-cell>
          <table:table-cell table:style-name="表格2.E16" office:value-type="string">
            <text:p text:style-name="P5">1,418</text:p>
          </table:table-cell>
          <table:table-cell table:style-name="表格2.F16" office:value-type="string">
            <text:p text:style-name="P5">黃泓彬等6人</text:p>
          </table:table-cell>
          <table:table-cell table:style-name="表格2.G16" office:value-type="string">
            <text:p text:style-name="P5">105/03/07-106/02/06</text:p>
          </table:table-cell>
          <table:table-cell table:style-name="表格2.H16" office:value-type="string">
            <text:p text:style-name="P5">6</text:p>
          </table:table-cell>
          <table:table-cell table:style-name="表格2.I16" office:value-type="string">
            <text:p text:style-name="P5">飛航管制</text:p>
          </table:table-cell>
        </table:table-row>
        <table:table-row table:style-name="表格2.2">
          <table:table-cell table:style-name="表格2.A17" office:value-type="string">
            <text:p text:style-name="P10">16</text:p>
          </table:table-cell>
          <table:table-cell table:style-name="表格2.B17" office:value-type="string">
            <text:p text:style-name="P10">職前訓練</text:p>
          </table:table-cell>
          <table:table-cell table:style-name="表格2.C17" office:value-type="string">
            <text:p text:style-name="P10">106005</text:p>
          </table:table-cell>
          <table:table-cell table:style-name="表格2.D17" office:value-type="string">
            <text:p text:style-name="P10">航空氣象第38期</text:p>
          </table:table-cell>
          <table:table-cell table:style-name="表格2.E17" office:value-type="string">
            <text:p text:style-name="P10">445</text:p>
          </table:table-cell>
          <table:table-cell table:style-name="表格2.F17" office:value-type="string">
            <text:p text:style-name="P10">范哲瑋等3人</text:p>
          </table:table-cell>
          <table:table-cell table:style-name="表格2.G17" office:value-type="string">
            <text:p text:style-name="P10">105/12/26-106/05/15</text:p>
          </table:table-cell>
          <table:table-cell table:style-name="表格2.H17" office:value-type="string">
            <text:p text:style-name="P10">3</text:p>
          </table:table-cell>
          <table:table-cell table:style-name="表格2.I17" office:value-type="string">
            <text:p text:style-name="P10">航空氣象</text:p>
          </table:table-cell>
        </table:table-row>
        <table:table-row table:style-name="表格2.2">
          <table:table-cell table:style-name="表格2.A18" office:value-type="string">
            <text:p text:style-name="P10">17</text:p>
          </table:table-cell>
          <table:table-cell table:style-name="表格2.B18" office:value-type="string">
            <text:p text:style-name="P10">職前訓練</text:p>
          </table:table-cell>
          <table:table-cell table:style-name="表格2.C18" office:value-type="string">
            <text:p text:style-name="P10">106007</text:p>
          </table:table-cell>
          <table:table-cell table:style-name="表格2.D18" office:value-type="string">
            <text:p text:style-name="P8"><text:span text:style-name="T11">航空電子第38期(</text:span><text:span text:style-name="T12">Ⅰ</text:span><text:span text:style-name="T11">)</text:span></text:p>
          </table:table-cell>
          <table:table-cell table:style-name="表格2.E18" office:value-type="string">
            <text:p text:style-name="P10">441</text:p>
          </table:table-cell>
          <table:table-cell table:style-name="表格2.F18" office:value-type="string">
            <text:p text:style-name="P10">呂永旭等7人</text:p>
          </table:table-cell>
          <table:table-cell table:style-name="表格2.G18" office:value-type="string">
            <text:p text:style-name="P10">105/12/26-106/05/31</text:p>
          </table:table-cell>
          <table:table-cell table:style-name="表格2.H18" office:value-type="string">
            <text:p text:style-name="P10">7</text:p>
          </table:table-cell>
          <table:table-cell table:style-name="表格2.I18" office:value-type="string">
            <text:p text:style-name="P10">航空電子</text:p>
          </table:table-cell>
        </table:table-row>
        <table:table-row table:style-name="表格2.2">
          <table:table-cell table:style-name="表格2.A19" office:value-type="string">
            <text:p text:style-name="P10">18</text:p>
          </table:table-cell>
          <table:table-cell table:style-name="表格2.B19" office:value-type="string">
            <text:p text:style-name="P10">職前訓練</text:p>
          </table:table-cell>
          <table:table-cell table:style-name="表格2.C19" office:value-type="string">
            <text:p text:style-name="P10">106008</text:p>
          </table:table-cell>
          <table:table-cell table:style-name="表格2.D19" office:value-type="string">
            <text:p text:style-name="P8"><text:span text:style-name="T11">航空電子第38期(</text:span><text:span text:style-name="T12">Ⅱ</text:span><text:span text:style-name="T11">)</text:span></text:p>
          </table:table-cell>
          <table:table-cell table:style-name="表格2.E19" office:value-type="string">
            <text:p text:style-name="P10">427</text:p>
          </table:table-cell>
          <table:table-cell table:style-name="表格2.F19" office:value-type="string">
            <text:p text:style-name="P10">蕭裕勳等3人</text:p>
          </table:table-cell>
          <table:table-cell table:style-name="表格2.G19" office:value-type="string">
            <text:p text:style-name="P10">105/12/26-106/05/31</text:p>
          </table:table-cell>
          <table:table-cell table:style-name="表格2.H19" office:value-type="string">
            <text:p text:style-name="P10">3</text:p>
          </table:table-cell>
          <table:table-cell table:style-name="表格2.I19" office:value-type="string">
            <text:p text:style-name="P10">航空電子</text:p>
          </table:table-cell>
        </table:table-row>
        <table:table-row table:style-name="表格2.2">
          <table:table-cell table:style-name="表格2.A20" office:value-type="string">
            <text:p text:style-name="P9">19</text:p>
          </table:table-cell>
          <table:table-cell table:style-name="表格2.B20" office:value-type="string">
            <text:p text:style-name="P9">在職訓練</text:p>
          </table:table-cell>
          <table:table-cell table:style-name="表格2.C20" office:value-type="string">
            <text:p text:style-name="P8"><text:span text:style-name="T9">104063-21</text:span></text:p>
          </table:table-cell>
          <table:table-cell table:style-name="表格2.D20" office:value-type="string">
            <text:p text:style-name="P9">航管強化訓練(OJT)-各機場管制臺</text:p>
          </table:table-cell>
          <table:table-cell table:style-name="表格2.E20" office:value-type="string">
            <text:p text:style-name="P9">80</text:p>
          </table:table-cell>
          <table:table-cell table:style-name="表格2.F20" office:value-type="string">
            <text:p text:style-name="P9">吳明純等1人</text:p>
          </table:table-cell>
          <table:table-cell table:style-name="表格2.G20" office:value-type="string">
            <text:p text:style-name="P9">104/12/29-105/01/10</text:p>
          </table:table-cell>
          <table:table-cell table:style-name="表格2.H20" office:value-type="string">
            <text:p text:style-name="P9">1</text:p>
          </table:table-cell>
          <table:table-cell table:style-name="表格2.I20" office:value-type="string">
            <text:p text:style-name="P9">飛航管制</text:p>
          </table:table-cell>
        </table:table-row>
        <table:table-row table:style-name="表格2.2">
          <table:table-cell table:style-name="表格2.A21" office:value-type="string">
            <text:p text:style-name="P9">20</text:p>
          </table:table-cell>
          <table:table-cell table:style-name="表格2.B21" office:value-type="string">
            <text:p text:style-name="P9">在職訓練</text:p>
          </table:table-cell>
          <table:table-cell table:style-name="表格2.C21" office:value-type="string">
            <text:p text:style-name="P9">104063-22</text:p>
          </table:table-cell>
          <table:table-cell table:style-name="表格2.D21" office:value-type="string">
            <text:p text:style-name="P9">航管強化訓練(OJT)-各機場管制臺(改臺北區域管制中心)</text:p>
          </table:table-cell>
          <table:table-cell table:style-name="表格2.E21" office:value-type="string">
            <text:p text:style-name="P9">168</text:p>
          </table:table-cell>
          <table:table-cell table:style-name="表格2.F21" office:value-type="string">
            <text:p text:style-name="P9">來安妮等1人</text:p>
          </table:table-cell>
          <table:table-cell table:style-name="表格2.G21" office:value-type="string">
            <text:p text:style-name="P9">104/12/28-105/02/05</text:p>
          </table:table-cell>
          <table:table-cell table:style-name="表格2.H21" office:value-type="string">
            <text:p text:style-name="P9">1</text:p>
          </table:table-cell>
          <table:table-cell table:style-name="表格2.I21" office:value-type="string">
            <text:p text:style-name="P9">飛航管制</text:p>
          </table:table-cell>
        </table:table-row>
        <table:table-row table:style-name="表格2.2">
          <table:table-cell table:style-name="表格2.A22" office:value-type="string">
            <text:p text:style-name="P9">21</text:p>
          </table:table-cell>
          <table:table-cell table:style-name="表格2.B22" office:value-type="string">
            <text:p text:style-name="P9">在職訓練</text:p>
          </table:table-cell>
          <table:table-cell table:style-name="表格2.C22" office:value-type="string">
            <text:p text:style-name="P9">104068-03</text:p>
          </table:table-cell>
          <table:table-cell table:style-name="表格2.D22" office:value-type="string">
            <text:p text:style-name="P9">航管復職訓練(OJT)</text:p>
          </table:table-cell>
          <table:table-cell table:style-name="表格2.E22" office:value-type="string">
            <text:p text:style-name="P9">354</text:p>
          </table:table-cell>
          <table:table-cell table:style-name="表格2.F22" office:value-type="string">
            <text:p text:style-name="P9">張嘉晏等1人</text:p>
          </table:table-cell>
          <table:table-cell table:style-name="表格2.G22" office:value-type="string">
            <text:p text:style-name="P9">104/12/29-105/02/28</text:p>
          </table:table-cell>
          <table:table-cell table:style-name="表格2.H22" office:value-type="string">
            <text:p text:style-name="P9">1</text:p>
          </table:table-cell>
          <table:table-cell table:style-name="表格2.I22" office:value-type="string">
            <text:p text:style-name="P9">飛航管制</text:p>
          </table:table-cell>
        </table:table-row>
        <table:table-row table:style-name="表格2.2">
          <table:table-cell table:style-name="表格2.A23" office:value-type="string">
            <text:p text:style-name="P9">22</text:p>
          </table:table-cell>
          <table:table-cell table:style-name="表格2.B23" office:value-type="string">
            <text:p text:style-name="P9">在職訓練</text:p>
          </table:table-cell>
          <table:table-cell table:style-name="表格2.C23" office:value-type="string">
            <text:p text:style-name="P9">104069-02</text:p>
          </table:table-cell>
          <table:table-cell table:style-name="表格2.D23" office:value-type="string">
            <text:p text:style-name="P9">104年度第2梯次航管進階專業訓練</text:p>
          </table:table-cell>
          <table:table-cell table:style-name="表格2.E23" office:value-type="string">
            <text:p text:style-name="P9">686</text:p>
          </table:table-cell>
          <table:table-cell table:style-name="表格2.F23" office:value-type="string">
            <text:p text:style-name="P9">林育君等9人</text:p>
          </table:table-cell>
          <table:table-cell table:style-name="表格2.G23" office:value-type="string">
            <text:p text:style-name="P9">104/11/02-105/04/21</text:p>
          </table:table-cell>
          <table:table-cell table:style-name="表格2.H23" office:value-type="string">
            <text:p text:style-name="P9">9</text:p>
          </table:table-cell>
          <table:table-cell table:style-name="表格2.I23" office:value-type="string">
            <text:p text:style-name="P9">飛航管制</text:p>
          </table:table-cell>
        </table:table-row>
        <table:table-row table:style-name="表格2.2">
          <table:table-cell table:style-name="表格2.A24" office:value-type="string">
            <text:p text:style-name="P9">23</text:p>
          </table:table-cell>
          <table:table-cell table:style-name="表格2.B24" office:value-type="string">
            <text:p text:style-name="P9">在職訓練</text:p>
          </table:table-cell>
          <table:table-cell table:style-name="表格2.C24" office:value-type="string">
            <text:p text:style-name="P9">104069-02B</text:p>
          </table:table-cell>
          <table:table-cell table:style-name="表格2.D24" office:value-type="string">
            <text:p text:style-name="P9">104年度第2梯次航管進階專業訓練B班</text:p>
          </table:table-cell>
          <table:table-cell table:style-name="表格2.E24" office:value-type="string">
            <text:p text:style-name="P9">686</text:p>
          </table:table-cell>
          <table:table-cell table:style-name="表格2.F24" office:value-type="string">
            <text:p text:style-name="P9">林育君等9人</text:p>
          </table:table-cell>
          <table:table-cell table:style-name="表格2.G24" office:value-type="string">
            <text:p text:style-name="P9">104/11/02-105/04/21</text:p>
          </table:table-cell>
          <table:table-cell table:style-name="表格2.H24" office:value-type="string">
            <text:p text:style-name="P9">9</text:p>
          </table:table-cell>
          <table:table-cell table:style-name="表格2.I24" office:value-type="string">
            <text:p text:style-name="P9">飛航管制</text:p>
          </table:table-cell>
        </table:table-row>
        <table:table-row table:style-name="表格2.2">
          <table:table-cell table:style-name="表格2.A25" office:value-type="string">
            <text:p text:style-name="P9">24</text:p>
          </table:table-cell>
          <table:table-cell table:style-name="表格2.B25" office:value-type="string">
            <text:p text:style-name="P9">在職訓練</text:p>
          </table:table-cell>
          <table:table-cell table:style-name="表格2.C25" office:value-type="string">
            <text:p text:style-name="P9">104069-02C</text:p>
          </table:table-cell>
          <table:table-cell table:style-name="表格2.D25" office:value-type="string">
            <text:p text:style-name="P9">104年度第2梯次航管進階專業訓練C班</text:p>
          </table:table-cell>
          <table:table-cell table:style-name="表格2.E25" office:value-type="string">
            <text:p text:style-name="P9">686</text:p>
          </table:table-cell>
          <table:table-cell table:style-name="表格2.F25" office:value-type="string">
            <text:p text:style-name="P9">謝妤青等3人</text:p>
          </table:table-cell>
          <table:table-cell table:style-name="表格2.G25" office:value-type="string">
            <text:p text:style-name="P9">104/11/02-105/04/21</text:p>
          </table:table-cell>
          <table:table-cell table:style-name="表格2.H25" office:value-type="string">
            <text:p text:style-name="P9">3</text:p>
          </table:table-cell>
          <table:table-cell table:style-name="表格2.I25" office:value-type="string">
            <text:p text:style-name="P9">飛航管制</text:p>
          </table:table-cell>
        </table:table-row>
        <table:table-row table:style-name="表格2.2">
          <table:table-cell table:style-name="表格2.A26" office:value-type="string">
            <text:p text:style-name="P9">25</text:p>
          </table:table-cell>
          <table:table-cell table:style-name="表格2.B26" office:value-type="string">
            <text:p text:style-name="P9">在職訓練</text:p>
          </table:table-cell>
          <table:table-cell table:style-name="表格2.C26" office:value-type="string">
            <text:p text:style-name="P9">104069-02D</text:p>
          </table:table-cell>
          <table:table-cell table:style-name="表格2.D26" office:value-type="string">
            <text:p text:style-name="P9">104年度第2梯次航管進階專業訓練D班</text:p>
          </table:table-cell>
          <table:table-cell table:style-name="表格2.E26" office:value-type="string">
            <text:p text:style-name="P9">686</text:p>
          </table:table-cell>
          <table:table-cell table:style-name="表格2.F26" office:value-type="string">
            <text:p text:style-name="P9">林育君等2人</text:p>
          </table:table-cell>
          <table:table-cell table:style-name="表格2.G26" office:value-type="string">
            <text:p text:style-name="P8"><text:span text:style-name="T9">104/11/02-105/04/21</text:span></text:p>
          </table:table-cell>
          <table:table-cell table:style-name="表格2.H26" office:value-type="string">
            <text:p text:style-name="P9">2</text:p>
          </table:table-cell>
          <table:table-cell table:style-name="表格2.I26" office:value-type="string">
            <text:p text:style-name="P9">飛航管制</text:p>
          </table:table-cell>
        </table:table-row>
        <text:soft-page-break/>
        <table:table-row table:style-name="表格2.2">
          <table:table-cell table:style-name="表格2.A27" office:value-type="string">
            <text:p text:style-name="P9">26</text:p>
          </table:table-cell>
          <table:table-cell table:style-name="表格2.B27" office:value-type="string">
            <text:p text:style-name="P9">在職訓練</text:p>
          </table:table-cell>
          <table:table-cell table:style-name="表格2.C27" office:value-type="string">
            <text:p text:style-name="P9">104070-09</text:p>
          </table:table-cell>
          <table:table-cell table:style-name="表格2.D27" office:value-type="string">
            <text:p text:style-name="P9">航管進階實務在職訓練（OJT）</text:p>
          </table:table-cell>
          <table:table-cell table:style-name="表格2.E27" office:value-type="string">
            <text:p text:style-name="P9">1,255</text:p>
          </table:table-cell>
          <table:table-cell table:style-name="表格2.F27" office:value-type="string">
            <text:p text:style-name="P9">陳瑞鳳等1人</text:p>
          </table:table-cell>
          <table:table-cell table:style-name="表格2.G27" office:value-type="string">
            <text:p text:style-name="P9">104/09/12-105/04/30</text:p>
          </table:table-cell>
          <table:table-cell table:style-name="表格2.H27" office:value-type="string">
            <text:p text:style-name="P9">1</text:p>
          </table:table-cell>
          <table:table-cell table:style-name="表格2.I27" office:value-type="string">
            <text:p text:style-name="P9">飛航管制</text:p>
          </table:table-cell>
        </table:table-row>
        <table:table-row table:style-name="表格2.2">
          <table:table-cell table:style-name="表格2.A28" office:value-type="string">
            <text:p text:style-name="P9">27</text:p>
          </table:table-cell>
          <table:table-cell table:style-name="表格2.B28" office:value-type="string">
            <text:p text:style-name="P9">在職訓練</text:p>
          </table:table-cell>
          <table:table-cell table:style-name="表格2.C28" office:value-type="string">
            <text:p text:style-name="P9">104070-10</text:p>
          </table:table-cell>
          <table:table-cell table:style-name="表格2.D28" office:value-type="string">
            <text:p text:style-name="P9">航管進階實務在職訓練（OJT）</text:p>
          </table:table-cell>
          <table:table-cell table:style-name="表格2.E28" office:value-type="string">
            <text:p text:style-name="P9">1,255</text:p>
          </table:table-cell>
          <table:table-cell table:style-name="表格2.F28" office:value-type="string">
            <text:p text:style-name="P9">張漢瑛等1人</text:p>
          </table:table-cell>
          <table:table-cell table:style-name="表格2.G28" office:value-type="string">
            <text:p text:style-name="P9">104/09/12-105/04/30</text:p>
          </table:table-cell>
          <table:table-cell table:style-name="表格2.H28" office:value-type="string">
            <text:p text:style-name="P9">1</text:p>
          </table:table-cell>
          <table:table-cell table:style-name="表格2.I28" office:value-type="string">
            <text:p text:style-name="P9">飛航管制</text:p>
          </table:table-cell>
        </table:table-row>
        <table:table-row table:style-name="表格2.2">
          <table:table-cell table:style-name="表格2.A29" office:value-type="string">
            <text:p text:style-name="P9">28</text:p>
          </table:table-cell>
          <table:table-cell table:style-name="表格2.B29" office:value-type="string">
            <text:p text:style-name="P9">在職訓練</text:p>
          </table:table-cell>
          <table:table-cell table:style-name="表格2.C29" office:value-type="string">
            <text:p text:style-name="P9">104070-11</text:p>
          </table:table-cell>
          <table:table-cell table:style-name="表格2.D29" office:value-type="string">
            <text:p text:style-name="P9">航管進階實務在職訓練（OJT）</text:p>
          </table:table-cell>
          <table:table-cell table:style-name="表格2.E29" office:value-type="string">
            <text:p text:style-name="P9">924</text:p>
          </table:table-cell>
          <table:table-cell table:style-name="表格2.F29" office:value-type="string">
            <text:p text:style-name="P9">林盟傑等1人</text:p>
          </table:table-cell>
          <table:table-cell table:style-name="表格2.G29" office:value-type="string">
            <text:p text:style-name="P9">104/09/12-105/02/29</text:p>
          </table:table-cell>
          <table:table-cell table:style-name="表格2.H29" office:value-type="string">
            <text:p text:style-name="P9">1</text:p>
          </table:table-cell>
          <table:table-cell table:style-name="表格2.I29" office:value-type="string">
            <text:p text:style-name="P9">飛航管制</text:p>
          </table:table-cell>
        </table:table-row>
        <table:table-row table:style-name="表格2.2">
          <table:table-cell table:style-name="表格2.A30" office:value-type="string">
            <text:p text:style-name="P9">29</text:p>
          </table:table-cell>
          <table:table-cell table:style-name="表格2.B30" office:value-type="string">
            <text:p text:style-name="P9">在職訓練</text:p>
          </table:table-cell>
          <table:table-cell table:style-name="表格2.C30" office:value-type="string">
            <text:p text:style-name="P9">104070-12</text:p>
          </table:table-cell>
          <table:table-cell table:style-name="表格2.D30" office:value-type="string">
            <text:p text:style-name="P9">航管進階實務在職訓練（OJT）</text:p>
          </table:table-cell>
          <table:table-cell table:style-name="表格2.E30" office:value-type="string">
            <text:p text:style-name="P9">1,385</text:p>
          </table:table-cell>
          <table:table-cell table:style-name="表格2.F30" office:value-type="string">
            <text:p text:style-name="P9">熊宏嘉等1人</text:p>
          </table:table-cell>
          <table:table-cell table:style-name="表格2.G30" office:value-type="string">
            <text:p text:style-name="P9">104/09/05-105/05/15</text:p>
          </table:table-cell>
          <table:table-cell table:style-name="表格2.H30" office:value-type="string">
            <text:p text:style-name="P9">1</text:p>
          </table:table-cell>
          <table:table-cell table:style-name="表格2.I30" office:value-type="string">
            <text:p text:style-name="P9">飛航管制</text:p>
          </table:table-cell>
        </table:table-row>
        <table:table-row table:style-name="表格2.2">
          <table:table-cell table:style-name="表格2.A31" office:value-type="string">
            <text:p text:style-name="P9">30</text:p>
          </table:table-cell>
          <table:table-cell table:style-name="表格2.B31" office:value-type="string">
            <text:p text:style-name="P9">在職訓練</text:p>
          </table:table-cell>
          <table:table-cell table:style-name="表格2.C31" office:value-type="string">
            <text:p text:style-name="P9">104070-13</text:p>
          </table:table-cell>
          <table:table-cell table:style-name="表格2.D31" office:value-type="string">
            <text:p text:style-name="P9">航管進階實務在職訓練（OJT）</text:p>
          </table:table-cell>
          <table:table-cell table:style-name="表格2.E31" office:value-type="string">
            <text:p text:style-name="P9">1,400</text:p>
          </table:table-cell>
          <table:table-cell table:style-name="表格2.F31" office:value-type="string">
            <text:p text:style-name="P9">詹承芳等1人</text:p>
          </table:table-cell>
          <table:table-cell table:style-name="表格2.G31" office:value-type="string">
            <text:p text:style-name="P9">104/09/05-105/05/15</text:p>
          </table:table-cell>
          <table:table-cell table:style-name="表格2.H31" office:value-type="string">
            <text:p text:style-name="P9">1</text:p>
          </table:table-cell>
          <table:table-cell table:style-name="表格2.I31" office:value-type="string">
            <text:p text:style-name="P9">飛航管制</text:p>
          </table:table-cell>
        </table:table-row>
        <table:table-row table:style-name="表格2.2">
          <table:table-cell table:style-name="表格2.A32" office:value-type="string">
            <text:p text:style-name="P5">31</text:p>
          </table:table-cell>
          <table:table-cell table:style-name="表格2.B32" office:value-type="string">
            <text:p text:style-name="P5">在職訓練</text:p>
          </table:table-cell>
          <table:table-cell table:style-name="表格2.C32" office:value-type="string">
            <text:p text:style-name="P5">105011</text:p>
          </table:table-cell>
          <table:table-cell table:style-name="表格2.D32" office:value-type="string">
            <text:p text:style-name="P5">內部控制宣導及教育訓練</text:p>
          </table:table-cell>
          <table:table-cell table:style-name="表格2.E32" office:value-type="string">
            <text:p text:style-name="P5">3</text:p>
          </table:table-cell>
          <table:table-cell table:style-name="表格2.F32" office:value-type="string">
            <text:p text:style-name="P5">朱育儀等41人</text:p>
          </table:table-cell>
          <table:table-cell table:style-name="表格2.G32" office:value-type="string">
            <text:p text:style-name="P5">105/10/31-105/10/31</text:p>
          </table:table-cell>
          <table:table-cell table:style-name="表格2.H32" office:value-type="string">
            <text:p text:style-name="P5">41</text:p>
          </table:table-cell>
          <table:table-cell table:style-name="表格2.I32" office:value-type="string">
            <text:p text:style-name="P5">其他</text:p>
          </table:table-cell>
        </table:table-row>
        <table:table-row table:style-name="表格2.2">
          <table:table-cell table:style-name="表格2.A33" office:value-type="string">
            <text:p text:style-name="P5">32</text:p>
          </table:table-cell>
          <table:table-cell table:style-name="表格2.B33" office:value-type="string">
            <text:p text:style-name="P5">在職訓練</text:p>
          </table:table-cell>
          <table:table-cell table:style-name="表格2.C33" office:value-type="string">
            <text:p text:style-name="P5">105012-01</text:p>
          </table:table-cell>
          <table:table-cell table:style-name="表格2.D33" office:value-type="string">
            <text:p text:style-name="P5">公民與政治權利國際公約及經濟社會文化權利國際公約訓練</text:p>
          </table:table-cell>
          <table:table-cell table:style-name="表格2.E33" office:value-type="string">
            <text:p text:style-name="P5">4</text:p>
          </table:table-cell>
          <table:table-cell table:style-name="表格2.F33" office:value-type="string">
            <text:p text:style-name="P5">王淑瑜等27人</text:p>
          </table:table-cell>
          <table:table-cell table:style-name="表格2.G33" office:value-type="string">
            <text:p text:style-name="P8"><text:span text:style-name="T5">105/03/17-105/03/17</text:span></text:p>
          </table:table-cell>
          <table:table-cell table:style-name="表格2.H33" office:value-type="string">
            <text:p text:style-name="P5">27</text:p>
          </table:table-cell>
          <table:table-cell table:style-name="表格2.I33" office:value-type="string">
            <text:p text:style-name="P5">其他</text:p>
          </table:table-cell>
        </table:table-row>
        <table:table-row table:style-name="表格2.2">
          <table:table-cell table:style-name="表格2.A34" office:value-type="string">
            <text:p text:style-name="P5">33</text:p>
          </table:table-cell>
          <table:table-cell table:style-name="表格2.B34" office:value-type="string">
            <text:p text:style-name="P5">在職訓練</text:p>
          </table:table-cell>
          <table:table-cell table:style-name="表格2.C34" office:value-type="string">
            <text:p text:style-name="P5">105012-02</text:p>
          </table:table-cell>
          <table:table-cell table:style-name="表格2.D34" office:value-type="string">
            <text:p text:style-name="P5">公民與政治權利國際公約及經濟社會文化權利國際公約訓練</text:p>
          </table:table-cell>
          <table:table-cell table:style-name="表格2.E34" office:value-type="string">
            <text:p text:style-name="P5">4</text:p>
          </table:table-cell>
          <table:table-cell table:style-name="表格2.F34" office:value-type="string">
            <text:p text:style-name="P5">張秋敏等23人</text:p>
          </table:table-cell>
          <table:table-cell table:style-name="表格2.G34" office:value-type="string">
            <text:p text:style-name="P5">105/10/07-105/10/07</text:p>
          </table:table-cell>
          <table:table-cell table:style-name="表格2.H34" office:value-type="string">
            <text:p text:style-name="P5">23</text:p>
          </table:table-cell>
          <table:table-cell table:style-name="表格2.I34" office:value-type="string">
            <text:p text:style-name="P5">其他</text:p>
          </table:table-cell>
        </table:table-row>
        <table:table-row table:style-name="表格2.2">
          <table:table-cell table:style-name="表格2.A35" office:value-type="string">
            <text:p text:style-name="P5">34</text:p>
          </table:table-cell>
          <table:table-cell table:style-name="表格2.B35" office:value-type="string">
            <text:p text:style-name="P5">在職訓練</text:p>
          </table:table-cell>
          <table:table-cell table:style-name="表格2.C35" office:value-type="string">
            <text:p text:style-name="P5">105013</text:p>
          </table:table-cell>
          <table:table-cell table:style-name="表格2.D35" office:value-type="string">
            <text:p text:style-name="P5">危險物品檢查員複訓</text:p>
          </table:table-cell>
          <table:table-cell table:style-name="表格2.E35" office:value-type="string">
            <text:p text:style-name="P5">14</text:p>
          </table:table-cell>
          <table:table-cell table:style-name="表格2.F35" office:value-type="string">
            <text:p text:style-name="P5">吳英立等5人</text:p>
          </table:table-cell>
          <table:table-cell table:style-name="表格2.G35" office:value-type="string">
            <text:p text:style-name="P5">105/12/14-105/12/15</text:p>
          </table:table-cell>
          <table:table-cell table:style-name="表格2.H35" office:value-type="string">
            <text:p text:style-name="P5">5</text:p>
          </table:table-cell>
          <table:table-cell table:style-name="表格2.I35" office:value-type="string">
            <text:p text:style-name="P5">航空安全檢查</text:p>
          </table:table-cell>
        </table:table-row>
        <table:table-row table:style-name="表格2.2">
          <table:table-cell table:style-name="表格2.A36" office:value-type="string">
            <text:p text:style-name="P5">35</text:p>
          </table:table-cell>
          <table:table-cell table:style-name="表格2.B36" office:value-type="string">
            <text:p text:style-name="P5">在職訓練</text:p>
          </table:table-cell>
          <table:table-cell table:style-name="表格2.C36" office:value-type="string">
            <text:p text:style-name="P5">105014</text:p>
          </table:table-cell>
          <table:table-cell table:style-name="表格2.D36" office:value-type="string">
            <text:p text:style-name="P5">航空保安檢查員複訓</text:p>
          </table:table-cell>
          <table:table-cell table:style-name="表格2.E36" office:value-type="string">
            <text:p text:style-name="P5">14</text:p>
          </table:table-cell>
          <table:table-cell table:style-name="表格2.F36" office:value-type="string">
            <text:p text:style-name="P5">陳順發等31人</text:p>
          </table:table-cell>
          <table:table-cell table:style-name="表格2.G36" office:value-type="string">
            <text:p text:style-name="P5">105/06/30-105/07/01</text:p>
          </table:table-cell>
          <table:table-cell table:style-name="表格2.H36" office:value-type="string">
            <text:p text:style-name="P5">31</text:p>
          </table:table-cell>
          <table:table-cell table:style-name="表格2.I36" office:value-type="string">
            <text:p text:style-name="P5">航空安全檢查</text:p>
          </table:table-cell>
        </table:table-row>
        <table:table-row table:style-name="表格2.2">
          <table:table-cell table:style-name="表格2.A37" office:value-type="string">
            <text:p text:style-name="P5">36</text:p>
          </table:table-cell>
          <table:table-cell table:style-name="表格2.B37" office:value-type="string">
            <text:p text:style-name="P5">在職訓練</text:p>
          </table:table-cell>
          <table:table-cell table:style-name="表格2.C37" office:value-type="string">
            <text:p text:style-name="P5">105015</text:p>
          </table:table-cell>
          <table:table-cell table:style-name="表格2.D37" office:value-type="string">
            <text:p text:style-name="P5">A320/A321型模擬機訓練</text:p>
          </table:table-cell>
          <table:table-cell table:style-name="表格2.E37" office:value-type="string">
            <text:p text:style-name="P5">6</text:p>
          </table:table-cell>
          <table:table-cell table:style-name="表格2.F37" office:value-type="string">
            <text:p text:style-name="P5">吳崇仁等3人</text:p>
          </table:table-cell>
          <table:table-cell table:style-name="表格2.G37" office:value-type="string">
            <text:p text:style-name="P5">105/11/08-105/11/08</text:p>
          </table:table-cell>
          <table:table-cell table:style-name="表格2.H37" office:value-type="string">
            <text:p text:style-name="P5">3</text:p>
          </table:table-cell>
          <table:table-cell table:style-name="表格2.I37" office:value-type="string">
            <text:p text:style-name="P5">航空安全檢查</text:p>
          </table:table-cell>
        </table:table-row>
        <table:table-row table:style-name="表格2.2">
          <table:table-cell table:style-name="表格2.A38" office:value-type="string">
            <text:p text:style-name="P5">37</text:p>
          </table:table-cell>
          <table:table-cell table:style-name="表格2.B38" office:value-type="string">
            <text:p text:style-name="P5">在職訓練</text:p>
          </table:table-cell>
          <table:table-cell table:style-name="表格2.C38" office:value-type="string">
            <text:p text:style-name="P5">105017</text:p>
          </table:table-cell>
          <table:table-cell table:style-name="表格2.D38" office:value-type="string">
            <text:p text:style-name="P5">A340型模擬機訓練</text:p>
          </table:table-cell>
          <table:table-cell table:style-name="表格2.E38" office:value-type="string">
            <text:p text:style-name="P5">4</text:p>
          </table:table-cell>
          <table:table-cell table:style-name="表格2.F38" office:value-type="string">
            <text:p text:style-name="P5">喻宜式等2人</text:p>
          </table:table-cell>
          <table:table-cell table:style-name="表格2.G38" office:value-type="string">
            <text:p text:style-name="P5">105/10/25-105/10/25</text:p>
          </table:table-cell>
          <table:table-cell table:style-name="表格2.H38" office:value-type="string">
            <text:p text:style-name="P5">2</text:p>
          </table:table-cell>
          <table:table-cell table:style-name="表格2.I38" office:value-type="string">
            <text:p text:style-name="P5">航空安全檢查</text:p>
          </table:table-cell>
        </table:table-row>
        <table:table-row table:style-name="表格2.2">
          <table:table-cell table:style-name="表格2.A39" office:value-type="string">
            <text:p text:style-name="P5">38</text:p>
          </table:table-cell>
          <table:table-cell table:style-name="表格2.B39" office:value-type="string">
            <text:p text:style-name="P5">在職訓練</text:p>
          </table:table-cell>
          <table:table-cell table:style-name="表格2.C39" office:value-type="string">
            <text:p text:style-name="P5">105018-01</text:p>
          </table:table-cell>
          <table:table-cell table:style-name="表格2.D39" office:value-type="string">
            <text:p text:style-name="P5">ATR/72 600型模擬機訓練</text:p>
          </table:table-cell>
          <table:table-cell table:style-name="表格2.E39" office:value-type="string">
            <text:p text:style-name="P5">2</text:p>
          </table:table-cell>
          <table:table-cell table:style-name="表格2.F39" office:value-type="string">
            <text:p text:style-name="P5">賴治民等1人</text:p>
          </table:table-cell>
          <table:table-cell table:style-name="表格2.G39" office:value-type="string">
            <text:p text:style-name="P5">105/09/23-105/09/23</text:p>
          </table:table-cell>
          <table:table-cell table:style-name="表格2.H39" office:value-type="string">
            <text:p text:style-name="P5">1</text:p>
          </table:table-cell>
          <table:table-cell table:style-name="表格2.I39" office:value-type="string">
            <text:p text:style-name="P5">航空安全<text:soft-page-break/>檢查</text:p>
          </table:table-cell>
        </table:table-row>
        <table:table-row table:style-name="表格2.2">
          <table:table-cell table:style-name="表格2.A40" office:value-type="string">
            <text:p text:style-name="P5">39</text:p>
          </table:table-cell>
          <table:table-cell table:style-name="表格2.B40" office:value-type="string">
            <text:p text:style-name="P5">在職訓練</text:p>
          </table:table-cell>
          <table:table-cell table:style-name="表格2.C40" office:value-type="string">
            <text:p text:style-name="P5">105019</text:p>
          </table:table-cell>
          <table:table-cell table:style-name="表格2.D40" office:value-type="string">
            <text:p text:style-name="P5">B737-800型模擬機訓練</text:p>
          </table:table-cell>
          <table:table-cell table:style-name="表格2.E40" office:value-type="string">
            <text:p text:style-name="P5">40</text:p>
          </table:table-cell>
          <table:table-cell table:style-name="表格2.F40" office:value-type="string">
            <text:p text:style-name="P5">左志輝等1人</text:p>
          </table:table-cell>
          <table:table-cell table:style-name="表格2.G40" office:value-type="string">
            <text:p text:style-name="P5">105/09/20-105/09/20</text:p>
          </table:table-cell>
          <table:table-cell table:style-name="表格2.H40" office:value-type="string">
            <text:p text:style-name="P5">1</text:p>
          </table:table-cell>
          <table:table-cell table:style-name="表格2.I40" office:value-type="string">
            <text:p text:style-name="P5">航空安全檢查</text:p>
          </table:table-cell>
        </table:table-row>
        <table:table-row table:style-name="表格2.2">
          <table:table-cell table:style-name="表格2.A41" office:value-type="string">
            <text:p text:style-name="P5">40</text:p>
          </table:table-cell>
          <table:table-cell table:style-name="表格2.B41" office:value-type="string">
            <text:p text:style-name="P5">在職訓練</text:p>
          </table:table-cell>
          <table:table-cell table:style-name="表格2.C41" office:value-type="string">
            <text:p text:style-name="P5">105020-01</text:p>
          </table:table-cell>
          <table:table-cell table:style-name="表格2.D41" office:value-type="string">
            <text:p text:style-name="P5">B744型模擬機訓練</text:p>
          </table:table-cell>
          <table:table-cell table:style-name="表格2.E41" office:value-type="string">
            <text:p text:style-name="P5">6</text:p>
          </table:table-cell>
          <table:table-cell table:style-name="表格2.F41" office:value-type="string">
            <text:p text:style-name="P5">蔣運生等1人</text:p>
          </table:table-cell>
          <table:table-cell table:style-name="表格2.G41" office:value-type="string">
            <text:p text:style-name="P5">105/11/01-105/11/01</text:p>
          </table:table-cell>
          <table:table-cell table:style-name="表格2.H41" office:value-type="string">
            <text:p text:style-name="P5">1</text:p>
          </table:table-cell>
          <table:table-cell table:style-name="表格2.I41" office:value-type="string">
            <text:p text:style-name="P5">航空安全檢查</text:p>
          </table:table-cell>
        </table:table-row>
        <table:table-row table:style-name="表格2.2">
          <table:table-cell table:style-name="表格2.A42" office:value-type="string">
            <text:p text:style-name="P5">41</text:p>
          </table:table-cell>
          <table:table-cell table:style-name="表格2.B42" office:value-type="string">
            <text:p text:style-name="P5">在職訓練</text:p>
          </table:table-cell>
          <table:table-cell table:style-name="表格2.C42" office:value-type="string">
            <text:p text:style-name="P5">105021</text:p>
          </table:table-cell>
          <table:table-cell table:style-name="表格2.D42" office:value-type="string">
            <text:p text:style-name="P5">B777型模擬機訓練</text:p>
          </table:table-cell>
          <table:table-cell table:style-name="表格2.E42" office:value-type="string">
            <text:p text:style-name="P5">4</text:p>
          </table:table-cell>
          <table:table-cell table:style-name="表格2.F42" office:value-type="string">
            <text:p text:style-name="P5">黃忠盛等3人</text:p>
          </table:table-cell>
          <table:table-cell table:style-name="表格2.G42" office:value-type="string">
            <text:p text:style-name="P5">105/11/10-105/11/10</text:p>
          </table:table-cell>
          <table:table-cell table:style-name="表格2.H42" office:value-type="string">
            <text:p text:style-name="P5">3</text:p>
          </table:table-cell>
          <table:table-cell table:style-name="表格2.I42" office:value-type="string">
            <text:p text:style-name="P5">航空安全檢查</text:p>
          </table:table-cell>
        </table:table-row>
        <table:table-row table:style-name="表格2.2">
          <table:table-cell table:style-name="表格2.A43" office:value-type="string">
            <text:p text:style-name="P5">42</text:p>
          </table:table-cell>
          <table:table-cell table:style-name="表格2.B43" office:value-type="string">
            <text:p text:style-name="P5">在職訓練</text:p>
          </table:table-cell>
          <table:table-cell table:style-name="表格2.C43" office:value-type="string">
            <text:p text:style-name="P5">105022-01</text:p>
          </table:table-cell>
          <table:table-cell table:style-name="表格2.D43" office:value-type="string">
            <text:p text:style-name="P5">Bell 206型機實機訓練</text:p>
          </table:table-cell>
          <table:table-cell table:style-name="表格2.E43" office:value-type="string">
            <text:p text:style-name="P5">10</text:p>
          </table:table-cell>
          <table:table-cell table:style-name="表格2.F43" office:value-type="string">
            <text:p text:style-name="P5">曾興華等1人</text:p>
          </table:table-cell>
          <table:table-cell table:style-name="表格2.G43" office:value-type="string">
            <text:p text:style-name="P5">105/06/14-105/06/15</text:p>
          </table:table-cell>
          <table:table-cell table:style-name="表格2.H43" office:value-type="string">
            <text:p text:style-name="P5">1</text:p>
          </table:table-cell>
          <table:table-cell table:style-name="表格2.I43" office:value-type="string">
            <text:p text:style-name="P5">航空安全檢查</text:p>
          </table:table-cell>
        </table:table-row>
        <table:table-row table:style-name="表格2.2">
          <table:table-cell table:style-name="表格2.A44" office:value-type="string">
            <text:p text:style-name="P5">43</text:p>
          </table:table-cell>
          <table:table-cell table:style-name="表格2.B44" office:value-type="string">
            <text:p text:style-name="P5">在職訓練</text:p>
          </table:table-cell>
          <table:table-cell table:style-name="表格2.C44" office:value-type="string">
            <text:p text:style-name="P5">105022-02</text:p>
          </table:table-cell>
          <table:table-cell table:style-name="表格2.D44" office:value-type="string">
            <text:p text:style-name="P5">Bell 206型機實機訓練</text:p>
          </table:table-cell>
          <table:table-cell table:style-name="表格2.E44" office:value-type="string">
            <text:p text:style-name="P5">7</text:p>
          </table:table-cell>
          <table:table-cell table:style-name="表格2.F44" office:value-type="string">
            <text:p text:style-name="P5">丁作德等1人</text:p>
          </table:table-cell>
          <table:table-cell table:style-name="表格2.G44" office:value-type="string">
            <text:p text:style-name="P8"><text:span text:style-name="T5">105/10/25-105/11/10</text:span></text:p>
          </table:table-cell>
          <table:table-cell table:style-name="表格2.H44" office:value-type="string">
            <text:p text:style-name="P5">1</text:p>
          </table:table-cell>
          <table:table-cell table:style-name="表格2.I44" office:value-type="string">
            <text:p text:style-name="P5">航空安全檢查</text:p>
          </table:table-cell>
        </table:table-row>
        <table:table-row table:style-name="表格2.2">
          <table:table-cell table:style-name="表格2.A45" office:value-type="string">
            <text:p text:style-name="P5">44</text:p>
          </table:table-cell>
          <table:table-cell table:style-name="表格2.B45" office:value-type="string">
            <text:p text:style-name="P5">在職訓練</text:p>
          </table:table-cell>
          <table:table-cell table:style-name="表格2.C45" office:value-type="string">
            <text:p text:style-name="P5">105023-01</text:p>
          </table:table-cell>
          <table:table-cell table:style-name="表格2.D45" office:value-type="string">
            <text:p text:style-name="P5">DA-42NG型機換訓</text:p>
          </table:table-cell>
          <table:table-cell table:style-name="表格2.E45" office:value-type="string">
            <text:p text:style-name="P5">57</text:p>
          </table:table-cell>
          <table:table-cell table:style-name="表格2.F45" office:value-type="string">
            <text:p text:style-name="P5">陳東昇等1人</text:p>
          </table:table-cell>
          <table:table-cell table:style-name="表格2.G45" office:value-type="string">
            <text:p text:style-name="P5">105/04/27-105/10/31</text:p>
          </table:table-cell>
          <table:table-cell table:style-name="表格2.H45" office:value-type="string">
            <text:p text:style-name="P5">1</text:p>
          </table:table-cell>
          <table:table-cell table:style-name="表格2.I45" office:value-type="string">
            <text:p text:style-name="P5">航空安全檢查</text:p>
          </table:table-cell>
        </table:table-row>
        <table:table-row table:style-name="表格2.2">
          <table:table-cell table:style-name="表格2.A46" office:value-type="string">
            <text:p text:style-name="P5">45</text:p>
          </table:table-cell>
          <table:table-cell table:style-name="表格2.B46" office:value-type="string">
            <text:p text:style-name="P5">在職訓練</text:p>
          </table:table-cell>
          <table:table-cell table:style-name="表格2.C46" office:value-type="string">
            <text:p text:style-name="P5">105023-02</text:p>
          </table:table-cell>
          <table:table-cell table:style-name="表格2.D46" office:value-type="string">
            <text:p text:style-name="P5">Bk117型機實機訓練</text:p>
          </table:table-cell>
          <table:table-cell table:style-name="表格2.E46" office:value-type="string">
            <text:p text:style-name="P5">4</text:p>
          </table:table-cell>
          <table:table-cell table:style-name="表格2.F46" office:value-type="string">
            <text:p text:style-name="P5">薛迪寬等2人</text:p>
          </table:table-cell>
          <table:table-cell table:style-name="表格2.G46" office:value-type="string">
            <text:p text:style-name="P5">105/07/25-105/08/31</text:p>
          </table:table-cell>
          <table:table-cell table:style-name="表格2.H46" office:value-type="string">
            <text:p text:style-name="P5">2</text:p>
          </table:table-cell>
          <table:table-cell table:style-name="表格2.I46" office:value-type="string">
            <text:p text:style-name="P5">航空安全檢查</text:p>
          </table:table-cell>
        </table:table-row>
        <table:table-row table:style-name="表格2.2">
          <table:table-cell table:style-name="表格2.A47" office:value-type="string">
            <text:p text:style-name="P5">46</text:p>
          </table:table-cell>
          <table:table-cell table:style-name="表格2.B47" office:value-type="string">
            <text:p text:style-name="P5">在職訓練</text:p>
          </table:table-cell>
          <table:table-cell table:style-name="表格2.C47" office:value-type="string">
            <text:p text:style-name="P5">105024</text:p>
          </table:table-cell>
          <table:table-cell table:style-name="表格2.D47" office:value-type="string">
            <text:p text:style-name="P5">BN-2型機實機訓練</text:p>
          </table:table-cell>
          <table:table-cell table:style-name="表格2.E47" office:value-type="string">
            <text:p text:style-name="P5">8</text:p>
          </table:table-cell>
          <table:table-cell table:style-name="表格2.F47" office:value-type="string">
            <text:p text:style-name="P5">吳崇仁等1人</text:p>
          </table:table-cell>
          <table:table-cell table:style-name="表格2.G47" office:value-type="string">
            <text:p text:style-name="P5">105/12/07-105/12/08</text:p>
          </table:table-cell>
          <table:table-cell table:style-name="表格2.H47" office:value-type="string">
            <text:p text:style-name="P5">1</text:p>
          </table:table-cell>
          <table:table-cell table:style-name="表格2.I47" office:value-type="string">
            <text:p text:style-name="P5">航空安全檢查</text:p>
          </table:table-cell>
        </table:table-row>
        <table:table-row table:style-name="表格2.2">
          <table:table-cell table:style-name="表格2.A48" office:value-type="string">
            <text:p text:style-name="P5">47</text:p>
          </table:table-cell>
          <table:table-cell table:style-name="表格2.B48" office:value-type="string">
            <text:p text:style-name="P5">在職訓練</text:p>
          </table:table-cell>
          <table:table-cell table:style-name="表格2.C48" office:value-type="string">
            <text:p text:style-name="P5">105025</text:p>
          </table:table-cell>
          <table:table-cell table:style-name="表格2.D48" office:value-type="string">
            <text:p text:style-name="P5">HAWKER 400 A型機實機訓練</text:p>
          </table:table-cell>
          <table:table-cell table:style-name="表格2.E48" office:value-type="string">
            <text:p text:style-name="P5">10</text:p>
          </table:table-cell>
          <table:table-cell table:style-name="表格2.F48" office:value-type="string">
            <text:p text:style-name="P5">林建戎等1人</text:p>
          </table:table-cell>
          <table:table-cell table:style-name="表格2.G48" office:value-type="string">
            <text:p text:style-name="P5">105/10/26-105/10/28</text:p>
          </table:table-cell>
          <table:table-cell table:style-name="表格2.H48" office:value-type="string">
            <text:p text:style-name="P5">1</text:p>
          </table:table-cell>
          <table:table-cell table:style-name="表格2.I48" office:value-type="string">
            <text:p text:style-name="P5">航空安全檢查</text:p>
          </table:table-cell>
        </table:table-row>
        <table:table-row table:style-name="表格2.2">
          <table:table-cell table:style-name="表格2.A49" office:value-type="string">
            <text:p text:style-name="P5">48</text:p>
          </table:table-cell>
          <table:table-cell table:style-name="表格2.B49" office:value-type="string">
            <text:p text:style-name="P5">在職訓練</text:p>
          </table:table-cell>
          <table:table-cell table:style-name="表格2.C49" office:value-type="string">
            <text:p text:style-name="P5">105028</text:p>
          </table:table-cell>
          <table:table-cell table:style-name="表格2.D49" office:value-type="string">
            <text:p text:style-name="P5">航空器維修工程師及維修員委任術科檢定考試官訓練</text:p>
          </table:table-cell>
          <table:table-cell table:style-name="表格2.E49" office:value-type="string">
            <text:p text:style-name="P5">8</text:p>
          </table:table-cell>
          <table:table-cell table:style-name="表格2.F49" office:value-type="string">
            <text:p text:style-name="P5">廖煥澤等91人</text:p>
          </table:table-cell>
          <table:table-cell table:style-name="表格2.G49" office:value-type="string">
            <text:p text:style-name="P5">105/10/20-105/10/20</text:p>
          </table:table-cell>
          <table:table-cell table:style-name="表格2.H49" office:value-type="string">
            <text:p text:style-name="P5">91</text:p>
          </table:table-cell>
          <table:table-cell table:style-name="表格2.I49" office:value-type="string">
            <text:p text:style-name="P5">航空安全檢查</text:p>
          </table:table-cell>
        </table:table-row>
        <table:table-row table:style-name="表格2.2">
          <table:table-cell table:style-name="表格2.A50" office:value-type="string">
            <text:p text:style-name="P5">49</text:p>
          </table:table-cell>
          <table:table-cell table:style-name="表格2.B50" office:value-type="string">
            <text:p text:style-name="P5">在職訓練</text:p>
          </table:table-cell>
          <table:table-cell table:style-name="表格2.C50" office:value-type="string">
            <text:p text:style-name="P5">105029-01</text:p>
          </table:table-cell>
          <table:table-cell table:style-name="表格2.D50" office:value-type="string">
            <text:p text:style-name="P5">105年度航務檢查員複訓第一梯次</text:p>
          </table:table-cell>
          <table:table-cell table:style-name="表格2.E50" office:value-type="string">
            <text:p text:style-name="P5">14</text:p>
          </table:table-cell>
          <table:table-cell table:style-name="表格2.F50" office:value-type="string">
            <text:p text:style-name="P5">林柔君等15人</text:p>
          </table:table-cell>
          <table:table-cell table:style-name="表格2.G50" office:value-type="string">
            <text:p text:style-name="P5">105/07/05-105/07/06</text:p>
          </table:table-cell>
          <table:table-cell table:style-name="表格2.H50" office:value-type="string">
            <text:p text:style-name="P5">15</text:p>
          </table:table-cell>
          <table:table-cell table:style-name="表格2.I50" office:value-type="string">
            <text:p text:style-name="P5">航空安全檢查</text:p>
          </table:table-cell>
        </table:table-row>
        <table:table-row table:style-name="表格2.2">
          <table:table-cell table:style-name="表格2.A51" office:value-type="string">
            <text:p text:style-name="P5">50</text:p>
          </table:table-cell>
          <table:table-cell table:style-name="表格2.B51" office:value-type="string">
            <text:p text:style-name="P5">在職訓練</text:p>
          </table:table-cell>
          <table:table-cell table:style-name="表格2.C51" office:value-type="string">
            <text:p text:style-name="P5">105029-02</text:p>
          </table:table-cell>
          <table:table-cell table:style-name="表格2.D51" office:value-type="string">
            <text:p text:style-name="P5">105年度適航檢查員複訓第一梯次</text:p>
          </table:table-cell>
          <table:table-cell table:style-name="表格2.E51" office:value-type="string">
            <text:p text:style-name="P5">14</text:p>
          </table:table-cell>
          <table:table-cell table:style-name="表格2.F51" office:value-type="string">
            <text:p text:style-name="P5">李孝瑜等16人</text:p>
          </table:table-cell>
          <table:table-cell table:style-name="表格2.G51" office:value-type="string">
            <text:p text:style-name="P8"><text:span text:style-name="T5">105/07/05-105/07/06</text:span></text:p>
          </table:table-cell>
          <table:table-cell table:style-name="表格2.H51" office:value-type="string">
            <text:p text:style-name="P5">16</text:p>
          </table:table-cell>
          <table:table-cell table:style-name="表格2.I51" office:value-type="string">
            <text:p text:style-name="P5">航空安全<text:soft-page-break/>檢查</text:p>
          </table:table-cell>
        </table:table-row>
        <table:table-row table:style-name="表格2.2">
          <table:table-cell table:style-name="表格2.A52" office:value-type="string">
            <text:p text:style-name="P5">51</text:p>
          </table:table-cell>
          <table:table-cell table:style-name="表格2.B52" office:value-type="string">
            <text:p text:style-name="P5">在職訓練</text:p>
          </table:table-cell>
          <table:table-cell table:style-name="表格2.C52" office:value-type="string">
            <text:p text:style-name="P5">105029-03</text:p>
          </table:table-cell>
          <table:table-cell table:style-name="表格2.D52" office:value-type="string">
            <text:p text:style-name="P5">105年度初始適航檢查員複訓第一梯次</text:p>
          </table:table-cell>
          <table:table-cell table:style-name="表格2.E52" office:value-type="string">
            <text:p text:style-name="P5">14</text:p>
          </table:table-cell>
          <table:table-cell table:style-name="表格2.F52" office:value-type="string">
            <text:p text:style-name="P5">林孝鏗等8人</text:p>
          </table:table-cell>
          <table:table-cell table:style-name="表格2.G52" office:value-type="string">
            <text:p text:style-name="P5">105/07/05-105/07/06</text:p>
          </table:table-cell>
          <table:table-cell table:style-name="表格2.H52" office:value-type="string">
            <text:p text:style-name="P5">8</text:p>
          </table:table-cell>
          <table:table-cell table:style-name="表格2.I52" office:value-type="string">
            <text:p text:style-name="P5">航空安全檢查</text:p>
          </table:table-cell>
        </table:table-row>
        <table:table-row table:style-name="表格2.2">
          <table:table-cell table:style-name="表格2.A53" office:value-type="string">
            <text:p text:style-name="P5">52</text:p>
          </table:table-cell>
          <table:table-cell table:style-name="表格2.B53" office:value-type="string">
            <text:p text:style-name="P5">在職訓練</text:p>
          </table:table-cell>
          <table:table-cell table:style-name="表格2.C53" office:value-type="string">
            <text:p text:style-name="P5">105029-04</text:p>
          </table:table-cell>
          <table:table-cell table:style-name="表格2.D53" office:value-type="string">
            <text:p text:style-name="P5">105年度初始適航檢查員複訓第二梯次</text:p>
          </table:table-cell>
          <table:table-cell table:style-name="表格2.E53" office:value-type="string">
            <text:p text:style-name="P5">14</text:p>
          </table:table-cell>
          <table:table-cell table:style-name="表格2.F53" office:value-type="string">
            <text:p text:style-name="P5">耿驊等2人</text:p>
          </table:table-cell>
          <table:table-cell table:style-name="表格2.G53" office:value-type="string">
            <text:p text:style-name="P5">105/07/25-105/07/26</text:p>
          </table:table-cell>
          <table:table-cell table:style-name="表格2.H53" office:value-type="string">
            <text:p text:style-name="P5">2</text:p>
          </table:table-cell>
          <table:table-cell table:style-name="表格2.I53" office:value-type="string">
            <text:p text:style-name="P5">航空安全檢查</text:p>
          </table:table-cell>
        </table:table-row>
        <table:table-row table:style-name="表格2.2">
          <table:table-cell table:style-name="表格2.A54" office:value-type="string">
            <text:p text:style-name="P5">53</text:p>
          </table:table-cell>
          <table:table-cell table:style-name="表格2.B54" office:value-type="string">
            <text:p text:style-name="P5">在職訓練</text:p>
          </table:table-cell>
          <table:table-cell table:style-name="表格2.C54" office:value-type="string">
            <text:p text:style-name="P5">105029-05</text:p>
          </table:table-cell>
          <table:table-cell table:style-name="表格2.D54" office:value-type="string">
            <text:p text:style-name="P5">105年度適航檢查員複訓第二梯次</text:p>
          </table:table-cell>
          <table:table-cell table:style-name="表格2.E54" office:value-type="string">
            <text:p text:style-name="P5">14</text:p>
          </table:table-cell>
          <table:table-cell table:style-name="表格2.F54" office:value-type="string">
            <text:p text:style-name="P5">吳家珍等5人</text:p>
          </table:table-cell>
          <table:table-cell table:style-name="表格2.G54" office:value-type="string">
            <text:p text:style-name="P5">105/07/25-105/07/26</text:p>
          </table:table-cell>
          <table:table-cell table:style-name="表格2.H54" office:value-type="string">
            <text:p text:style-name="P5">5</text:p>
          </table:table-cell>
          <table:table-cell table:style-name="表格2.I54" office:value-type="string">
            <text:p text:style-name="P5">航空安全檢查</text:p>
          </table:table-cell>
        </table:table-row>
        <table:table-row table:style-name="表格2.2">
          <table:table-cell table:style-name="表格2.A55" office:value-type="string">
            <text:p text:style-name="P5">54</text:p>
          </table:table-cell>
          <table:table-cell table:style-name="表格2.B55" office:value-type="string">
            <text:p text:style-name="P5">在職訓練</text:p>
          </table:table-cell>
          <table:table-cell table:style-name="表格2.C55" office:value-type="string">
            <text:p text:style-name="P5">105029-06</text:p>
          </table:table-cell>
          <table:table-cell table:style-name="表格2.D55" office:value-type="string">
            <text:p text:style-name="P5">105年度航務檢查員複訓第二梯次</text:p>
          </table:table-cell>
          <table:table-cell table:style-name="表格2.E55" office:value-type="string">
            <text:p text:style-name="P5">14</text:p>
          </table:table-cell>
          <table:table-cell table:style-name="表格2.F55" office:value-type="string">
            <text:p text:style-name="P5">陳怡如等12人</text:p>
          </table:table-cell>
          <table:table-cell table:style-name="表格2.G55" office:value-type="string">
            <text:p text:style-name="P5">105/07/25-105/07/26</text:p>
          </table:table-cell>
          <table:table-cell table:style-name="表格2.H55" office:value-type="string">
            <text:p text:style-name="P5">12</text:p>
          </table:table-cell>
          <table:table-cell table:style-name="表格2.I55" office:value-type="string">
            <text:p text:style-name="P5">航空安全檢查</text:p>
          </table:table-cell>
        </table:table-row>
        <table:table-row table:style-name="表格2.2">
          <table:table-cell table:style-name="表格2.A56" office:value-type="string">
            <text:p text:style-name="P5">55</text:p>
          </table:table-cell>
          <table:table-cell table:style-name="表格2.B56" office:value-type="string">
            <text:p text:style-name="P5">在職訓練</text:p>
          </table:table-cell>
          <table:table-cell table:style-name="表格2.C56" office:value-type="string">
            <text:p text:style-name="P5">105030-01</text:p>
          </table:table-cell>
          <table:table-cell table:style-name="表格2.D56" office:value-type="string">
            <text:p text:style-name="P5">航空英語檢定考試官複訓第一梯次</text:p>
          </table:table-cell>
          <table:table-cell table:style-name="表格2.E56" office:value-type="string">
            <text:p text:style-name="P5">4</text:p>
          </table:table-cell>
          <table:table-cell table:style-name="表格2.F56" office:value-type="string">
            <text:p text:style-name="P5">王志浩等56人</text:p>
          </table:table-cell>
          <table:table-cell table:style-name="表格2.G56" office:value-type="string">
            <text:p text:style-name="P5">105/10/25-105/10/25</text:p>
          </table:table-cell>
          <table:table-cell table:style-name="表格2.H56" office:value-type="string">
            <text:p text:style-name="P5">56</text:p>
          </table:table-cell>
          <table:table-cell table:style-name="表格2.I56" office:value-type="string">
            <text:p text:style-name="P5">航空安全檢查</text:p>
          </table:table-cell>
        </table:table-row>
        <table:table-row table:style-name="表格2.2">
          <table:table-cell table:style-name="表格2.A57" office:value-type="string">
            <text:p text:style-name="P5">56</text:p>
          </table:table-cell>
          <table:table-cell table:style-name="表格2.B57" office:value-type="string">
            <text:p text:style-name="P5">在職訓練</text:p>
          </table:table-cell>
          <table:table-cell table:style-name="表格2.C57" office:value-type="string">
            <text:p text:style-name="P5">105030-02</text:p>
          </table:table-cell>
          <table:table-cell table:style-name="表格2.D57" office:value-type="string">
            <text:p text:style-name="P5">航空英語檢定考試官複訓第二梯次</text:p>
          </table:table-cell>
          <table:table-cell table:style-name="表格2.E57" office:value-type="string">
            <text:p text:style-name="P5">4</text:p>
          </table:table-cell>
          <table:table-cell table:style-name="表格2.F57" office:value-type="string">
            <text:p text:style-name="P5">王瑜等33人</text:p>
          </table:table-cell>
          <table:table-cell table:style-name="表格2.G57" office:value-type="string">
            <text:p text:style-name="P5">105/11/10-105/11/10</text:p>
          </table:table-cell>
          <table:table-cell table:style-name="表格2.H57" office:value-type="string">
            <text:p text:style-name="P5">33</text:p>
          </table:table-cell>
          <table:table-cell table:style-name="表格2.I57" office:value-type="string">
            <text:p text:style-name="P5">航空安全檢查</text:p>
          </table:table-cell>
        </table:table-row>
        <table:table-row table:style-name="表格2.2">
          <table:table-cell table:style-name="表格2.A58" office:value-type="string">
            <text:p text:style-name="P5">57</text:p>
          </table:table-cell>
          <table:table-cell table:style-name="表格2.B58" office:value-type="string">
            <text:p text:style-name="P5">在職訓練</text:p>
          </table:table-cell>
          <table:table-cell table:style-name="表格2.C58" office:value-type="string">
            <text:p text:style-name="P5">105031-01</text:p>
          </table:table-cell>
          <table:table-cell table:style-name="表格2.D58" office:value-type="string">
            <text:p text:style-name="P5">超輕型載具測驗工作人員訓練</text:p>
          </table:table-cell>
          <table:table-cell table:style-name="表格2.E58" office:value-type="string">
            <text:p text:style-name="P5">8</text:p>
          </table:table-cell>
          <table:table-cell table:style-name="表格2.F58" office:value-type="string">
            <text:p text:style-name="P5">陳健治等56人</text:p>
          </table:table-cell>
          <table:table-cell table:style-name="表格2.G58" office:value-type="string">
            <text:p text:style-name="P5">105/04/30-105/04/30</text:p>
          </table:table-cell>
          <table:table-cell table:style-name="表格2.H58" office:value-type="string">
            <text:p text:style-name="P5">56</text:p>
          </table:table-cell>
          <table:table-cell table:style-name="表格2.I58" office:value-type="string">
            <text:p text:style-name="P5">航空安全檢查</text:p>
          </table:table-cell>
        </table:table-row>
        <table:table-row table:style-name="表格2.2">
          <table:table-cell table:style-name="表格2.A59" office:value-type="string">
            <text:p text:style-name="P5">58</text:p>
          </table:table-cell>
          <table:table-cell table:style-name="表格2.B59" office:value-type="string">
            <text:p text:style-name="P5">在職訓練</text:p>
          </table:table-cell>
          <table:table-cell table:style-name="表格2.C59" office:value-type="string">
            <text:p text:style-name="P5">105031-02</text:p>
          </table:table-cell>
          <table:table-cell table:style-name="表格2.D59" office:value-type="string">
            <text:p text:style-name="P5">超輕型載具測驗工作人員訓練</text:p>
          </table:table-cell>
          <table:table-cell table:style-name="表格2.E59" office:value-type="string">
            <text:p text:style-name="P5">7</text:p>
          </table:table-cell>
          <table:table-cell table:style-name="表格2.F59" office:value-type="string">
            <text:p text:style-name="P5">彭興讓等91人</text:p>
          </table:table-cell>
          <table:table-cell table:style-name="表格2.G59" office:value-type="string">
            <text:p text:style-name="P5">105/12/03-105/12/03</text:p>
          </table:table-cell>
          <table:table-cell table:style-name="表格2.H59" office:value-type="string">
            <text:p text:style-name="P5">91</text:p>
          </table:table-cell>
          <table:table-cell table:style-name="表格2.I59" office:value-type="string">
            <text:p text:style-name="P5">航空安全檢查</text:p>
          </table:table-cell>
        </table:table-row>
        <table:table-row table:style-name="表格2.2">
          <table:table-cell table:style-name="表格2.A60" office:value-type="string">
            <text:p text:style-name="P5">59</text:p>
          </table:table-cell>
          <table:table-cell table:style-name="表格2.B60" office:value-type="string">
            <text:p text:style-name="P5">在職訓練</text:p>
          </table:table-cell>
          <table:table-cell table:style-name="表格2.C60" office:value-type="string">
            <text:p text:style-name="P5">105032</text:p>
          </table:table-cell>
          <table:table-cell table:style-name="表格2.D60" office:value-type="string">
            <text:p text:style-name="P5">超輕型載具檢驗人員訓練</text:p>
          </table:table-cell>
          <table:table-cell table:style-name="表格2.E60" office:value-type="string">
            <text:p text:style-name="P5">7</text:p>
          </table:table-cell>
          <table:table-cell table:style-name="表格2.F60" office:value-type="string">
            <text:p text:style-name="P5">黃忠盛等77人</text:p>
          </table:table-cell>
          <table:table-cell table:style-name="表格2.G60" office:value-type="string">
            <text:p text:style-name="P5">105/12/04-105/12/04</text:p>
          </table:table-cell>
          <table:table-cell table:style-name="表格2.H60" office:value-type="string">
            <text:p text:style-name="P5">77</text:p>
          </table:table-cell>
          <table:table-cell table:style-name="表格2.I60" office:value-type="string">
            <text:p text:style-name="P5">航空安全檢查</text:p>
          </table:table-cell>
        </table:table-row>
        <table:table-row table:style-name="表格2.2">
          <table:table-cell table:style-name="表格2.A61" office:value-type="string">
            <text:p text:style-name="P5">60</text:p>
          </table:table-cell>
          <table:table-cell table:style-name="表格2.B61" office:value-type="string">
            <text:p text:style-name="P5">在職訓練</text:p>
          </table:table-cell>
          <table:table-cell table:style-name="表格2.C61" office:value-type="string">
            <text:p text:style-name="P5">105034</text:p>
          </table:table-cell>
          <table:table-cell table:style-name="表格2.D61" office:value-type="string">
            <text:p text:style-name="P5">製造檢定委任代表複訓</text:p>
          </table:table-cell>
          <table:table-cell table:style-name="表格2.E61" office:value-type="string">
            <text:p text:style-name="P5">3</text:p>
          </table:table-cell>
          <table:table-cell table:style-name="表格2.F61" office:value-type="string">
            <text:p text:style-name="P5">張靜怡等2人</text:p>
          </table:table-cell>
          <table:table-cell table:style-name="表格2.G61" office:value-type="string">
            <text:p text:style-name="P5">105/11/29-105/11/29</text:p>
          </table:table-cell>
          <table:table-cell table:style-name="表格2.H61" office:value-type="string">
            <text:p text:style-name="P5">2</text:p>
          </table:table-cell>
          <table:table-cell table:style-name="表格2.I61" office:value-type="string">
            <text:p text:style-name="P5">航空安全檢查</text:p>
          </table:table-cell>
        </table:table-row>
        <table:table-row table:style-name="表格2.2">
          <table:table-cell table:style-name="表格2.A62" office:value-type="string">
            <text:p text:style-name="P5">61</text:p>
          </table:table-cell>
          <table:table-cell table:style-name="表格2.B62" office:value-type="string">
            <text:p text:style-name="P5">在職訓練</text:p>
          </table:table-cell>
          <table:table-cell table:style-name="表格2.C62" office:value-type="string">
            <text:p text:style-name="P8"><text:span text:style-name="T5">105035-01</text:span></text:p>
          </table:table-cell>
          <table:table-cell table:style-name="表格2.D62" office:value-type="string">
            <text:p text:style-name="P5">駕駛員委任檢定考試官學科訓練(第1梯)</text:p>
          </table:table-cell>
          <table:table-cell table:style-name="表格2.E62" office:value-type="string">
            <text:p text:style-name="P5">3</text:p>
          </table:table-cell>
          <table:table-cell table:style-name="表格2.F62" office:value-type="string">
            <text:p text:style-name="P5">周清煊等24人</text:p>
          </table:table-cell>
          <table:table-cell table:style-name="表格2.G62" office:value-type="string">
            <text:p text:style-name="P5">105/10/20-105/10/20</text:p>
          </table:table-cell>
          <table:table-cell table:style-name="表格2.H62" office:value-type="string">
            <text:p text:style-name="P5">24</text:p>
          </table:table-cell>
          <table:table-cell table:style-name="表格2.I62" office:value-type="string">
            <text:p text:style-name="P5">航空安全檢查</text:p>
          </table:table-cell>
        </table:table-row>
        <table:table-row table:style-name="表格2.2">
          <table:table-cell table:style-name="表格2.A63" office:value-type="string">
            <text:p text:style-name="P5">62</text:p>
          </table:table-cell>
          <table:table-cell table:style-name="表格2.B63" office:value-type="string">
            <text:p text:style-name="P5">在職訓練</text:p>
          </table:table-cell>
          <table:table-cell table:style-name="表格2.C63" office:value-type="string">
            <text:p text:style-name="P5">105035-02</text:p>
          </table:table-cell>
          <table:table-cell table:style-name="表格2.D63" office:value-type="string">
            <text:p text:style-name="P5">駕駛員委任檢定考試官學科訓練(第2<text:soft-page-break/>梯)</text:p>
          </table:table-cell>
          <table:table-cell table:style-name="表格2.E63" office:value-type="string">
            <text:p text:style-name="P5">3</text:p>
          </table:table-cell>
          <table:table-cell table:style-name="表格2.F63" office:value-type="string">
            <text:p text:style-name="P5">葉燈憲等69人</text:p>
          </table:table-cell>
          <table:table-cell table:style-name="表格2.G63" office:value-type="string">
            <text:p text:style-name="P5">105/10/12-105/10/12</text:p>
          </table:table-cell>
          <table:table-cell table:style-name="表格2.H63" office:value-type="string">
            <text:p text:style-name="P5">69</text:p>
          </table:table-cell>
          <table:table-cell table:style-name="表格2.I63" office:value-type="string">
            <text:p text:style-name="P5">航空安全<text:soft-page-break/>檢查</text:p>
          </table:table-cell>
        </table:table-row>
        <table:table-row table:style-name="表格2.2">
          <table:table-cell table:style-name="表格2.A64" office:value-type="string">
            <text:p text:style-name="P5">63</text:p>
          </table:table-cell>
          <table:table-cell table:style-name="表格2.B64" office:value-type="string">
            <text:p text:style-name="P5">在職訓練</text:p>
          </table:table-cell>
          <table:table-cell table:style-name="表格2.C64" office:value-type="string">
            <text:p text:style-name="P5">105036</text:p>
          </table:table-cell>
          <table:table-cell table:style-name="表格2.D64" office:value-type="string">
            <text:p text:style-name="P5">簽派員委任檢定考試官學科訓練</text:p>
          </table:table-cell>
          <table:table-cell table:style-name="表格2.E64" office:value-type="string">
            <text:p text:style-name="P5">4</text:p>
          </table:table-cell>
          <table:table-cell table:style-name="表格2.F64" office:value-type="string">
            <text:p text:style-name="P5">臧國聖等15人</text:p>
          </table:table-cell>
          <table:table-cell table:style-name="表格2.G64" office:value-type="string">
            <text:p text:style-name="P5">105/11/29-105/11/29</text:p>
          </table:table-cell>
          <table:table-cell table:style-name="表格2.H64" office:value-type="string">
            <text:p text:style-name="P5">15</text:p>
          </table:table-cell>
          <table:table-cell table:style-name="表格2.I64" office:value-type="string">
            <text:p text:style-name="P5">航空安全檢查</text:p>
          </table:table-cell>
        </table:table-row>
        <table:table-row table:style-name="表格2.2">
          <table:table-cell table:style-name="表格2.A65" office:value-type="string">
            <text:p text:style-name="P5">64</text:p>
          </table:table-cell>
          <table:table-cell table:style-name="表格2.B65" office:value-type="string">
            <text:p text:style-name="P5">在職訓練</text:p>
          </table:table-cell>
          <table:table-cell table:style-name="表格2.C65" office:value-type="string">
            <text:p text:style-name="P5">105037</text:p>
          </table:table-cell>
          <table:table-cell table:style-name="表格2.D65" office:value-type="string">
            <text:p text:style-name="P5">飛航服務安全管理系統性查核初訓</text:p>
          </table:table-cell>
          <table:table-cell table:style-name="表格2.E65" office:value-type="string">
            <text:p text:style-name="P5">6</text:p>
          </table:table-cell>
          <table:table-cell table:style-name="表格2.F65" office:value-type="string">
            <text:p text:style-name="P5">翁子琪等2人</text:p>
          </table:table-cell>
          <table:table-cell table:style-name="表格2.G65" office:value-type="string">
            <text:p text:style-name="P5">105/07/20-105/07/20</text:p>
          </table:table-cell>
          <table:table-cell table:style-name="表格2.H65" office:value-type="string">
            <text:p text:style-name="P5">2</text:p>
          </table:table-cell>
          <table:table-cell table:style-name="表格2.I65" office:value-type="string">
            <text:p text:style-name="P5">航空安全檢查</text:p>
          </table:table-cell>
        </table:table-row>
        <table:table-row table:style-name="表格2.2">
          <table:table-cell table:style-name="表格2.A66" office:value-type="string">
            <text:p text:style-name="P5">65</text:p>
          </table:table-cell>
          <table:table-cell table:style-name="表格2.B66" office:value-type="string">
            <text:p text:style-name="P5">在職訓練</text:p>
          </table:table-cell>
          <table:table-cell table:style-name="表格2.C66" office:value-type="string">
            <text:p text:style-name="P5">105038</text:p>
          </table:table-cell>
          <table:table-cell table:style-name="表格2.D66" office:value-type="string">
            <text:p text:style-name="P5">飛航服務安全管理系統性查核複訓</text:p>
          </table:table-cell>
          <table:table-cell table:style-name="表格2.E66" office:value-type="string">
            <text:p text:style-name="P5">6</text:p>
          </table:table-cell>
          <table:table-cell table:style-name="表格2.F66" office:value-type="string">
            <text:p text:style-name="P5">張涵女勻等8人</text:p>
          </table:table-cell>
          <table:table-cell table:style-name="表格2.G66" office:value-type="string">
            <text:p text:style-name="P5">105/06/13-105/06/13</text:p>
          </table:table-cell>
          <table:table-cell table:style-name="表格2.H66" office:value-type="string">
            <text:p text:style-name="P5">8</text:p>
          </table:table-cell>
          <table:table-cell table:style-name="表格2.I66" office:value-type="string">
            <text:p text:style-name="P5">航空安全檢查</text:p>
          </table:table-cell>
        </table:table-row>
        <table:table-row table:style-name="表格2.2">
          <table:table-cell table:style-name="表格2.A67" office:value-type="string">
            <text:p text:style-name="P5">66</text:p>
          </table:table-cell>
          <table:table-cell table:style-name="表格2.B67" office:value-type="string">
            <text:p text:style-name="P5">在職訓練</text:p>
          </table:table-cell>
          <table:table-cell table:style-name="表格2.C67" office:value-type="string">
            <text:p text:style-name="P5">105039</text:p>
          </table:table-cell>
          <table:table-cell table:style-name="表格2.D67" office:value-type="string">
            <text:p text:style-name="P5">國家民用航空安全計畫訓練</text:p>
          </table:table-cell>
          <table:table-cell table:style-name="表格2.E67" office:value-type="string">
            <text:p text:style-name="P5">6</text:p>
          </table:table-cell>
          <table:table-cell table:style-name="表格2.F67" office:value-type="string">
            <text:p text:style-name="P5">翁子琪等3人</text:p>
          </table:table-cell>
          <table:table-cell table:style-name="表格2.G67" office:value-type="string">
            <text:p text:style-name="P5">105/07/13-105/07/13</text:p>
          </table:table-cell>
          <table:table-cell table:style-name="表格2.H67" office:value-type="string">
            <text:p text:style-name="P5">3</text:p>
          </table:table-cell>
          <table:table-cell table:style-name="表格2.I67" office:value-type="string">
            <text:p text:style-name="P5">航空安全檢查</text:p>
          </table:table-cell>
        </table:table-row>
        <table:table-row table:style-name="表格2.2">
          <table:table-cell table:style-name="表格2.A68" office:value-type="string">
            <text:p text:style-name="P5">67</text:p>
          </table:table-cell>
          <table:table-cell table:style-name="表格2.B68" office:value-type="string">
            <text:p text:style-name="P5">在職訓練</text:p>
          </table:table-cell>
          <table:table-cell table:style-name="表格2.C68" office:value-type="string">
            <text:p text:style-name="P5">105040</text:p>
          </table:table-cell>
          <table:table-cell table:style-name="表格2.D68" office:value-type="string">
            <text:p text:style-name="P5">機場空側設施教育訓練</text:p>
          </table:table-cell>
          <table:table-cell table:style-name="表格2.E68" office:value-type="string">
            <text:p text:style-name="P5">6</text:p>
          </table:table-cell>
          <table:table-cell table:style-name="表格2.F68" office:value-type="string">
            <text:p text:style-name="P5">李修娟等84人</text:p>
          </table:table-cell>
          <table:table-cell table:style-name="表格2.G68" office:value-type="string">
            <text:p text:style-name="P5">105/09/23-105/09/23</text:p>
          </table:table-cell>
          <table:table-cell table:style-name="表格2.H68" office:value-type="string">
            <text:p text:style-name="P5">84</text:p>
          </table:table-cell>
          <table:table-cell table:style-name="表格2.I68" office:value-type="string">
            <text:p text:style-name="P5">場站工程</text:p>
          </table:table-cell>
        </table:table-row>
        <table:table-row table:style-name="表格2.2">
          <table:table-cell table:style-name="表格2.A69" office:value-type="string">
            <text:p text:style-name="P5">68</text:p>
          </table:table-cell>
          <table:table-cell table:style-name="表格2.B69" office:value-type="string">
            <text:p text:style-name="P5">在職訓練</text:p>
          </table:table-cell>
          <table:table-cell table:style-name="表格2.C69" office:value-type="string">
            <text:p text:style-name="P5">105041</text:p>
          </table:table-cell>
          <table:table-cell table:style-name="表格2.D69" office:value-type="string">
            <text:p text:style-name="P5">建築資訊模型（BIM）及及工程圖說管理系統應用</text:p>
          </table:table-cell>
          <table:table-cell table:style-name="表格2.E69" office:value-type="string">
            <text:p text:style-name="P5">6</text:p>
          </table:table-cell>
          <table:table-cell table:style-name="表格2.F69" office:value-type="string">
            <text:p text:style-name="P5">梁守予等60人</text:p>
          </table:table-cell>
          <table:table-cell table:style-name="表格2.G69" office:value-type="string">
            <text:p text:style-name="P5">105/05/24-105/05/24</text:p>
          </table:table-cell>
          <table:table-cell table:style-name="表格2.H69" office:value-type="string">
            <text:p text:style-name="P5">60</text:p>
          </table:table-cell>
          <table:table-cell table:style-name="表格2.I69" office:value-type="string">
            <text:p text:style-name="P5">場站工程</text:p>
          </table:table-cell>
        </table:table-row>
        <table:table-row table:style-name="表格2.2">
          <table:table-cell table:style-name="表格2.A70" office:value-type="string">
            <text:p text:style-name="P5">69</text:p>
          </table:table-cell>
          <table:table-cell table:style-name="表格2.B70" office:value-type="string">
            <text:p text:style-name="P5">在職訓練</text:p>
          </table:table-cell>
          <table:table-cell table:style-name="表格2.C70" office:value-type="string">
            <text:p text:style-name="P5">105042</text:p>
          </table:table-cell>
          <table:table-cell table:style-name="表格2.D70" office:value-type="string">
            <text:p text:style-name="P5">空調設備規劃設計暨維護教育</text:p>
          </table:table-cell>
          <table:table-cell table:style-name="表格2.E70" office:value-type="string">
            <text:p text:style-name="P5">6</text:p>
          </table:table-cell>
          <table:table-cell table:style-name="表格2.F70" office:value-type="string">
            <text:p text:style-name="P5">劉崑龍等50人</text:p>
          </table:table-cell>
          <table:table-cell table:style-name="表格2.G70" office:value-type="string">
            <text:p text:style-name="P5">105/06/28-105/06/28</text:p>
          </table:table-cell>
          <table:table-cell table:style-name="表格2.H70" office:value-type="string">
            <text:p text:style-name="P5">50</text:p>
          </table:table-cell>
          <table:table-cell table:style-name="表格2.I70" office:value-type="string">
            <text:p text:style-name="P5">場站工程</text:p>
          </table:table-cell>
        </table:table-row>
        <table:table-row table:style-name="表格2.2">
          <table:table-cell table:style-name="表格2.A71" office:value-type="string">
            <text:p text:style-name="P5">70</text:p>
          </table:table-cell>
          <table:table-cell table:style-name="表格2.B71" office:value-type="string">
            <text:p text:style-name="P5">在職訓練</text:p>
          </table:table-cell>
          <table:table-cell table:style-name="表格2.C71" office:value-type="string">
            <text:p text:style-name="P5">105043-01</text:p>
          </table:table-cell>
          <table:table-cell table:style-name="表格2.D71" office:value-type="string">
            <text:p text:style-name="P5">人事管理資訊系統(WebHR)宣導研習班</text:p>
          </table:table-cell>
          <table:table-cell table:style-name="表格2.E71" office:value-type="string">
            <text:p text:style-name="P5">5</text:p>
          </table:table-cell>
          <table:table-cell table:style-name="表格2.F71" office:value-type="string">
            <text:p text:style-name="P5">程香君等23人</text:p>
          </table:table-cell>
          <table:table-cell table:style-name="表格2.G71" office:value-type="string">
            <text:p text:style-name="P5">105/05/24-105/05/24</text:p>
          </table:table-cell>
          <table:table-cell table:style-name="表格2.H71" office:value-type="string">
            <text:p text:style-name="P5">23</text:p>
          </table:table-cell>
          <table:table-cell table:style-name="表格2.I71" office:value-type="string">
            <text:p text:style-name="P5">其他</text:p>
          </table:table-cell>
        </table:table-row>
        <table:table-row table:style-name="表格2.2">
          <table:table-cell table:style-name="表格2.A72" office:value-type="string">
            <text:p text:style-name="P5">71</text:p>
          </table:table-cell>
          <table:table-cell table:style-name="表格2.B72" office:value-type="string">
            <text:p text:style-name="P5">在職訓練</text:p>
          </table:table-cell>
          <table:table-cell table:style-name="表格2.C72" office:value-type="string">
            <text:p text:style-name="P5">105044-01</text:p>
          </table:table-cell>
          <table:table-cell table:style-name="表格2.D72" office:value-type="string">
            <text:p text:style-name="P5">新進人員核心專業知能訓練基礎課程</text:p>
          </table:table-cell>
          <table:table-cell table:style-name="表格2.E72" office:value-type="string">
            <text:p text:style-name="P5">4</text:p>
          </table:table-cell>
          <table:table-cell table:style-name="表格2.F72" office:value-type="string">
            <text:p text:style-name="P5">王津淇等73人</text:p>
          </table:table-cell>
          <table:table-cell table:style-name="表格2.G72" office:value-type="string">
            <text:p text:style-name="P8"><text:span text:style-name="T5">105/04/14-105/04/14</text:span></text:p>
          </table:table-cell>
          <table:table-cell table:style-name="表格2.H72" office:value-type="string">
            <text:p text:style-name="P5">73</text:p>
          </table:table-cell>
          <table:table-cell table:style-name="表格2.I72" office:value-type="string">
            <text:p text:style-name="P5">其他</text:p>
          </table:table-cell>
        </table:table-row>
        <table:table-row table:style-name="表格2.2">
          <table:table-cell table:style-name="表格2.A73" office:value-type="string">
            <text:p text:style-name="P5">72</text:p>
          </table:table-cell>
          <table:table-cell table:style-name="表格2.B73" office:value-type="string">
            <text:p text:style-name="P5">在職訓練</text:p>
          </table:table-cell>
          <table:table-cell table:style-name="表格2.C73" office:value-type="string">
            <text:p text:style-name="P5">105044-02</text:p>
          </table:table-cell>
          <table:table-cell table:style-name="表格2.D73" office:value-type="string">
            <text:p text:style-name="P5">新進人員核心專業知能訓練基礎課程</text:p>
          </table:table-cell>
          <table:table-cell table:style-name="表格2.E73" office:value-type="string">
            <text:p text:style-name="P5">3</text:p>
          </table:table-cell>
          <table:table-cell table:style-name="表格2.F73" office:value-type="string">
            <text:p text:style-name="P5">王津淇等74人</text:p>
          </table:table-cell>
          <table:table-cell table:style-name="表格2.G73" office:value-type="string">
            <text:p text:style-name="P5">105/04/18-105/04/18</text:p>
          </table:table-cell>
          <table:table-cell table:style-name="表格2.H73" office:value-type="string">
            <text:p text:style-name="P5">74</text:p>
          </table:table-cell>
          <table:table-cell table:style-name="表格2.I73" office:value-type="string">
            <text:p text:style-name="P5">其他</text:p>
          </table:table-cell>
        </table:table-row>
        <table:table-row table:style-name="表格2.2">
          <table:table-cell table:style-name="表格2.A74" office:value-type="string">
            <text:p text:style-name="P5">73</text:p>
          </table:table-cell>
          <table:table-cell table:style-name="表格2.B74" office:value-type="string">
            <text:p text:style-name="P5">在職訓練</text:p>
          </table:table-cell>
          <table:table-cell table:style-name="表格2.C74" office:value-type="string">
            <text:p text:style-name="P5">105045-01</text:p>
          </table:table-cell>
          <table:table-cell table:style-name="表格2.D74" office:value-type="string">
            <text:p text:style-name="P5">擴大人事主管會報專題演講</text:p>
          </table:table-cell>
          <table:table-cell table:style-name="表格2.E74" office:value-type="string">
            <text:p text:style-name="P5">2</text:p>
          </table:table-cell>
          <table:table-cell table:style-name="表格2.F74" office:value-type="string">
            <text:p text:style-name="P5">劉麗貞等26人</text:p>
          </table:table-cell>
          <table:table-cell table:style-name="表格2.G74" office:value-type="string">
            <text:p text:style-name="P5">105/03/24-105/03/24</text:p>
          </table:table-cell>
          <table:table-cell table:style-name="表格2.H74" office:value-type="string">
            <text:p text:style-name="P5">26</text:p>
          </table:table-cell>
          <table:table-cell table:style-name="表格2.I74" office:value-type="string">
            <text:p text:style-name="P5">其他</text:p>
          </table:table-cell>
        </table:table-row>
        <table:table-row table:style-name="表格2.2">
          <table:table-cell table:style-name="表格2.A75" office:value-type="string">
            <text:p text:style-name="P5">74</text:p>
          </table:table-cell>
          <table:table-cell table:style-name="表格2.B75" office:value-type="string">
            <text:p text:style-name="P5">在職訓練</text:p>
          </table:table-cell>
          <table:table-cell table:style-name="表格2.C75" office:value-type="string">
            <text:p text:style-name="P5">105046-01</text:p>
          </table:table-cell>
          <table:table-cell table:style-name="表格2.D75" office:value-type="string">
            <text:p text:style-name="P5">資通安全管理訓練</text:p>
          </table:table-cell>
          <table:table-cell table:style-name="表格2.E75" office:value-type="string">
            <text:p text:style-name="P5">3</text:p>
          </table:table-cell>
          <table:table-cell table:style-name="表格2.F75" office:value-type="string">
            <text:p text:style-name="P5">陳玉霞等79人</text:p>
          </table:table-cell>
          <table:table-cell table:style-name="表格2.G75" office:value-type="string">
            <text:p text:style-name="P5">105/10/04-105/10/04</text:p>
          </table:table-cell>
          <table:table-cell table:style-name="表格2.H75" office:value-type="string">
            <text:p text:style-name="P5">79</text:p>
          </table:table-cell>
          <table:table-cell table:style-name="表格2.I75" office:value-type="string">
            <text:p text:style-name="P5">資通安全</text:p>
          </table:table-cell>
        </table:table-row>
        <text:soft-page-break/>
        <table:table-row table:style-name="表格2.2">
          <table:table-cell table:style-name="表格2.A76" office:value-type="string">
            <text:p text:style-name="P5">75</text:p>
          </table:table-cell>
          <table:table-cell table:style-name="表格2.B76" office:value-type="string">
            <text:p text:style-name="P5">在職訓練</text:p>
          </table:table-cell>
          <table:table-cell table:style-name="表格2.C76" office:value-type="string">
            <text:p text:style-name="P5">105046-02</text:p>
          </table:table-cell>
          <table:table-cell table:style-name="表格2.D76" office:value-type="string">
            <text:p text:style-name="P5">資通安全管理訓練</text:p>
          </table:table-cell>
          <table:table-cell table:style-name="表格2.E76" office:value-type="string">
            <text:p text:style-name="P5">3</text:p>
          </table:table-cell>
          <table:table-cell table:style-name="表格2.F76" office:value-type="string">
            <text:p text:style-name="P5">金炳宏等86人</text:p>
          </table:table-cell>
          <table:table-cell table:style-name="表格2.G76" office:value-type="string">
            <text:p text:style-name="P5">105/10/06-105/10/06</text:p>
          </table:table-cell>
          <table:table-cell table:style-name="表格2.H76" office:value-type="string">
            <text:p text:style-name="P5">86</text:p>
          </table:table-cell>
          <table:table-cell table:style-name="表格2.I76" office:value-type="string">
            <text:p text:style-name="P5">資通安全</text:p>
          </table:table-cell>
        </table:table-row>
        <table:table-row table:style-name="表格2.2">
          <table:table-cell table:style-name="表格2.A77" office:value-type="string">
            <text:p text:style-name="P5">76</text:p>
          </table:table-cell>
          <table:table-cell table:style-name="表格2.B77" office:value-type="string">
            <text:p text:style-name="P5">在職訓練</text:p>
          </table:table-cell>
          <table:table-cell table:style-name="表格2.C77" office:value-type="string">
            <text:p text:style-name="P5">105047</text:p>
          </table:table-cell>
          <table:table-cell table:style-name="表格2.D77" office:value-type="string">
            <text:p text:style-name="P5">民航局防救災通訊系統教育訓練</text:p>
          </table:table-cell>
          <table:table-cell table:style-name="表格2.E77" office:value-type="string">
            <text:p text:style-name="P5">2</text:p>
          </table:table-cell>
          <table:table-cell table:style-name="表格2.F77" office:value-type="string">
            <text:p text:style-name="P5">官岱煒等11人</text:p>
          </table:table-cell>
          <table:table-cell table:style-name="表格2.G77" office:value-type="string">
            <text:p text:style-name="P5">105/11/11-105/11/11</text:p>
          </table:table-cell>
          <table:table-cell table:style-name="表格2.H77" office:value-type="string">
            <text:p text:style-name="P5">11</text:p>
          </table:table-cell>
          <table:table-cell table:style-name="表格2.I77" office:value-type="string">
            <text:p text:style-name="P5">緊急應變</text:p>
          </table:table-cell>
        </table:table-row>
        <table:table-row table:style-name="表格2.2">
          <table:table-cell table:style-name="表格2.A78" office:value-type="string">
            <text:p text:style-name="P5">77</text:p>
          </table:table-cell>
          <table:table-cell table:style-name="表格2.B78" office:value-type="string">
            <text:p text:style-name="P5">在職訓練</text:p>
          </table:table-cell>
          <table:table-cell table:style-name="表格2.C78" office:value-type="string">
            <text:p text:style-name="P5">105048-01</text:p>
          </table:table-cell>
          <table:table-cell table:style-name="表格2.D78" office:value-type="string">
            <text:p text:style-name="P5">民航局派駐國家搜救指揮中心協調官教育訓練</text:p>
          </table:table-cell>
          <table:table-cell table:style-name="表格2.E78" office:value-type="string">
            <text:p text:style-name="P5">4</text:p>
          </table:table-cell>
          <table:table-cell table:style-name="表格2.F78" office:value-type="string">
            <text:p text:style-name="P5">林妙憶等46人</text:p>
          </table:table-cell>
          <table:table-cell table:style-name="表格2.G78" office:value-type="string">
            <text:p text:style-name="P5">105/08/11-105/08/11</text:p>
          </table:table-cell>
          <table:table-cell table:style-name="表格2.H78" office:value-type="string">
            <text:p text:style-name="P5">46</text:p>
          </table:table-cell>
          <table:table-cell table:style-name="表格2.I78" office:value-type="string">
            <text:p text:style-name="P5">緊急應變</text:p>
          </table:table-cell>
        </table:table-row>
        <table:table-row table:style-name="表格2.2">
          <table:table-cell table:style-name="表格2.A79" office:value-type="string">
            <text:p text:style-name="P5">78</text:p>
          </table:table-cell>
          <table:table-cell table:style-name="表格2.B79" office:value-type="string">
            <text:p text:style-name="P5">在職訓練</text:p>
          </table:table-cell>
          <table:table-cell table:style-name="表格2.C79" office:value-type="string">
            <text:p text:style-name="P5">105049-01</text:p>
          </table:table-cell>
          <table:table-cell table:style-name="表格2.D79" office:value-type="string">
            <text:p text:style-name="P5">災害應變小組進駐作業訓練</text:p>
          </table:table-cell>
          <table:table-cell table:style-name="表格2.E79" office:value-type="string">
            <text:p text:style-name="P5">3</text:p>
          </table:table-cell>
          <table:table-cell table:style-name="表格2.F79" office:value-type="string">
            <text:p text:style-name="P5">吳富和等89人</text:p>
          </table:table-cell>
          <table:table-cell table:style-name="表格2.G79" office:value-type="string">
            <text:p text:style-name="P5">105/04/28-105/04/28</text:p>
          </table:table-cell>
          <table:table-cell table:style-name="表格2.H79" office:value-type="string">
            <text:p text:style-name="P5">89</text:p>
          </table:table-cell>
          <table:table-cell table:style-name="表格2.I79" office:value-type="string">
            <text:p text:style-name="P5">緊急應變</text:p>
          </table:table-cell>
        </table:table-row>
        <table:table-row table:style-name="表格2.2">
          <table:table-cell table:style-name="表格2.A80" office:value-type="string">
            <text:p text:style-name="P5">79</text:p>
          </table:table-cell>
          <table:table-cell table:style-name="表格2.B80" office:value-type="string">
            <text:p text:style-name="P5">在職訓練</text:p>
          </table:table-cell>
          <table:table-cell table:style-name="表格2.C80" office:value-type="string">
            <text:p text:style-name="P5">105049-02</text:p>
          </table:table-cell>
          <table:table-cell table:style-name="表格2.D80" office:value-type="string">
            <text:p text:style-name="P5">災害應變小組進駐作業訓練</text:p>
          </table:table-cell>
          <table:table-cell table:style-name="表格2.E80" office:value-type="string">
            <text:p text:style-name="P5">3</text:p>
          </table:table-cell>
          <table:table-cell table:style-name="表格2.F80" office:value-type="string">
            <text:p text:style-name="P5">沈家瑜等61人</text:p>
          </table:table-cell>
          <table:table-cell table:style-name="表格2.G80" office:value-type="string">
            <text:p text:style-name="P5">105/04/29-105/04/29</text:p>
          </table:table-cell>
          <table:table-cell table:style-name="表格2.H80" office:value-type="string">
            <text:p text:style-name="P5">61</text:p>
          </table:table-cell>
          <table:table-cell table:style-name="表格2.I80" office:value-type="string">
            <text:p text:style-name="P5">緊急應變</text:p>
          </table:table-cell>
        </table:table-row>
        <table:table-row table:style-name="表格2.2">
          <table:table-cell table:style-name="表格2.A81" office:value-type="string">
            <text:p text:style-name="P5">80</text:p>
          </table:table-cell>
          <table:table-cell table:style-name="表格2.B81" office:value-type="string">
            <text:p text:style-name="P5">在職訓練</text:p>
          </table:table-cell>
          <table:table-cell table:style-name="表格2.C81" office:value-type="string">
            <text:p text:style-name="P5">105051</text:p>
          </table:table-cell>
          <table:table-cell table:style-name="表格2.D81" office:value-type="string">
            <text:p text:style-name="P5">航空站收益型出租合約講習及案例分享</text:p>
          </table:table-cell>
          <table:table-cell table:style-name="表格2.E81" office:value-type="string">
            <text:p text:style-name="P5">3</text:p>
          </table:table-cell>
          <table:table-cell table:style-name="表格2.F81" office:value-type="string">
            <text:p text:style-name="P5">吳富和等30人</text:p>
          </table:table-cell>
          <table:table-cell table:style-name="表格2.G81" office:value-type="string">
            <text:p text:style-name="P5">105/11/21-105/11/21</text:p>
          </table:table-cell>
          <table:table-cell table:style-name="表格2.H81" office:value-type="string">
            <text:p text:style-name="P5">30</text:p>
          </table:table-cell>
          <table:table-cell table:style-name="表格2.I81" office:value-type="string">
            <text:p text:style-name="P5">航站經營</text:p>
          </table:table-cell>
        </table:table-row>
        <table:table-row table:style-name="表格2.2">
          <table:table-cell table:style-name="表格2.A82" office:value-type="string">
            <text:p text:style-name="P5">81</text:p>
          </table:table-cell>
          <table:table-cell table:style-name="表格2.B82" office:value-type="string">
            <text:p text:style-name="P5">在職訓練</text:p>
          </table:table-cell>
          <table:table-cell table:style-name="表格2.C82" office:value-type="string">
            <text:p text:style-name="P5">105052-01</text:p>
          </table:table-cell>
          <table:table-cell table:style-name="表格2.D82" office:value-type="string">
            <text:p text:style-name="P5">機場消防人員實火訓練</text:p>
          </table:table-cell>
          <table:table-cell table:style-name="表格2.E82" office:value-type="string">
            <text:p text:style-name="P5">20</text:p>
          </table:table-cell>
          <table:table-cell table:style-name="表格2.F82" office:value-type="string">
            <text:p text:style-name="P5">江志維等32人</text:p>
          </table:table-cell>
          <table:table-cell table:style-name="表格2.G82" office:value-type="string">
            <text:p text:style-name="P5">105/04/06-105/04/08</text:p>
          </table:table-cell>
          <table:table-cell table:style-name="表格2.H82" office:value-type="string">
            <text:p text:style-name="P5">32</text:p>
          </table:table-cell>
          <table:table-cell table:style-name="表格2.I82" office:value-type="string">
            <text:p text:style-name="P5">機場消防</text:p>
          </table:table-cell>
        </table:table-row>
        <table:table-row table:style-name="表格2.2">
          <table:table-cell table:style-name="表格2.A83" office:value-type="string">
            <text:p text:style-name="P5">82</text:p>
          </table:table-cell>
          <table:table-cell table:style-name="表格2.B83" office:value-type="string">
            <text:p text:style-name="P5">在職訓練</text:p>
          </table:table-cell>
          <table:table-cell table:style-name="表格2.C83" office:value-type="string">
            <text:p text:style-name="P5">105052-02</text:p>
          </table:table-cell>
          <table:table-cell table:style-name="表格2.D83" office:value-type="string">
            <text:p text:style-name="P5">機場消防人員實火訓練</text:p>
          </table:table-cell>
          <table:table-cell table:style-name="表格2.E83" office:value-type="string">
            <text:p text:style-name="P5">21</text:p>
          </table:table-cell>
          <table:table-cell table:style-name="表格2.F83" office:value-type="string">
            <text:p text:style-name="P5">王昌隆等32人</text:p>
          </table:table-cell>
          <table:table-cell table:style-name="表格2.G83" office:value-type="string">
            <text:p text:style-name="P8"><text:span text:style-name="T5">105/04/19-105/04/21</text:span></text:p>
          </table:table-cell>
          <table:table-cell table:style-name="表格2.H83" office:value-type="string">
            <text:p text:style-name="P5">32</text:p>
          </table:table-cell>
          <table:table-cell table:style-name="表格2.I83" office:value-type="string">
            <text:p text:style-name="P5">機場消防</text:p>
          </table:table-cell>
        </table:table-row>
        <table:table-row table:style-name="表格2.2">
          <table:table-cell table:style-name="表格2.A84" office:value-type="string">
            <text:p text:style-name="P5">83</text:p>
          </table:table-cell>
          <table:table-cell table:style-name="表格2.B84" office:value-type="string">
            <text:p text:style-name="P5">在職訓練</text:p>
          </table:table-cell>
          <table:table-cell table:style-name="表格2.C84" office:value-type="string">
            <text:p text:style-name="P5">105052-03</text:p>
          </table:table-cell>
          <table:table-cell table:style-name="表格2.D84" office:value-type="string">
            <text:p text:style-name="P5">機場消防人員實火訓練</text:p>
          </table:table-cell>
          <table:table-cell table:style-name="表格2.E84" office:value-type="string">
            <text:p text:style-name="P5">20</text:p>
          </table:table-cell>
          <table:table-cell table:style-name="表格2.F84" office:value-type="string">
            <text:p text:style-name="P5">李正瑋等32人</text:p>
          </table:table-cell>
          <table:table-cell table:style-name="表格2.G84" office:value-type="string">
            <text:p text:style-name="P5">105/05/03-105/05/05</text:p>
          </table:table-cell>
          <table:table-cell table:style-name="表格2.H84" office:value-type="string">
            <text:p text:style-name="P5">32</text:p>
          </table:table-cell>
          <table:table-cell table:style-name="表格2.I84" office:value-type="string">
            <text:p text:style-name="P5">機場消防</text:p>
          </table:table-cell>
        </table:table-row>
        <table:table-row table:style-name="表格2.2">
          <table:table-cell table:style-name="表格2.A85" office:value-type="string">
            <text:p text:style-name="P5">84</text:p>
          </table:table-cell>
          <table:table-cell table:style-name="表格2.B85" office:value-type="string">
            <text:p text:style-name="P5">在職訓練</text:p>
          </table:table-cell>
          <table:table-cell table:style-name="表格2.C85" office:value-type="string">
            <text:p text:style-name="P5">105052-04</text:p>
          </table:table-cell>
          <table:table-cell table:style-name="表格2.D85" office:value-type="string">
            <text:p text:style-name="P5">機場消防人員實火訓練</text:p>
          </table:table-cell>
          <table:table-cell table:style-name="表格2.E85" office:value-type="string">
            <text:p text:style-name="P5">20</text:p>
          </table:table-cell>
          <table:table-cell table:style-name="表格2.F85" office:value-type="string">
            <text:p text:style-name="P5">林宗胤等32人</text:p>
          </table:table-cell>
          <table:table-cell table:style-name="表格2.G85" office:value-type="string">
            <text:p text:style-name="P5">105/06/06-105/06/08</text:p>
          </table:table-cell>
          <table:table-cell table:style-name="表格2.H85" office:value-type="string">
            <text:p text:style-name="P5">32</text:p>
          </table:table-cell>
          <table:table-cell table:style-name="表格2.I85" office:value-type="string">
            <text:p text:style-name="P5">機場消防</text:p>
          </table:table-cell>
        </table:table-row>
        <table:table-row table:style-name="表格2.2">
          <table:table-cell table:style-name="表格2.A86" office:value-type="string">
            <text:p text:style-name="P5">85</text:p>
          </table:table-cell>
          <table:table-cell table:style-name="表格2.B86" office:value-type="string">
            <text:p text:style-name="P5">在職訓練</text:p>
          </table:table-cell>
          <table:table-cell table:style-name="表格2.C86" office:value-type="string">
            <text:p text:style-name="P5">105052-05</text:p>
          </table:table-cell>
          <table:table-cell table:style-name="表格2.D86" office:value-type="string">
            <text:p text:style-name="P5">機場消防人員實火訓練</text:p>
          </table:table-cell>
          <table:table-cell table:style-name="表格2.E86" office:value-type="string">
            <text:p text:style-name="P5">20</text:p>
          </table:table-cell>
          <table:table-cell table:style-name="表格2.F86" office:value-type="string">
            <text:p text:style-name="P5">余紀良等32人</text:p>
          </table:table-cell>
          <table:table-cell table:style-name="表格2.G86" office:value-type="string">
            <text:p text:style-name="P5">105/06/14-105/06/16</text:p>
          </table:table-cell>
          <table:table-cell table:style-name="表格2.H86" office:value-type="string">
            <text:p text:style-name="P5">32</text:p>
          </table:table-cell>
          <table:table-cell table:style-name="表格2.I86" office:value-type="string">
            <text:p text:style-name="P5">機場消防</text:p>
          </table:table-cell>
        </table:table-row>
        <table:table-row table:style-name="表格2.2">
          <table:table-cell table:style-name="表格2.A87" office:value-type="string">
            <text:p text:style-name="P5">86</text:p>
          </table:table-cell>
          <table:table-cell table:style-name="表格2.B87" office:value-type="string">
            <text:p text:style-name="P5">在職訓練</text:p>
          </table:table-cell>
          <table:table-cell table:style-name="表格2.C87" office:value-type="string">
            <text:p text:style-name="P5">105052-06</text:p>
          </table:table-cell>
          <table:table-cell table:style-name="表格2.D87" office:value-type="string">
            <text:p text:style-name="P5">機場消防人員實火訓練</text:p>
          </table:table-cell>
          <table:table-cell table:style-name="表格2.E87" office:value-type="string">
            <text:p text:style-name="P5">20</text:p>
          </table:table-cell>
          <table:table-cell table:style-name="表格2.F87" office:value-type="string">
            <text:p text:style-name="P5">董文斌等32人</text:p>
          </table:table-cell>
          <table:table-cell table:style-name="表格2.G87" office:value-type="string">
            <text:p text:style-name="P5">105/09/12-105/09/14</text:p>
          </table:table-cell>
          <table:table-cell table:style-name="表格2.H87" office:value-type="string">
            <text:p text:style-name="P5">32</text:p>
          </table:table-cell>
          <table:table-cell table:style-name="表格2.I87" office:value-type="string">
            <text:p text:style-name="P5">機場消防</text:p>
          </table:table-cell>
        </table:table-row>
        <table:table-row table:style-name="表格2.2">
          <table:table-cell table:style-name="表格2.A88" office:value-type="string">
            <text:p text:style-name="P5">87</text:p>
          </table:table-cell>
          <table:table-cell table:style-name="表格2.B88" office:value-type="string">
            <text:p text:style-name="P5">在職訓練</text:p>
          </table:table-cell>
          <table:table-cell table:style-name="表格2.C88" office:value-type="string">
            <text:p text:style-name="P5">105052-07</text:p>
          </table:table-cell>
          <table:table-cell table:style-name="表格2.D88" office:value-type="string">
            <text:p text:style-name="P5">機場消防人員實火訓練</text:p>
          </table:table-cell>
          <table:table-cell table:style-name="表格2.E88" office:value-type="string">
            <text:p text:style-name="P5">20</text:p>
          </table:table-cell>
          <table:table-cell table:style-name="表格2.F88" office:value-type="string">
            <text:p text:style-name="P5">陳清淵等32人</text:p>
          </table:table-cell>
          <table:table-cell table:style-name="表格2.G88" office:value-type="string">
            <text:p text:style-name="P5">105/11/22-105/11/24</text:p>
          </table:table-cell>
          <table:table-cell table:style-name="表格2.H88" office:value-type="string">
            <text:p text:style-name="P5">32</text:p>
          </table:table-cell>
          <table:table-cell table:style-name="表格2.I88" office:value-type="string">
            <text:p text:style-name="P5">機場消防</text:p>
          </table:table-cell>
        </table:table-row>
        <text:soft-page-break/>
        <table:table-row table:style-name="表格2.2">
          <table:table-cell table:style-name="表格2.A89" office:value-type="string">
            <text:p text:style-name="P5">88</text:p>
          </table:table-cell>
          <table:table-cell table:style-name="表格2.B89" office:value-type="string">
            <text:p text:style-name="P5">在職訓練</text:p>
          </table:table-cell>
          <table:table-cell table:style-name="表格2.C89" office:value-type="string">
            <text:p text:style-name="P5">105052-08</text:p>
          </table:table-cell>
          <table:table-cell table:style-name="表格2.D89" office:value-type="string">
            <text:p text:style-name="P5">機場消防人員實火訓練</text:p>
          </table:table-cell>
          <table:table-cell table:style-name="表格2.E89" office:value-type="string">
            <text:p text:style-name="P5">20</text:p>
          </table:table-cell>
          <table:table-cell table:style-name="表格2.F89" office:value-type="string">
            <text:p text:style-name="P5">董文斌等32人</text:p>
          </table:table-cell>
          <table:table-cell table:style-name="表格2.G89" office:value-type="string">
            <text:p text:style-name="P5">105/11/28-105/11/30</text:p>
          </table:table-cell>
          <table:table-cell table:style-name="表格2.H89" office:value-type="string">
            <text:p text:style-name="P5">32</text:p>
          </table:table-cell>
          <table:table-cell table:style-name="表格2.I89" office:value-type="string">
            <text:p text:style-name="P5">機場消防</text:p>
          </table:table-cell>
        </table:table-row>
        <table:table-row table:style-name="表格2.2">
          <table:table-cell table:style-name="表格2.A90" office:value-type="string">
            <text:p text:style-name="P5">89</text:p>
          </table:table-cell>
          <table:table-cell table:style-name="表格2.B90" office:value-type="string">
            <text:p text:style-name="P5">在職訓練</text:p>
          </table:table-cell>
          <table:table-cell table:style-name="表格2.C90" office:value-type="string">
            <text:p text:style-name="P5">105053-01</text:p>
          </table:table-cell>
          <table:table-cell table:style-name="表格2.D90" office:value-type="string">
            <text:p text:style-name="P5">機場航務人員專精複訓</text:p>
          </table:table-cell>
          <table:table-cell table:style-name="表格2.E90" office:value-type="string">
            <text:p text:style-name="P5">12</text:p>
          </table:table-cell>
          <table:table-cell table:style-name="表格2.F90" office:value-type="string">
            <text:p text:style-name="P5">方南勝等45人</text:p>
          </table:table-cell>
          <table:table-cell table:style-name="表格2.G90" office:value-type="string">
            <text:p text:style-name="P5">105/10/04-105/10/05</text:p>
          </table:table-cell>
          <table:table-cell table:style-name="表格2.H90" office:value-type="string">
            <text:p text:style-name="P5">45</text:p>
          </table:table-cell>
          <table:table-cell table:style-name="表格2.I90" office:value-type="string">
            <text:p text:style-name="P5">航務管理</text:p>
          </table:table-cell>
        </table:table-row>
        <table:table-row table:style-name="表格2.2">
          <table:table-cell table:style-name="表格2.A91" office:value-type="string">
            <text:p text:style-name="P5">90</text:p>
          </table:table-cell>
          <table:table-cell table:style-name="表格2.B91" office:value-type="string">
            <text:p text:style-name="P5">在職訓練</text:p>
          </table:table-cell>
          <table:table-cell table:style-name="表格2.C91" office:value-type="string">
            <text:p text:style-name="P8"><text:span text:style-name="T5">105053-02</text:span></text:p>
          </table:table-cell>
          <table:table-cell table:style-name="表格2.D91" office:value-type="string">
            <text:p text:style-name="P5">機場航務人員專精複訓</text:p>
          </table:table-cell>
          <table:table-cell table:style-name="表格2.E91" office:value-type="string">
            <text:p text:style-name="P5">12</text:p>
          </table:table-cell>
          <table:table-cell table:style-name="表格2.F91" office:value-type="string">
            <text:p text:style-name="P5">范玉林等48人</text:p>
          </table:table-cell>
          <table:table-cell table:style-name="表格2.G91" office:value-type="string">
            <text:p text:style-name="P5">105/10/13-105/10/14</text:p>
          </table:table-cell>
          <table:table-cell table:style-name="表格2.H91" office:value-type="string">
            <text:p text:style-name="P5">48</text:p>
          </table:table-cell>
          <table:table-cell table:style-name="表格2.I91" office:value-type="string">
            <text:p text:style-name="P5">航務管理</text:p>
          </table:table-cell>
        </table:table-row>
        <table:table-row table:style-name="表格2.2">
          <table:table-cell table:style-name="表格2.A92" office:value-type="string">
            <text:p text:style-name="P5">91</text:p>
          </table:table-cell>
          <table:table-cell table:style-name="表格2.B92" office:value-type="string">
            <text:p text:style-name="P5">在職訓練</text:p>
          </table:table-cell>
          <table:table-cell table:style-name="表格2.C92" office:value-type="string">
            <text:p text:style-name="P5">105054</text:p>
          </table:table-cell>
          <table:table-cell table:style-name="表格2.D92" office:value-type="string">
            <text:p text:style-name="P5">主管培育人員階段能力提昇訓練</text:p>
          </table:table-cell>
          <table:table-cell table:style-name="表格2.E92" office:value-type="string">
            <text:p text:style-name="P5">13</text:p>
          </table:table-cell>
          <table:table-cell table:style-name="表格2.F92" office:value-type="string">
            <text:p text:style-name="P5">杜福文等20人</text:p>
          </table:table-cell>
          <table:table-cell table:style-name="表格2.G92" office:value-type="string">
            <text:p text:style-name="P5">105/10/19-105/10/20</text:p>
          </table:table-cell>
          <table:table-cell table:style-name="表格2.H92" office:value-type="string">
            <text:p text:style-name="P5">20</text:p>
          </table:table-cell>
          <table:table-cell table:style-name="表格2.I92" office:value-type="string">
            <text:p text:style-name="P5">其他</text:p>
          </table:table-cell>
        </table:table-row>
        <table:table-row table:style-name="表格2.2">
          <table:table-cell table:style-name="表格2.A93" office:value-type="string">
            <text:p text:style-name="P5">92</text:p>
          </table:table-cell>
          <table:table-cell table:style-name="表格2.B93" office:value-type="string">
            <text:p text:style-name="P5">在職訓練</text:p>
          </table:table-cell>
          <table:table-cell table:style-name="表格2.C93" office:value-type="string">
            <text:p text:style-name="P5">105055-01</text:p>
          </table:table-cell>
          <table:table-cell table:style-name="表格2.D93" office:value-type="string">
            <text:p text:style-name="P5">年度管理主題訓練及研討</text:p>
          </table:table-cell>
          <table:table-cell table:style-name="表格2.E93" office:value-type="string">
            <text:p text:style-name="P5">6</text:p>
          </table:table-cell>
          <table:table-cell table:style-name="表格2.F93" office:value-type="string">
            <text:p text:style-name="P5">王永康等39人</text:p>
          </table:table-cell>
          <table:table-cell table:style-name="表格2.G93" office:value-type="string">
            <text:p text:style-name="P5">105/03/31-105/03/31</text:p>
          </table:table-cell>
          <table:table-cell table:style-name="表格2.H93" office:value-type="string">
            <text:p text:style-name="P5">39</text:p>
          </table:table-cell>
          <table:table-cell table:style-name="表格2.I93" office:value-type="string">
            <text:p text:style-name="P5">其他</text:p>
          </table:table-cell>
        </table:table-row>
        <table:table-row table:style-name="表格2.2">
          <table:table-cell table:style-name="表格2.A94" office:value-type="string">
            <text:p text:style-name="P5">93</text:p>
          </table:table-cell>
          <table:table-cell table:style-name="表格2.B94" office:value-type="string">
            <text:p text:style-name="P5">在職訓練</text:p>
          </table:table-cell>
          <table:table-cell table:style-name="表格2.C94" office:value-type="string">
            <text:p text:style-name="P5">105055-02</text:p>
          </table:table-cell>
          <table:table-cell table:style-name="表格2.D94" office:value-type="string">
            <text:p text:style-name="P5">年度管理主題訓練及研討</text:p>
          </table:table-cell>
          <table:table-cell table:style-name="表格2.E94" office:value-type="string">
            <text:p text:style-name="P5">6</text:p>
          </table:table-cell>
          <table:table-cell table:style-name="表格2.F94" office:value-type="string">
            <text:p text:style-name="P5">王太元等40人</text:p>
          </table:table-cell>
          <table:table-cell table:style-name="表格2.G94" office:value-type="string">
            <text:p text:style-name="P5">105/04/07-105/04/07</text:p>
          </table:table-cell>
          <table:table-cell table:style-name="表格2.H94" office:value-type="string">
            <text:p text:style-name="P5">40</text:p>
          </table:table-cell>
          <table:table-cell table:style-name="表格2.I94" office:value-type="string">
            <text:p text:style-name="P5">其他</text:p>
          </table:table-cell>
        </table:table-row>
        <table:table-row table:style-name="表格2.2">
          <table:table-cell table:style-name="表格2.A95" office:value-type="string">
            <text:p text:style-name="P5">94</text:p>
          </table:table-cell>
          <table:table-cell table:style-name="表格2.B95" office:value-type="string">
            <text:p text:style-name="P5">在職訓練</text:p>
          </table:table-cell>
          <table:table-cell table:style-name="表格2.C95" office:value-type="string">
            <text:p text:style-name="P5">105056-01</text:p>
          </table:table-cell>
          <table:table-cell table:style-name="表格2.D95" office:value-type="string">
            <text:p text:style-name="P5">助導航、通信及氣象設備維護專精複訓</text:p>
          </table:table-cell>
          <table:table-cell table:style-name="表格2.E95" office:value-type="string">
            <text:p text:style-name="P5">200</text:p>
          </table:table-cell>
          <table:table-cell table:style-name="表格2.F95" office:value-type="string">
            <text:p text:style-name="P5">呂永旭等2人</text:p>
          </table:table-cell>
          <table:table-cell table:style-name="表格2.G95" office:value-type="string">
            <text:p text:style-name="P5">104/12/14-105/01/21</text:p>
          </table:table-cell>
          <table:table-cell table:style-name="表格2.H95" office:value-type="string">
            <text:p text:style-name="P5">2</text:p>
          </table:table-cell>
          <table:table-cell table:style-name="表格2.I95" office:value-type="string">
            <text:p text:style-name="P5">航空電子</text:p>
          </table:table-cell>
        </table:table-row>
        <table:table-row table:style-name="表格2.2">
          <table:table-cell table:style-name="表格2.A96" office:value-type="string">
            <text:p text:style-name="P5">95</text:p>
          </table:table-cell>
          <table:table-cell table:style-name="表格2.B96" office:value-type="string">
            <text:p text:style-name="P5">在職訓練</text:p>
          </table:table-cell>
          <table:table-cell table:style-name="表格2.C96" office:value-type="string">
            <text:p text:style-name="P5">105056-02</text:p>
          </table:table-cell>
          <table:table-cell table:style-name="表格2.D96" office:value-type="string">
            <text:p text:style-name="P5">助導航、通信及氣象設備維護專精複訓</text:p>
          </table:table-cell>
          <table:table-cell table:style-name="表格2.E96" office:value-type="string">
            <text:p text:style-name="P5">54</text:p>
          </table:table-cell>
          <table:table-cell table:style-name="表格2.F96" office:value-type="string">
            <text:p text:style-name="P5">林文成等6人</text:p>
          </table:table-cell>
          <table:table-cell table:style-name="表格2.G96" office:value-type="string">
            <text:p text:style-name="P5">105/05/03-105/05/13</text:p>
          </table:table-cell>
          <table:table-cell table:style-name="表格2.H96" office:value-type="string">
            <text:p text:style-name="P5">6</text:p>
          </table:table-cell>
          <table:table-cell table:style-name="表格2.I96" office:value-type="string">
            <text:p text:style-name="P5">航空電子</text:p>
          </table:table-cell>
        </table:table-row>
        <table:table-row table:style-name="表格2.2">
          <table:table-cell table:style-name="表格2.A97" office:value-type="string">
            <text:p text:style-name="P5">96</text:p>
          </table:table-cell>
          <table:table-cell table:style-name="表格2.B97" office:value-type="string">
            <text:p text:style-name="P5">在職訓練</text:p>
          </table:table-cell>
          <table:table-cell table:style-name="表格2.C97" office:value-type="string">
            <text:p text:style-name="P5">105056-03</text:p>
          </table:table-cell>
          <table:table-cell table:style-name="表格2.D97" office:value-type="string">
            <text:p text:style-name="P5">助導航、通信及氣象設備維護專精複訓</text:p>
          </table:table-cell>
          <table:table-cell table:style-name="表格2.E97" office:value-type="string">
            <text:p text:style-name="P5">200</text:p>
          </table:table-cell>
          <table:table-cell table:style-name="表格2.F97" office:value-type="string">
            <text:p text:style-name="P5">洪柜峰等1人</text:p>
          </table:table-cell>
          <table:table-cell table:style-name="表格2.G97" office:value-type="string">
            <text:p text:style-name="P5">105/08/22-105/09/29</text:p>
          </table:table-cell>
          <table:table-cell table:style-name="表格2.H97" office:value-type="string">
            <text:p text:style-name="P5">1</text:p>
          </table:table-cell>
          <table:table-cell table:style-name="表格2.I97" office:value-type="string">
            <text:p text:style-name="P5">航空電子</text:p>
          </table:table-cell>
        </table:table-row>
        <table:table-row table:style-name="表格2.2">
          <table:table-cell table:style-name="表格2.A98" office:value-type="string">
            <text:p text:style-name="P5">97</text:p>
          </table:table-cell>
          <table:table-cell table:style-name="表格2.B98" office:value-type="string">
            <text:p text:style-name="P5">在職訓練</text:p>
          </table:table-cell>
          <table:table-cell table:style-name="表格2.C98" office:value-type="string">
            <text:p text:style-name="P5">105056-04</text:p>
          </table:table-cell>
          <table:table-cell table:style-name="表格2.D98" office:value-type="string">
            <text:p text:style-name="P5">助導航、通信及氣象設備維護專精複訓</text:p>
          </table:table-cell>
          <table:table-cell table:style-name="表格2.E98" office:value-type="string">
            <text:p text:style-name="P5">54</text:p>
          </table:table-cell>
          <table:table-cell table:style-name="表格2.F98" office:value-type="string">
            <text:p text:style-name="P5">張炳文等5人</text:p>
          </table:table-cell>
          <table:table-cell table:style-name="表格2.G98" office:value-type="string">
            <text:p text:style-name="P5">105/10/03-105/10/14</text:p>
          </table:table-cell>
          <table:table-cell table:style-name="表格2.H98" office:value-type="string">
            <text:p text:style-name="P5">5</text:p>
          </table:table-cell>
          <table:table-cell table:style-name="表格2.I98" office:value-type="string">
            <text:p text:style-name="P5">航空電子</text:p>
          </table:table-cell>
        </table:table-row>
        <table:table-row table:style-name="表格2.2">
          <table:table-cell table:style-name="表格2.A99" office:value-type="string">
            <text:p text:style-name="P5">98</text:p>
          </table:table-cell>
          <table:table-cell table:style-name="表格2.B99" office:value-type="string">
            <text:p text:style-name="P5">在職訓練</text:p>
          </table:table-cell>
          <table:table-cell table:style-name="表格2.C99" office:value-type="string">
            <text:p text:style-name="P5">105056-05</text:p>
          </table:table-cell>
          <table:table-cell table:style-name="表格2.D99" office:value-type="string">
            <text:p text:style-name="P5">助導航、通信及氣象設備維護專精複訓</text:p>
          </table:table-cell>
          <table:table-cell table:style-name="表格2.E99" office:value-type="string">
            <text:p text:style-name="P5">90</text:p>
          </table:table-cell>
          <table:table-cell table:style-name="表格2.F99" office:value-type="string">
            <text:p text:style-name="P5">楊再德等5人</text:p>
          </table:table-cell>
          <table:table-cell table:style-name="表格2.G99" office:value-type="string">
            <text:p text:style-name="P5">105/11/01-105/11/18</text:p>
          </table:table-cell>
          <table:table-cell table:style-name="表格2.H99" office:value-type="string">
            <text:p text:style-name="P5">5</text:p>
          </table:table-cell>
          <table:table-cell table:style-name="表格2.I99" office:value-type="string">
            <text:p text:style-name="P5">航空電子</text:p>
          </table:table-cell>
        </table:table-row>
        <table:table-row table:style-name="表格2.2">
          <table:table-cell table:style-name="表格2.A100" office:value-type="string">
            <text:p text:style-name="P5">99</text:p>
          </table:table-cell>
          <table:table-cell table:style-name="表格2.B100" office:value-type="string">
            <text:p text:style-name="P5">在職訓練</text:p>
          </table:table-cell>
          <table:table-cell table:style-name="表格2.C100" office:value-type="string">
            <text:p text:style-name="P5">105057-01</text:p>
          </table:table-cell>
          <table:table-cell table:style-name="表格2.D100" office:value-type="string">
            <text:p text:style-name="P5">花東地區航電人員地區性複訓</text:p>
          </table:table-cell>
          <table:table-cell table:style-name="表格2.E100" office:value-type="string">
            <text:p text:style-name="P5">6</text:p>
          </table:table-cell>
          <table:table-cell table:style-name="表格2.F100" office:value-type="string">
            <text:p text:style-name="P5">李漢忠等16人</text:p>
          </table:table-cell>
          <table:table-cell table:style-name="表格2.G100" office:value-type="string">
            <text:p text:style-name="P5">105/06/23-105/06/23</text:p>
          </table:table-cell>
          <table:table-cell table:style-name="表格2.H100" office:value-type="string">
            <text:p text:style-name="P5">16</text:p>
          </table:table-cell>
          <table:table-cell table:style-name="表格2.I100" office:value-type="string">
            <text:p text:style-name="P5">航空電子</text:p>
          </table:table-cell>
        </table:table-row>
        <table:table-row table:style-name="表格2.2">
          <table:table-cell table:style-name="表格2.A101" office:value-type="string">
            <text:p text:style-name="P5">100</text:p>
          </table:table-cell>
          <table:table-cell table:style-name="表格2.B101" office:value-type="string">
            <text:p text:style-name="P5">在職訓練</text:p>
          </table:table-cell>
          <table:table-cell table:style-name="表格2.C101" office:value-type="string">
            <text:p text:style-name="P5">105057-02</text:p>
          </table:table-cell>
          <table:table-cell table:style-name="表格2.D101" office:value-type="string">
            <text:p text:style-name="P5">花東地區航電人員地區性複訓</text:p>
          </table:table-cell>
          <table:table-cell table:style-name="表格2.E101" office:value-type="string">
            <text:p text:style-name="P5">6</text:p>
          </table:table-cell>
          <table:table-cell table:style-name="表格2.F101" office:value-type="string">
            <text:p text:style-name="P5">許展彰等2人</text:p>
          </table:table-cell>
          <table:table-cell table:style-name="表格2.G101" office:value-type="string">
            <text:p text:style-name="P5">105/07/29-105/07/29</text:p>
          </table:table-cell>
          <table:table-cell table:style-name="表格2.H101" office:value-type="string">
            <text:p text:style-name="P5">2</text:p>
          </table:table-cell>
          <table:table-cell table:style-name="表格2.I101" office:value-type="string">
            <text:p text:style-name="P5">航空電子</text:p>
          </table:table-cell>
        </table:table-row>
        <text:soft-page-break/>
        <table:table-row table:style-name="表格2.2">
          <table:table-cell table:style-name="表格2.A102" office:value-type="string">
            <text:p text:style-name="P5">101</text:p>
          </table:table-cell>
          <table:table-cell table:style-name="表格2.B102" office:value-type="string">
            <text:p text:style-name="P5">在職訓練</text:p>
          </table:table-cell>
          <table:table-cell table:style-name="表格2.C102" office:value-type="string">
            <text:p text:style-name="P5">105057-03</text:p>
          </table:table-cell>
          <table:table-cell table:style-name="表格2.D102" office:value-type="string">
            <text:p text:style-name="P5">花東地區航電人員地區性複訓</text:p>
          </table:table-cell>
          <table:table-cell table:style-name="表格2.E102" office:value-type="string">
            <text:p text:style-name="P5">6</text:p>
          </table:table-cell>
          <table:table-cell table:style-name="表格2.F102" office:value-type="string">
            <text:p text:style-name="P5">詹坤熾等9人</text:p>
          </table:table-cell>
          <table:table-cell table:style-name="表格2.G102" office:value-type="string">
            <text:p text:style-name="P5">105/08/01-105/08/01</text:p>
          </table:table-cell>
          <table:table-cell table:style-name="表格2.H102" office:value-type="string">
            <text:p text:style-name="P5">9</text:p>
          </table:table-cell>
          <table:table-cell table:style-name="表格2.I102" office:value-type="string">
            <text:p text:style-name="P5">航空電子</text:p>
          </table:table-cell>
        </table:table-row>
        <table:table-row table:style-name="表格2.2">
          <table:table-cell table:style-name="表格2.A103" office:value-type="string">
            <text:p text:style-name="P5">102</text:p>
          </table:table-cell>
          <table:table-cell table:style-name="表格2.B103" office:value-type="string">
            <text:p text:style-name="P5">在職訓練</text:p>
          </table:table-cell>
          <table:table-cell table:style-name="表格2.C103" office:value-type="string">
            <text:p text:style-name="P5">105057-04</text:p>
          </table:table-cell>
          <table:table-cell table:style-name="表格2.D103" office:value-type="string">
            <text:p text:style-name="P5">花東地區航電人員地區性複訓</text:p>
          </table:table-cell>
          <table:table-cell table:style-name="表格2.E103" office:value-type="string">
            <text:p text:style-name="P5">6</text:p>
          </table:table-cell>
          <table:table-cell table:style-name="表格2.F103" office:value-type="string">
            <text:p text:style-name="P5">李漢忠等6人</text:p>
          </table:table-cell>
          <table:table-cell table:style-name="表格2.G103" office:value-type="string">
            <text:p text:style-name="P5">105/08/10-105/08/10</text:p>
          </table:table-cell>
          <table:table-cell table:style-name="表格2.H103" office:value-type="string">
            <text:p text:style-name="P5">6</text:p>
          </table:table-cell>
          <table:table-cell table:style-name="表格2.I103" office:value-type="string">
            <text:p text:style-name="P5">航空電子</text:p>
          </table:table-cell>
        </table:table-row>
        <table:table-row table:style-name="表格2.2">
          <table:table-cell table:style-name="表格2.A104" office:value-type="string">
            <text:p text:style-name="P5">103</text:p>
          </table:table-cell>
          <table:table-cell table:style-name="表格2.B104" office:value-type="string">
            <text:p text:style-name="P5">在職訓練</text:p>
          </table:table-cell>
          <table:table-cell table:style-name="表格2.C104" office:value-type="string">
            <text:p text:style-name="P5">105057-05</text:p>
          </table:table-cell>
          <table:table-cell table:style-name="表格2.D104" office:value-type="string">
            <text:p text:style-name="P5">花東地區航電人員地區性複訓</text:p>
          </table:table-cell>
          <table:table-cell table:style-name="表格2.E104" office:value-type="string">
            <text:p text:style-name="P5">6</text:p>
          </table:table-cell>
          <table:table-cell table:style-name="表格2.F104" office:value-type="string">
            <text:p text:style-name="P5">李漢忠等6人</text:p>
          </table:table-cell>
          <table:table-cell table:style-name="表格2.G104" office:value-type="string">
            <text:p text:style-name="P5">105/08/12-105/08/12</text:p>
          </table:table-cell>
          <table:table-cell table:style-name="表格2.H104" office:value-type="string">
            <text:p text:style-name="P5">6</text:p>
          </table:table-cell>
          <table:table-cell table:style-name="表格2.I104" office:value-type="string">
            <text:p text:style-name="P5">航空電子</text:p>
          </table:table-cell>
        </table:table-row>
        <table:table-row table:style-name="表格2.2">
          <table:table-cell table:style-name="表格2.A105" office:value-type="string">
            <text:p text:style-name="P5">104</text:p>
          </table:table-cell>
          <table:table-cell table:style-name="表格2.B105" office:value-type="string">
            <text:p text:style-name="P5">在職訓練</text:p>
          </table:table-cell>
          <table:table-cell table:style-name="表格2.C105" office:value-type="string">
            <text:p text:style-name="P5">105058</text:p>
          </table:table-cell>
          <table:table-cell table:style-name="表格2.D105" office:value-type="string">
            <text:p text:style-name="P5">飛航服務安全符合性查核</text:p>
          </table:table-cell>
          <table:table-cell table:style-name="表格2.E105" office:value-type="string">
            <text:p text:style-name="P5">6</text:p>
          </table:table-cell>
          <table:table-cell table:style-name="表格2.F105" office:value-type="string">
            <text:p text:style-name="P5">王漢祥等16人</text:p>
          </table:table-cell>
          <table:table-cell table:style-name="表格2.G105" office:value-type="string">
            <text:p text:style-name="P8"><text:span text:style-name="T5">105/10/05-105/10/05</text:span></text:p>
          </table:table-cell>
          <table:table-cell table:style-name="表格2.H105" office:value-type="string">
            <text:p text:style-name="P5">16</text:p>
          </table:table-cell>
          <table:table-cell table:style-name="表格2.I105" office:value-type="string">
            <text:p text:style-name="P5">其他</text:p>
          </table:table-cell>
        </table:table-row>
        <table:table-row table:style-name="表格2.2">
          <table:table-cell table:style-name="表格2.A106" office:value-type="string">
            <text:p text:style-name="P5">105</text:p>
          </table:table-cell>
          <table:table-cell table:style-name="表格2.B106" office:value-type="string">
            <text:p text:style-name="P5">在職訓練</text:p>
          </table:table-cell>
          <table:table-cell table:style-name="表格2.C106" office:value-type="string">
            <text:p text:style-name="P5">105059</text:p>
          </table:table-cell>
          <table:table-cell table:style-name="表格2.D106" office:value-type="string">
            <text:p text:style-name="P5">飛航服務安全查核員複訓(符合性)</text:p>
          </table:table-cell>
          <table:table-cell table:style-name="表格2.E106" office:value-type="string">
            <text:p text:style-name="P5">6</text:p>
          </table:table-cell>
          <table:table-cell table:style-name="表格2.F106" office:value-type="string">
            <text:p text:style-name="P5">王淑娟等25人</text:p>
          </table:table-cell>
          <table:table-cell table:style-name="表格2.G106" office:value-type="string">
            <text:p text:style-name="P5">105/10/12-105/10/12</text:p>
          </table:table-cell>
          <table:table-cell table:style-name="表格2.H106" office:value-type="string">
            <text:p text:style-name="P5">25</text:p>
          </table:table-cell>
          <table:table-cell table:style-name="表格2.I106" office:value-type="string">
            <text:p text:style-name="P5">其他</text:p>
          </table:table-cell>
        </table:table-row>
        <table:table-row table:style-name="表格2.2">
          <table:table-cell table:style-name="表格2.A107" office:value-type="string">
            <text:p text:style-name="P5">106</text:p>
          </table:table-cell>
          <table:table-cell table:style-name="表格2.B107" office:value-type="string">
            <text:p text:style-name="P5">在職訓練</text:p>
          </table:table-cell>
          <table:table-cell table:style-name="表格2.C107" office:value-type="string">
            <text:p text:style-name="P5">105060-01</text:p>
          </table:table-cell>
          <table:table-cell table:style-name="表格2.D107" office:value-type="string">
            <text:p text:style-name="P5">飛航服務安全管理訓練(符合性)</text:p>
          </table:table-cell>
          <table:table-cell table:style-name="表格2.E107" office:value-type="string">
            <text:p text:style-name="P5">6</text:p>
          </table:table-cell>
          <table:table-cell table:style-name="表格2.F107" office:value-type="string">
            <text:p text:style-name="P5">李嘉玉等25人</text:p>
          </table:table-cell>
          <table:table-cell table:style-name="表格2.G107" office:value-type="string">
            <text:p text:style-name="P5">105/07/07-105/07/07</text:p>
          </table:table-cell>
          <table:table-cell table:style-name="表格2.H107" office:value-type="string">
            <text:p text:style-name="P5">25</text:p>
          </table:table-cell>
          <table:table-cell table:style-name="表格2.I107" office:value-type="string">
            <text:p text:style-name="P5">其他</text:p>
          </table:table-cell>
        </table:table-row>
        <table:table-row table:style-name="表格2.2">
          <table:table-cell table:style-name="表格2.A108" office:value-type="string">
            <text:p text:style-name="P5">107</text:p>
          </table:table-cell>
          <table:table-cell table:style-name="表格2.B108" office:value-type="string">
            <text:p text:style-name="P5">在職訓練</text:p>
          </table:table-cell>
          <table:table-cell table:style-name="表格2.C108" office:value-type="string">
            <text:p text:style-name="P5">105061-01</text:p>
          </table:table-cell>
          <table:table-cell table:style-name="表格2.D108" office:value-type="string">
            <text:p text:style-name="P5">桃園區臺航電人員地區性複訓</text:p>
          </table:table-cell>
          <table:table-cell table:style-name="表格2.E108" office:value-type="string">
            <text:p text:style-name="P5">6</text:p>
          </table:table-cell>
          <table:table-cell table:style-name="表格2.F108" office:value-type="string">
            <text:p text:style-name="P5">陳朝輝等4人</text:p>
          </table:table-cell>
          <table:table-cell table:style-name="表格2.G108" office:value-type="string">
            <text:p text:style-name="P5">105/04/18-105/04/18</text:p>
          </table:table-cell>
          <table:table-cell table:style-name="表格2.H108" office:value-type="string">
            <text:p text:style-name="P5">4</text:p>
          </table:table-cell>
          <table:table-cell table:style-name="表格2.I108" office:value-type="string">
            <text:p text:style-name="P5">航空電子</text:p>
          </table:table-cell>
        </table:table-row>
        <table:table-row table:style-name="表格2.2">
          <table:table-cell table:style-name="表格2.A109" office:value-type="string">
            <text:p text:style-name="P5">108</text:p>
          </table:table-cell>
          <table:table-cell table:style-name="表格2.B109" office:value-type="string">
            <text:p text:style-name="P5">在職訓練</text:p>
          </table:table-cell>
          <table:table-cell table:style-name="表格2.C109" office:value-type="string">
            <text:p text:style-name="P5">105061-02</text:p>
          </table:table-cell>
          <table:table-cell table:style-name="表格2.D109" office:value-type="string">
            <text:p text:style-name="P5">桃園區臺航電人員地區性複訓</text:p>
          </table:table-cell>
          <table:table-cell table:style-name="表格2.E109" office:value-type="string">
            <text:p text:style-name="P5">6</text:p>
          </table:table-cell>
          <table:table-cell table:style-name="表格2.F109" office:value-type="string">
            <text:p text:style-name="P5">林文成等9人</text:p>
          </table:table-cell>
          <table:table-cell table:style-name="表格2.G109" office:value-type="string">
            <text:p text:style-name="P5">105/06/01-105/06/01</text:p>
          </table:table-cell>
          <table:table-cell table:style-name="表格2.H109" office:value-type="string">
            <text:p text:style-name="P5">9</text:p>
          </table:table-cell>
          <table:table-cell table:style-name="表格2.I109" office:value-type="string">
            <text:p text:style-name="P5">航空電子</text:p>
          </table:table-cell>
        </table:table-row>
        <table:table-row table:style-name="表格2.2">
          <table:table-cell table:style-name="表格2.A110" office:value-type="string">
            <text:p text:style-name="P5">109</text:p>
          </table:table-cell>
          <table:table-cell table:style-name="表格2.B110" office:value-type="string">
            <text:p text:style-name="P5">在職訓練</text:p>
          </table:table-cell>
          <table:table-cell table:style-name="表格2.C110" office:value-type="string">
            <text:p text:style-name="P5">105061-03</text:p>
          </table:table-cell>
          <table:table-cell table:style-name="表格2.D110" office:value-type="string">
            <text:p text:style-name="P5">桃園區臺航電人員地區性複訓</text:p>
          </table:table-cell>
          <table:table-cell table:style-name="表格2.E110" office:value-type="string">
            <text:p text:style-name="P5">6</text:p>
          </table:table-cell>
          <table:table-cell table:style-name="表格2.F110" office:value-type="string">
            <text:p text:style-name="P5">周江平等3人</text:p>
          </table:table-cell>
          <table:table-cell table:style-name="表格2.G110" office:value-type="string">
            <text:p text:style-name="P5">105/08/30-105/08/30</text:p>
          </table:table-cell>
          <table:table-cell table:style-name="表格2.H110" office:value-type="string">
            <text:p text:style-name="P5">3</text:p>
          </table:table-cell>
          <table:table-cell table:style-name="表格2.I110" office:value-type="string">
            <text:p text:style-name="P5">航空電子</text:p>
          </table:table-cell>
        </table:table-row>
        <table:table-row table:style-name="表格2.2">
          <table:table-cell table:style-name="表格2.A111" office:value-type="string">
            <text:p text:style-name="P5">110</text:p>
          </table:table-cell>
          <table:table-cell table:style-name="表格2.B111" office:value-type="string">
            <text:p text:style-name="P5">在職訓練</text:p>
          </table:table-cell>
          <table:table-cell table:style-name="表格2.C111" office:value-type="string">
            <text:p text:style-name="P5">105061-04</text:p>
          </table:table-cell>
          <table:table-cell table:style-name="表格2.D111" office:value-type="string">
            <text:p text:style-name="P5">桃園區臺航電人員地區性複訓</text:p>
          </table:table-cell>
          <table:table-cell table:style-name="表格2.E111" office:value-type="string">
            <text:p text:style-name="P5">6</text:p>
          </table:table-cell>
          <table:table-cell table:style-name="表格2.F111" office:value-type="string">
            <text:p text:style-name="P5">洪萬典等8人</text:p>
          </table:table-cell>
          <table:table-cell table:style-name="表格2.G111" office:value-type="string">
            <text:p text:style-name="P5">105/08/10-105/08/10</text:p>
          </table:table-cell>
          <table:table-cell table:style-name="表格2.H111" office:value-type="string">
            <text:p text:style-name="P5">8</text:p>
          </table:table-cell>
          <table:table-cell table:style-name="表格2.I111" office:value-type="string">
            <text:p text:style-name="P5">航空電子</text:p>
          </table:table-cell>
        </table:table-row>
        <table:table-row table:style-name="表格2.2">
          <table:table-cell table:style-name="表格2.A112" office:value-type="string">
            <text:p text:style-name="P5">111</text:p>
          </table:table-cell>
          <table:table-cell table:style-name="表格2.B112" office:value-type="string">
            <text:p text:style-name="P5">在職訓練</text:p>
          </table:table-cell>
          <table:table-cell table:style-name="表格2.C112" office:value-type="string">
            <text:p text:style-name="P5">105061-05</text:p>
          </table:table-cell>
          <table:table-cell table:style-name="表格2.D112" office:value-type="string">
            <text:p text:style-name="P5">桃園區臺航電人員地區性複訓</text:p>
          </table:table-cell>
          <table:table-cell table:style-name="表格2.E112" office:value-type="string">
            <text:p text:style-name="P5">6</text:p>
          </table:table-cell>
          <table:table-cell table:style-name="表格2.F112" office:value-type="string">
            <text:p text:style-name="P5">杜福文等7人</text:p>
          </table:table-cell>
          <table:table-cell table:style-name="表格2.G112" office:value-type="string">
            <text:p text:style-name="P5">105/09/12-105/09/12</text:p>
          </table:table-cell>
          <table:table-cell table:style-name="表格2.H112" office:value-type="string">
            <text:p text:style-name="P5">7</text:p>
          </table:table-cell>
          <table:table-cell table:style-name="表格2.I112" office:value-type="string">
            <text:p text:style-name="P5">航空電子</text:p>
          </table:table-cell>
        </table:table-row>
        <table:table-row table:style-name="表格2.2">
          <table:table-cell table:style-name="表格2.A113" office:value-type="string">
            <text:p text:style-name="P5">112</text:p>
          </table:table-cell>
          <table:table-cell table:style-name="表格2.B113" office:value-type="string">
            <text:p text:style-name="P5">在職訓練</text:p>
          </table:table-cell>
          <table:table-cell table:style-name="表格2.C113" office:value-type="string">
            <text:p text:style-name="P5">105062</text:p>
          </table:table-cell>
          <table:table-cell table:style-name="表格2.D113" office:value-type="string">
            <text:p text:style-name="P5">課堂講授教官訓練</text:p>
          </table:table-cell>
          <table:table-cell table:style-name="表格2.E113" office:value-type="string">
            <text:p text:style-name="P5">18</text:p>
          </table:table-cell>
          <table:table-cell table:style-name="表格2.F113" office:value-type="string">
            <text:p text:style-name="P5">甘國良等12人</text:p>
          </table:table-cell>
          <table:table-cell table:style-name="表格2.G113" office:value-type="string">
            <text:p text:style-name="P5">105/05/02-105/05/04</text:p>
          </table:table-cell>
          <table:table-cell table:style-name="表格2.H113" office:value-type="string">
            <text:p text:style-name="P5">12</text:p>
          </table:table-cell>
          <table:table-cell table:style-name="表格2.I113" office:value-type="string">
            <text:p text:style-name="P5">航空電子</text:p>
          </table:table-cell>
        </table:table-row>
        <table:table-row table:style-name="表格2.2">
          <table:table-cell table:style-name="表格2.A114" office:value-type="string">
            <text:p text:style-name="P5">113</text:p>
          </table:table-cell>
          <table:table-cell table:style-name="表格2.B114" office:value-type="string">
            <text:p text:style-name="P5">在職訓練</text:p>
          </table:table-cell>
          <table:table-cell table:style-name="表格2.C114" office:value-type="string">
            <text:p text:style-name="P5">105063-01</text:p>
          </table:table-cell>
          <table:table-cell table:style-name="表格2.D114" office:value-type="string">
            <text:p text:style-name="P5">航電人員年度複訓</text:p>
          </table:table-cell>
          <table:table-cell table:style-name="表格2.E114" office:value-type="string">
            <text:p text:style-name="P5">6</text:p>
          </table:table-cell>
          <table:table-cell table:style-name="表格2.F114" office:value-type="string">
            <text:p text:style-name="P5">甘國良等15人</text:p>
          </table:table-cell>
          <table:table-cell table:style-name="表格2.G114" office:value-type="string">
            <text:p text:style-name="P5">105/08/10-105/08/10</text:p>
          </table:table-cell>
          <table:table-cell table:style-name="表格2.H114" office:value-type="string">
            <text:p text:style-name="P5">15</text:p>
          </table:table-cell>
          <table:table-cell table:style-name="表格2.I114" office:value-type="string">
            <text:p text:style-name="P5">航空電子</text:p>
          </table:table-cell>
        </table:table-row>
        <text:soft-page-break/>
        <table:table-row table:style-name="表格2.2">
          <table:table-cell table:style-name="表格2.A115" office:value-type="string">
            <text:p text:style-name="P5">114</text:p>
          </table:table-cell>
          <table:table-cell table:style-name="表格2.B115" office:value-type="string">
            <text:p text:style-name="P5">在職訓練</text:p>
          </table:table-cell>
          <table:table-cell table:style-name="表格2.C115" office:value-type="string">
            <text:p text:style-name="P5">105063-02</text:p>
          </table:table-cell>
          <table:table-cell table:style-name="表格2.D115" office:value-type="string">
            <text:p text:style-name="P5">航電人員年度複訓</text:p>
          </table:table-cell>
          <table:table-cell table:style-name="表格2.E115" office:value-type="string">
            <text:p text:style-name="P5">6</text:p>
          </table:table-cell>
          <table:table-cell table:style-name="表格2.F115" office:value-type="string">
            <text:p text:style-name="P5">林瑞泰等7人</text:p>
          </table:table-cell>
          <table:table-cell table:style-name="表格2.G115" office:value-type="string">
            <text:p text:style-name="P5">105/09/12-105/09/12</text:p>
          </table:table-cell>
          <table:table-cell table:style-name="表格2.H115" office:value-type="string">
            <text:p text:style-name="P5">7</text:p>
          </table:table-cell>
          <table:table-cell table:style-name="表格2.I115" office:value-type="string">
            <text:p text:style-name="P5">航空電子</text:p>
          </table:table-cell>
        </table:table-row>
        <table:table-row table:style-name="表格2.2">
          <table:table-cell table:style-name="表格2.A116" office:value-type="string">
            <text:p text:style-name="P5">115</text:p>
          </table:table-cell>
          <table:table-cell table:style-name="表格2.B116" office:value-type="string">
            <text:p text:style-name="P5">在職訓練</text:p>
          </table:table-cell>
          <table:table-cell table:style-name="表格2.C116" office:value-type="string">
            <text:p text:style-name="P5">105063-03</text:p>
          </table:table-cell>
          <table:table-cell table:style-name="表格2.D116" office:value-type="string">
            <text:p text:style-name="P5">航電人員年度複訓</text:p>
          </table:table-cell>
          <table:table-cell table:style-name="表格2.E116" office:value-type="string">
            <text:p text:style-name="P5">6</text:p>
          </table:table-cell>
          <table:table-cell table:style-name="表格2.F116" office:value-type="string">
            <text:p text:style-name="P5">林瑞泰等7人</text:p>
          </table:table-cell>
          <table:table-cell table:style-name="表格2.G116" office:value-type="string">
            <text:p text:style-name="P5">105/09/13-105/09/13</text:p>
          </table:table-cell>
          <table:table-cell table:style-name="表格2.H116" office:value-type="string">
            <text:p text:style-name="P5">7</text:p>
          </table:table-cell>
          <table:table-cell table:style-name="表格2.I116" office:value-type="string">
            <text:p text:style-name="P5">航空電子</text:p>
          </table:table-cell>
        </table:table-row>
        <table:table-row table:style-name="表格2.2">
          <table:table-cell table:style-name="表格2.A117" office:value-type="string">
            <text:p text:style-name="P5">116</text:p>
          </table:table-cell>
          <table:table-cell table:style-name="表格2.B117" office:value-type="string">
            <text:p text:style-name="P5">在職訓練</text:p>
          </table:table-cell>
          <table:table-cell table:style-name="表格2.C117" office:value-type="string">
            <text:p text:style-name="P5">105063-04</text:p>
          </table:table-cell>
          <table:table-cell table:style-name="表格2.D117" office:value-type="string">
            <text:p text:style-name="P5">航電人員年度複訓</text:p>
          </table:table-cell>
          <table:table-cell table:style-name="表格2.E117" office:value-type="string">
            <text:p text:style-name="P5">5</text:p>
          </table:table-cell>
          <table:table-cell table:style-name="表格2.F117" office:value-type="string">
            <text:p text:style-name="P5">黃煜森等3人</text:p>
          </table:table-cell>
          <table:table-cell table:style-name="表格2.G117" office:value-type="string">
            <text:p text:style-name="P5">105/11/21-105/11/21</text:p>
          </table:table-cell>
          <table:table-cell table:style-name="表格2.H117" office:value-type="string">
            <text:p text:style-name="P5">3</text:p>
          </table:table-cell>
          <table:table-cell table:style-name="表格2.I117" office:value-type="string">
            <text:p text:style-name="P5">航空電子</text:p>
          </table:table-cell>
        </table:table-row>
        <table:table-row table:style-name="表格2.2">
          <table:table-cell table:style-name="表格2.A118" office:value-type="string">
            <text:p text:style-name="P5">117</text:p>
          </table:table-cell>
          <table:table-cell table:style-name="表格2.B118" office:value-type="string">
            <text:p text:style-name="P5">在職訓練</text:p>
          </table:table-cell>
          <table:table-cell table:style-name="表格2.C118" office:value-type="string">
            <text:p text:style-name="P5">105063-05</text:p>
          </table:table-cell>
          <table:table-cell table:style-name="表格2.D118" office:value-type="string">
            <text:p text:style-name="P5">航電人員年度複訓</text:p>
          </table:table-cell>
          <table:table-cell table:style-name="表格2.E118" office:value-type="string">
            <text:p text:style-name="P5">6</text:p>
          </table:table-cell>
          <table:table-cell table:style-name="表格2.F118" office:value-type="string">
            <text:p text:style-name="P5">周江平等4人</text:p>
          </table:table-cell>
          <table:table-cell table:style-name="表格2.G118" office:value-type="string">
            <text:p text:style-name="P5">105/11/22-105/11/22</text:p>
          </table:table-cell>
          <table:table-cell table:style-name="表格2.H118" office:value-type="string">
            <text:p text:style-name="P5">4</text:p>
          </table:table-cell>
          <table:table-cell table:style-name="表格2.I118" office:value-type="string">
            <text:p text:style-name="P5">航空電子</text:p>
          </table:table-cell>
        </table:table-row>
        <table:table-row table:style-name="表格2.2">
          <table:table-cell table:style-name="表格2.A119" office:value-type="string">
            <text:p text:style-name="P5">118</text:p>
          </table:table-cell>
          <table:table-cell table:style-name="表格2.B119" office:value-type="string">
            <text:p text:style-name="P5">在職訓練</text:p>
          </table:table-cell>
          <table:table-cell table:style-name="表格2.C119" office:value-type="string">
            <text:p text:style-name="P5">105063-06</text:p>
          </table:table-cell>
          <table:table-cell table:style-name="表格2.D119" office:value-type="string">
            <text:p text:style-name="P5">航電人員年度複訓</text:p>
          </table:table-cell>
          <table:table-cell table:style-name="表格2.E119" office:value-type="string">
            <text:p text:style-name="P5">6</text:p>
          </table:table-cell>
          <table:table-cell table:style-name="表格2.F119" office:value-type="string">
            <text:p text:style-name="P5">黃煜森等3人</text:p>
          </table:table-cell>
          <table:table-cell table:style-name="表格2.G119" office:value-type="string">
            <text:p text:style-name="P5">105/11/24-105/11/24</text:p>
          </table:table-cell>
          <table:table-cell table:style-name="表格2.H119" office:value-type="string">
            <text:p text:style-name="P5">3</text:p>
          </table:table-cell>
          <table:table-cell table:style-name="表格2.I119" office:value-type="string">
            <text:p text:style-name="P5">航空電子</text:p>
          </table:table-cell>
        </table:table-row>
        <table:table-row table:style-name="表格2.2">
          <table:table-cell table:style-name="表格2.A120" office:value-type="string">
            <text:p text:style-name="P5">119</text:p>
          </table:table-cell>
          <table:table-cell table:style-name="表格2.B120" office:value-type="string">
            <text:p text:style-name="P5">在職訓練</text:p>
          </table:table-cell>
          <table:table-cell table:style-name="表格2.C120" office:value-type="string">
            <text:p text:style-name="P5">105063-07</text:p>
          </table:table-cell>
          <table:table-cell table:style-name="表格2.D120" office:value-type="string">
            <text:p text:style-name="P5">航電人員年度複訓</text:p>
          </table:table-cell>
          <table:table-cell table:style-name="表格2.E120" office:value-type="string">
            <text:p text:style-name="P5">5</text:p>
          </table:table-cell>
          <table:table-cell table:style-name="表格2.F120" office:value-type="string">
            <text:p text:style-name="P5">黃煜森等3人</text:p>
          </table:table-cell>
          <table:table-cell table:style-name="表格2.G120" office:value-type="string">
            <text:p text:style-name="P8"><text:span text:style-name="T5">105/11/25-105/11/25</text:span></text:p>
          </table:table-cell>
          <table:table-cell table:style-name="表格2.H120" office:value-type="string">
            <text:p text:style-name="P5">3</text:p>
          </table:table-cell>
          <table:table-cell table:style-name="表格2.I120" office:value-type="string">
            <text:p text:style-name="P5">航空電子</text:p>
          </table:table-cell>
        </table:table-row>
        <table:table-row table:style-name="表格2.2">
          <table:table-cell table:style-name="表格2.A121" office:value-type="string">
            <text:p text:style-name="P5">120</text:p>
          </table:table-cell>
          <table:table-cell table:style-name="表格2.B121" office:value-type="string">
            <text:p text:style-name="P5">在職訓練</text:p>
          </table:table-cell>
          <table:table-cell table:style-name="表格2.C121" office:value-type="string">
            <text:p text:style-name="P5">105063-08</text:p>
          </table:table-cell>
          <table:table-cell table:style-name="表格2.D121" office:value-type="string">
            <text:p text:style-name="P5">航電人員年度複訓</text:p>
          </table:table-cell>
          <table:table-cell table:style-name="表格2.E121" office:value-type="string">
            <text:p text:style-name="P5">5</text:p>
          </table:table-cell>
          <table:table-cell table:style-name="表格2.F121" office:value-type="string">
            <text:p text:style-name="P5">黃煜森等3人</text:p>
          </table:table-cell>
          <table:table-cell table:style-name="表格2.G121" office:value-type="string">
            <text:p text:style-name="P5">105/11/28-105/11/28</text:p>
          </table:table-cell>
          <table:table-cell table:style-name="表格2.H121" office:value-type="string">
            <text:p text:style-name="P5">3</text:p>
          </table:table-cell>
          <table:table-cell table:style-name="表格2.I121" office:value-type="string">
            <text:p text:style-name="P5">航空電子</text:p>
          </table:table-cell>
        </table:table-row>
        <table:table-row table:style-name="表格2.2">
          <table:table-cell table:style-name="表格2.A122" office:value-type="string">
            <text:p text:style-name="P5">121</text:p>
          </table:table-cell>
          <table:table-cell table:style-name="表格2.B122" office:value-type="string">
            <text:p text:style-name="P5">在職訓練</text:p>
          </table:table-cell>
          <table:table-cell table:style-name="表格2.C122" office:value-type="string">
            <text:p text:style-name="P5">105063-09</text:p>
          </table:table-cell>
          <table:table-cell table:style-name="表格2.D122" office:value-type="string">
            <text:p text:style-name="P5">航電人員年度複訓</text:p>
          </table:table-cell>
          <table:table-cell table:style-name="表格2.E122" office:value-type="string">
            <text:p text:style-name="P5">12</text:p>
          </table:table-cell>
          <table:table-cell table:style-name="表格2.F122" office:value-type="string">
            <text:p text:style-name="P5">周黃金等5人</text:p>
          </table:table-cell>
          <table:table-cell table:style-name="表格2.G122" office:value-type="string">
            <text:p text:style-name="P5">105/12/05-105/12/06</text:p>
          </table:table-cell>
          <table:table-cell table:style-name="表格2.H122" office:value-type="string">
            <text:p text:style-name="P5">5</text:p>
          </table:table-cell>
          <table:table-cell table:style-name="表格2.I122" office:value-type="string">
            <text:p text:style-name="P5">航空電子</text:p>
          </table:table-cell>
        </table:table-row>
        <table:table-row table:style-name="表格2.2">
          <table:table-cell table:style-name="表格2.A123" office:value-type="string">
            <text:p text:style-name="P5">122</text:p>
          </table:table-cell>
          <table:table-cell table:style-name="表格2.B123" office:value-type="string">
            <text:p text:style-name="P5">在職訓練</text:p>
          </table:table-cell>
          <table:table-cell table:style-name="表格2.C123" office:value-type="string">
            <text:p text:style-name="P5">105063-10</text:p>
          </table:table-cell>
          <table:table-cell table:style-name="表格2.D123" office:value-type="string">
            <text:p text:style-name="P5">航電人員年度複訓</text:p>
          </table:table-cell>
          <table:table-cell table:style-name="表格2.E123" office:value-type="string">
            <text:p text:style-name="P5">6</text:p>
          </table:table-cell>
          <table:table-cell table:style-name="表格2.F123" office:value-type="string">
            <text:p text:style-name="P5">艾國祥等24人</text:p>
          </table:table-cell>
          <table:table-cell table:style-name="表格2.G123" office:value-type="string">
            <text:p text:style-name="P5">105/12/14-105/12/14</text:p>
          </table:table-cell>
          <table:table-cell table:style-name="表格2.H123" office:value-type="string">
            <text:p text:style-name="P5">24</text:p>
          </table:table-cell>
          <table:table-cell table:style-name="表格2.I123" office:value-type="string">
            <text:p text:style-name="P5">航空電子</text:p>
          </table:table-cell>
        </table:table-row>
        <table:table-row table:style-name="表格2.2">
          <table:table-cell table:style-name="表格2.A124" office:value-type="string">
            <text:p text:style-name="P5">123</text:p>
          </table:table-cell>
          <table:table-cell table:style-name="表格2.B124" office:value-type="string">
            <text:p text:style-name="P5">在職訓練</text:p>
          </table:table-cell>
          <table:table-cell table:style-name="表格2.C124" office:value-type="string">
            <text:p text:style-name="P5">105064-01</text:p>
          </table:table-cell>
          <table:table-cell table:style-name="表格2.D124" office:value-type="string">
            <text:p text:style-name="P5">高雄區臺航電人員地區性複訓</text:p>
          </table:table-cell>
          <table:table-cell table:style-name="表格2.E124" office:value-type="string">
            <text:p text:style-name="P5">6</text:p>
          </table:table-cell>
          <table:table-cell table:style-name="表格2.F124" office:value-type="string">
            <text:p text:style-name="P5">蔡連任等3人</text:p>
          </table:table-cell>
          <table:table-cell table:style-name="表格2.G124" office:value-type="string">
            <text:p text:style-name="P8"><text:span text:style-name="T5">105/07/28-105/07/28</text:span></text:p>
          </table:table-cell>
          <table:table-cell table:style-name="表格2.H124" office:value-type="string">
            <text:p text:style-name="P5">3</text:p>
          </table:table-cell>
          <table:table-cell table:style-name="表格2.I124" office:value-type="string">
            <text:p text:style-name="P5">航空電子</text:p>
          </table:table-cell>
        </table:table-row>
        <table:table-row table:style-name="表格2.2">
          <table:table-cell table:style-name="表格2.A125" office:value-type="string">
            <text:p text:style-name="P5">124</text:p>
          </table:table-cell>
          <table:table-cell table:style-name="表格2.B125" office:value-type="string">
            <text:p text:style-name="P5">在職訓練</text:p>
          </table:table-cell>
          <table:table-cell table:style-name="表格2.C125" office:value-type="string">
            <text:p text:style-name="P5">105064-02</text:p>
          </table:table-cell>
          <table:table-cell table:style-name="表格2.D125" office:value-type="string">
            <text:p text:style-name="P5">高雄區臺航電人員地區性複訓</text:p>
          </table:table-cell>
          <table:table-cell table:style-name="表格2.E125" office:value-type="string">
            <text:p text:style-name="P5">6</text:p>
          </table:table-cell>
          <table:table-cell table:style-name="表格2.F125" office:value-type="string">
            <text:p text:style-name="P5">湯健民等3人</text:p>
          </table:table-cell>
          <table:table-cell table:style-name="表格2.G125" office:value-type="string">
            <text:p text:style-name="P5">105/07/29-105/07/29</text:p>
          </table:table-cell>
          <table:table-cell table:style-name="表格2.H125" office:value-type="string">
            <text:p text:style-name="P5">3</text:p>
          </table:table-cell>
          <table:table-cell table:style-name="表格2.I125" office:value-type="string">
            <text:p text:style-name="P5">航空電子</text:p>
          </table:table-cell>
        </table:table-row>
        <table:table-row table:style-name="表格2.2">
          <table:table-cell table:style-name="表格2.A126" office:value-type="string">
            <text:p text:style-name="P5">125</text:p>
          </table:table-cell>
          <table:table-cell table:style-name="表格2.B126" office:value-type="string">
            <text:p text:style-name="P5">在職訓練</text:p>
          </table:table-cell>
          <table:table-cell table:style-name="表格2.C126" office:value-type="string">
            <text:p text:style-name="P5">105064-03</text:p>
          </table:table-cell>
          <table:table-cell table:style-name="表格2.D126" office:value-type="string">
            <text:p text:style-name="P5">高雄區臺航電人員地區性複訓</text:p>
          </table:table-cell>
          <table:table-cell table:style-name="表格2.E126" office:value-type="string">
            <text:p text:style-name="P5">6</text:p>
          </table:table-cell>
          <table:table-cell table:style-name="表格2.F126" office:value-type="string">
            <text:p text:style-name="P5">陳竹村等5人</text:p>
          </table:table-cell>
          <table:table-cell table:style-name="表格2.G126" office:value-type="string">
            <text:p text:style-name="P5">105/08/01-105/08/01</text:p>
          </table:table-cell>
          <table:table-cell table:style-name="表格2.H126" office:value-type="string">
            <text:p text:style-name="P5">5</text:p>
          </table:table-cell>
          <table:table-cell table:style-name="表格2.I126" office:value-type="string">
            <text:p text:style-name="P5">航空電子</text:p>
          </table:table-cell>
        </table:table-row>
        <table:table-row table:style-name="表格2.2">
          <table:table-cell table:style-name="表格2.A127" office:value-type="string">
            <text:p text:style-name="P5">126</text:p>
          </table:table-cell>
          <table:table-cell table:style-name="表格2.B127" office:value-type="string">
            <text:p text:style-name="P5">在職訓練</text:p>
          </table:table-cell>
          <table:table-cell table:style-name="表格2.C127" office:value-type="string">
            <text:p text:style-name="P5">105064-04</text:p>
          </table:table-cell>
          <table:table-cell table:style-name="表格2.D127" office:value-type="string">
            <text:p text:style-name="P5">高雄區臺航電人員地區性複訓</text:p>
          </table:table-cell>
          <table:table-cell table:style-name="表格2.E127" office:value-type="string">
            <text:p text:style-name="P5">6</text:p>
          </table:table-cell>
          <table:table-cell table:style-name="表格2.F127" office:value-type="string">
            <text:p text:style-name="P5">蔡金樹等4人</text:p>
          </table:table-cell>
          <table:table-cell table:style-name="表格2.G127" office:value-type="string">
            <text:p text:style-name="P5">105/10/04-105/10/04</text:p>
          </table:table-cell>
          <table:table-cell table:style-name="表格2.H127" office:value-type="string">
            <text:p text:style-name="P5">4</text:p>
          </table:table-cell>
          <table:table-cell table:style-name="表格2.I127" office:value-type="string">
            <text:p text:style-name="P5">航空電子</text:p>
          </table:table-cell>
        </table:table-row>
        <text:soft-page-break/>
        <table:table-row table:style-name="表格2.2">
          <table:table-cell table:style-name="表格2.A128" office:value-type="string">
            <text:p text:style-name="P5">127</text:p>
          </table:table-cell>
          <table:table-cell table:style-name="表格2.B128" office:value-type="string">
            <text:p text:style-name="P5">在職訓練</text:p>
          </table:table-cell>
          <table:table-cell table:style-name="表格2.C128" office:value-type="string">
            <text:p text:style-name="P5">105064-05</text:p>
          </table:table-cell>
          <table:table-cell table:style-name="表格2.D128" office:value-type="string">
            <text:p text:style-name="P5">高雄區臺航電人員地區性複訓</text:p>
          </table:table-cell>
          <table:table-cell table:style-name="表格2.E128" office:value-type="string">
            <text:p text:style-name="P5">6</text:p>
          </table:table-cell>
          <table:table-cell table:style-name="表格2.F128" office:value-type="string">
            <text:p text:style-name="P5">鄭創文等6人</text:p>
          </table:table-cell>
          <table:table-cell table:style-name="表格2.G128" office:value-type="string">
            <text:p text:style-name="P5">105/10/03-105/10/03</text:p>
          </table:table-cell>
          <table:table-cell table:style-name="表格2.H128" office:value-type="string">
            <text:p text:style-name="P5">6</text:p>
          </table:table-cell>
          <table:table-cell table:style-name="表格2.I128" office:value-type="string">
            <text:p text:style-name="P5">航空電子</text:p>
          </table:table-cell>
        </table:table-row>
        <table:table-row table:style-name="表格2.2">
          <table:table-cell table:style-name="表格2.A129" office:value-type="string">
            <text:p text:style-name="P5">128</text:p>
          </table:table-cell>
          <table:table-cell table:style-name="表格2.B129" office:value-type="string">
            <text:p text:style-name="P5">在職訓練</text:p>
          </table:table-cell>
          <table:table-cell table:style-name="表格2.C129" office:value-type="string">
            <text:p text:style-name="P5">105065-01</text:p>
          </table:table-cell>
          <table:table-cell table:style-name="表格2.D129" office:value-type="string">
            <text:p text:style-name="P5">專長轉換訓練</text:p>
          </table:table-cell>
          <table:table-cell table:style-name="表格2.E129" office:value-type="string">
            <text:p text:style-name="P5">281</text:p>
          </table:table-cell>
          <table:table-cell table:style-name="表格2.F129" office:value-type="string">
            <text:p text:style-name="P5">陳勃樺等1人</text:p>
          </table:table-cell>
          <table:table-cell table:style-name="表格2.G129" office:value-type="string">
            <text:p text:style-name="P5">105/03/23-105/05/04</text:p>
          </table:table-cell>
          <table:table-cell table:style-name="表格2.H129" office:value-type="string">
            <text:p text:style-name="P5">1</text:p>
          </table:table-cell>
          <table:table-cell table:style-name="表格2.I129" office:value-type="string">
            <text:p text:style-name="P5">航空電子</text:p>
          </table:table-cell>
        </table:table-row>
        <table:table-row table:style-name="表格2.2">
          <table:table-cell table:style-name="表格2.A130" office:value-type="string">
            <text:p text:style-name="P5">129</text:p>
          </table:table-cell>
          <table:table-cell table:style-name="表格2.B130" office:value-type="string">
            <text:p text:style-name="P5">在職訓練</text:p>
          </table:table-cell>
          <table:table-cell table:style-name="表格2.C130" office:value-type="string">
            <text:p text:style-name="P5">105065-02</text:p>
          </table:table-cell>
          <table:table-cell table:style-name="表格2.D130" office:value-type="string">
            <text:p text:style-name="P5">專長轉換訓練</text:p>
          </table:table-cell>
          <table:table-cell table:style-name="表格2.E130" office:value-type="string">
            <text:p text:style-name="P5">200</text:p>
          </table:table-cell>
          <table:table-cell table:style-name="表格2.F130" office:value-type="string">
            <text:p text:style-name="P5">顏才華等1人</text:p>
          </table:table-cell>
          <table:table-cell table:style-name="表格2.G130" office:value-type="string">
            <text:p text:style-name="P5">105/06/06-105/07/14</text:p>
          </table:table-cell>
          <table:table-cell table:style-name="表格2.H130" office:value-type="string">
            <text:p text:style-name="P5">1</text:p>
          </table:table-cell>
          <table:table-cell table:style-name="表格2.I130" office:value-type="string">
            <text:p text:style-name="P5">航空電子</text:p>
          </table:table-cell>
        </table:table-row>
        <table:table-row table:style-name="表格2.2">
          <table:table-cell table:style-name="表格2.A131" office:value-type="string">
            <text:p text:style-name="P5">130</text:p>
          </table:table-cell>
          <table:table-cell table:style-name="表格2.B131" office:value-type="string">
            <text:p text:style-name="P5">在職訓練</text:p>
          </table:table-cell>
          <table:table-cell table:style-name="表格2.C131" office:value-type="string">
            <text:p text:style-name="P5">105065-03</text:p>
          </table:table-cell>
          <table:table-cell table:style-name="表格2.D131" office:value-type="string">
            <text:p text:style-name="P5">專長轉換訓練</text:p>
          </table:table-cell>
          <table:table-cell table:style-name="表格2.E131" office:value-type="string">
            <text:p text:style-name="P5">200</text:p>
          </table:table-cell>
          <table:table-cell table:style-name="表格2.F131" office:value-type="string">
            <text:p text:style-name="P5">郭百祥等2人</text:p>
          </table:table-cell>
          <table:table-cell table:style-name="表格2.G131" office:value-type="string">
            <text:p text:style-name="P5">105/06/06-105/07/29</text:p>
          </table:table-cell>
          <table:table-cell table:style-name="表格2.H131" office:value-type="string">
            <text:p text:style-name="P5">2</text:p>
          </table:table-cell>
          <table:table-cell table:style-name="表格2.I131" office:value-type="string">
            <text:p text:style-name="P5">航空電子</text:p>
          </table:table-cell>
        </table:table-row>
        <table:table-row table:style-name="表格2.2">
          <table:table-cell table:style-name="表格2.A132" office:value-type="string">
            <text:p text:style-name="P5">131</text:p>
          </table:table-cell>
          <table:table-cell table:style-name="表格2.B132" office:value-type="string">
            <text:p text:style-name="P5">在職訓練</text:p>
          </table:table-cell>
          <table:table-cell table:style-name="表格2.C132" office:value-type="string">
            <text:p text:style-name="P8"><text:span text:style-name="T5">105066-01</text:span></text:p>
          </table:table-cell>
          <table:table-cell table:style-name="表格2.D132" office:value-type="string">
            <text:p text:style-name="P5">資通安全講習（第一梯次）</text:p>
          </table:table-cell>
          <table:table-cell table:style-name="表格2.E132" office:value-type="string">
            <text:p text:style-name="P5">3</text:p>
          </table:table-cell>
          <table:table-cell table:style-name="表格2.F132" office:value-type="string">
            <text:p text:style-name="P5">方思蘭等129人</text:p>
          </table:table-cell>
          <table:table-cell table:style-name="表格2.G132" office:value-type="string">
            <text:p text:style-name="P5">105/04/15-105/04/15</text:p>
          </table:table-cell>
          <table:table-cell table:style-name="表格2.H132" office:value-type="string">
            <text:p text:style-name="P5">129</text:p>
          </table:table-cell>
          <table:table-cell table:style-name="表格2.I132" office:value-type="string">
            <text:p text:style-name="P5">資通安全</text:p>
          </table:table-cell>
        </table:table-row>
        <table:table-row table:style-name="表格2.2">
          <table:table-cell table:style-name="表格2.A133" office:value-type="string">
            <text:p text:style-name="P5">132</text:p>
          </table:table-cell>
          <table:table-cell table:style-name="表格2.B133" office:value-type="string">
            <text:p text:style-name="P5">在職訓練</text:p>
          </table:table-cell>
          <table:table-cell table:style-name="表格2.C133" office:value-type="string">
            <text:p text:style-name="P5">105066-02</text:p>
          </table:table-cell>
          <table:table-cell table:style-name="表格2.D133" office:value-type="string">
            <text:p text:style-name="P5">資通安全講習（第二梯次）</text:p>
          </table:table-cell>
          <table:table-cell table:style-name="表格2.E133" office:value-type="string">
            <text:p text:style-name="P5">3</text:p>
          </table:table-cell>
          <table:table-cell table:style-name="表格2.F133" office:value-type="string">
            <text:p text:style-name="P5">王太元等120人</text:p>
          </table:table-cell>
          <table:table-cell table:style-name="表格2.G133" office:value-type="string">
            <text:p text:style-name="P5">105/04/19-105/04/19</text:p>
          </table:table-cell>
          <table:table-cell table:style-name="表格2.H133" office:value-type="string">
            <text:p text:style-name="P5">120</text:p>
          </table:table-cell>
          <table:table-cell table:style-name="表格2.I133" office:value-type="string">
            <text:p text:style-name="P5">資通安全</text:p>
          </table:table-cell>
        </table:table-row>
        <table:table-row table:style-name="表格2.2">
          <table:table-cell table:style-name="表格2.A134" office:value-type="string">
            <text:p text:style-name="P5">133</text:p>
          </table:table-cell>
          <table:table-cell table:style-name="表格2.B134" office:value-type="string">
            <text:p text:style-name="P5">在職訓練</text:p>
          </table:table-cell>
          <table:table-cell table:style-name="表格2.C134" office:value-type="string">
            <text:p text:style-name="P5">105066-03</text:p>
          </table:table-cell>
          <table:table-cell table:style-name="表格2.D134" office:value-type="string">
            <text:p text:style-name="P5">資通安全講習（第三梯次）</text:p>
          </table:table-cell>
          <table:table-cell table:style-name="表格2.E134" office:value-type="string">
            <text:p text:style-name="P5">3</text:p>
          </table:table-cell>
          <table:table-cell table:style-name="表格2.F134" office:value-type="string">
            <text:p text:style-name="P5">王太元等53人</text:p>
          </table:table-cell>
          <table:table-cell table:style-name="表格2.G134" office:value-type="string">
            <text:p text:style-name="P5">105/08/24-105/08/24</text:p>
          </table:table-cell>
          <table:table-cell table:style-name="表格2.H134" office:value-type="string">
            <text:p text:style-name="P5">53</text:p>
          </table:table-cell>
          <table:table-cell table:style-name="表格2.I134" office:value-type="string">
            <text:p text:style-name="P5">資通安全</text:p>
          </table:table-cell>
        </table:table-row>
        <table:table-row table:style-name="表格2.2">
          <table:table-cell table:style-name="表格2.A135" office:value-type="string">
            <text:p text:style-name="P5">134</text:p>
          </table:table-cell>
          <table:table-cell table:style-name="表格2.B135" office:value-type="string">
            <text:p text:style-name="P5">在職訓練</text:p>
          </table:table-cell>
          <table:table-cell table:style-name="表格2.C135" office:value-type="string">
            <text:p text:style-name="P5">105066-04</text:p>
          </table:table-cell>
          <table:table-cell table:style-name="表格2.D135" office:value-type="string">
            <text:p text:style-name="P5">資通安全講習（第四梯次）</text:p>
          </table:table-cell>
          <table:table-cell table:style-name="表格2.E135" office:value-type="string">
            <text:p text:style-name="P5">3</text:p>
          </table:table-cell>
          <table:table-cell table:style-name="表格2.F135" office:value-type="string">
            <text:p text:style-name="P5">李俊賢等37人</text:p>
          </table:table-cell>
          <table:table-cell table:style-name="表格2.G135" office:value-type="string">
            <text:p text:style-name="P8"><text:span text:style-name="T5">105/08/25-105/08/25</text:span></text:p>
          </table:table-cell>
          <table:table-cell table:style-name="表格2.H135" office:value-type="string">
            <text:p text:style-name="P5">37</text:p>
          </table:table-cell>
          <table:table-cell table:style-name="表格2.I135" office:value-type="string">
            <text:p text:style-name="P5">資通安全</text:p>
          </table:table-cell>
        </table:table-row>
        <table:table-row table:style-name="表格2.2">
          <table:table-cell table:style-name="表格2.A136" office:value-type="string">
            <text:p text:style-name="P5">135</text:p>
          </table:table-cell>
          <table:table-cell table:style-name="表格2.B136" office:value-type="string">
            <text:p text:style-name="P5">在職訓練</text:p>
          </table:table-cell>
          <table:table-cell table:style-name="表格2.C136" office:value-type="string">
            <text:p text:style-name="P5">105067-01</text:p>
          </table:table-cell>
          <table:table-cell table:style-name="表格2.D136" office:value-type="string">
            <text:p text:style-name="P5">資管中心航電人員地區性複訓</text:p>
          </table:table-cell>
          <table:table-cell table:style-name="表格2.E136" office:value-type="string">
            <text:p text:style-name="P5">6</text:p>
          </table:table-cell>
          <table:table-cell table:style-name="表格2.F136" office:value-type="string">
            <text:p text:style-name="P5">林錫樺等8人</text:p>
          </table:table-cell>
          <table:table-cell table:style-name="表格2.G136" office:value-type="string">
            <text:p text:style-name="P5">105/05/13-105/05/16</text:p>
          </table:table-cell>
          <table:table-cell table:style-name="表格2.H136" office:value-type="string">
            <text:p text:style-name="P5">8</text:p>
          </table:table-cell>
          <table:table-cell table:style-name="表格2.I136" office:value-type="string">
            <text:p text:style-name="P5">航空電子</text:p>
          </table:table-cell>
        </table:table-row>
        <table:table-row table:style-name="表格2.2">
          <table:table-cell table:style-name="表格2.A137" office:value-type="string">
            <text:p text:style-name="P5">136</text:p>
          </table:table-cell>
          <table:table-cell table:style-name="表格2.B137" office:value-type="string">
            <text:p text:style-name="P5">在職訓練</text:p>
          </table:table-cell>
          <table:table-cell table:style-name="表格2.C137" office:value-type="string">
            <text:p text:style-name="P5">105067-02</text:p>
          </table:table-cell>
          <table:table-cell table:style-name="表格2.D137" office:value-type="string">
            <text:p text:style-name="P5">資管中心航電人員地區性複訓</text:p>
          </table:table-cell>
          <table:table-cell table:style-name="表格2.E137" office:value-type="string">
            <text:p text:style-name="P5">12</text:p>
          </table:table-cell>
          <table:table-cell table:style-name="表格2.F137" office:value-type="string">
            <text:p text:style-name="P5">林泰祈等7人</text:p>
          </table:table-cell>
          <table:table-cell table:style-name="表格2.G137" office:value-type="string">
            <text:p text:style-name="P5">105/06/03-105/06/06</text:p>
          </table:table-cell>
          <table:table-cell table:style-name="表格2.H137" office:value-type="string">
            <text:p text:style-name="P5">7</text:p>
          </table:table-cell>
          <table:table-cell table:style-name="表格2.I137" office:value-type="string">
            <text:p text:style-name="P5">航空電子</text:p>
          </table:table-cell>
        </table:table-row>
        <table:table-row table:style-name="表格2.2">
          <table:table-cell table:style-name="表格2.A138" office:value-type="string">
            <text:p text:style-name="P5">137</text:p>
          </table:table-cell>
          <table:table-cell table:style-name="表格2.B138" office:value-type="string">
            <text:p text:style-name="P5">在職訓練</text:p>
          </table:table-cell>
          <table:table-cell table:style-name="表格2.C138" office:value-type="string">
            <text:p text:style-name="P5">105067-03</text:p>
          </table:table-cell>
          <table:table-cell table:style-name="表格2.D138" office:value-type="string">
            <text:p text:style-name="P5">資管中心航電人員地區性複訓</text:p>
          </table:table-cell>
          <table:table-cell table:style-name="表格2.E138" office:value-type="string">
            <text:p text:style-name="P5">6</text:p>
          </table:table-cell>
          <table:table-cell table:style-name="表格2.F138" office:value-type="string">
            <text:p text:style-name="P5">賴玉彬等6人</text:p>
          </table:table-cell>
          <table:table-cell table:style-name="表格2.G138" office:value-type="string">
            <text:p text:style-name="P5">105/06/14-105/06/14</text:p>
          </table:table-cell>
          <table:table-cell table:style-name="表格2.H138" office:value-type="string">
            <text:p text:style-name="P5">6</text:p>
          </table:table-cell>
          <table:table-cell table:style-name="表格2.I138" office:value-type="string">
            <text:p text:style-name="P5">航空電子</text:p>
          </table:table-cell>
        </table:table-row>
        <table:table-row table:style-name="表格2.2">
          <table:table-cell table:style-name="表格2.A139" office:value-type="string">
            <text:p text:style-name="P5">138</text:p>
          </table:table-cell>
          <table:table-cell table:style-name="表格2.B139" office:value-type="string">
            <text:p text:style-name="P5">在職訓練</text:p>
          </table:table-cell>
          <table:table-cell table:style-name="表格2.C139" office:value-type="string">
            <text:p text:style-name="P5">105067-04</text:p>
          </table:table-cell>
          <table:table-cell table:style-name="表格2.D139" office:value-type="string">
            <text:p text:style-name="P5">資管中心航電人員地區性複訓</text:p>
          </table:table-cell>
          <table:table-cell table:style-name="表格2.E139" office:value-type="string">
            <text:p text:style-name="P5">6</text:p>
          </table:table-cell>
          <table:table-cell table:style-name="表格2.F139" office:value-type="string">
            <text:p text:style-name="P5">周宏澤等4人</text:p>
          </table:table-cell>
          <table:table-cell table:style-name="表格2.G139" office:value-type="string">
            <text:p text:style-name="P5">105/07/01-105/07/04</text:p>
          </table:table-cell>
          <table:table-cell table:style-name="表格2.H139" office:value-type="string">
            <text:p text:style-name="P5">4</text:p>
          </table:table-cell>
          <table:table-cell table:style-name="表格2.I139" office:value-type="string">
            <text:p text:style-name="P5">航空電子</text:p>
          </table:table-cell>
        </table:table-row>
        <table:table-row table:style-name="表格2.2">
          <table:table-cell table:style-name="表格2.A140" office:value-type="string">
            <text:p text:style-name="P5">139</text:p>
          </table:table-cell>
          <table:table-cell table:style-name="表格2.B140" office:value-type="string">
            <text:p text:style-name="P5">在職訓練</text:p>
          </table:table-cell>
          <table:table-cell table:style-name="表格2.C140" office:value-type="string">
            <text:p text:style-name="P5">105067-05</text:p>
          </table:table-cell>
          <table:table-cell table:style-name="表格2.D140" office:value-type="string">
            <text:p text:style-name="P5">資管中心航電人員地區性複訓</text:p>
          </table:table-cell>
          <table:table-cell table:style-name="表格2.E140" office:value-type="string">
            <text:p text:style-name="P5">6</text:p>
          </table:table-cell>
          <table:table-cell table:style-name="表格2.F140" office:value-type="string">
            <text:p text:style-name="P5">李淑芬等10人</text:p>
          </table:table-cell>
          <table:table-cell table:style-name="表格2.G140" office:value-type="string">
            <text:p text:style-name="P5">105/06/24-105/06/30</text:p>
          </table:table-cell>
          <table:table-cell table:style-name="表格2.H140" office:value-type="string">
            <text:p text:style-name="P5">10</text:p>
          </table:table-cell>
          <table:table-cell table:style-name="表格2.I140" office:value-type="string">
            <text:p text:style-name="P5">航空電子</text:p>
          </table:table-cell>
        </table:table-row>
        <text:soft-page-break/>
        <table:table-row table:style-name="表格2.2">
          <table:table-cell table:style-name="表格2.A141" office:value-type="string">
            <text:p text:style-name="P5">140</text:p>
          </table:table-cell>
          <table:table-cell table:style-name="表格2.B141" office:value-type="string">
            <text:p text:style-name="P5">在職訓練</text:p>
          </table:table-cell>
          <table:table-cell table:style-name="表格2.C141" office:value-type="string">
            <text:p text:style-name="P5">105068-01</text:p>
          </table:table-cell>
          <table:table-cell table:style-name="表格2.D141" office:value-type="string">
            <text:p text:style-name="P5">實務在職訓練教官班</text:p>
          </table:table-cell>
          <table:table-cell table:style-name="表格2.E141" office:value-type="string">
            <text:p text:style-name="P5">6</text:p>
          </table:table-cell>
          <table:table-cell table:style-name="表格2.F141" office:value-type="string">
            <text:p text:style-name="P5">李育修等18人</text:p>
          </table:table-cell>
          <table:table-cell table:style-name="表格2.G141" office:value-type="string">
            <text:p text:style-name="P5">105/06/03-105/06/03</text:p>
          </table:table-cell>
          <table:table-cell table:style-name="表格2.H141" office:value-type="string">
            <text:p text:style-name="P5">18</text:p>
          </table:table-cell>
          <table:table-cell table:style-name="表格2.I141" office:value-type="string">
            <text:p text:style-name="P5">講師培訓</text:p>
          </table:table-cell>
        </table:table-row>
        <table:table-row table:style-name="表格2.2">
          <table:table-cell table:style-name="表格2.A142" office:value-type="string">
            <text:p text:style-name="P5">141</text:p>
          </table:table-cell>
          <table:table-cell table:style-name="表格2.B142" office:value-type="string">
            <text:p text:style-name="P5">在職訓練</text:p>
          </table:table-cell>
          <table:table-cell table:style-name="表格2.C142" office:value-type="string">
            <text:p text:style-name="P5">105068-02</text:p>
          </table:table-cell>
          <table:table-cell table:style-name="表格2.D142" office:value-type="string">
            <text:p text:style-name="P5">實務在職訓練教官班</text:p>
          </table:table-cell>
          <table:table-cell table:style-name="表格2.E142" office:value-type="string">
            <text:p text:style-name="P5">6</text:p>
          </table:table-cell>
          <table:table-cell table:style-name="表格2.F142" office:value-type="string">
            <text:p text:style-name="P5">王稚閔等14人</text:p>
          </table:table-cell>
          <table:table-cell table:style-name="表格2.G142" office:value-type="string">
            <text:p text:style-name="P5">105/08/02-105/08/02</text:p>
          </table:table-cell>
          <table:table-cell table:style-name="表格2.H142" office:value-type="string">
            <text:p text:style-name="P5">14</text:p>
          </table:table-cell>
          <table:table-cell table:style-name="表格2.I142" office:value-type="string">
            <text:p text:style-name="P5">講師培訓</text:p>
          </table:table-cell>
        </table:table-row>
        <table:table-row table:style-name="表格2.2">
          <table:table-cell table:style-name="表格2.A143" office:value-type="string">
            <text:p text:style-name="P5">142</text:p>
          </table:table-cell>
          <table:table-cell table:style-name="表格2.B143" office:value-type="string">
            <text:p text:style-name="P5">在職訓練</text:p>
          </table:table-cell>
          <table:table-cell table:style-name="表格2.C143" office:value-type="string">
            <text:p text:style-name="P5">105069-01</text:p>
          </table:table-cell>
          <table:table-cell table:style-name="表格2.D143" office:value-type="string">
            <text:p text:style-name="P5">臺北區臺航電人員地區性複訓</text:p>
          </table:table-cell>
          <table:table-cell table:style-name="表格2.E143" office:value-type="string">
            <text:p text:style-name="P5">6</text:p>
          </table:table-cell>
          <table:table-cell table:style-name="表格2.F143" office:value-type="string">
            <text:p text:style-name="P5">王金誠等7人</text:p>
          </table:table-cell>
          <table:table-cell table:style-name="表格2.G143" office:value-type="string">
            <text:p text:style-name="P5">105/06/22-105/06/22</text:p>
          </table:table-cell>
          <table:table-cell table:style-name="表格2.H143" office:value-type="string">
            <text:p text:style-name="P5">7</text:p>
          </table:table-cell>
          <table:table-cell table:style-name="表格2.I143" office:value-type="string">
            <text:p text:style-name="P5">航空電子</text:p>
          </table:table-cell>
        </table:table-row>
        <table:table-row table:style-name="表格2.2">
          <table:table-cell table:style-name="表格2.A144" office:value-type="string">
            <text:p text:style-name="P5">143</text:p>
          </table:table-cell>
          <table:table-cell table:style-name="表格2.B144" office:value-type="string">
            <text:p text:style-name="P5">在職訓練</text:p>
          </table:table-cell>
          <table:table-cell table:style-name="表格2.C144" office:value-type="string">
            <text:p text:style-name="P5">105069-02</text:p>
          </table:table-cell>
          <table:table-cell table:style-name="表格2.D144" office:value-type="string">
            <text:p text:style-name="P5">臺北區臺航電人員地區性複訓</text:p>
          </table:table-cell>
          <table:table-cell table:style-name="表格2.E144" office:value-type="string">
            <text:p text:style-name="P5">6</text:p>
          </table:table-cell>
          <table:table-cell table:style-name="表格2.F144" office:value-type="string">
            <text:p text:style-name="P5">梁守予等4人</text:p>
          </table:table-cell>
          <table:table-cell table:style-name="表格2.G144" office:value-type="string">
            <text:p text:style-name="P5">105/06/23-105/06/28</text:p>
          </table:table-cell>
          <table:table-cell table:style-name="表格2.H144" office:value-type="string">
            <text:p text:style-name="P5">4</text:p>
          </table:table-cell>
          <table:table-cell table:style-name="表格2.I144" office:value-type="string">
            <text:p text:style-name="P5">航空電子</text:p>
          </table:table-cell>
        </table:table-row>
        <table:table-row table:style-name="表格2.2">
          <table:table-cell table:style-name="表格2.A145" office:value-type="string">
            <text:p text:style-name="P5">144</text:p>
          </table:table-cell>
          <table:table-cell table:style-name="表格2.B145" office:value-type="string">
            <text:p text:style-name="P5">在職訓練</text:p>
          </table:table-cell>
          <table:table-cell table:style-name="表格2.C145" office:value-type="string">
            <text:p text:style-name="P5">105069-03</text:p>
          </table:table-cell>
          <table:table-cell table:style-name="表格2.D145" office:value-type="string">
            <text:p text:style-name="P5">臺北區臺航電人員地區性複訓</text:p>
          </table:table-cell>
          <table:table-cell table:style-name="表格2.E145" office:value-type="string">
            <text:p text:style-name="P5">6</text:p>
          </table:table-cell>
          <table:table-cell table:style-name="表格2.F145" office:value-type="string">
            <text:p text:style-name="P5">潘世雄等3人</text:p>
          </table:table-cell>
          <table:table-cell table:style-name="表格2.G145" office:value-type="string">
            <text:p text:style-name="P5">105/08/05-105/08/05</text:p>
          </table:table-cell>
          <table:table-cell table:style-name="表格2.H145" office:value-type="string">
            <text:p text:style-name="P5">3</text:p>
          </table:table-cell>
          <table:table-cell table:style-name="表格2.I145" office:value-type="string">
            <text:p text:style-name="P5">航空電子</text:p>
          </table:table-cell>
        </table:table-row>
        <table:table-row table:style-name="表格2.2">
          <table:table-cell table:style-name="表格2.A146" office:value-type="string">
            <text:p text:style-name="P5">145</text:p>
          </table:table-cell>
          <table:table-cell table:style-name="表格2.B146" office:value-type="string">
            <text:p text:style-name="P5">在職訓練</text:p>
          </table:table-cell>
          <table:table-cell table:style-name="表格2.C146" office:value-type="string">
            <text:p text:style-name="P5">105069-04</text:p>
          </table:table-cell>
          <table:table-cell table:style-name="表格2.D146" office:value-type="string">
            <text:p text:style-name="P5">臺北區臺航電人員地區性複訓</text:p>
          </table:table-cell>
          <table:table-cell table:style-name="表格2.E146" office:value-type="string">
            <text:p text:style-name="P5">6</text:p>
          </table:table-cell>
          <table:table-cell table:style-name="表格2.F146" office:value-type="string">
            <text:p text:style-name="P5">艾國祥等4人</text:p>
          </table:table-cell>
          <table:table-cell table:style-name="表格2.G146" office:value-type="string">
            <text:p text:style-name="P8"><text:span text:style-name="T5">105/09/19-105/09/19</text:span></text:p>
          </table:table-cell>
          <table:table-cell table:style-name="表格2.H146" office:value-type="string">
            <text:p text:style-name="P5">4</text:p>
          </table:table-cell>
          <table:table-cell table:style-name="表格2.I146" office:value-type="string">
            <text:p text:style-name="P5">航空電子</text:p>
          </table:table-cell>
        </table:table-row>
        <table:table-row table:style-name="表格2.2">
          <table:table-cell table:style-name="表格2.A147" office:value-type="string">
            <text:p text:style-name="P5">146</text:p>
          </table:table-cell>
          <table:table-cell table:style-name="表格2.B147" office:value-type="string">
            <text:p text:style-name="P5">在職訓練</text:p>
          </table:table-cell>
          <table:table-cell table:style-name="表格2.C147" office:value-type="string">
            <text:p text:style-name="P5">105069-05</text:p>
          </table:table-cell>
          <table:table-cell table:style-name="表格2.D147" office:value-type="string">
            <text:p text:style-name="P5">臺北區臺航電人員地區性複訓</text:p>
          </table:table-cell>
          <table:table-cell table:style-name="表格2.E147" office:value-type="string">
            <text:p text:style-name="P5">6</text:p>
          </table:table-cell>
          <table:table-cell table:style-name="表格2.F147" office:value-type="string">
            <text:p text:style-name="P5">艾國祥等4人</text:p>
          </table:table-cell>
          <table:table-cell table:style-name="表格2.G147" office:value-type="string">
            <text:p text:style-name="P5">105/10/01-105/10/01</text:p>
          </table:table-cell>
          <table:table-cell table:style-name="表格2.H147" office:value-type="string">
            <text:p text:style-name="P5">4</text:p>
          </table:table-cell>
          <table:table-cell table:style-name="表格2.I147" office:value-type="string">
            <text:p text:style-name="P5">航空電子</text:p>
          </table:table-cell>
        </table:table-row>
        <table:table-row table:style-name="表格2.2">
          <table:table-cell table:style-name="表格2.A148" office:value-type="string">
            <text:p text:style-name="P5">147</text:p>
          </table:table-cell>
          <table:table-cell table:style-name="表格2.B148" office:value-type="string">
            <text:p text:style-name="P5">在職訓練</text:p>
          </table:table-cell>
          <table:table-cell table:style-name="表格2.C148" office:value-type="string">
            <text:p text:style-name="P5">105070-01</text:p>
          </table:table-cell>
          <table:table-cell table:style-name="表格2.D148" office:value-type="string">
            <text:p text:style-name="P5">飛航諮詢人員年度複訓</text:p>
          </table:table-cell>
          <table:table-cell table:style-name="表格2.E148" office:value-type="string">
            <text:p text:style-name="P5">6</text:p>
          </table:table-cell>
          <table:table-cell table:style-name="表格2.F148" office:value-type="string">
            <text:p text:style-name="P5">楊常瑜等10人</text:p>
          </table:table-cell>
          <table:table-cell table:style-name="表格2.G148" office:value-type="string">
            <text:p text:style-name="P5">105/09/09-105/09/09</text:p>
          </table:table-cell>
          <table:table-cell table:style-name="表格2.H148" office:value-type="string">
            <text:p text:style-name="P5">10</text:p>
          </table:table-cell>
          <table:table-cell table:style-name="表格2.I148" office:value-type="string">
            <text:p text:style-name="P5">飛航諮詢</text:p>
          </table:table-cell>
        </table:table-row>
        <table:table-row table:style-name="表格2.2">
          <table:table-cell table:style-name="表格2.A149" office:value-type="string">
            <text:p text:style-name="P5">148</text:p>
          </table:table-cell>
          <table:table-cell table:style-name="表格2.B149" office:value-type="string">
            <text:p text:style-name="P5">在職訓練</text:p>
          </table:table-cell>
          <table:table-cell table:style-name="表格2.C149" office:value-type="string">
            <text:p text:style-name="P5">105070-02</text:p>
          </table:table-cell>
          <table:table-cell table:style-name="表格2.D149" office:value-type="string">
            <text:p text:style-name="P5">飛航諮詢人員年度複訓</text:p>
          </table:table-cell>
          <table:table-cell table:style-name="表格2.E149" office:value-type="string">
            <text:p text:style-name="P5">6</text:p>
          </table:table-cell>
          <table:table-cell table:style-name="表格2.F149" office:value-type="string">
            <text:p text:style-name="P5">林慧珠等12人</text:p>
          </table:table-cell>
          <table:table-cell table:style-name="表格2.G149" office:value-type="string">
            <text:p text:style-name="P5">105/09/10-105/09/10</text:p>
          </table:table-cell>
          <table:table-cell table:style-name="表格2.H149" office:value-type="string">
            <text:p text:style-name="P5">12</text:p>
          </table:table-cell>
          <table:table-cell table:style-name="表格2.I149" office:value-type="string">
            <text:p text:style-name="P5">飛航諮詢</text:p>
          </table:table-cell>
        </table:table-row>
        <table:table-row table:style-name="表格2.2">
          <table:table-cell table:style-name="表格2.A150" office:value-type="string">
            <text:p text:style-name="P5">149</text:p>
          </table:table-cell>
          <table:table-cell table:style-name="表格2.B150" office:value-type="string">
            <text:p text:style-name="P5">在職訓練</text:p>
          </table:table-cell>
          <table:table-cell table:style-name="表格2.C150" office:value-type="string">
            <text:p text:style-name="P5">105070-03</text:p>
          </table:table-cell>
          <table:table-cell table:style-name="表格2.D150" office:value-type="string">
            <text:p text:style-name="P5">飛航諮詢人員年度複訓</text:p>
          </table:table-cell>
          <table:table-cell table:style-name="表格2.E150" office:value-type="string">
            <text:p text:style-name="P5">6</text:p>
          </table:table-cell>
          <table:table-cell table:style-name="表格2.F150" office:value-type="string">
            <text:p text:style-name="P5">吳培琦等12人</text:p>
          </table:table-cell>
          <table:table-cell table:style-name="表格2.G150" office:value-type="string">
            <text:p text:style-name="P5">105/09/12-105/09/12</text:p>
          </table:table-cell>
          <table:table-cell table:style-name="表格2.H150" office:value-type="string">
            <text:p text:style-name="P5">12</text:p>
          </table:table-cell>
          <table:table-cell table:style-name="表格2.I150" office:value-type="string">
            <text:p text:style-name="P5">飛航諮詢</text:p>
          </table:table-cell>
        </table:table-row>
        <table:table-row table:style-name="表格2.2">
          <table:table-cell table:style-name="表格2.A151" office:value-type="string">
            <text:p text:style-name="P5">150</text:p>
          </table:table-cell>
          <table:table-cell table:style-name="表格2.B151" office:value-type="string">
            <text:p text:style-name="P5">在職訓練</text:p>
          </table:table-cell>
          <table:table-cell table:style-name="表格2.C151" office:value-type="string">
            <text:p text:style-name="P5">105071-01</text:p>
          </table:table-cell>
          <table:table-cell table:style-name="表格2.D151" office:value-type="string">
            <text:p text:style-name="P5">飛航諮詢人員業務熟悉訓練(OJT)</text:p>
          </table:table-cell>
          <table:table-cell table:style-name="表格2.E151" office:value-type="string">
            <text:p text:style-name="P5">100</text:p>
          </table:table-cell>
          <table:table-cell table:style-name="表格2.F151" office:value-type="string">
            <text:p text:style-name="P5">范騰月等1人</text:p>
          </table:table-cell>
          <table:table-cell table:style-name="表格2.G151" office:value-type="string">
            <text:p text:style-name="P5">105/03/14-105/03/31</text:p>
          </table:table-cell>
          <table:table-cell table:style-name="表格2.H151" office:value-type="string">
            <text:p text:style-name="P5">1</text:p>
          </table:table-cell>
          <table:table-cell table:style-name="表格2.I151" office:value-type="string">
            <text:p text:style-name="P5">飛航諮詢</text:p>
          </table:table-cell>
        </table:table-row>
        <table:table-row table:style-name="表格2.2">
          <table:table-cell table:style-name="表格2.A152" office:value-type="string">
            <text:p text:style-name="P5">151</text:p>
          </table:table-cell>
          <table:table-cell table:style-name="表格2.B152" office:value-type="string">
            <text:p text:style-name="P5">在職訓練</text:p>
          </table:table-cell>
          <table:table-cell table:style-name="表格2.C152" office:value-type="string">
            <text:p text:style-name="P5">105071-02</text:p>
          </table:table-cell>
          <table:table-cell table:style-name="表格2.D152" office:value-type="string">
            <text:p text:style-name="P5">飛航諮詢人員業務熟悉訓練(OJT)</text:p>
          </table:table-cell>
          <table:table-cell table:style-name="表格2.E152" office:value-type="string">
            <text:p text:style-name="P5">64</text:p>
          </table:table-cell>
          <table:table-cell table:style-name="表格2.F152" office:value-type="string">
            <text:p text:style-name="P5">王怡茗等1人</text:p>
          </table:table-cell>
          <table:table-cell table:style-name="表格2.G152" office:value-type="string">
            <text:p text:style-name="P5">105/04/06-105/04/17</text:p>
          </table:table-cell>
          <table:table-cell table:style-name="表格2.H152" office:value-type="string">
            <text:p text:style-name="P5">1</text:p>
          </table:table-cell>
          <table:table-cell table:style-name="表格2.I152" office:value-type="string">
            <text:p text:style-name="P5">飛航諮詢</text:p>
          </table:table-cell>
        </table:table-row>
        <table:table-row table:style-name="表格2.2">
          <table:table-cell table:style-name="表格2.A153" office:value-type="string">
            <text:p text:style-name="P5">152</text:p>
          </table:table-cell>
          <table:table-cell table:style-name="表格2.B153" office:value-type="string">
            <text:p text:style-name="P5">在職訓練</text:p>
          </table:table-cell>
          <table:table-cell table:style-name="表格2.C153" office:value-type="string">
            <text:p text:style-name="P5">105071-03</text:p>
          </table:table-cell>
          <table:table-cell table:style-name="表格2.D153" office:value-type="string">
            <text:p text:style-name="P5">飛航諮詢人員業務熟悉訓練(OJT)</text:p>
          </table:table-cell>
          <table:table-cell table:style-name="表格2.E153" office:value-type="string">
            <text:p text:style-name="P5">84</text:p>
          </table:table-cell>
          <table:table-cell table:style-name="表格2.F153" office:value-type="string">
            <text:p text:style-name="P5">楊常瑜等1人</text:p>
          </table:table-cell>
          <table:table-cell table:style-name="表格2.G153" office:value-type="string">
            <text:p text:style-name="P8"><text:span text:style-name="T5">105/04/06-105/04/22</text:span></text:p>
          </table:table-cell>
          <table:table-cell table:style-name="表格2.H153" office:value-type="string">
            <text:p text:style-name="P5">1</text:p>
          </table:table-cell>
          <table:table-cell table:style-name="表格2.I153" office:value-type="string">
            <text:p text:style-name="P5">飛航諮詢</text:p>
          </table:table-cell>
        </table:table-row>
        <text:soft-page-break/>
        <table:table-row table:style-name="表格2.2">
          <table:table-cell table:style-name="表格2.A154" office:value-type="string">
            <text:p text:style-name="P5">153</text:p>
          </table:table-cell>
          <table:table-cell table:style-name="表格2.B154" office:value-type="string">
            <text:p text:style-name="P5">在職訓練</text:p>
          </table:table-cell>
          <table:table-cell table:style-name="表格2.C154" office:value-type="string">
            <text:p text:style-name="P5">105071-04</text:p>
          </table:table-cell>
          <table:table-cell table:style-name="表格2.D154" office:value-type="string">
            <text:p text:style-name="P5">飛航諮詢人員業務熟悉訓練(OJT)</text:p>
          </table:table-cell>
          <table:table-cell table:style-name="表格2.E154" office:value-type="string">
            <text:p text:style-name="P5">100</text:p>
          </table:table-cell>
          <table:table-cell table:style-name="表格2.F154" office:value-type="string">
            <text:p text:style-name="P5">蔡麗娟等1人</text:p>
          </table:table-cell>
          <table:table-cell table:style-name="表格2.G154" office:value-type="string">
            <text:p text:style-name="P5">105/04/06-105/04/28</text:p>
          </table:table-cell>
          <table:table-cell table:style-name="表格2.H154" office:value-type="string">
            <text:p text:style-name="P5">1</text:p>
          </table:table-cell>
          <table:table-cell table:style-name="表格2.I154" office:value-type="string">
            <text:p text:style-name="P5">飛航諮詢</text:p>
          </table:table-cell>
        </table:table-row>
        <table:table-row table:style-name="表格2.2">
          <table:table-cell table:style-name="表格2.A155" office:value-type="string">
            <text:p text:style-name="P5">154</text:p>
          </table:table-cell>
          <table:table-cell table:style-name="表格2.B155" office:value-type="string">
            <text:p text:style-name="P5">在職訓練</text:p>
          </table:table-cell>
          <table:table-cell table:style-name="表格2.C155" office:value-type="string">
            <text:p text:style-name="P5">105071-05</text:p>
          </table:table-cell>
          <table:table-cell table:style-name="表格2.D155" office:value-type="string">
            <text:p text:style-name="P5">飛航諮詢人員業務熟悉訓練(OJT)</text:p>
          </table:table-cell>
          <table:table-cell table:style-name="表格2.E155" office:value-type="string">
            <text:p text:style-name="P5">162</text:p>
          </table:table-cell>
          <table:table-cell table:style-name="表格2.F155" office:value-type="string">
            <text:p text:style-name="P5">林怡伶等1人</text:p>
          </table:table-cell>
          <table:table-cell table:style-name="表格2.G155" office:value-type="string">
            <text:p text:style-name="P5">105/07/04-105/07/29</text:p>
          </table:table-cell>
          <table:table-cell table:style-name="表格2.H155" office:value-type="string">
            <text:p text:style-name="P5">1</text:p>
          </table:table-cell>
          <table:table-cell table:style-name="表格2.I155" office:value-type="string">
            <text:p text:style-name="P5">飛航諮詢</text:p>
          </table:table-cell>
        </table:table-row>
        <table:table-row table:style-name="表格2.2">
          <table:table-cell table:style-name="表格2.A156" office:value-type="string">
            <text:p text:style-name="P5">155</text:p>
          </table:table-cell>
          <table:table-cell table:style-name="表格2.B156" office:value-type="string">
            <text:p text:style-name="P5">在職訓練</text:p>
          </table:table-cell>
          <table:table-cell table:style-name="表格2.C156" office:value-type="string">
            <text:p text:style-name="P5">105071-06</text:p>
          </table:table-cell>
          <table:table-cell table:style-name="表格2.D156" office:value-type="string">
            <text:p text:style-name="P5">飛航諮詢人員業務熟悉訓練(OJT)</text:p>
          </table:table-cell>
          <table:table-cell table:style-name="表格2.E156" office:value-type="string">
            <text:p text:style-name="P5">128</text:p>
          </table:table-cell>
          <table:table-cell table:style-name="表格2.F156" office:value-type="string">
            <text:p text:style-name="P5">許佩婷等1人</text:p>
          </table:table-cell>
          <table:table-cell table:style-name="表格2.G156" office:value-type="string">
            <text:p text:style-name="P5">105/08/01-105/08/26</text:p>
          </table:table-cell>
          <table:table-cell table:style-name="表格2.H156" office:value-type="string">
            <text:p text:style-name="P5">1</text:p>
          </table:table-cell>
          <table:table-cell table:style-name="表格2.I156" office:value-type="string">
            <text:p text:style-name="P5">飛航諮詢</text:p>
          </table:table-cell>
        </table:table-row>
        <table:table-row table:style-name="表格2.2">
          <table:table-cell table:style-name="表格2.A157" office:value-type="string">
            <text:p text:style-name="P5">156</text:p>
          </table:table-cell>
          <table:table-cell table:style-name="表格2.B157" office:value-type="string">
            <text:p text:style-name="P5">在職訓練</text:p>
          </table:table-cell>
          <table:table-cell table:style-name="表格2.C157" office:value-type="string">
            <text:p text:style-name="P8"><text:span text:style-name="T5">105071-07</text:span></text:p>
          </table:table-cell>
          <table:table-cell table:style-name="表格2.D157" office:value-type="string">
            <text:p text:style-name="P5">飛航諮詢人員業務熟悉訓練(OJT)</text:p>
          </table:table-cell>
          <table:table-cell table:style-name="表格2.E157" office:value-type="string">
            <text:p text:style-name="P5">162</text:p>
          </table:table-cell>
          <table:table-cell table:style-name="表格2.F157" office:value-type="string">
            <text:p text:style-name="P5">包凡岡等1人</text:p>
          </table:table-cell>
          <table:table-cell table:style-name="表格2.G157" office:value-type="string">
            <text:p text:style-name="P5">105/12/01-105/12/30</text:p>
          </table:table-cell>
          <table:table-cell table:style-name="表格2.H157" office:value-type="string">
            <text:p text:style-name="P5">1</text:p>
          </table:table-cell>
          <table:table-cell table:style-name="表格2.I157" office:value-type="string">
            <text:p text:style-name="P5">飛航諮詢</text:p>
          </table:table-cell>
        </table:table-row>
        <table:table-row table:style-name="表格2.2">
          <table:table-cell table:style-name="表格2.A158" office:value-type="string">
            <text:p text:style-name="P5">157</text:p>
          </table:table-cell>
          <table:table-cell table:style-name="表格2.B158" office:value-type="string">
            <text:p text:style-name="P5">在職訓練</text:p>
          </table:table-cell>
          <table:table-cell table:style-name="表格2.C158" office:value-type="string">
            <text:p text:style-name="P5">105072</text:p>
          </table:table-cell>
          <table:table-cell table:style-name="表格2.D158" office:value-type="string">
            <text:p text:style-name="P5">管制員轉任諮詢員訓練</text:p>
          </table:table-cell>
          <table:table-cell table:style-name="表格2.E158" office:value-type="string">
            <text:p text:style-name="P5">491</text:p>
          </table:table-cell>
          <table:table-cell table:style-name="表格2.F158" office:value-type="string">
            <text:p text:style-name="P5">牟韻蘭等1人</text:p>
          </table:table-cell>
          <table:table-cell table:style-name="表格2.G158" office:value-type="string">
            <text:p text:style-name="P5">105/12/05-106/03/05</text:p>
          </table:table-cell>
          <table:table-cell table:style-name="表格2.H158" office:value-type="string">
            <text:p text:style-name="P5">1</text:p>
          </table:table-cell>
          <table:table-cell table:style-name="表格2.I158" office:value-type="string">
            <text:p text:style-name="P5">飛航諮詢</text:p>
          </table:table-cell>
        </table:table-row>
        <table:table-row table:style-name="表格2.2">
          <table:table-cell table:style-name="表格2.A159" office:value-type="string">
            <text:p text:style-name="P5">158</text:p>
          </table:table-cell>
          <table:table-cell table:style-name="表格2.B159" office:value-type="string">
            <text:p text:style-name="P5">在職訓練</text:p>
          </table:table-cell>
          <table:table-cell table:style-name="表格2.C159" office:value-type="string">
            <text:p text:style-name="P5">105074-01</text:p>
          </table:table-cell>
          <table:table-cell table:style-name="表格2.D159" office:value-type="string">
            <text:p text:style-name="P5">航空氣象人員復職訓練(OJT)</text:p>
          </table:table-cell>
          <table:table-cell table:style-name="表格2.E159" office:value-type="string">
            <text:p text:style-name="P5">60</text:p>
          </table:table-cell>
          <table:table-cell table:style-name="表格2.F159" office:value-type="string">
            <text:p text:style-name="P5">閻雅婷等1人</text:p>
          </table:table-cell>
          <table:table-cell table:style-name="表格2.G159" office:value-type="string">
            <text:p text:style-name="P5">105/01/01-105/01/10</text:p>
          </table:table-cell>
          <table:table-cell table:style-name="表格2.H159" office:value-type="string">
            <text:p text:style-name="P5">1</text:p>
          </table:table-cell>
          <table:table-cell table:style-name="表格2.I159" office:value-type="string">
            <text:p text:style-name="P5">航空氣象</text:p>
          </table:table-cell>
        </table:table-row>
        <table:table-row table:style-name="表格2.2">
          <table:table-cell table:style-name="表格2.A160" office:value-type="string">
            <text:p text:style-name="P5">159</text:p>
          </table:table-cell>
          <table:table-cell table:style-name="表格2.B160" office:value-type="string">
            <text:p text:style-name="P5">在職訓練</text:p>
          </table:table-cell>
          <table:table-cell table:style-name="表格2.C160" office:value-type="string">
            <text:p text:style-name="P5">105074-02</text:p>
          </table:table-cell>
          <table:table-cell table:style-name="表格2.D160" office:value-type="string">
            <text:p text:style-name="P5">航空氣象人員復職訓練(OJT)</text:p>
          </table:table-cell>
          <table:table-cell table:style-name="表格2.E160" office:value-type="string">
            <text:p text:style-name="P5">162</text:p>
          </table:table-cell>
          <table:table-cell table:style-name="表格2.F160" office:value-type="string">
            <text:p text:style-name="P5">楊子瑩等1人</text:p>
          </table:table-cell>
          <table:table-cell table:style-name="表格2.G160" office:value-type="string">
            <text:p text:style-name="P8"><text:span text:style-name="T5">105/07/01-105/07/20</text:span></text:p>
          </table:table-cell>
          <table:table-cell table:style-name="表格2.H160" office:value-type="string">
            <text:p text:style-name="P5">1</text:p>
          </table:table-cell>
          <table:table-cell table:style-name="表格2.I160" office:value-type="string">
            <text:p text:style-name="P5">航空氣象</text:p>
          </table:table-cell>
        </table:table-row>
        <table:table-row table:style-name="表格2.2">
          <table:table-cell table:style-name="表格2.A161" office:value-type="string">
            <text:p text:style-name="P5">160</text:p>
          </table:table-cell>
          <table:table-cell table:style-name="表格2.B161" office:value-type="string">
            <text:p text:style-name="P5">在職訓練</text:p>
          </table:table-cell>
          <table:table-cell table:style-name="表格2.C161" office:value-type="string">
            <text:p text:style-name="P5">105074-03</text:p>
          </table:table-cell>
          <table:table-cell table:style-name="表格2.D161" office:value-type="string">
            <text:p text:style-name="P5">航空氣象人員復職訓練(OJT)</text:p>
          </table:table-cell>
          <table:table-cell table:style-name="表格2.E161" office:value-type="string">
            <text:p text:style-name="P5">60</text:p>
          </table:table-cell>
          <table:table-cell table:style-name="表格2.F161" office:value-type="string">
            <text:p text:style-name="P5">張榕書等1人</text:p>
          </table:table-cell>
          <table:table-cell table:style-name="表格2.G161" office:value-type="string">
            <text:p text:style-name="P5">105/09/01-105/09/10</text:p>
          </table:table-cell>
          <table:table-cell table:style-name="表格2.H161" office:value-type="string">
            <text:p text:style-name="P5">1</text:p>
          </table:table-cell>
          <table:table-cell table:style-name="表格2.I161" office:value-type="string">
            <text:p text:style-name="P5">航空氣象</text:p>
          </table:table-cell>
        </table:table-row>
        <table:table-row table:style-name="表格2.2">
          <table:table-cell table:style-name="表格2.A162" office:value-type="string">
            <text:p text:style-name="P5">161</text:p>
          </table:table-cell>
          <table:table-cell table:style-name="表格2.B162" office:value-type="string">
            <text:p text:style-name="P5">在職訓練</text:p>
          </table:table-cell>
          <table:table-cell table:style-name="表格2.C162" office:value-type="string">
            <text:p text:style-name="P5">105074-04</text:p>
          </table:table-cell>
          <table:table-cell table:style-name="表格2.D162" office:value-type="string">
            <text:p text:style-name="P5">航空氣象人員復職訓練(OJT)</text:p>
          </table:table-cell>
          <table:table-cell table:style-name="表格2.E162" office:value-type="string">
            <text:p text:style-name="P5">60</text:p>
          </table:table-cell>
          <table:table-cell table:style-name="表格2.F162" office:value-type="string">
            <text:p text:style-name="P5">藍嘉偉等1人</text:p>
          </table:table-cell>
          <table:table-cell table:style-name="表格2.G162" office:value-type="string">
            <text:p text:style-name="P5">105/11/15-105/11/21</text:p>
          </table:table-cell>
          <table:table-cell table:style-name="表格2.H162" office:value-type="string">
            <text:p text:style-name="P5">1</text:p>
          </table:table-cell>
          <table:table-cell table:style-name="表格2.I162" office:value-type="string">
            <text:p text:style-name="P5">航空氣象</text:p>
          </table:table-cell>
        </table:table-row>
        <table:table-row table:style-name="表格2.2">
          <table:table-cell table:style-name="表格2.A163" office:value-type="string">
            <text:p text:style-name="P5">162</text:p>
          </table:table-cell>
          <table:table-cell table:style-name="表格2.B163" office:value-type="string">
            <text:p text:style-name="P5">在職訓練</text:p>
          </table:table-cell>
          <table:table-cell table:style-name="表格2.C163" office:value-type="string">
            <text:p text:style-name="P5">105075-01</text:p>
          </table:table-cell>
          <table:table-cell table:style-name="表格2.D163" office:value-type="string">
            <text:p text:style-name="P5">航空氣象人員調職訓練(OJT)</text:p>
          </table:table-cell>
          <table:table-cell table:style-name="表格2.E163" office:value-type="string">
            <text:p text:style-name="P5">162</text:p>
          </table:table-cell>
          <table:table-cell table:style-name="表格2.F163" office:value-type="string">
            <text:p text:style-name="P5">黃禹璁等1人</text:p>
          </table:table-cell>
          <table:table-cell table:style-name="表格2.G163" office:value-type="string">
            <text:p text:style-name="P5">105/02/01-105/02/29</text:p>
          </table:table-cell>
          <table:table-cell table:style-name="表格2.H163" office:value-type="string">
            <text:p text:style-name="P5">1</text:p>
          </table:table-cell>
          <table:table-cell table:style-name="表格2.I163" office:value-type="string">
            <text:p text:style-name="P5">航空氣象</text:p>
          </table:table-cell>
        </table:table-row>
        <table:table-row table:style-name="表格2.2">
          <table:table-cell table:style-name="表格2.A164" office:value-type="string">
            <text:p text:style-name="P5">163</text:p>
          </table:table-cell>
          <table:table-cell table:style-name="表格2.B164" office:value-type="string">
            <text:p text:style-name="P5">在職訓練</text:p>
          </table:table-cell>
          <table:table-cell table:style-name="表格2.C164" office:value-type="string">
            <text:p text:style-name="P5">105075-02</text:p>
          </table:table-cell>
          <table:table-cell table:style-name="表格2.D164" office:value-type="string">
            <text:p text:style-name="P5">航空氣象人員調職訓練(OJT)</text:p>
          </table:table-cell>
          <table:table-cell table:style-name="表格2.E164" office:value-type="string">
            <text:p text:style-name="P5">60</text:p>
          </table:table-cell>
          <table:table-cell table:style-name="表格2.F164" office:value-type="string">
            <text:p text:style-name="P5">劉素屏等1人</text:p>
          </table:table-cell>
          <table:table-cell table:style-name="表格2.G164" office:value-type="string">
            <text:p text:style-name="P5">105/04/01-105/04/10</text:p>
          </table:table-cell>
          <table:table-cell table:style-name="表格2.H164" office:value-type="string">
            <text:p text:style-name="P5">1</text:p>
          </table:table-cell>
          <table:table-cell table:style-name="表格2.I164" office:value-type="string">
            <text:p text:style-name="P5">航空氣象</text:p>
          </table:table-cell>
        </table:table-row>
        <table:table-row table:style-name="表格2.2">
          <table:table-cell table:style-name="表格2.A165" office:value-type="string">
            <text:p text:style-name="P5">164</text:p>
          </table:table-cell>
          <table:table-cell table:style-name="表格2.B165" office:value-type="string">
            <text:p text:style-name="P5">在職訓練</text:p>
          </table:table-cell>
          <table:table-cell table:style-name="表格2.C165" office:value-type="string">
            <text:p text:style-name="P5">105075-03</text:p>
          </table:table-cell>
          <table:table-cell table:style-name="表格2.D165" office:value-type="string">
            <text:p text:style-name="P5">航空氣象人員調職訓練(OJT)</text:p>
          </table:table-cell>
          <table:table-cell table:style-name="表格2.E165" office:value-type="string">
            <text:p text:style-name="P5">60</text:p>
          </table:table-cell>
          <table:table-cell table:style-name="表格2.F165" office:value-type="string">
            <text:p text:style-name="P5">周俊明等1人</text:p>
          </table:table-cell>
          <table:table-cell table:style-name="表格2.G165" office:value-type="string">
            <text:p text:style-name="P5">105/05/01-105/05/07</text:p>
          </table:table-cell>
          <table:table-cell table:style-name="表格2.H165" office:value-type="string">
            <text:p text:style-name="P5">1</text:p>
          </table:table-cell>
          <table:table-cell table:style-name="表格2.I165" office:value-type="string">
            <text:p text:style-name="P5">航空氣象</text:p>
          </table:table-cell>
        </table:table-row>
        <table:table-row table:style-name="表格2.2">
          <table:table-cell table:style-name="表格2.A166" office:value-type="string">
            <text:p text:style-name="P5">165</text:p>
          </table:table-cell>
          <table:table-cell table:style-name="表格2.B166" office:value-type="string">
            <text:p text:style-name="P5">在職訓練</text:p>
          </table:table-cell>
          <table:table-cell table:style-name="表格2.C166" office:value-type="string">
            <text:p text:style-name="P5">105075-04</text:p>
          </table:table-cell>
          <table:table-cell table:style-name="表格2.D166" office:value-type="string">
            <text:p text:style-name="P5">航空氣象人員調職訓練(OJT)</text:p>
          </table:table-cell>
          <table:table-cell table:style-name="表格2.E166" office:value-type="string">
            <text:p text:style-name="P5">60</text:p>
          </table:table-cell>
          <table:table-cell table:style-name="表格2.F166" office:value-type="string">
            <text:p text:style-name="P5">林乃馨等1人</text:p>
          </table:table-cell>
          <table:table-cell table:style-name="表格2.G166" office:value-type="string">
            <text:p text:style-name="P5">105/05/08-105/05/14</text:p>
          </table:table-cell>
          <table:table-cell table:style-name="表格2.H166" office:value-type="string">
            <text:p text:style-name="P5">1</text:p>
          </table:table-cell>
          <table:table-cell table:style-name="表格2.I166" office:value-type="string">
            <text:p text:style-name="P5">航空氣象</text:p>
          </table:table-cell>
        </table:table-row>
        <text:soft-page-break/>
        <table:table-row table:style-name="表格2.2">
          <table:table-cell table:style-name="表格2.A167" office:value-type="string">
            <text:p text:style-name="P5">166</text:p>
          </table:table-cell>
          <table:table-cell table:style-name="表格2.B167" office:value-type="string">
            <text:p text:style-name="P5">在職訓練</text:p>
          </table:table-cell>
          <table:table-cell table:style-name="表格2.C167" office:value-type="string">
            <text:p text:style-name="P5">105075-05</text:p>
          </table:table-cell>
          <table:table-cell table:style-name="表格2.D167" office:value-type="string">
            <text:p text:style-name="P5">航空氣象人員調職訓練(OJT)</text:p>
          </table:table-cell>
          <table:table-cell table:style-name="表格2.E167" office:value-type="string">
            <text:p text:style-name="P5">162</text:p>
          </table:table-cell>
          <table:table-cell table:style-name="表格2.F167" office:value-type="string">
            <text:p text:style-name="P5">陳天佑等1人</text:p>
          </table:table-cell>
          <table:table-cell table:style-name="表格2.G167" office:value-type="string">
            <text:p text:style-name="P8"><text:span text:style-name="T5">105/05/01-105/05/23</text:span></text:p>
          </table:table-cell>
          <table:table-cell table:style-name="表格2.H167" office:value-type="string">
            <text:p text:style-name="P5">1</text:p>
          </table:table-cell>
          <table:table-cell table:style-name="表格2.I167" office:value-type="string">
            <text:p text:style-name="P5">航空氣象</text:p>
          </table:table-cell>
        </table:table-row>
        <table:table-row table:style-name="表格2.2">
          <table:table-cell table:style-name="表格2.A168" office:value-type="string">
            <text:p text:style-name="P5">167</text:p>
          </table:table-cell>
          <table:table-cell table:style-name="表格2.B168" office:value-type="string">
            <text:p text:style-name="P5">在職訓練</text:p>
          </table:table-cell>
          <table:table-cell table:style-name="表格2.C168" office:value-type="string">
            <text:p text:style-name="P5">105075-06</text:p>
          </table:table-cell>
          <table:table-cell table:style-name="表格2.D168" office:value-type="string">
            <text:p text:style-name="P5">航空氣象人員調職訓練(OJT)</text:p>
          </table:table-cell>
          <table:table-cell table:style-name="表格2.E168" office:value-type="string">
            <text:p text:style-name="P5">28</text:p>
          </table:table-cell>
          <table:table-cell table:style-name="表格2.F168" office:value-type="string">
            <text:p text:style-name="P5">李坤城等1人</text:p>
          </table:table-cell>
          <table:table-cell table:style-name="表格2.G168" office:value-type="string">
            <text:p text:style-name="P5">105/05/01-105/05/05</text:p>
          </table:table-cell>
          <table:table-cell table:style-name="表格2.H168" office:value-type="string">
            <text:p text:style-name="P5">1</text:p>
          </table:table-cell>
          <table:table-cell table:style-name="表格2.I168" office:value-type="string">
            <text:p text:style-name="P5">航空氣象</text:p>
          </table:table-cell>
        </table:table-row>
        <table:table-row table:style-name="表格2.2">
          <table:table-cell table:style-name="表格2.A169" office:value-type="string">
            <text:p text:style-name="P5">168</text:p>
          </table:table-cell>
          <table:table-cell table:style-name="表格2.B169" office:value-type="string">
            <text:p text:style-name="P5">在職訓練</text:p>
          </table:table-cell>
          <table:table-cell table:style-name="表格2.C169" office:value-type="string">
            <text:p text:style-name="P5">105075-07</text:p>
          </table:table-cell>
          <table:table-cell table:style-name="表格2.D169" office:value-type="string">
            <text:p text:style-name="P5">航空氣象人員調職訓練(OJT)</text:p>
          </table:table-cell>
          <table:table-cell table:style-name="表格2.E169" office:value-type="string">
            <text:p text:style-name="P5">70</text:p>
          </table:table-cell>
          <table:table-cell table:style-name="表格2.F169" office:value-type="string">
            <text:p text:style-name="P5">張原通等1人</text:p>
          </table:table-cell>
          <table:table-cell table:style-name="表格2.G169" office:value-type="string">
            <text:p text:style-name="P5">105/06/01-105/06/10</text:p>
          </table:table-cell>
          <table:table-cell table:style-name="表格2.H169" office:value-type="string">
            <text:p text:style-name="P5">1</text:p>
          </table:table-cell>
          <table:table-cell table:style-name="表格2.I169" office:value-type="string">
            <text:p text:style-name="P5">航空氣象</text:p>
          </table:table-cell>
        </table:table-row>
        <table:table-row table:style-name="表格2.2">
          <table:table-cell table:style-name="表格2.A170" office:value-type="string">
            <text:p text:style-name="P5">169</text:p>
          </table:table-cell>
          <table:table-cell table:style-name="表格2.B170" office:value-type="string">
            <text:p text:style-name="P5">在職訓練</text:p>
          </table:table-cell>
          <table:table-cell table:style-name="表格2.C170" office:value-type="string">
            <text:p text:style-name="P5">105075-08</text:p>
          </table:table-cell>
          <table:table-cell table:style-name="表格2.D170" office:value-type="string">
            <text:p text:style-name="P5">航空氣象人員調職訓練(OJT)</text:p>
          </table:table-cell>
          <table:table-cell table:style-name="表格2.E170" office:value-type="string">
            <text:p text:style-name="P5">60</text:p>
          </table:table-cell>
          <table:table-cell table:style-name="表格2.F170" office:value-type="string">
            <text:p text:style-name="P5">蔡宜君等1人</text:p>
          </table:table-cell>
          <table:table-cell table:style-name="表格2.G170" office:value-type="string">
            <text:p text:style-name="P5">105/06/01-105/06/10</text:p>
          </table:table-cell>
          <table:table-cell table:style-name="表格2.H170" office:value-type="string">
            <text:p text:style-name="P5">1</text:p>
          </table:table-cell>
          <table:table-cell table:style-name="表格2.I170" office:value-type="string">
            <text:p text:style-name="P5">航空氣象</text:p>
          </table:table-cell>
        </table:table-row>
        <table:table-row table:style-name="表格2.2">
          <table:table-cell table:style-name="表格2.A171" office:value-type="string">
            <text:p text:style-name="P5">170</text:p>
          </table:table-cell>
          <table:table-cell table:style-name="表格2.B171" office:value-type="string">
            <text:p text:style-name="P5">在職訓練</text:p>
          </table:table-cell>
          <table:table-cell table:style-name="表格2.C171" office:value-type="string">
            <text:p text:style-name="P5">105075-09</text:p>
          </table:table-cell>
          <table:table-cell table:style-name="表格2.D171" office:value-type="string">
            <text:p text:style-name="P5">航空氣象人員調職訓練(OJT)</text:p>
          </table:table-cell>
          <table:table-cell table:style-name="表格2.E171" office:value-type="string">
            <text:p text:style-name="P5">60</text:p>
          </table:table-cell>
          <table:table-cell table:style-name="表格2.F171" office:value-type="string">
            <text:p text:style-name="P5">闕珮羽等1人</text:p>
          </table:table-cell>
          <table:table-cell table:style-name="表格2.G171" office:value-type="string">
            <text:p text:style-name="P5">105/06/11-105/06/20</text:p>
          </table:table-cell>
          <table:table-cell table:style-name="表格2.H171" office:value-type="string">
            <text:p text:style-name="P5">1</text:p>
          </table:table-cell>
          <table:table-cell table:style-name="表格2.I171" office:value-type="string">
            <text:p text:style-name="P5">航空氣象</text:p>
          </table:table-cell>
        </table:table-row>
        <table:table-row table:style-name="表格2.2">
          <table:table-cell table:style-name="表格2.A172" office:value-type="string">
            <text:p text:style-name="P5">171</text:p>
          </table:table-cell>
          <table:table-cell table:style-name="表格2.B172" office:value-type="string">
            <text:p text:style-name="P5">在職訓練</text:p>
          </table:table-cell>
          <table:table-cell table:style-name="表格2.C172" office:value-type="string">
            <text:p text:style-name="P5">105075-10</text:p>
          </table:table-cell>
          <table:table-cell table:style-name="表格2.D172" office:value-type="string">
            <text:p text:style-name="P5">航空氣象人員調職訓練(OJT)</text:p>
          </table:table-cell>
          <table:table-cell table:style-name="表格2.E172" office:value-type="string">
            <text:p text:style-name="P5">60</text:p>
          </table:table-cell>
          <table:table-cell table:style-name="表格2.F172" office:value-type="string">
            <text:p text:style-name="P5">林昀瑱等1人</text:p>
          </table:table-cell>
          <table:table-cell table:style-name="表格2.G172" office:value-type="string">
            <text:p text:style-name="P5">105/11/01-105/11/10</text:p>
          </table:table-cell>
          <table:table-cell table:style-name="表格2.H172" office:value-type="string">
            <text:p text:style-name="P5">1</text:p>
          </table:table-cell>
          <table:table-cell table:style-name="表格2.I172" office:value-type="string">
            <text:p text:style-name="P5">航空氣象</text:p>
          </table:table-cell>
        </table:table-row>
        <table:table-row table:style-name="表格2.2">
          <table:table-cell table:style-name="表格2.A173" office:value-type="string">
            <text:p text:style-name="P5">172</text:p>
          </table:table-cell>
          <table:table-cell table:style-name="表格2.B173" office:value-type="string">
            <text:p text:style-name="P5">在職訓練</text:p>
          </table:table-cell>
          <table:table-cell table:style-name="表格2.C173" office:value-type="string">
            <text:p text:style-name="P5">105076-01</text:p>
          </table:table-cell>
          <table:table-cell table:style-name="表格2.D173" office:value-type="string">
            <text:p text:style-name="P5">航空氣象服務網使用者訓練</text:p>
          </table:table-cell>
          <table:table-cell table:style-name="表格2.E173" office:value-type="string">
            <text:p text:style-name="P5">3</text:p>
          </table:table-cell>
          <table:table-cell table:style-name="表格2.F173" office:value-type="string">
            <text:p text:style-name="P5">江詠璇等17人</text:p>
          </table:table-cell>
          <table:table-cell table:style-name="表格2.G173" office:value-type="string">
            <text:p text:style-name="P5">105/10/04-105/10/04</text:p>
          </table:table-cell>
          <table:table-cell table:style-name="表格2.H173" office:value-type="string">
            <text:p text:style-name="P5">17</text:p>
          </table:table-cell>
          <table:table-cell table:style-name="表格2.I173" office:value-type="string">
            <text:p text:style-name="P5">航空氣象</text:p>
          </table:table-cell>
        </table:table-row>
        <table:table-row table:style-name="表格2.2">
          <table:table-cell table:style-name="表格2.A174" office:value-type="string">
            <text:p text:style-name="P5">173</text:p>
          </table:table-cell>
          <table:table-cell table:style-name="表格2.B174" office:value-type="string">
            <text:p text:style-name="P5">在職訓練</text:p>
          </table:table-cell>
          <table:table-cell table:style-name="表格2.C174" office:value-type="string">
            <text:p text:style-name="P5">105076-02</text:p>
          </table:table-cell>
          <table:table-cell table:style-name="表格2.D174" office:value-type="string">
            <text:p text:style-name="P5">航空氣象服務網使用者訓練</text:p>
          </table:table-cell>
          <table:table-cell table:style-name="表格2.E174" office:value-type="string">
            <text:p text:style-name="P5">3</text:p>
          </table:table-cell>
          <table:table-cell table:style-name="表格2.F174" office:value-type="string">
            <text:p text:style-name="P5">王淑娟等20人</text:p>
          </table:table-cell>
          <table:table-cell table:style-name="表格2.G174" office:value-type="string">
            <text:p text:style-name="P8"><text:span text:style-name="T5">105/10/06-105/10/06</text:span></text:p>
          </table:table-cell>
          <table:table-cell table:style-name="表格2.H174" office:value-type="string">
            <text:p text:style-name="P5">20</text:p>
          </table:table-cell>
          <table:table-cell table:style-name="表格2.I174" office:value-type="string">
            <text:p text:style-name="P5">航空氣象</text:p>
          </table:table-cell>
        </table:table-row>
        <table:table-row table:style-name="表格2.2">
          <table:table-cell table:style-name="表格2.A175" office:value-type="string">
            <text:p text:style-name="P5">174</text:p>
          </table:table-cell>
          <table:table-cell table:style-name="表格2.B175" office:value-type="string">
            <text:p text:style-name="P5">在職訓練</text:p>
          </table:table-cell>
          <table:table-cell table:style-name="表格2.C175" office:value-type="string">
            <text:p text:style-name="P5">105076-03</text:p>
          </table:table-cell>
          <table:table-cell table:style-name="表格2.D175" office:value-type="string">
            <text:p text:style-name="P5">航空氣象服務網使用者訓練</text:p>
          </table:table-cell>
          <table:table-cell table:style-name="表格2.E175" office:value-type="string">
            <text:p text:style-name="P5">3</text:p>
          </table:table-cell>
          <table:table-cell table:style-name="表格2.F175" office:value-type="string">
            <text:p text:style-name="P5">顧大偉等16人</text:p>
          </table:table-cell>
          <table:table-cell table:style-name="表格2.G175" office:value-type="string">
            <text:p text:style-name="P5">105/10/12-105/10/12</text:p>
          </table:table-cell>
          <table:table-cell table:style-name="表格2.H175" office:value-type="string">
            <text:p text:style-name="P5">16</text:p>
          </table:table-cell>
          <table:table-cell table:style-name="表格2.I175" office:value-type="string">
            <text:p text:style-name="P5">航空氣象</text:p>
          </table:table-cell>
        </table:table-row>
        <table:table-row table:style-name="表格2.2">
          <table:table-cell table:style-name="表格2.A176" office:value-type="string">
            <text:p text:style-name="P5">175</text:p>
          </table:table-cell>
          <table:table-cell table:style-name="表格2.B176" office:value-type="string">
            <text:p text:style-name="P5">在職訓練</text:p>
          </table:table-cell>
          <table:table-cell table:style-name="表格2.C176" office:value-type="string">
            <text:p text:style-name="P5">105076-04</text:p>
          </table:table-cell>
          <table:table-cell table:style-name="表格2.D176" office:value-type="string">
            <text:p text:style-name="P5">航空氣象服務網使用者訓練</text:p>
          </table:table-cell>
          <table:table-cell table:style-name="表格2.E176" office:value-type="string">
            <text:p text:style-name="P5">3</text:p>
          </table:table-cell>
          <table:table-cell table:style-name="表格2.F176" office:value-type="string">
            <text:p text:style-name="P5">陳永森等29人</text:p>
          </table:table-cell>
          <table:table-cell table:style-name="表格2.G176" office:value-type="string">
            <text:p text:style-name="P5">105/10/14-105/10/14</text:p>
          </table:table-cell>
          <table:table-cell table:style-name="表格2.H176" office:value-type="string">
            <text:p text:style-name="P5">29</text:p>
          </table:table-cell>
          <table:table-cell table:style-name="表格2.I176" office:value-type="string">
            <text:p text:style-name="P5">航空氣象</text:p>
          </table:table-cell>
        </table:table-row>
        <table:table-row table:style-name="表格2.2">
          <table:table-cell table:style-name="表格2.A177" office:value-type="string">
            <text:p text:style-name="P5">176</text:p>
          </table:table-cell>
          <table:table-cell table:style-name="表格2.B177" office:value-type="string">
            <text:p text:style-name="P5">在職訓練</text:p>
          </table:table-cell>
          <table:table-cell table:style-name="表格2.C177" office:value-type="string">
            <text:p text:style-name="P5">105077-01</text:p>
          </table:table-cell>
          <table:table-cell table:style-name="表格2.D177" office:value-type="string">
            <text:p text:style-name="P5">航空氣象專題研討</text:p>
          </table:table-cell>
          <table:table-cell table:style-name="表格2.E177" office:value-type="string">
            <text:p text:style-name="P5">3</text:p>
          </table:table-cell>
          <table:table-cell table:style-name="表格2.F177" office:value-type="string">
            <text:p text:style-name="P5">王太元等43人</text:p>
          </table:table-cell>
          <table:table-cell table:style-name="表格2.G177" office:value-type="string">
            <text:p text:style-name="P5">105/05/13-105/05/13</text:p>
          </table:table-cell>
          <table:table-cell table:style-name="表格2.H177" office:value-type="string">
            <text:p text:style-name="P5">43</text:p>
          </table:table-cell>
          <table:table-cell table:style-name="表格2.I177" office:value-type="string">
            <text:p text:style-name="P5">航空氣象</text:p>
          </table:table-cell>
        </table:table-row>
        <table:table-row table:style-name="表格2.2">
          <table:table-cell table:style-name="表格2.A178" office:value-type="string">
            <text:p text:style-name="P5">177</text:p>
          </table:table-cell>
          <table:table-cell table:style-name="表格2.B178" office:value-type="string">
            <text:p text:style-name="P5">在職訓練</text:p>
          </table:table-cell>
          <table:table-cell table:style-name="表格2.C178" office:value-type="string">
            <text:p text:style-name="P5">105077-02</text:p>
          </table:table-cell>
          <table:table-cell table:style-name="表格2.D178" office:value-type="string">
            <text:p text:style-name="P5">航空氣象專題研討</text:p>
          </table:table-cell>
          <table:table-cell table:style-name="表格2.E178" office:value-type="string">
            <text:p text:style-name="P5">3</text:p>
          </table:table-cell>
          <table:table-cell table:style-name="表格2.F178" office:value-type="string">
            <text:p text:style-name="P5">王太元等46人</text:p>
          </table:table-cell>
          <table:table-cell table:style-name="表格2.G178" office:value-type="string">
            <text:p text:style-name="P5">105/11/09-105/11/09</text:p>
          </table:table-cell>
          <table:table-cell table:style-name="表格2.H178" office:value-type="string">
            <text:p text:style-name="P5">46</text:p>
          </table:table-cell>
          <table:table-cell table:style-name="表格2.I178" office:value-type="string">
            <text:p text:style-name="P5">航空氣象</text:p>
          </table:table-cell>
        </table:table-row>
        <table:table-row table:style-name="表格2.2">
          <table:table-cell table:style-name="表格2.A179" office:value-type="string">
            <text:p text:style-name="P5">178</text:p>
          </table:table-cell>
          <table:table-cell table:style-name="表格2.B179" office:value-type="string">
            <text:p text:style-name="P5">在職訓練</text:p>
          </table:table-cell>
          <table:table-cell table:style-name="表格2.C179" office:value-type="string">
            <text:p text:style-name="P5">105078</text:p>
          </table:table-cell>
          <table:table-cell table:style-name="表格2.D179" office:value-type="string">
            <text:p text:style-name="P5">航空氣象資訊管理訓練</text:p>
          </table:table-cell>
          <table:table-cell table:style-name="表格2.E179" office:value-type="string">
            <text:p text:style-name="P5">174</text:p>
          </table:table-cell>
          <table:table-cell table:style-name="表格2.F179" office:value-type="string">
            <text:p text:style-name="P5">周俊明等3人</text:p>
          </table:table-cell>
          <table:table-cell table:style-name="表格2.G179" office:value-type="string">
            <text:p text:style-name="P5">105/03/01-105/03/31</text:p>
          </table:table-cell>
          <table:table-cell table:style-name="表格2.H179" office:value-type="string">
            <text:p text:style-name="P5">3</text:p>
          </table:table-cell>
          <table:table-cell table:style-name="表格2.I179" office:value-type="string">
            <text:p text:style-name="P5">航空氣象</text:p>
          </table:table-cell>
        </table:table-row>
        <text:soft-page-break/>
        <table:table-row table:style-name="表格2.2">
          <table:table-cell table:style-name="表格2.A180" office:value-type="string">
            <text:p text:style-name="P5">179</text:p>
          </table:table-cell>
          <table:table-cell table:style-name="表格2.B180" office:value-type="string">
            <text:p text:style-name="P5">在職訓練</text:p>
          </table:table-cell>
          <table:table-cell table:style-name="表格2.C180" office:value-type="string">
            <text:p text:style-name="P5">105080-01</text:p>
          </table:table-cell>
          <table:table-cell table:style-name="表格2.D180" office:value-type="string">
            <text:p text:style-name="P5">航空氣象預報專精複訓</text:p>
          </table:table-cell>
          <table:table-cell table:style-name="表格2.E180" office:value-type="string">
            <text:p text:style-name="P5">6</text:p>
          </table:table-cell>
          <table:table-cell table:style-name="表格2.F180" office:value-type="string">
            <text:p text:style-name="P5">李述霖等13人</text:p>
          </table:table-cell>
          <table:table-cell table:style-name="表格2.G180" office:value-type="string">
            <text:p text:style-name="P5">105/05/12-105/05/12</text:p>
          </table:table-cell>
          <table:table-cell table:style-name="表格2.H180" office:value-type="string">
            <text:p text:style-name="P5">13</text:p>
          </table:table-cell>
          <table:table-cell table:style-name="表格2.I180" office:value-type="string">
            <text:p text:style-name="P5">航空氣象</text:p>
          </table:table-cell>
        </table:table-row>
        <table:table-row table:style-name="表格2.2">
          <table:table-cell table:style-name="表格2.A181" office:value-type="string">
            <text:p text:style-name="P5">180</text:p>
          </table:table-cell>
          <table:table-cell table:style-name="表格2.B181" office:value-type="string">
            <text:p text:style-name="P5">在職訓練</text:p>
          </table:table-cell>
          <table:table-cell table:style-name="表格2.C181" office:value-type="string">
            <text:p text:style-name="P5">105080-02</text:p>
          </table:table-cell>
          <table:table-cell table:style-name="表格2.D181" office:value-type="string">
            <text:p text:style-name="P5">航空氣象預報專精複訓</text:p>
          </table:table-cell>
          <table:table-cell table:style-name="表格2.E181" office:value-type="string">
            <text:p text:style-name="P5">6</text:p>
          </table:table-cell>
          <table:table-cell table:style-name="表格2.F181" office:value-type="string">
            <text:p text:style-name="P5">周鴻祺等10人</text:p>
          </table:table-cell>
          <table:table-cell table:style-name="表格2.G181" office:value-type="string">
            <text:p text:style-name="P5">105/05/19-105/05/19</text:p>
          </table:table-cell>
          <table:table-cell table:style-name="表格2.H181" office:value-type="string">
            <text:p text:style-name="P5">10</text:p>
          </table:table-cell>
          <table:table-cell table:style-name="表格2.I181" office:value-type="string">
            <text:p text:style-name="P5">航空氣象</text:p>
          </table:table-cell>
        </table:table-row>
        <table:table-row table:style-name="表格2.2">
          <table:table-cell table:style-name="表格2.A182" office:value-type="string">
            <text:p text:style-name="P5">181</text:p>
          </table:table-cell>
          <table:table-cell table:style-name="表格2.B182" office:value-type="string">
            <text:p text:style-name="P5">在職訓練</text:p>
          </table:table-cell>
          <table:table-cell table:style-name="表格2.C182" office:value-type="string">
            <text:p text:style-name="P5">105082-01</text:p>
          </table:table-cell>
          <table:table-cell table:style-name="表格2.D182" office:value-type="string">
            <text:p text:style-name="P5">航空氣象觀測地區性複訓</text:p>
          </table:table-cell>
          <table:table-cell table:style-name="表格2.E182" office:value-type="string">
            <text:p text:style-name="P5">3</text:p>
          </table:table-cell>
          <table:table-cell table:style-name="表格2.F182" office:value-type="string">
            <text:p text:style-name="P5">李勝斌等5人</text:p>
          </table:table-cell>
          <table:table-cell table:style-name="表格2.G182" office:value-type="string">
            <text:p text:style-name="P5">105/06/01-105/06/01</text:p>
          </table:table-cell>
          <table:table-cell table:style-name="表格2.H182" office:value-type="string">
            <text:p text:style-name="P5">5</text:p>
          </table:table-cell>
          <table:table-cell table:style-name="表格2.I182" office:value-type="string">
            <text:p text:style-name="P5">航空氣象</text:p>
          </table:table-cell>
        </table:table-row>
        <table:table-row table:style-name="表格2.2">
          <table:table-cell table:style-name="表格2.A183" office:value-type="string">
            <text:p text:style-name="P5">182</text:p>
          </table:table-cell>
          <table:table-cell table:style-name="表格2.B183" office:value-type="string">
            <text:p text:style-name="P5">在職訓練</text:p>
          </table:table-cell>
          <table:table-cell table:style-name="表格2.C183" office:value-type="string">
            <text:p text:style-name="P5">105082-02</text:p>
          </table:table-cell>
          <table:table-cell table:style-name="表格2.D183" office:value-type="string">
            <text:p text:style-name="P5">航空氣象觀測地區性複訓</text:p>
          </table:table-cell>
          <table:table-cell table:style-name="表格2.E183" office:value-type="string">
            <text:p text:style-name="P5">3</text:p>
          </table:table-cell>
          <table:table-cell table:style-name="表格2.F183" office:value-type="string">
            <text:p text:style-name="P5">郭春蘭等9人</text:p>
          </table:table-cell>
          <table:table-cell table:style-name="表格2.G183" office:value-type="string">
            <text:p text:style-name="P5">105/06/03-105/06/03</text:p>
          </table:table-cell>
          <table:table-cell table:style-name="表格2.H183" office:value-type="string">
            <text:p text:style-name="P5">9</text:p>
          </table:table-cell>
          <table:table-cell table:style-name="表格2.I183" office:value-type="string">
            <text:p text:style-name="P5">航空氣象</text:p>
          </table:table-cell>
        </table:table-row>
        <table:table-row table:style-name="表格2.2">
          <table:table-cell table:style-name="表格2.A184" office:value-type="string">
            <text:p text:style-name="P5">183</text:p>
          </table:table-cell>
          <table:table-cell table:style-name="表格2.B184" office:value-type="string">
            <text:p text:style-name="P5">在職訓練</text:p>
          </table:table-cell>
          <table:table-cell table:style-name="表格2.C184" office:value-type="string">
            <text:p text:style-name="P5">105082-03</text:p>
          </table:table-cell>
          <table:table-cell table:style-name="表格2.D184" office:value-type="string">
            <text:p text:style-name="P5">航空氣象觀測地區性複訓</text:p>
          </table:table-cell>
          <table:table-cell table:style-name="表格2.E184" office:value-type="string">
            <text:p text:style-name="P5">3</text:p>
          </table:table-cell>
          <table:table-cell table:style-name="表格2.F184" office:value-type="string">
            <text:p text:style-name="P5">黃紀仁等8人</text:p>
          </table:table-cell>
          <table:table-cell table:style-name="表格2.G184" office:value-type="string">
            <text:p text:style-name="P5">105/10/12-105/10/12</text:p>
          </table:table-cell>
          <table:table-cell table:style-name="表格2.H184" office:value-type="string">
            <text:p text:style-name="P5">8</text:p>
          </table:table-cell>
          <table:table-cell table:style-name="表格2.I184" office:value-type="string">
            <text:p text:style-name="P5">航空氣象</text:p>
          </table:table-cell>
        </table:table-row>
        <table:table-row table:style-name="表格2.2">
          <table:table-cell table:style-name="表格2.A185" office:value-type="string">
            <text:p text:style-name="P5">184</text:p>
          </table:table-cell>
          <table:table-cell table:style-name="表格2.B185" office:value-type="string">
            <text:p text:style-name="P5">在職訓練</text:p>
          </table:table-cell>
          <table:table-cell table:style-name="表格2.C185" office:value-type="string">
            <text:p text:style-name="P5">105082-04</text:p>
          </table:table-cell>
          <table:table-cell table:style-name="表格2.D185" office:value-type="string">
            <text:p text:style-name="P5">航空氣象觀測地區性複訓</text:p>
          </table:table-cell>
          <table:table-cell table:style-name="表格2.E185" office:value-type="string">
            <text:p text:style-name="P5">3</text:p>
          </table:table-cell>
          <table:table-cell table:style-name="表格2.F185" office:value-type="string">
            <text:p text:style-name="P5">王太元等8人</text:p>
          </table:table-cell>
          <table:table-cell table:style-name="表格2.G185" office:value-type="string">
            <text:p text:style-name="P5">105/10/14-105/10/14</text:p>
          </table:table-cell>
          <table:table-cell table:style-name="表格2.H185" office:value-type="string">
            <text:p text:style-name="P5">8</text:p>
          </table:table-cell>
          <table:table-cell table:style-name="表格2.I185" office:value-type="string">
            <text:p text:style-name="P5">航空氣象</text:p>
          </table:table-cell>
        </table:table-row>
        <table:table-row table:style-name="表格2.2">
          <table:table-cell table:style-name="表格2.A186" office:value-type="string">
            <text:p text:style-name="P5">185</text:p>
          </table:table-cell>
          <table:table-cell table:style-name="表格2.B186" office:value-type="string">
            <text:p text:style-name="P5">在職訓練</text:p>
          </table:table-cell>
          <table:table-cell table:style-name="表格2.C186" office:value-type="string">
            <text:p text:style-name="P5">105082-05</text:p>
          </table:table-cell>
          <table:table-cell table:style-name="表格2.D186" office:value-type="string">
            <text:p text:style-name="P5">航空氣象觀測地區性複訓</text:p>
          </table:table-cell>
          <table:table-cell table:style-name="表格2.E186" office:value-type="string">
            <text:p text:style-name="P5">3</text:p>
          </table:table-cell>
          <table:table-cell table:style-name="表格2.F186" office:value-type="string">
            <text:p text:style-name="P5">陳錦敏等8人</text:p>
          </table:table-cell>
          <table:table-cell table:style-name="表格2.G186" office:value-type="string">
            <text:p text:style-name="P5">105/11/16-105/11/16</text:p>
          </table:table-cell>
          <table:table-cell table:style-name="表格2.H186" office:value-type="string">
            <text:p text:style-name="P5">8</text:p>
          </table:table-cell>
          <table:table-cell table:style-name="表格2.I186" office:value-type="string">
            <text:p text:style-name="P5">航空氣象</text:p>
          </table:table-cell>
        </table:table-row>
        <table:table-row table:style-name="表格2.2">
          <table:table-cell table:style-name="表格2.A187" office:value-type="string">
            <text:p text:style-name="P5">186</text:p>
          </table:table-cell>
          <table:table-cell table:style-name="表格2.B187" office:value-type="string">
            <text:p text:style-name="P5">在職訓練</text:p>
          </table:table-cell>
          <table:table-cell table:style-name="表格2.C187" office:value-type="string">
            <text:p text:style-name="P5">105083</text:p>
          </table:table-cell>
          <table:table-cell table:style-name="表格2.D187" office:value-type="string">
            <text:p text:style-name="P5">航空氣象觀測專精複訓</text:p>
          </table:table-cell>
          <table:table-cell table:style-name="表格2.E187" office:value-type="string">
            <text:p text:style-name="P5">6</text:p>
          </table:table-cell>
          <table:table-cell table:style-name="表格2.F187" office:value-type="string">
            <text:p text:style-name="P5">王太元等33人</text:p>
          </table:table-cell>
          <table:table-cell table:style-name="表格2.G187" office:value-type="string">
            <text:p text:style-name="P5">105/08/05-105/08/05</text:p>
          </table:table-cell>
          <table:table-cell table:style-name="表格2.H187" office:value-type="string">
            <text:p text:style-name="P5">33</text:p>
          </table:table-cell>
          <table:table-cell table:style-name="表格2.I187" office:value-type="string">
            <text:p text:style-name="P5">航空氣象</text:p>
          </table:table-cell>
        </table:table-row>
        <table:table-row table:style-name="表格2.2">
          <table:table-cell table:style-name="表格2.A188" office:value-type="string">
            <text:p text:style-name="P5">187</text:p>
          </table:table-cell>
          <table:table-cell table:style-name="表格2.B188" office:value-type="string">
            <text:p text:style-name="P5">在職訓練</text:p>
          </table:table-cell>
          <table:table-cell table:style-name="表格2.C188" office:value-type="string">
            <text:p text:style-name="P5">105084-01</text:p>
          </table:table-cell>
          <table:table-cell table:style-name="表格2.D188" office:value-type="string">
            <text:p text:style-name="P5">航空通信人員年度複訓</text:p>
          </table:table-cell>
          <table:table-cell table:style-name="表格2.E188" office:value-type="string">
            <text:p text:style-name="P5">6</text:p>
          </table:table-cell>
          <table:table-cell table:style-name="表格2.F188" office:value-type="string">
            <text:p text:style-name="P5">王傳生等9人</text:p>
          </table:table-cell>
          <table:table-cell table:style-name="表格2.G188" office:value-type="string">
            <text:p text:style-name="P5">105/06/16-105/06/16</text:p>
          </table:table-cell>
          <table:table-cell table:style-name="表格2.H188" office:value-type="string">
            <text:p text:style-name="P5">9</text:p>
          </table:table-cell>
          <table:table-cell table:style-name="表格2.I188" office:value-type="string">
            <text:p text:style-name="P5">航空通信</text:p>
          </table:table-cell>
        </table:table-row>
        <table:table-row table:style-name="表格2.2">
          <table:table-cell table:style-name="表格2.A189" office:value-type="string">
            <text:p text:style-name="P5">188</text:p>
          </table:table-cell>
          <table:table-cell table:style-name="表格2.B189" office:value-type="string">
            <text:p text:style-name="P5">在職訓練</text:p>
          </table:table-cell>
          <table:table-cell table:style-name="表格2.C189" office:value-type="string">
            <text:p text:style-name="P5">105084-02</text:p>
          </table:table-cell>
          <table:table-cell table:style-name="表格2.D189" office:value-type="string">
            <text:p text:style-name="P5">航空通信人員年度複訓</text:p>
          </table:table-cell>
          <table:table-cell table:style-name="表格2.E189" office:value-type="string">
            <text:p text:style-name="P5">6</text:p>
          </table:table-cell>
          <table:table-cell table:style-name="表格2.F189" office:value-type="string">
            <text:p text:style-name="P5">王世杰等9人</text:p>
          </table:table-cell>
          <table:table-cell table:style-name="表格2.G189" office:value-type="string">
            <text:p text:style-name="P5">105/06/17-105/06/17</text:p>
          </table:table-cell>
          <table:table-cell table:style-name="表格2.H189" office:value-type="string">
            <text:p text:style-name="P5">9</text:p>
          </table:table-cell>
          <table:table-cell table:style-name="表格2.I189" office:value-type="string">
            <text:p text:style-name="P5">航空通信</text:p>
          </table:table-cell>
        </table:table-row>
        <table:table-row table:style-name="表格2.2">
          <table:table-cell table:style-name="表格2.A190" office:value-type="string">
            <text:p text:style-name="P5">189</text:p>
          </table:table-cell>
          <table:table-cell table:style-name="表格2.B190" office:value-type="string">
            <text:p text:style-name="P5">在職訓練</text:p>
          </table:table-cell>
          <table:table-cell table:style-name="表格2.C190" office:value-type="string">
            <text:p text:style-name="P5">105085</text:p>
          </table:table-cell>
          <table:table-cell table:style-name="表格2.D190" office:value-type="string">
            <text:p text:style-name="P5">航空通信強化訓練(OJT)</text:p>
          </table:table-cell>
          <table:table-cell table:style-name="表格2.E190" office:value-type="string">
            <text:p text:style-name="P5">8</text:p>
          </table:table-cell>
          <table:table-cell table:style-name="表格2.F190" office:value-type="string">
            <text:p text:style-name="P5">徐聖偉等4人</text:p>
          </table:table-cell>
          <table:table-cell table:style-name="表格2.G190" office:value-type="string">
            <text:p text:style-name="P5">105/05/17-105/05/17</text:p>
          </table:table-cell>
          <table:table-cell table:style-name="表格2.H190" office:value-type="string">
            <text:p text:style-name="P5">4</text:p>
          </table:table-cell>
          <table:table-cell table:style-name="表格2.I190" office:value-type="string">
            <text:p text:style-name="P5">航空通信</text:p>
          </table:table-cell>
        </table:table-row>
        <table:table-row table:style-name="表格2.2">
          <table:table-cell table:style-name="表格2.A191" office:value-type="string">
            <text:p text:style-name="P5">190</text:p>
          </table:table-cell>
          <table:table-cell table:style-name="表格2.B191" office:value-type="string">
            <text:p text:style-name="P5">在職訓練</text:p>
          </table:table-cell>
          <table:table-cell table:style-name="表格2.C191" office:value-type="string">
            <text:p text:style-name="P5">105086-01</text:p>
          </table:table-cell>
          <table:table-cell table:style-name="表格2.D191" office:value-type="string">
            <text:p text:style-name="P5">航管地區性複訓</text:p>
          </table:table-cell>
          <table:table-cell table:style-name="表格2.E191" office:value-type="string">
            <text:p text:style-name="P5">3</text:p>
          </table:table-cell>
          <table:table-cell table:style-name="表格2.F191" office:value-type="string">
            <text:p text:style-name="P5">方建德等18人</text:p>
          </table:table-cell>
          <table:table-cell table:style-name="表格2.G191" office:value-type="string">
            <text:p text:style-name="P5">105/03/04-105/03/04</text:p>
          </table:table-cell>
          <table:table-cell table:style-name="表格2.H191" office:value-type="string">
            <text:p text:style-name="P5">18</text:p>
          </table:table-cell>
          <table:table-cell table:style-name="表格2.I191" office:value-type="string">
            <text:p text:style-name="P5">飛航管制</text:p>
          </table:table-cell>
        </table:table-row>
        <table:table-row table:style-name="表格2.2">
          <table:table-cell table:style-name="表格2.A192" office:value-type="string">
            <text:p text:style-name="P5">191</text:p>
          </table:table-cell>
          <table:table-cell table:style-name="表格2.B192" office:value-type="string">
            <text:p text:style-name="P5">在職訓練</text:p>
          </table:table-cell>
          <table:table-cell table:style-name="表格2.C192" office:value-type="string">
            <text:p text:style-name="P5">105086-02</text:p>
          </table:table-cell>
          <table:table-cell table:style-name="表格2.D192" office:value-type="string">
            <text:p text:style-name="P5">航管地區性複訓</text:p>
          </table:table-cell>
          <table:table-cell table:style-name="表格2.E192" office:value-type="string">
            <text:p text:style-name="P5">3</text:p>
          </table:table-cell>
          <table:table-cell table:style-name="表格2.F192" office:value-type="string">
            <text:p text:style-name="P5">胡曉雁等16人</text:p>
          </table:table-cell>
          <table:table-cell table:style-name="表格2.G192" office:value-type="string">
            <text:p text:style-name="P5">105/03/07-105/03/07</text:p>
          </table:table-cell>
          <table:table-cell table:style-name="表格2.H192" office:value-type="string">
            <text:p text:style-name="P5">16</text:p>
          </table:table-cell>
          <table:table-cell table:style-name="表格2.I192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193" office:value-type="string">
            <text:p text:style-name="P5">192</text:p>
          </table:table-cell>
          <table:table-cell table:style-name="表格2.B193" office:value-type="string">
            <text:p text:style-name="P5">在職訓練</text:p>
          </table:table-cell>
          <table:table-cell table:style-name="表格2.C193" office:value-type="string">
            <text:p text:style-name="P5">105086-03</text:p>
          </table:table-cell>
          <table:table-cell table:style-name="表格2.D193" office:value-type="string">
            <text:p text:style-name="P5">航管地區性複訓</text:p>
          </table:table-cell>
          <table:table-cell table:style-name="表格2.E193" office:value-type="string">
            <text:p text:style-name="P5">3</text:p>
          </table:table-cell>
          <table:table-cell table:style-name="表格2.F193" office:value-type="string">
            <text:p text:style-name="P5">王永康等20人</text:p>
          </table:table-cell>
          <table:table-cell table:style-name="表格2.G193" office:value-type="string">
            <text:p text:style-name="P8"><text:span text:style-name="T5">105/03/11-105/03/11</text:span></text:p>
          </table:table-cell>
          <table:table-cell table:style-name="表格2.H193" office:value-type="string">
            <text:p text:style-name="P5">20</text:p>
          </table:table-cell>
          <table:table-cell table:style-name="表格2.I193" office:value-type="string">
            <text:p text:style-name="P5">飛航管制</text:p>
          </table:table-cell>
        </table:table-row>
        <table:table-row table:style-name="表格2.2">
          <table:table-cell table:style-name="表格2.A194" office:value-type="string">
            <text:p text:style-name="P5">193</text:p>
          </table:table-cell>
          <table:table-cell table:style-name="表格2.B194" office:value-type="string">
            <text:p text:style-name="P5">在職訓練</text:p>
          </table:table-cell>
          <table:table-cell table:style-name="表格2.C194" office:value-type="string">
            <text:p text:style-name="P5">105086-04</text:p>
          </table:table-cell>
          <table:table-cell table:style-name="表格2.D194" office:value-type="string">
            <text:p text:style-name="P5">航管地區性複訓</text:p>
          </table:table-cell>
          <table:table-cell table:style-name="表格2.E194" office:value-type="string">
            <text:p text:style-name="P5">3</text:p>
          </table:table-cell>
          <table:table-cell table:style-name="表格2.F194" office:value-type="string">
            <text:p text:style-name="P5">江堤安等15人</text:p>
          </table:table-cell>
          <table:table-cell table:style-name="表格2.G194" office:value-type="string">
            <text:p text:style-name="P5">105/04/01-105/04/01</text:p>
          </table:table-cell>
          <table:table-cell table:style-name="表格2.H194" office:value-type="string">
            <text:p text:style-name="P5">15</text:p>
          </table:table-cell>
          <table:table-cell table:style-name="表格2.I194" office:value-type="string">
            <text:p text:style-name="P5">飛航管制</text:p>
          </table:table-cell>
        </table:table-row>
        <table:table-row table:style-name="表格2.2">
          <table:table-cell table:style-name="表格2.A195" office:value-type="string">
            <text:p text:style-name="P5">194</text:p>
          </table:table-cell>
          <table:table-cell table:style-name="表格2.B195" office:value-type="string">
            <text:p text:style-name="P5">在職訓練</text:p>
          </table:table-cell>
          <table:table-cell table:style-name="表格2.C195" office:value-type="string">
            <text:p text:style-name="P5">105086-05</text:p>
          </table:table-cell>
          <table:table-cell table:style-name="表格2.D195" office:value-type="string">
            <text:p text:style-name="P5">航管地區性複訓</text:p>
          </table:table-cell>
          <table:table-cell table:style-name="表格2.E195" office:value-type="string">
            <text:p text:style-name="P5">3</text:p>
          </table:table-cell>
          <table:table-cell table:style-name="表格2.F195" office:value-type="string">
            <text:p text:style-name="P5">何英志等20人</text:p>
          </table:table-cell>
          <table:table-cell table:style-name="表格2.G195" office:value-type="string">
            <text:p text:style-name="P5">105/04/08-105/04/08</text:p>
          </table:table-cell>
          <table:table-cell table:style-name="表格2.H195" office:value-type="string">
            <text:p text:style-name="P5">20</text:p>
          </table:table-cell>
          <table:table-cell table:style-name="表格2.I195" office:value-type="string">
            <text:p text:style-name="P5">飛航管制</text:p>
          </table:table-cell>
        </table:table-row>
        <table:table-row table:style-name="表格2.2">
          <table:table-cell table:style-name="表格2.A196" office:value-type="string">
            <text:p text:style-name="P5">195</text:p>
          </table:table-cell>
          <table:table-cell table:style-name="表格2.B196" office:value-type="string">
            <text:p text:style-name="P5">在職訓練</text:p>
          </table:table-cell>
          <table:table-cell table:style-name="表格2.C196" office:value-type="string">
            <text:p text:style-name="P5">105086-06</text:p>
          </table:table-cell>
          <table:table-cell table:style-name="表格2.D196" office:value-type="string">
            <text:p text:style-name="P5">航管地區性複訓</text:p>
          </table:table-cell>
          <table:table-cell table:style-name="表格2.E196" office:value-type="string">
            <text:p text:style-name="P5">3</text:p>
          </table:table-cell>
          <table:table-cell table:style-name="表格2.F196" office:value-type="string">
            <text:p text:style-name="P5">陳慎潔等9人</text:p>
          </table:table-cell>
          <table:table-cell table:style-name="表格2.G196" office:value-type="string">
            <text:p text:style-name="P5">105/03/09-105/03/09</text:p>
          </table:table-cell>
          <table:table-cell table:style-name="表格2.H196" office:value-type="string">
            <text:p text:style-name="P5">9</text:p>
          </table:table-cell>
          <table:table-cell table:style-name="表格2.I196" office:value-type="string">
            <text:p text:style-name="P5">飛航管制</text:p>
          </table:table-cell>
        </table:table-row>
        <table:table-row table:style-name="表格2.2">
          <table:table-cell table:style-name="表格2.A197" office:value-type="string">
            <text:p text:style-name="P5">196</text:p>
          </table:table-cell>
          <table:table-cell table:style-name="表格2.B197" office:value-type="string">
            <text:p text:style-name="P5">在職訓練</text:p>
          </table:table-cell>
          <table:table-cell table:style-name="表格2.C197" office:value-type="string">
            <text:p text:style-name="P5">105086-07</text:p>
          </table:table-cell>
          <table:table-cell table:style-name="表格2.D197" office:value-type="string">
            <text:p text:style-name="P5">航管地區性複訓</text:p>
          </table:table-cell>
          <table:table-cell table:style-name="表格2.E197" office:value-type="string">
            <text:p text:style-name="P5">3</text:p>
          </table:table-cell>
          <table:table-cell table:style-name="表格2.F197" office:value-type="string">
            <text:p text:style-name="P5">王妍方等9人</text:p>
          </table:table-cell>
          <table:table-cell table:style-name="表格2.G197" office:value-type="string">
            <text:p text:style-name="P8"><text:span text:style-name="T5">105/03/09-105/03/09</text:span></text:p>
          </table:table-cell>
          <table:table-cell table:style-name="表格2.H197" office:value-type="string">
            <text:p text:style-name="P5">9</text:p>
          </table:table-cell>
          <table:table-cell table:style-name="表格2.I197" office:value-type="string">
            <text:p text:style-name="P5">飛航管制</text:p>
          </table:table-cell>
        </table:table-row>
        <table:table-row table:style-name="表格2.2">
          <table:table-cell table:style-name="表格2.A198" office:value-type="string">
            <text:p text:style-name="P5">197</text:p>
          </table:table-cell>
          <table:table-cell table:style-name="表格2.B198" office:value-type="string">
            <text:p text:style-name="P5">在職訓練</text:p>
          </table:table-cell>
          <table:table-cell table:style-name="表格2.C198" office:value-type="string">
            <text:p text:style-name="P5">105086-08</text:p>
          </table:table-cell>
          <table:table-cell table:style-name="表格2.D198" office:value-type="string">
            <text:p text:style-name="P5">航管地區性複訓</text:p>
          </table:table-cell>
          <table:table-cell table:style-name="表格2.E198" office:value-type="string">
            <text:p text:style-name="P5">3</text:p>
          </table:table-cell>
          <table:table-cell table:style-name="表格2.F198" office:value-type="string">
            <text:p text:style-name="P5">林正宗等10人</text:p>
          </table:table-cell>
          <table:table-cell table:style-name="表格2.G198" office:value-type="string">
            <text:p text:style-name="P5">105/03/15-105/03/15</text:p>
          </table:table-cell>
          <table:table-cell table:style-name="表格2.H198" office:value-type="string">
            <text:p text:style-name="P5">10</text:p>
          </table:table-cell>
          <table:table-cell table:style-name="表格2.I198" office:value-type="string">
            <text:p text:style-name="P5">飛航管制</text:p>
          </table:table-cell>
        </table:table-row>
        <table:table-row table:style-name="表格2.2">
          <table:table-cell table:style-name="表格2.A199" office:value-type="string">
            <text:p text:style-name="P5">198</text:p>
          </table:table-cell>
          <table:table-cell table:style-name="表格2.B199" office:value-type="string">
            <text:p text:style-name="P5">在職訓練</text:p>
          </table:table-cell>
          <table:table-cell table:style-name="表格2.C199" office:value-type="string">
            <text:p text:style-name="P5">105086-09</text:p>
          </table:table-cell>
          <table:table-cell table:style-name="表格2.D199" office:value-type="string">
            <text:p text:style-name="P5">航管地區性複訓</text:p>
          </table:table-cell>
          <table:table-cell table:style-name="表格2.E199" office:value-type="string">
            <text:p text:style-name="P5">3</text:p>
          </table:table-cell>
          <table:table-cell table:style-name="表格2.F199" office:value-type="string">
            <text:p text:style-name="P5">王瑜等8人</text:p>
          </table:table-cell>
          <table:table-cell table:style-name="表格2.G199" office:value-type="string">
            <text:p text:style-name="P5">105/03/15-105/03/15</text:p>
          </table:table-cell>
          <table:table-cell table:style-name="表格2.H199" office:value-type="string">
            <text:p text:style-name="P5">8</text:p>
          </table:table-cell>
          <table:table-cell table:style-name="表格2.I199" office:value-type="string">
            <text:p text:style-name="P5">飛航管制</text:p>
          </table:table-cell>
        </table:table-row>
        <table:table-row table:style-name="表格2.2">
          <table:table-cell table:style-name="表格2.A200" office:value-type="string">
            <text:p text:style-name="P5">199</text:p>
          </table:table-cell>
          <table:table-cell table:style-name="表格2.B200" office:value-type="string">
            <text:p text:style-name="P5">在職訓練</text:p>
          </table:table-cell>
          <table:table-cell table:style-name="表格2.C200" office:value-type="string">
            <text:p text:style-name="P5">105086-10</text:p>
          </table:table-cell>
          <table:table-cell table:style-name="表格2.D200" office:value-type="string">
            <text:p text:style-name="P5">航管地區性複訓</text:p>
          </table:table-cell>
          <table:table-cell table:style-name="表格2.E200" office:value-type="string">
            <text:p text:style-name="P5">3</text:p>
          </table:table-cell>
          <table:table-cell table:style-name="表格2.F200" office:value-type="string">
            <text:p text:style-name="P5">楊俊德等10人</text:p>
          </table:table-cell>
          <table:table-cell table:style-name="表格2.G200" office:value-type="string">
            <text:p text:style-name="P5">105/04/07-105/04/07</text:p>
          </table:table-cell>
          <table:table-cell table:style-name="表格2.H200" office:value-type="string">
            <text:p text:style-name="P5">10</text:p>
          </table:table-cell>
          <table:table-cell table:style-name="表格2.I200" office:value-type="string">
            <text:p text:style-name="P5">飛航管制</text:p>
          </table:table-cell>
        </table:table-row>
        <table:table-row table:style-name="表格2.2">
          <table:table-cell table:style-name="表格2.A201" office:value-type="string">
            <text:p text:style-name="P5">200</text:p>
          </table:table-cell>
          <table:table-cell table:style-name="表格2.B201" office:value-type="string">
            <text:p text:style-name="P5">在職訓練</text:p>
          </table:table-cell>
          <table:table-cell table:style-name="表格2.C201" office:value-type="string">
            <text:p text:style-name="P5">105086-11</text:p>
          </table:table-cell>
          <table:table-cell table:style-name="表格2.D201" office:value-type="string">
            <text:p text:style-name="P5">航管地區性複訓</text:p>
          </table:table-cell>
          <table:table-cell table:style-name="表格2.E201" office:value-type="string">
            <text:p text:style-name="P5">3</text:p>
          </table:table-cell>
          <table:table-cell table:style-name="表格2.F201" office:value-type="string">
            <text:p text:style-name="P5">來安妮等10人</text:p>
          </table:table-cell>
          <table:table-cell table:style-name="表格2.G201" office:value-type="string">
            <text:p text:style-name="P8"><text:span text:style-name="T5">105/04/07-105/04/07</text:span></text:p>
          </table:table-cell>
          <table:table-cell table:style-name="表格2.H201" office:value-type="string">
            <text:p text:style-name="P5">10</text:p>
          </table:table-cell>
          <table:table-cell table:style-name="表格2.I201" office:value-type="string">
            <text:p text:style-name="P5">飛航管制</text:p>
          </table:table-cell>
        </table:table-row>
        <table:table-row table:style-name="表格2.2">
          <table:table-cell table:style-name="表格2.A202" office:value-type="string">
            <text:p text:style-name="P5">201</text:p>
          </table:table-cell>
          <table:table-cell table:style-name="表格2.B202" office:value-type="string">
            <text:p text:style-name="P5">在職訓練</text:p>
          </table:table-cell>
          <table:table-cell table:style-name="表格2.C202" office:value-type="string">
            <text:p text:style-name="P5">105086-12</text:p>
          </table:table-cell>
          <table:table-cell table:style-name="表格2.D202" office:value-type="string">
            <text:p text:style-name="P5">航管地區性複訓</text:p>
          </table:table-cell>
          <table:table-cell table:style-name="表格2.E202" office:value-type="string">
            <text:p text:style-name="P5">3</text:p>
          </table:table-cell>
          <table:table-cell table:style-name="表格2.F202" office:value-type="string">
            <text:p text:style-name="P5">江詠璇等10人</text:p>
          </table:table-cell>
          <table:table-cell table:style-name="表格2.G202" office:value-type="string">
            <text:p text:style-name="P5">105/04/11-105/04/11</text:p>
          </table:table-cell>
          <table:table-cell table:style-name="表格2.H202" office:value-type="string">
            <text:p text:style-name="P5">10</text:p>
          </table:table-cell>
          <table:table-cell table:style-name="表格2.I202" office:value-type="string">
            <text:p text:style-name="P5">飛航管制</text:p>
          </table:table-cell>
        </table:table-row>
        <table:table-row table:style-name="表格2.2">
          <table:table-cell table:style-name="表格2.A203" office:value-type="string">
            <text:p text:style-name="P5">202</text:p>
          </table:table-cell>
          <table:table-cell table:style-name="表格2.B203" office:value-type="string">
            <text:p text:style-name="P5">在職訓練</text:p>
          </table:table-cell>
          <table:table-cell table:style-name="表格2.C203" office:value-type="string">
            <text:p text:style-name="P5">105086-13</text:p>
          </table:table-cell>
          <table:table-cell table:style-name="表格2.D203" office:value-type="string">
            <text:p text:style-name="P5">航管地區性複訓</text:p>
          </table:table-cell>
          <table:table-cell table:style-name="表格2.E203" office:value-type="string">
            <text:p text:style-name="P5">3</text:p>
          </table:table-cell>
          <table:table-cell table:style-name="表格2.F203" office:value-type="string">
            <text:p text:style-name="P5">崔曉梅等8人</text:p>
          </table:table-cell>
          <table:table-cell table:style-name="表格2.G203" office:value-type="string">
            <text:p text:style-name="P5">105/04/11-105/04/11</text:p>
          </table:table-cell>
          <table:table-cell table:style-name="表格2.H203" office:value-type="string">
            <text:p text:style-name="P5">8</text:p>
          </table:table-cell>
          <table:table-cell table:style-name="表格2.I203" office:value-type="string">
            <text:p text:style-name="P5">飛航管制</text:p>
          </table:table-cell>
        </table:table-row>
        <table:table-row table:style-name="表格2.2">
          <table:table-cell table:style-name="表格2.A204" office:value-type="string">
            <text:p text:style-name="P5">203</text:p>
          </table:table-cell>
          <table:table-cell table:style-name="表格2.B204" office:value-type="string">
            <text:p text:style-name="P5">在職訓練</text:p>
          </table:table-cell>
          <table:table-cell table:style-name="表格2.C204" office:value-type="string">
            <text:p text:style-name="P5">105086-14</text:p>
          </table:table-cell>
          <table:table-cell table:style-name="表格2.D204" office:value-type="string">
            <text:p text:style-name="P5">航管地區性複訓</text:p>
          </table:table-cell>
          <table:table-cell table:style-name="表格2.E204" office:value-type="string">
            <text:p text:style-name="P5">4</text:p>
          </table:table-cell>
          <table:table-cell table:style-name="表格2.F204" office:value-type="string">
            <text:p text:style-name="P5">成夢廈等29人</text:p>
          </table:table-cell>
          <table:table-cell table:style-name="表格2.G204" office:value-type="string">
            <text:p text:style-name="P5">105/04/07-105/04/07</text:p>
          </table:table-cell>
          <table:table-cell table:style-name="表格2.H204" office:value-type="string">
            <text:p text:style-name="P5">29</text:p>
          </table:table-cell>
          <table:table-cell table:style-name="表格2.I204" office:value-type="string">
            <text:p text:style-name="P5">飛航管制</text:p>
          </table:table-cell>
        </table:table-row>
        <table:table-row table:style-name="表格2.2">
          <table:table-cell table:style-name="表格2.A205" office:value-type="string">
            <text:p text:style-name="P5">204</text:p>
          </table:table-cell>
          <table:table-cell table:style-name="表格2.B205" office:value-type="string">
            <text:p text:style-name="P5">在職訓練</text:p>
          </table:table-cell>
          <table:table-cell table:style-name="表格2.C205" office:value-type="string">
            <text:p text:style-name="P5">105086-15</text:p>
          </table:table-cell>
          <table:table-cell table:style-name="表格2.D205" office:value-type="string">
            <text:p text:style-name="P5">航管地區性複訓</text:p>
          </table:table-cell>
          <table:table-cell table:style-name="表格2.E205" office:value-type="string">
            <text:p text:style-name="P5">4</text:p>
          </table:table-cell>
          <table:table-cell table:style-name="表格2.F205" office:value-type="string">
            <text:p text:style-name="P5">王大鑫等28人</text:p>
          </table:table-cell>
          <table:table-cell table:style-name="表格2.G205" office:value-type="string">
            <text:p text:style-name="P5">105/04/08-105/04/08</text:p>
          </table:table-cell>
          <table:table-cell table:style-name="表格2.H205" office:value-type="string">
            <text:p text:style-name="P5">28</text:p>
          </table:table-cell>
          <table:table-cell table:style-name="表格2.I205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206" office:value-type="string">
            <text:p text:style-name="P5">205</text:p>
          </table:table-cell>
          <table:table-cell table:style-name="表格2.B206" office:value-type="string">
            <text:p text:style-name="P5">在職訓練</text:p>
          </table:table-cell>
          <table:table-cell table:style-name="表格2.C206" office:value-type="string">
            <text:p text:style-name="P5">105086-16</text:p>
          </table:table-cell>
          <table:table-cell table:style-name="表格2.D206" office:value-type="string">
            <text:p text:style-name="P5">航管地區性複訓</text:p>
          </table:table-cell>
          <table:table-cell table:style-name="表格2.E206" office:value-type="string">
            <text:p text:style-name="P5">4</text:p>
          </table:table-cell>
          <table:table-cell table:style-name="表格2.F206" office:value-type="string">
            <text:p text:style-name="P5">周錦昇等27人</text:p>
          </table:table-cell>
          <table:table-cell table:style-name="表格2.G206" office:value-type="string">
            <text:p text:style-name="P5">105/04/12-105/04/12</text:p>
          </table:table-cell>
          <table:table-cell table:style-name="表格2.H206" office:value-type="string">
            <text:p text:style-name="P5">27</text:p>
          </table:table-cell>
          <table:table-cell table:style-name="表格2.I206" office:value-type="string">
            <text:p text:style-name="P5">飛航管制</text:p>
          </table:table-cell>
        </table:table-row>
        <table:table-row table:style-name="表格2.2">
          <table:table-cell table:style-name="表格2.A207" office:value-type="string">
            <text:p text:style-name="P5">206</text:p>
          </table:table-cell>
          <table:table-cell table:style-name="表格2.B207" office:value-type="string">
            <text:p text:style-name="P5">在職訓練</text:p>
          </table:table-cell>
          <table:table-cell table:style-name="表格2.C207" office:value-type="string">
            <text:p text:style-name="P5">105086-17</text:p>
          </table:table-cell>
          <table:table-cell table:style-name="表格2.D207" office:value-type="string">
            <text:p text:style-name="P5">航管地區性複訓</text:p>
          </table:table-cell>
          <table:table-cell table:style-name="表格2.E207" office:value-type="string">
            <text:p text:style-name="P5">4</text:p>
          </table:table-cell>
          <table:table-cell table:style-name="表格2.F207" office:value-type="string">
            <text:p text:style-name="P5">王丕文等27人</text:p>
          </table:table-cell>
          <table:table-cell table:style-name="表格2.G207" office:value-type="string">
            <text:p text:style-name="P5">105/04/14-105/04/14</text:p>
          </table:table-cell>
          <table:table-cell table:style-name="表格2.H207" office:value-type="string">
            <text:p text:style-name="P5">27</text:p>
          </table:table-cell>
          <table:table-cell table:style-name="表格2.I207" office:value-type="string">
            <text:p text:style-name="P5">飛航管制</text:p>
          </table:table-cell>
        </table:table-row>
        <table:table-row table:style-name="表格2.2">
          <table:table-cell table:style-name="表格2.A208" office:value-type="string">
            <text:p text:style-name="P5">207</text:p>
          </table:table-cell>
          <table:table-cell table:style-name="表格2.B208" office:value-type="string">
            <text:p text:style-name="P5">在職訓練</text:p>
          </table:table-cell>
          <table:table-cell table:style-name="表格2.C208" office:value-type="string">
            <text:p text:style-name="P5">105086-18</text:p>
          </table:table-cell>
          <table:table-cell table:style-name="表格2.D208" office:value-type="string">
            <text:p text:style-name="P5">航管地區性複訓</text:p>
          </table:table-cell>
          <table:table-cell table:style-name="表格2.E208" office:value-type="string">
            <text:p text:style-name="P5">3</text:p>
          </table:table-cell>
          <table:table-cell table:style-name="表格2.F208" office:value-type="string">
            <text:p text:style-name="P5">陳彥光等14人</text:p>
          </table:table-cell>
          <table:table-cell table:style-name="表格2.G208" office:value-type="string">
            <text:p text:style-name="P5">105/06/07-105/06/07</text:p>
          </table:table-cell>
          <table:table-cell table:style-name="表格2.H208" office:value-type="string">
            <text:p text:style-name="P5">14</text:p>
          </table:table-cell>
          <table:table-cell table:style-name="表格2.I208" office:value-type="string">
            <text:p text:style-name="P5">飛航管制</text:p>
          </table:table-cell>
        </table:table-row>
        <table:table-row table:style-name="表格2.2">
          <table:table-cell table:style-name="表格2.A209" office:value-type="string">
            <text:p text:style-name="P5">208</text:p>
          </table:table-cell>
          <table:table-cell table:style-name="表格2.B209" office:value-type="string">
            <text:p text:style-name="P5">在職訓練</text:p>
          </table:table-cell>
          <table:table-cell table:style-name="表格2.C209" office:value-type="string">
            <text:p text:style-name="P5">105086-19</text:p>
          </table:table-cell>
          <table:table-cell table:style-name="表格2.D209" office:value-type="string">
            <text:p text:style-name="P5">航管地區性複訓</text:p>
          </table:table-cell>
          <table:table-cell table:style-name="表格2.E209" office:value-type="string">
            <text:p text:style-name="P5">3</text:p>
          </table:table-cell>
          <table:table-cell table:style-name="表格2.F209" office:value-type="string">
            <text:p text:style-name="P5">陳渝琪等10人</text:p>
          </table:table-cell>
          <table:table-cell table:style-name="表格2.G209" office:value-type="string">
            <text:p text:style-name="P5">105/06/15-105/06/15</text:p>
          </table:table-cell>
          <table:table-cell table:style-name="表格2.H209" office:value-type="string">
            <text:p text:style-name="P5">10</text:p>
          </table:table-cell>
          <table:table-cell table:style-name="表格2.I209" office:value-type="string">
            <text:p text:style-name="P5">飛航管制</text:p>
          </table:table-cell>
        </table:table-row>
        <table:table-row table:style-name="表格2.2">
          <table:table-cell table:style-name="表格2.A210" office:value-type="string">
            <text:p text:style-name="P5">209</text:p>
          </table:table-cell>
          <table:table-cell table:style-name="表格2.B210" office:value-type="string">
            <text:p text:style-name="P5">在職訓練</text:p>
          </table:table-cell>
          <table:table-cell table:style-name="表格2.C210" office:value-type="string">
            <text:p text:style-name="P5">105086-20</text:p>
          </table:table-cell>
          <table:table-cell table:style-name="表格2.D210" office:value-type="string">
            <text:p text:style-name="P5">航管地區性複訓</text:p>
          </table:table-cell>
          <table:table-cell table:style-name="表格2.E210" office:value-type="string">
            <text:p text:style-name="P5">6</text:p>
          </table:table-cell>
          <table:table-cell table:style-name="表格2.F210" office:value-type="string">
            <text:p text:style-name="P5">王妍方等13人</text:p>
          </table:table-cell>
          <table:table-cell table:style-name="表格2.G210" office:value-type="string">
            <text:p text:style-name="P5">105/08/03-105/08/03</text:p>
          </table:table-cell>
          <table:table-cell table:style-name="表格2.H210" office:value-type="string">
            <text:p text:style-name="P5">13</text:p>
          </table:table-cell>
          <table:table-cell table:style-name="表格2.I210" office:value-type="string">
            <text:p text:style-name="P5">飛航管制</text:p>
          </table:table-cell>
        </table:table-row>
        <table:table-row table:style-name="表格2.2">
          <table:table-cell table:style-name="表格2.A211" office:value-type="string">
            <text:p text:style-name="P5">210</text:p>
          </table:table-cell>
          <table:table-cell table:style-name="表格2.B211" office:value-type="string">
            <text:p text:style-name="P5">在職訓練</text:p>
          </table:table-cell>
          <table:table-cell table:style-name="表格2.C211" office:value-type="string">
            <text:p text:style-name="P5">105086-21</text:p>
          </table:table-cell>
          <table:table-cell table:style-name="表格2.D211" office:value-type="string">
            <text:p text:style-name="P5">航管地區性複訓</text:p>
          </table:table-cell>
          <table:table-cell table:style-name="表格2.E211" office:value-type="string">
            <text:p text:style-name="P5">6</text:p>
          </table:table-cell>
          <table:table-cell table:style-name="表格2.F211" office:value-type="string">
            <text:p text:style-name="P5">王瑜等11人</text:p>
          </table:table-cell>
          <table:table-cell table:style-name="表格2.G211" office:value-type="string">
            <text:p text:style-name="P5">105/08/09-105/08/09</text:p>
          </table:table-cell>
          <table:table-cell table:style-name="表格2.H211" office:value-type="string">
            <text:p text:style-name="P5">11</text:p>
          </table:table-cell>
          <table:table-cell table:style-name="表格2.I211" office:value-type="string">
            <text:p text:style-name="P5">飛航管制</text:p>
          </table:table-cell>
        </table:table-row>
        <table:table-row table:style-name="表格2.2">
          <table:table-cell table:style-name="表格2.A212" office:value-type="string">
            <text:p text:style-name="P5">211</text:p>
          </table:table-cell>
          <table:table-cell table:style-name="表格2.B212" office:value-type="string">
            <text:p text:style-name="P5">在職訓練</text:p>
          </table:table-cell>
          <table:table-cell table:style-name="表格2.C212" office:value-type="string">
            <text:p text:style-name="P5">105086-22</text:p>
          </table:table-cell>
          <table:table-cell table:style-name="表格2.D212" office:value-type="string">
            <text:p text:style-name="P5">航管地區性複訓</text:p>
          </table:table-cell>
          <table:table-cell table:style-name="表格2.E212" office:value-type="string">
            <text:p text:style-name="P5">6</text:p>
          </table:table-cell>
          <table:table-cell table:style-name="表格2.F212" office:value-type="string">
            <text:p text:style-name="P5">林正宗等10人</text:p>
          </table:table-cell>
          <table:table-cell table:style-name="表格2.G212" office:value-type="string">
            <text:p text:style-name="P5">105/09/02-105/09/02</text:p>
          </table:table-cell>
          <table:table-cell table:style-name="表格2.H212" office:value-type="string">
            <text:p text:style-name="P5">10</text:p>
          </table:table-cell>
          <table:table-cell table:style-name="表格2.I212" office:value-type="string">
            <text:p text:style-name="P5">飛航管制</text:p>
          </table:table-cell>
        </table:table-row>
        <table:table-row table:style-name="表格2.2">
          <table:table-cell table:style-name="表格2.A213" office:value-type="string">
            <text:p text:style-name="P5">212</text:p>
          </table:table-cell>
          <table:table-cell table:style-name="表格2.B213" office:value-type="string">
            <text:p text:style-name="P5">在職訓練</text:p>
          </table:table-cell>
          <table:table-cell table:style-name="表格2.C213" office:value-type="string">
            <text:p text:style-name="P5">105086-23</text:p>
          </table:table-cell>
          <table:table-cell table:style-name="表格2.D213" office:value-type="string">
            <text:p text:style-name="P5">航管地區性複訓</text:p>
          </table:table-cell>
          <table:table-cell table:style-name="表格2.E213" office:value-type="string">
            <text:p text:style-name="P5">6</text:p>
          </table:table-cell>
          <table:table-cell table:style-name="表格2.F213" office:value-type="string">
            <text:p text:style-name="P5">李淑鈴等15人</text:p>
          </table:table-cell>
          <table:table-cell table:style-name="表格2.G213" office:value-type="string">
            <text:p text:style-name="P5">105/10/07-105/10/07</text:p>
          </table:table-cell>
          <table:table-cell table:style-name="表格2.H213" office:value-type="string">
            <text:p text:style-name="P5">15</text:p>
          </table:table-cell>
          <table:table-cell table:style-name="表格2.I213" office:value-type="string">
            <text:p text:style-name="P5">飛航管制</text:p>
          </table:table-cell>
        </table:table-row>
        <table:table-row table:style-name="表格2.2">
          <table:table-cell table:style-name="表格2.A214" office:value-type="string">
            <text:p text:style-name="P5">213</text:p>
          </table:table-cell>
          <table:table-cell table:style-name="表格2.B214" office:value-type="string">
            <text:p text:style-name="P5">在職訓練</text:p>
          </table:table-cell>
          <table:table-cell table:style-name="表格2.C214" office:value-type="string">
            <text:p text:style-name="P5">105086-24</text:p>
          </table:table-cell>
          <table:table-cell table:style-name="表格2.D214" office:value-type="string">
            <text:p text:style-name="P5">航管地區性複訓</text:p>
          </table:table-cell>
          <table:table-cell table:style-name="表格2.E214" office:value-type="string">
            <text:p text:style-name="P5">6</text:p>
          </table:table-cell>
          <table:table-cell table:style-name="表格2.F214" office:value-type="string">
            <text:p text:style-name="P5">崔曉梅等14人</text:p>
          </table:table-cell>
          <table:table-cell table:style-name="表格2.G214" office:value-type="string">
            <text:p text:style-name="P5">105/10/12-105/10/12</text:p>
          </table:table-cell>
          <table:table-cell table:style-name="表格2.H214" office:value-type="string">
            <text:p text:style-name="P5">14</text:p>
          </table:table-cell>
          <table:table-cell table:style-name="表格2.I214" office:value-type="string">
            <text:p text:style-name="P5">飛航管制</text:p>
          </table:table-cell>
        </table:table-row>
        <table:table-row table:style-name="表格2.2">
          <table:table-cell table:style-name="表格2.A215" office:value-type="string">
            <text:p text:style-name="P5">214</text:p>
          </table:table-cell>
          <table:table-cell table:style-name="表格2.B215" office:value-type="string">
            <text:p text:style-name="P5">在職訓練</text:p>
          </table:table-cell>
          <table:table-cell table:style-name="表格2.C215" office:value-type="string">
            <text:p text:style-name="P5">105086-25</text:p>
          </table:table-cell>
          <table:table-cell table:style-name="表格2.D215" office:value-type="string">
            <text:p text:style-name="P5">航管地區性複訓</text:p>
          </table:table-cell>
          <table:table-cell table:style-name="表格2.E215" office:value-type="string">
            <text:p text:style-name="P5">6</text:p>
          </table:table-cell>
          <table:table-cell table:style-name="表格2.F215" office:value-type="string">
            <text:p text:style-name="P5">邢惠美等14人</text:p>
          </table:table-cell>
          <table:table-cell table:style-name="表格2.G215" office:value-type="string">
            <text:p text:style-name="P5">105/10/14-105/10/14</text:p>
          </table:table-cell>
          <table:table-cell table:style-name="表格2.H215" office:value-type="string">
            <text:p text:style-name="P5">14</text:p>
          </table:table-cell>
          <table:table-cell table:style-name="表格2.I215" office:value-type="string">
            <text:p text:style-name="P5">飛航管制</text:p>
          </table:table-cell>
        </table:table-row>
        <table:table-row table:style-name="表格2.2">
          <table:table-cell table:style-name="表格2.A216" office:value-type="string">
            <text:p text:style-name="P5">215</text:p>
          </table:table-cell>
          <table:table-cell table:style-name="表格2.B216" office:value-type="string">
            <text:p text:style-name="P5">在職訓練</text:p>
          </table:table-cell>
          <table:table-cell table:style-name="表格2.C216" office:value-type="string">
            <text:p text:style-name="P5">105086-26</text:p>
          </table:table-cell>
          <table:table-cell table:style-name="表格2.D216" office:value-type="string">
            <text:p text:style-name="P5">航管地區性複訓</text:p>
          </table:table-cell>
          <table:table-cell table:style-name="表格2.E216" office:value-type="string">
            <text:p text:style-name="P5">3</text:p>
          </table:table-cell>
          <table:table-cell table:style-name="表格2.F216" office:value-type="string">
            <text:p text:style-name="P5">王大鑫等12人</text:p>
          </table:table-cell>
          <table:table-cell table:style-name="表格2.G216" office:value-type="string">
            <text:p text:style-name="P5">105/08/17-105/08/17</text:p>
          </table:table-cell>
          <table:table-cell table:style-name="表格2.H216" office:value-type="string">
            <text:p text:style-name="P5">12</text:p>
          </table:table-cell>
          <table:table-cell table:style-name="表格2.I216" office:value-type="string">
            <text:p text:style-name="P5">飛航管制</text:p>
          </table:table-cell>
        </table:table-row>
        <table:table-row table:style-name="表格2.2">
          <table:table-cell table:style-name="表格2.A217" office:value-type="string">
            <text:p text:style-name="P5">216</text:p>
          </table:table-cell>
          <table:table-cell table:style-name="表格2.B217" office:value-type="string">
            <text:p text:style-name="P5">在職訓練</text:p>
          </table:table-cell>
          <table:table-cell table:style-name="表格2.C217" office:value-type="string">
            <text:p text:style-name="P5">105086-27</text:p>
          </table:table-cell>
          <table:table-cell table:style-name="表格2.D217" office:value-type="string">
            <text:p text:style-name="P5">航管地區性複訓</text:p>
          </table:table-cell>
          <table:table-cell table:style-name="表格2.E217" office:value-type="string">
            <text:p text:style-name="P5">3</text:p>
          </table:table-cell>
          <table:table-cell table:style-name="表格2.F217" office:value-type="string">
            <text:p text:style-name="P5">李嘉玉等14人</text:p>
          </table:table-cell>
          <table:table-cell table:style-name="表格2.G217" office:value-type="string">
            <text:p text:style-name="P5">105/09/05-105/09/05</text:p>
          </table:table-cell>
          <table:table-cell table:style-name="表格2.H217" office:value-type="string">
            <text:p text:style-name="P5">14</text:p>
          </table:table-cell>
          <table:table-cell table:style-name="表格2.I217" office:value-type="string">
            <text:p text:style-name="P5">飛航管制</text:p>
          </table:table-cell>
        </table:table-row>
        <table:table-row table:style-name="表格2.2">
          <table:table-cell table:style-name="表格2.A218" office:value-type="string">
            <text:p text:style-name="P5">217</text:p>
          </table:table-cell>
          <table:table-cell table:style-name="表格2.B218" office:value-type="string">
            <text:p text:style-name="P5">在職訓練</text:p>
          </table:table-cell>
          <table:table-cell table:style-name="表格2.C218" office:value-type="string">
            <text:p text:style-name="P5">105086-28</text:p>
          </table:table-cell>
          <table:table-cell table:style-name="表格2.D218" office:value-type="string">
            <text:p text:style-name="P5">航管地區性複訓</text:p>
          </table:table-cell>
          <table:table-cell table:style-name="表格2.E218" office:value-type="string">
            <text:p text:style-name="P5">3</text:p>
          </table:table-cell>
          <table:table-cell table:style-name="表格2.F218" office:value-type="string">
            <text:p text:style-name="P5">李俊賢等16人</text:p>
          </table:table-cell>
          <table:table-cell table:style-name="表格2.G218" office:value-type="string">
            <text:p text:style-name="P5">105/10/04-105/10/04</text:p>
          </table:table-cell>
          <table:table-cell table:style-name="表格2.H218" office:value-type="string">
            <text:p text:style-name="P5">16</text:p>
          </table:table-cell>
          <table:table-cell table:style-name="表格2.I218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219" office:value-type="string">
            <text:p text:style-name="P5">218</text:p>
          </table:table-cell>
          <table:table-cell table:style-name="表格2.B219" office:value-type="string">
            <text:p text:style-name="P5">在職訓練</text:p>
          </table:table-cell>
          <table:table-cell table:style-name="表格2.C219" office:value-type="string">
            <text:p text:style-name="P5">105086-29</text:p>
          </table:table-cell>
          <table:table-cell table:style-name="表格2.D219" office:value-type="string">
            <text:p text:style-name="P5">航管地區性複訓</text:p>
          </table:table-cell>
          <table:table-cell table:style-name="表格2.E219" office:value-type="string">
            <text:p text:style-name="P5">3</text:p>
          </table:table-cell>
          <table:table-cell table:style-name="表格2.F219" office:value-type="string">
            <text:p text:style-name="P5">陳金萍等6人</text:p>
          </table:table-cell>
          <table:table-cell table:style-name="表格2.G219" office:value-type="string">
            <text:p text:style-name="P5">105/10/04-105/10/04</text:p>
          </table:table-cell>
          <table:table-cell table:style-name="表格2.H219" office:value-type="string">
            <text:p text:style-name="P5">6</text:p>
          </table:table-cell>
          <table:table-cell table:style-name="表格2.I219" office:value-type="string">
            <text:p text:style-name="P5">飛航管制</text:p>
          </table:table-cell>
        </table:table-row>
        <table:table-row table:style-name="表格2.2">
          <table:table-cell table:style-name="表格2.A220" office:value-type="string">
            <text:p text:style-name="P5">219</text:p>
          </table:table-cell>
          <table:table-cell table:style-name="表格2.B220" office:value-type="string">
            <text:p text:style-name="P5">在職訓練</text:p>
          </table:table-cell>
          <table:table-cell table:style-name="表格2.C220" office:value-type="string">
            <text:p text:style-name="P5">105086-30</text:p>
          </table:table-cell>
          <table:table-cell table:style-name="表格2.D220" office:value-type="string">
            <text:p text:style-name="P5">航管地區性複訓</text:p>
          </table:table-cell>
          <table:table-cell table:style-name="表格2.E220" office:value-type="string">
            <text:p text:style-name="P5">3</text:p>
          </table:table-cell>
          <table:table-cell table:style-name="表格2.F220" office:value-type="string">
            <text:p text:style-name="P5">張瑞明等5人</text:p>
          </table:table-cell>
          <table:table-cell table:style-name="表格2.G220" office:value-type="string">
            <text:p text:style-name="P5">105/10/07-105/10/07</text:p>
          </table:table-cell>
          <table:table-cell table:style-name="表格2.H220" office:value-type="string">
            <text:p text:style-name="P5">5</text:p>
          </table:table-cell>
          <table:table-cell table:style-name="表格2.I220" office:value-type="string">
            <text:p text:style-name="P5">飛航管制</text:p>
          </table:table-cell>
        </table:table-row>
        <table:table-row table:style-name="表格2.2">
          <table:table-cell table:style-name="表格2.A221" office:value-type="string">
            <text:p text:style-name="P5">220</text:p>
          </table:table-cell>
          <table:table-cell table:style-name="表格2.B221" office:value-type="string">
            <text:p text:style-name="P5">在職訓練</text:p>
          </table:table-cell>
          <table:table-cell table:style-name="表格2.C221" office:value-type="string">
            <text:p text:style-name="P5">105086-31</text:p>
          </table:table-cell>
          <table:table-cell table:style-name="表格2.D221" office:value-type="string">
            <text:p text:style-name="P5">航管地區性複訓</text:p>
          </table:table-cell>
          <table:table-cell table:style-name="表格2.E221" office:value-type="string">
            <text:p text:style-name="P5">3</text:p>
          </table:table-cell>
          <table:table-cell table:style-name="表格2.F221" office:value-type="string">
            <text:p text:style-name="P5">王丕文等33人</text:p>
          </table:table-cell>
          <table:table-cell table:style-name="表格2.G221" office:value-type="string">
            <text:p text:style-name="P5">105/10/13-105/10/13</text:p>
          </table:table-cell>
          <table:table-cell table:style-name="表格2.H221" office:value-type="string">
            <text:p text:style-name="P5">33</text:p>
          </table:table-cell>
          <table:table-cell table:style-name="表格2.I221" office:value-type="string">
            <text:p text:style-name="P5">飛航管制</text:p>
          </table:table-cell>
        </table:table-row>
        <table:table-row table:style-name="表格2.2">
          <table:table-cell table:style-name="表格2.A222" office:value-type="string">
            <text:p text:style-name="P5">221</text:p>
          </table:table-cell>
          <table:table-cell table:style-name="表格2.B222" office:value-type="string">
            <text:p text:style-name="P5">在職訓練</text:p>
          </table:table-cell>
          <table:table-cell table:style-name="表格2.C222" office:value-type="string">
            <text:p text:style-name="P5">105086-32</text:p>
          </table:table-cell>
          <table:table-cell table:style-name="表格2.D222" office:value-type="string">
            <text:p text:style-name="P5">航管地區性複訓</text:p>
          </table:table-cell>
          <table:table-cell table:style-name="表格2.E222" office:value-type="string">
            <text:p text:style-name="P5">3</text:p>
          </table:table-cell>
          <table:table-cell table:style-name="表格2.F222" office:value-type="string">
            <text:p text:style-name="P5">成夢廈等27人</text:p>
          </table:table-cell>
          <table:table-cell table:style-name="表格2.G222" office:value-type="string">
            <text:p text:style-name="P5">105/10/14-105/10/14</text:p>
          </table:table-cell>
          <table:table-cell table:style-name="表格2.H222" office:value-type="string">
            <text:p text:style-name="P5">27</text:p>
          </table:table-cell>
          <table:table-cell table:style-name="表格2.I222" office:value-type="string">
            <text:p text:style-name="P5">飛航管制</text:p>
          </table:table-cell>
        </table:table-row>
        <table:table-row table:style-name="表格2.2">
          <table:table-cell table:style-name="表格2.A223" office:value-type="string">
            <text:p text:style-name="P5">222</text:p>
          </table:table-cell>
          <table:table-cell table:style-name="表格2.B223" office:value-type="string">
            <text:p text:style-name="P5">在職訓練</text:p>
          </table:table-cell>
          <table:table-cell table:style-name="表格2.C223" office:value-type="string">
            <text:p text:style-name="P5">105086-33</text:p>
          </table:table-cell>
          <table:table-cell table:style-name="表格2.D223" office:value-type="string">
            <text:p text:style-name="P5">航管地區性複訓</text:p>
          </table:table-cell>
          <table:table-cell table:style-name="表格2.E223" office:value-type="string">
            <text:p text:style-name="P5">3</text:p>
          </table:table-cell>
          <table:table-cell table:style-name="表格2.F223" office:value-type="string">
            <text:p text:style-name="P5">金屏萍等27人</text:p>
          </table:table-cell>
          <table:table-cell table:style-name="表格2.G223" office:value-type="string">
            <text:p text:style-name="P5">105/11/08-105/11/08</text:p>
          </table:table-cell>
          <table:table-cell table:style-name="表格2.H223" office:value-type="string">
            <text:p text:style-name="P5">27</text:p>
          </table:table-cell>
          <table:table-cell table:style-name="表格2.I223" office:value-type="string">
            <text:p text:style-name="P5">飛航管制</text:p>
          </table:table-cell>
        </table:table-row>
        <table:table-row table:style-name="表格2.2">
          <table:table-cell table:style-name="表格2.A224" office:value-type="string">
            <text:p text:style-name="P5">223</text:p>
          </table:table-cell>
          <table:table-cell table:style-name="表格2.B224" office:value-type="string">
            <text:p text:style-name="P5">在職訓練</text:p>
          </table:table-cell>
          <table:table-cell table:style-name="表格2.C224" office:value-type="string">
            <text:p text:style-name="P5">105086-34</text:p>
          </table:table-cell>
          <table:table-cell table:style-name="表格2.D224" office:value-type="string">
            <text:p text:style-name="P5">航管地區性複訓</text:p>
          </table:table-cell>
          <table:table-cell table:style-name="表格2.E224" office:value-type="string">
            <text:p text:style-name="P5">3</text:p>
          </table:table-cell>
          <table:table-cell table:style-name="表格2.F224" office:value-type="string">
            <text:p text:style-name="P5">周若琦等32人</text:p>
          </table:table-cell>
          <table:table-cell table:style-name="表格2.G224" office:value-type="string">
            <text:p text:style-name="P5">105/11/10-105/11/10</text:p>
          </table:table-cell>
          <table:table-cell table:style-name="表格2.H224" office:value-type="string">
            <text:p text:style-name="P5">32</text:p>
          </table:table-cell>
          <table:table-cell table:style-name="表格2.I224" office:value-type="string">
            <text:p text:style-name="P5">飛航管制</text:p>
          </table:table-cell>
        </table:table-row>
        <table:table-row table:style-name="表格2.2">
          <table:table-cell table:style-name="表格2.A225" office:value-type="string">
            <text:p text:style-name="P5">224</text:p>
          </table:table-cell>
          <table:table-cell table:style-name="表格2.B225" office:value-type="string">
            <text:p text:style-name="P5">在職訓練</text:p>
          </table:table-cell>
          <table:table-cell table:style-name="表格2.C225" office:value-type="string">
            <text:p text:style-name="P5">105086-35</text:p>
          </table:table-cell>
          <table:table-cell table:style-name="表格2.D225" office:value-type="string">
            <text:p text:style-name="P5">航管地區性複訓</text:p>
          </table:table-cell>
          <table:table-cell table:style-name="表格2.E225" office:value-type="string">
            <text:p text:style-name="P5">3</text:p>
          </table:table-cell>
          <table:table-cell table:style-name="表格2.F225" office:value-type="string">
            <text:p text:style-name="P5">王淑娟等14人</text:p>
          </table:table-cell>
          <table:table-cell table:style-name="表格2.G225" office:value-type="string">
            <text:p text:style-name="P5">105/10/07-105/10/07</text:p>
          </table:table-cell>
          <table:table-cell table:style-name="表格2.H225" office:value-type="string">
            <text:p text:style-name="P5">14</text:p>
          </table:table-cell>
          <table:table-cell table:style-name="表格2.I225" office:value-type="string">
            <text:p text:style-name="P5">飛航管制</text:p>
          </table:table-cell>
        </table:table-row>
        <table:table-row table:style-name="表格2.2">
          <table:table-cell table:style-name="表格2.A226" office:value-type="string">
            <text:p text:style-name="P5">225</text:p>
          </table:table-cell>
          <table:table-cell table:style-name="表格2.B226" office:value-type="string">
            <text:p text:style-name="P5">在職訓練</text:p>
          </table:table-cell>
          <table:table-cell table:style-name="表格2.C226" office:value-type="string">
            <text:p text:style-name="P5">105086-36</text:p>
          </table:table-cell>
          <table:table-cell table:style-name="表格2.D226" office:value-type="string">
            <text:p text:style-name="P5">航管地區性複訓</text:p>
          </table:table-cell>
          <table:table-cell table:style-name="表格2.E226" office:value-type="string">
            <text:p text:style-name="P5">3</text:p>
          </table:table-cell>
          <table:table-cell table:style-name="表格2.F226" office:value-type="string">
            <text:p text:style-name="P5">陳文敏等17人</text:p>
          </table:table-cell>
          <table:table-cell table:style-name="表格2.G226" office:value-type="string">
            <text:p text:style-name="P5">105/11/04-105/11/04</text:p>
          </table:table-cell>
          <table:table-cell table:style-name="表格2.H226" office:value-type="string">
            <text:p text:style-name="P5">17</text:p>
          </table:table-cell>
          <table:table-cell table:style-name="表格2.I226" office:value-type="string">
            <text:p text:style-name="P5">飛航管制</text:p>
          </table:table-cell>
        </table:table-row>
        <table:table-row table:style-name="表格2.2">
          <table:table-cell table:style-name="表格2.A227" office:value-type="string">
            <text:p text:style-name="P5">226</text:p>
          </table:table-cell>
          <table:table-cell table:style-name="表格2.B227" office:value-type="string">
            <text:p text:style-name="P5">在職訓練</text:p>
          </table:table-cell>
          <table:table-cell table:style-name="表格2.C227" office:value-type="string">
            <text:p text:style-name="P5">105086-37</text:p>
          </table:table-cell>
          <table:table-cell table:style-name="表格2.D227" office:value-type="string">
            <text:p text:style-name="P5">航管地區性複訓</text:p>
          </table:table-cell>
          <table:table-cell table:style-name="表格2.E227" office:value-type="string">
            <text:p text:style-name="P5">3</text:p>
          </table:table-cell>
          <table:table-cell table:style-name="表格2.F227" office:value-type="string">
            <text:p text:style-name="P5">方建德等23人</text:p>
          </table:table-cell>
          <table:table-cell table:style-name="表格2.G227" office:value-type="string">
            <text:p text:style-name="P5">105/11/07-105/11/07</text:p>
          </table:table-cell>
          <table:table-cell table:style-name="表格2.H227" office:value-type="string">
            <text:p text:style-name="P5">23</text:p>
          </table:table-cell>
          <table:table-cell table:style-name="表格2.I227" office:value-type="string">
            <text:p text:style-name="P5">飛航管制</text:p>
          </table:table-cell>
        </table:table-row>
        <table:table-row table:style-name="表格2.2">
          <table:table-cell table:style-name="表格2.A228" office:value-type="string">
            <text:p text:style-name="P5">227</text:p>
          </table:table-cell>
          <table:table-cell table:style-name="表格2.B228" office:value-type="string">
            <text:p text:style-name="P5">在職訓練</text:p>
          </table:table-cell>
          <table:table-cell table:style-name="表格2.C228" office:value-type="string">
            <text:p text:style-name="P5">105086-38</text:p>
          </table:table-cell>
          <table:table-cell table:style-name="表格2.D228" office:value-type="string">
            <text:p text:style-name="P5">航管地區性複訓</text:p>
          </table:table-cell>
          <table:table-cell table:style-name="表格2.E228" office:value-type="string">
            <text:p text:style-name="P5">3</text:p>
          </table:table-cell>
          <table:table-cell table:style-name="表格2.F228" office:value-type="string">
            <text:p text:style-name="P5">何俊德等15人</text:p>
          </table:table-cell>
          <table:table-cell table:style-name="表格2.G228" office:value-type="string">
            <text:p text:style-name="P5">105/11/11-105/11/11</text:p>
          </table:table-cell>
          <table:table-cell table:style-name="表格2.H228" office:value-type="string">
            <text:p text:style-name="P5">15</text:p>
          </table:table-cell>
          <table:table-cell table:style-name="表格2.I228" office:value-type="string">
            <text:p text:style-name="P5">飛航管制</text:p>
          </table:table-cell>
        </table:table-row>
        <table:table-row table:style-name="表格2.2">
          <table:table-cell table:style-name="表格2.A229" office:value-type="string">
            <text:p text:style-name="P5">228</text:p>
          </table:table-cell>
          <table:table-cell table:style-name="表格2.B229" office:value-type="string">
            <text:p text:style-name="P5">在職訓練</text:p>
          </table:table-cell>
          <table:table-cell table:style-name="表格2.C229" office:value-type="string">
            <text:p text:style-name="P5">105086-39</text:p>
          </table:table-cell>
          <table:table-cell table:style-name="表格2.D229" office:value-type="string">
            <text:p text:style-name="P5">航管地區性複訓</text:p>
          </table:table-cell>
          <table:table-cell table:style-name="表格2.E229" office:value-type="string">
            <text:p text:style-name="P5">3</text:p>
          </table:table-cell>
          <table:table-cell table:style-name="表格2.F229" office:value-type="string">
            <text:p text:style-name="P5">劉韋宏等12人</text:p>
          </table:table-cell>
          <table:table-cell table:style-name="表格2.G229" office:value-type="string">
            <text:p text:style-name="P5">105/12/08-105/12/08</text:p>
          </table:table-cell>
          <table:table-cell table:style-name="表格2.H229" office:value-type="string">
            <text:p text:style-name="P5">12</text:p>
          </table:table-cell>
          <table:table-cell table:style-name="表格2.I229" office:value-type="string">
            <text:p text:style-name="P5">飛航管制</text:p>
          </table:table-cell>
        </table:table-row>
        <table:table-row table:style-name="表格2.2">
          <table:table-cell table:style-name="表格2.A230" office:value-type="string">
            <text:p text:style-name="P5">229</text:p>
          </table:table-cell>
          <table:table-cell table:style-name="表格2.B230" office:value-type="string">
            <text:p text:style-name="P5">在職訓練</text:p>
          </table:table-cell>
          <table:table-cell table:style-name="表格2.C230" office:value-type="string">
            <text:p text:style-name="P5">105086-40</text:p>
          </table:table-cell>
          <table:table-cell table:style-name="表格2.D230" office:value-type="string">
            <text:p text:style-name="P5">航管地區性複訓</text:p>
          </table:table-cell>
          <table:table-cell table:style-name="表格2.E230" office:value-type="string">
            <text:p text:style-name="P5">3</text:p>
          </table:table-cell>
          <table:table-cell table:style-name="表格2.F230" office:value-type="string">
            <text:p text:style-name="P5">周若琦等13人</text:p>
          </table:table-cell>
          <table:table-cell table:style-name="表格2.G230" office:value-type="string">
            <text:p text:style-name="P5">105/12/08-105/12/08</text:p>
          </table:table-cell>
          <table:table-cell table:style-name="表格2.H230" office:value-type="string">
            <text:p text:style-name="P5">13</text:p>
          </table:table-cell>
          <table:table-cell table:style-name="表格2.I230" office:value-type="string">
            <text:p text:style-name="P5">飛航管制</text:p>
          </table:table-cell>
        </table:table-row>
        <table:table-row table:style-name="表格2.2">
          <table:table-cell table:style-name="表格2.A231" office:value-type="string">
            <text:p text:style-name="P5">230</text:p>
          </table:table-cell>
          <table:table-cell table:style-name="表格2.B231" office:value-type="string">
            <text:p text:style-name="P5">在職訓練</text:p>
          </table:table-cell>
          <table:table-cell table:style-name="表格2.C231" office:value-type="string">
            <text:p text:style-name="P5">105086-41</text:p>
          </table:table-cell>
          <table:table-cell table:style-name="表格2.D231" office:value-type="string">
            <text:p text:style-name="P5">航管地區性複訓</text:p>
          </table:table-cell>
          <table:table-cell table:style-name="表格2.E231" office:value-type="string">
            <text:p text:style-name="P5">3</text:p>
          </table:table-cell>
          <table:table-cell table:style-name="表格2.F231" office:value-type="string">
            <text:p text:style-name="P5">成夢廈等14人</text:p>
          </table:table-cell>
          <table:table-cell table:style-name="表格2.G231" office:value-type="string">
            <text:p text:style-name="P5">105/12/13-105/12/13</text:p>
          </table:table-cell>
          <table:table-cell table:style-name="表格2.H231" office:value-type="string">
            <text:p text:style-name="P5">14</text:p>
          </table:table-cell>
          <table:table-cell table:style-name="表格2.I231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232" office:value-type="string">
            <text:p text:style-name="P5">231</text:p>
          </table:table-cell>
          <table:table-cell table:style-name="表格2.B232" office:value-type="string">
            <text:p text:style-name="P5">在職訓練</text:p>
          </table:table-cell>
          <table:table-cell table:style-name="表格2.C232" office:value-type="string">
            <text:p text:style-name="P5">105086-42</text:p>
          </table:table-cell>
          <table:table-cell table:style-name="表格2.D232" office:value-type="string">
            <text:p text:style-name="P5">航管地區性複訓</text:p>
          </table:table-cell>
          <table:table-cell table:style-name="表格2.E232" office:value-type="string">
            <text:p text:style-name="P5">3</text:p>
          </table:table-cell>
          <table:table-cell table:style-name="表格2.F232" office:value-type="string">
            <text:p text:style-name="P5">劉邦賢等10人</text:p>
          </table:table-cell>
          <table:table-cell table:style-name="表格2.G232" office:value-type="string">
            <text:p text:style-name="P5">105/12/13-105/12/13</text:p>
          </table:table-cell>
          <table:table-cell table:style-name="表格2.H232" office:value-type="string">
            <text:p text:style-name="P5">10</text:p>
          </table:table-cell>
          <table:table-cell table:style-name="表格2.I232" office:value-type="string">
            <text:p text:style-name="P5">飛航管制</text:p>
          </table:table-cell>
        </table:table-row>
        <table:table-row table:style-name="表格2.2">
          <table:table-cell table:style-name="表格2.A233" office:value-type="string">
            <text:p text:style-name="P5">232</text:p>
          </table:table-cell>
          <table:table-cell table:style-name="表格2.B233" office:value-type="string">
            <text:p text:style-name="P5">在職訓練</text:p>
          </table:table-cell>
          <table:table-cell table:style-name="表格2.C233" office:value-type="string">
            <text:p text:style-name="P5">105087-01</text:p>
          </table:table-cell>
          <table:table-cell table:style-name="表格2.D233" office:value-type="string">
            <text:p text:style-name="P5">航管年度複訓</text:p>
          </table:table-cell>
          <table:table-cell table:style-name="表格2.E233" office:value-type="string">
            <text:p text:style-name="P5">6</text:p>
          </table:table-cell>
          <table:table-cell table:style-name="表格2.F233" office:value-type="string">
            <text:p text:style-name="P5">李苔菁等33人</text:p>
          </table:table-cell>
          <table:table-cell table:style-name="表格2.G233" office:value-type="string">
            <text:p text:style-name="P5">105/08/10-105/08/10</text:p>
          </table:table-cell>
          <table:table-cell table:style-name="表格2.H233" office:value-type="string">
            <text:p text:style-name="P5">33</text:p>
          </table:table-cell>
          <table:table-cell table:style-name="表格2.I233" office:value-type="string">
            <text:p text:style-name="P5">飛航管制</text:p>
          </table:table-cell>
        </table:table-row>
        <table:table-row table:style-name="表格2.2">
          <table:table-cell table:style-name="表格2.A234" office:value-type="string">
            <text:p text:style-name="P5">233</text:p>
          </table:table-cell>
          <table:table-cell table:style-name="表格2.B234" office:value-type="string">
            <text:p text:style-name="P5">在職訓練</text:p>
          </table:table-cell>
          <table:table-cell table:style-name="表格2.C234" office:value-type="string">
            <text:p text:style-name="P5">105087-02</text:p>
          </table:table-cell>
          <table:table-cell table:style-name="表格2.D234" office:value-type="string">
            <text:p text:style-name="P5">航管年度複訓</text:p>
          </table:table-cell>
          <table:table-cell table:style-name="表格2.E234" office:value-type="string">
            <text:p text:style-name="P5">6</text:p>
          </table:table-cell>
          <table:table-cell table:style-name="表格2.F234" office:value-type="string">
            <text:p text:style-name="P5">方建德等16人</text:p>
          </table:table-cell>
          <table:table-cell table:style-name="表格2.G234" office:value-type="string">
            <text:p text:style-name="P5">105/08/11-105/08/11</text:p>
          </table:table-cell>
          <table:table-cell table:style-name="表格2.H234" office:value-type="string">
            <text:p text:style-name="P5">16</text:p>
          </table:table-cell>
          <table:table-cell table:style-name="表格2.I234" office:value-type="string">
            <text:p text:style-name="P5">飛航管制</text:p>
          </table:table-cell>
        </table:table-row>
        <table:table-row table:style-name="表格2.2">
          <table:table-cell table:style-name="表格2.A235" office:value-type="string">
            <text:p text:style-name="P5">234</text:p>
          </table:table-cell>
          <table:table-cell table:style-name="表格2.B235" office:value-type="string">
            <text:p text:style-name="P5">在職訓練</text:p>
          </table:table-cell>
          <table:table-cell table:style-name="表格2.C235" office:value-type="string">
            <text:p text:style-name="P5">105087-03</text:p>
          </table:table-cell>
          <table:table-cell table:style-name="表格2.D235" office:value-type="string">
            <text:p text:style-name="P5">航管年度複訓</text:p>
          </table:table-cell>
          <table:table-cell table:style-name="表格2.E235" office:value-type="string">
            <text:p text:style-name="P5">6</text:p>
          </table:table-cell>
          <table:table-cell table:style-name="表格2.F235" office:value-type="string">
            <text:p text:style-name="P5">王妍方等37人</text:p>
          </table:table-cell>
          <table:table-cell table:style-name="表格2.G235" office:value-type="string">
            <text:p text:style-name="P5">105/08/15-105/08/15</text:p>
          </table:table-cell>
          <table:table-cell table:style-name="表格2.H235" office:value-type="string">
            <text:p text:style-name="P5">37</text:p>
          </table:table-cell>
          <table:table-cell table:style-name="表格2.I235" office:value-type="string">
            <text:p text:style-name="P5">飛航管制</text:p>
          </table:table-cell>
        </table:table-row>
        <table:table-row table:style-name="表格2.2">
          <table:table-cell table:style-name="表格2.A236" office:value-type="string">
            <text:p text:style-name="P5">235</text:p>
          </table:table-cell>
          <table:table-cell table:style-name="表格2.B236" office:value-type="string">
            <text:p text:style-name="P5">在職訓練</text:p>
          </table:table-cell>
          <table:table-cell table:style-name="表格2.C236" office:value-type="string">
            <text:p text:style-name="P5">105087-04</text:p>
          </table:table-cell>
          <table:table-cell table:style-name="表格2.D236" office:value-type="string">
            <text:p text:style-name="P5">航管年度複訓</text:p>
          </table:table-cell>
          <table:table-cell table:style-name="表格2.E236" office:value-type="string">
            <text:p text:style-name="P5">6</text:p>
          </table:table-cell>
          <table:table-cell table:style-name="表格2.F236" office:value-type="string">
            <text:p text:style-name="P5">王丕文等24人</text:p>
          </table:table-cell>
          <table:table-cell table:style-name="表格2.G236" office:value-type="string">
            <text:p text:style-name="P5">105/08/18-105/08/18</text:p>
          </table:table-cell>
          <table:table-cell table:style-name="表格2.H236" office:value-type="string">
            <text:p text:style-name="P5">24</text:p>
          </table:table-cell>
          <table:table-cell table:style-name="表格2.I236" office:value-type="string">
            <text:p text:style-name="P5">飛航管制</text:p>
          </table:table-cell>
        </table:table-row>
        <table:table-row table:style-name="表格2.2">
          <table:table-cell table:style-name="表格2.A237" office:value-type="string">
            <text:p text:style-name="P5">236</text:p>
          </table:table-cell>
          <table:table-cell table:style-name="表格2.B237" office:value-type="string">
            <text:p text:style-name="P5">在職訓練</text:p>
          </table:table-cell>
          <table:table-cell table:style-name="表格2.C237" office:value-type="string">
            <text:p text:style-name="P5">105087-05</text:p>
          </table:table-cell>
          <table:table-cell table:style-name="表格2.D237" office:value-type="string">
            <text:p text:style-name="P5">航管年度複訓</text:p>
          </table:table-cell>
          <table:table-cell table:style-name="表格2.E237" office:value-type="string">
            <text:p text:style-name="P5">6</text:p>
          </table:table-cell>
          <table:table-cell table:style-name="表格2.F237" office:value-type="string">
            <text:p text:style-name="P5">王淑娟等17人</text:p>
          </table:table-cell>
          <table:table-cell table:style-name="表格2.G237" office:value-type="string">
            <text:p text:style-name="P5">105/09/02-105/09/02</text:p>
          </table:table-cell>
          <table:table-cell table:style-name="表格2.H237" office:value-type="string">
            <text:p text:style-name="P5">17</text:p>
          </table:table-cell>
          <table:table-cell table:style-name="表格2.I237" office:value-type="string">
            <text:p text:style-name="P5">飛航管制</text:p>
          </table:table-cell>
        </table:table-row>
        <table:table-row table:style-name="表格2.2">
          <table:table-cell table:style-name="表格2.A238" office:value-type="string">
            <text:p text:style-name="P5">237</text:p>
          </table:table-cell>
          <table:table-cell table:style-name="表格2.B238" office:value-type="string">
            <text:p text:style-name="P5">在職訓練</text:p>
          </table:table-cell>
          <table:table-cell table:style-name="表格2.C238" office:value-type="string">
            <text:p text:style-name="P5">105087-06</text:p>
          </table:table-cell>
          <table:table-cell table:style-name="表格2.D238" office:value-type="string">
            <text:p text:style-name="P5">航管年度複訓</text:p>
          </table:table-cell>
          <table:table-cell table:style-name="表格2.E238" office:value-type="string">
            <text:p text:style-name="P5">6</text:p>
          </table:table-cell>
          <table:table-cell table:style-name="表格2.F238" office:value-type="string">
            <text:p text:style-name="P5">張瑞明等16人</text:p>
          </table:table-cell>
          <table:table-cell table:style-name="表格2.G238" office:value-type="string">
            <text:p text:style-name="P5">105/09/06-105/09/06</text:p>
          </table:table-cell>
          <table:table-cell table:style-name="表格2.H238" office:value-type="string">
            <text:p text:style-name="P5">16</text:p>
          </table:table-cell>
          <table:table-cell table:style-name="表格2.I238" office:value-type="string">
            <text:p text:style-name="P5">飛航管制</text:p>
          </table:table-cell>
        </table:table-row>
        <table:table-row table:style-name="表格2.2">
          <table:table-cell table:style-name="表格2.A239" office:value-type="string">
            <text:p text:style-name="P5">238</text:p>
          </table:table-cell>
          <table:table-cell table:style-name="表格2.B239" office:value-type="string">
            <text:p text:style-name="P5">在職訓練</text:p>
          </table:table-cell>
          <table:table-cell table:style-name="表格2.C239" office:value-type="string">
            <text:p text:style-name="P5">105087-07</text:p>
          </table:table-cell>
          <table:table-cell table:style-name="表格2.D239" office:value-type="string">
            <text:p text:style-name="P5">航管年度複訓</text:p>
          </table:table-cell>
          <table:table-cell table:style-name="表格2.E239" office:value-type="string">
            <text:p text:style-name="P5">6</text:p>
          </table:table-cell>
          <table:table-cell table:style-name="表格2.F239" office:value-type="string">
            <text:p text:style-name="P5">邢惠美等35人</text:p>
          </table:table-cell>
          <table:table-cell table:style-name="表格2.G239" office:value-type="string">
            <text:p text:style-name="P5">105/09/07-105/09/07</text:p>
          </table:table-cell>
          <table:table-cell table:style-name="表格2.H239" office:value-type="string">
            <text:p text:style-name="P5">35</text:p>
          </table:table-cell>
          <table:table-cell table:style-name="表格2.I239" office:value-type="string">
            <text:p text:style-name="P5">飛航管制</text:p>
          </table:table-cell>
        </table:table-row>
        <table:table-row table:style-name="表格2.2">
          <table:table-cell table:style-name="表格2.A240" office:value-type="string">
            <text:p text:style-name="P5">239</text:p>
          </table:table-cell>
          <table:table-cell table:style-name="表格2.B240" office:value-type="string">
            <text:p text:style-name="P5">在職訓練</text:p>
          </table:table-cell>
          <table:table-cell table:style-name="表格2.C240" office:value-type="string">
            <text:p text:style-name="P5">105087-08</text:p>
          </table:table-cell>
          <table:table-cell table:style-name="表格2.D240" office:value-type="string">
            <text:p text:style-name="P5">航管年度複訓</text:p>
          </table:table-cell>
          <table:table-cell table:style-name="表格2.E240" office:value-type="string">
            <text:p text:style-name="P5">6</text:p>
          </table:table-cell>
          <table:table-cell table:style-name="表格2.F240" office:value-type="string">
            <text:p text:style-name="P5">毛修如等39人</text:p>
          </table:table-cell>
          <table:table-cell table:style-name="表格2.G240" office:value-type="string">
            <text:p text:style-name="P5">105/09/09-105/09/09</text:p>
          </table:table-cell>
          <table:table-cell table:style-name="表格2.H240" office:value-type="string">
            <text:p text:style-name="P5">39</text:p>
          </table:table-cell>
          <table:table-cell table:style-name="表格2.I240" office:value-type="string">
            <text:p text:style-name="P5">飛航管制</text:p>
          </table:table-cell>
        </table:table-row>
        <table:table-row table:style-name="表格2.2">
          <table:table-cell table:style-name="表格2.A241" office:value-type="string">
            <text:p text:style-name="P5">240</text:p>
          </table:table-cell>
          <table:table-cell table:style-name="表格2.B241" office:value-type="string">
            <text:p text:style-name="P5">在職訓練</text:p>
          </table:table-cell>
          <table:table-cell table:style-name="表格2.C241" office:value-type="string">
            <text:p text:style-name="P5">105087-09</text:p>
          </table:table-cell>
          <table:table-cell table:style-name="表格2.D241" office:value-type="string">
            <text:p text:style-name="P5">航管年度複訓</text:p>
          </table:table-cell>
          <table:table-cell table:style-name="表格2.E241" office:value-type="string">
            <text:p text:style-name="P5">6</text:p>
          </table:table-cell>
          <table:table-cell table:style-name="表格2.F241" office:value-type="string">
            <text:p text:style-name="P5">王淑瑜等46人</text:p>
          </table:table-cell>
          <table:table-cell table:style-name="表格2.G241" office:value-type="string">
            <text:p text:style-name="P5">105/09/13-105/09/13</text:p>
          </table:table-cell>
          <table:table-cell table:style-name="表格2.H241" office:value-type="string">
            <text:p text:style-name="P5">46</text:p>
          </table:table-cell>
          <table:table-cell table:style-name="表格2.I241" office:value-type="string">
            <text:p text:style-name="P5">飛航管制</text:p>
          </table:table-cell>
        </table:table-row>
        <table:table-row table:style-name="表格2.2">
          <table:table-cell table:style-name="表格2.A242" office:value-type="string">
            <text:p text:style-name="P5">241</text:p>
          </table:table-cell>
          <table:table-cell table:style-name="表格2.B242" office:value-type="string">
            <text:p text:style-name="P5">在職訓練</text:p>
          </table:table-cell>
          <table:table-cell table:style-name="表格2.C242" office:value-type="string">
            <text:p text:style-name="P5">105087-10</text:p>
          </table:table-cell>
          <table:table-cell table:style-name="表格2.D242" office:value-type="string">
            <text:p text:style-name="P5">航管年度複訓</text:p>
          </table:table-cell>
          <table:table-cell table:style-name="表格2.E242" office:value-type="string">
            <text:p text:style-name="P5">6</text:p>
          </table:table-cell>
          <table:table-cell table:style-name="表格2.F242" office:value-type="string">
            <text:p text:style-name="P5">李全銘等17人</text:p>
          </table:table-cell>
          <table:table-cell table:style-name="表格2.G242" office:value-type="string">
            <text:p text:style-name="P5">105/10/03-105/10/03</text:p>
          </table:table-cell>
          <table:table-cell table:style-name="表格2.H242" office:value-type="string">
            <text:p text:style-name="P5">17</text:p>
          </table:table-cell>
          <table:table-cell table:style-name="表格2.I242" office:value-type="string">
            <text:p text:style-name="P5">飛航管制</text:p>
          </table:table-cell>
        </table:table-row>
        <table:table-row table:style-name="表格2.2">
          <table:table-cell table:style-name="表格2.A243" office:value-type="string">
            <text:p text:style-name="P5">242</text:p>
          </table:table-cell>
          <table:table-cell table:style-name="表格2.B243" office:value-type="string">
            <text:p text:style-name="P5">在職訓練</text:p>
          </table:table-cell>
          <table:table-cell table:style-name="表格2.C243" office:value-type="string">
            <text:p text:style-name="P5">105087-11</text:p>
          </table:table-cell>
          <table:table-cell table:style-name="表格2.D243" office:value-type="string">
            <text:p text:style-name="P5">航管年度複訓</text:p>
          </table:table-cell>
          <table:table-cell table:style-name="表格2.E243" office:value-type="string">
            <text:p text:style-name="P5">6</text:p>
          </table:table-cell>
          <table:table-cell table:style-name="表格2.F243" office:value-type="string">
            <text:p text:style-name="P5">王永康等19人</text:p>
          </table:table-cell>
          <table:table-cell table:style-name="表格2.G243" office:value-type="string">
            <text:p text:style-name="P5">105/10/06-105/10/06</text:p>
          </table:table-cell>
          <table:table-cell table:style-name="表格2.H243" office:value-type="string">
            <text:p text:style-name="P5">19</text:p>
          </table:table-cell>
          <table:table-cell table:style-name="表格2.I243" office:value-type="string">
            <text:p text:style-name="P5">飛航管制</text:p>
          </table:table-cell>
        </table:table-row>
        <table:table-row table:style-name="表格2.2">
          <table:table-cell table:style-name="表格2.A244" office:value-type="string">
            <text:p text:style-name="P5">243</text:p>
          </table:table-cell>
          <table:table-cell table:style-name="表格2.B244" office:value-type="string">
            <text:p text:style-name="P5">在職訓練</text:p>
          </table:table-cell>
          <table:table-cell table:style-name="表格2.C244" office:value-type="string">
            <text:p text:style-name="P5">105088-01</text:p>
          </table:table-cell>
          <table:table-cell table:style-name="表格2.D244" office:value-type="string">
            <text:p text:style-name="P5">105年度航管進階專業訓練（課堂)</text:p>
          </table:table-cell>
          <table:table-cell table:style-name="表格2.E244" office:value-type="string">
            <text:p text:style-name="P5">708</text:p>
          </table:table-cell>
          <table:table-cell table:style-name="表格2.F244" office:value-type="string">
            <text:p text:style-name="P5">陳興育等6人</text:p>
          </table:table-cell>
          <table:table-cell table:style-name="表格2.G244" office:value-type="string">
            <text:p text:style-name="P5">105/04/25-105/10/07</text:p>
          </table:table-cell>
          <table:table-cell table:style-name="表格2.H244" office:value-type="string">
            <text:p text:style-name="P5">6</text:p>
          </table:table-cell>
          <table:table-cell table:style-name="表格2.I244" office:value-type="string">
            <text:p text:style-name="P5">飛航管制</text:p>
          </table:table-cell>
        </table:table-row>
        <table:table-row table:style-name="表格2.2">
          <table:table-cell table:style-name="表格2.A245" office:value-type="string">
            <text:p text:style-name="P5">244</text:p>
          </table:table-cell>
          <table:table-cell table:style-name="表格2.B245" office:value-type="string">
            <text:p text:style-name="P5">在職訓練</text:p>
          </table:table-cell>
          <table:table-cell table:style-name="表格2.C245" office:value-type="string">
            <text:p text:style-name="P5">105088-01B</text:p>
          </table:table-cell>
          <table:table-cell table:style-name="表格2.D245" office:value-type="string">
            <text:p text:style-name="P5">105年度航管進階專業訓練（課堂)B<text:soft-page-break/>班</text:p>
          </table:table-cell>
          <table:table-cell table:style-name="表格2.E245" office:value-type="string">
            <text:p text:style-name="P5">708</text:p>
          </table:table-cell>
          <table:table-cell table:style-name="表格2.F245" office:value-type="string">
            <text:p text:style-name="P5">張俊龍等4人</text:p>
          </table:table-cell>
          <table:table-cell table:style-name="表格2.G245" office:value-type="string">
            <text:p text:style-name="P5">105/04/25-105/10/07</text:p>
          </table:table-cell>
          <table:table-cell table:style-name="表格2.H245" office:value-type="string">
            <text:p text:style-name="P5">4</text:p>
          </table:table-cell>
          <table:table-cell table:style-name="表格2.I245" office:value-type="string">
            <text:p text:style-name="P5">飛航管制</text:p>
          </table:table-cell>
        </table:table-row>
        <table:table-row table:style-name="表格2.2">
          <table:table-cell table:style-name="表格2.A246" office:value-type="string">
            <text:p text:style-name="P5">245</text:p>
          </table:table-cell>
          <table:table-cell table:style-name="表格2.B246" office:value-type="string">
            <text:p text:style-name="P5">在職訓練</text:p>
          </table:table-cell>
          <table:table-cell table:style-name="表格2.C246" office:value-type="string">
            <text:p text:style-name="P5">105088-01C</text:p>
          </table:table-cell>
          <table:table-cell table:style-name="表格2.D246" office:value-type="string">
            <text:p text:style-name="P5">105年度航管進階專業訓練（課堂)C班</text:p>
          </table:table-cell>
          <table:table-cell table:style-name="表格2.E246" office:value-type="string">
            <text:p text:style-name="P5">708</text:p>
          </table:table-cell>
          <table:table-cell table:style-name="表格2.F246" office:value-type="string">
            <text:p text:style-name="P5">陳興育等2人</text:p>
          </table:table-cell>
          <table:table-cell table:style-name="表格2.G246" office:value-type="string">
            <text:p text:style-name="P5">105/04/25-105/10/07</text:p>
          </table:table-cell>
          <table:table-cell table:style-name="表格2.H246" office:value-type="string">
            <text:p text:style-name="P5">2</text:p>
          </table:table-cell>
          <table:table-cell table:style-name="表格2.I246" office:value-type="string">
            <text:p text:style-name="P5">飛航管制</text:p>
          </table:table-cell>
        </table:table-row>
        <table:table-row table:style-name="表格2.2">
          <table:table-cell table:style-name="表格2.A247" office:value-type="string">
            <text:p text:style-name="P5">246</text:p>
          </table:table-cell>
          <table:table-cell table:style-name="表格2.B247" office:value-type="string">
            <text:p text:style-name="P5">在職訓練</text:p>
          </table:table-cell>
          <table:table-cell table:style-name="表格2.C247" office:value-type="string">
            <text:p text:style-name="P5">105088-02</text:p>
          </table:table-cell>
          <table:table-cell table:style-name="表格2.D247" office:value-type="string">
            <text:p text:style-name="P5">105年度航管進階專業訓練（課堂)</text:p>
          </table:table-cell>
          <table:table-cell table:style-name="表格2.E247" office:value-type="string">
            <text:p text:style-name="P5">813</text:p>
          </table:table-cell>
          <table:table-cell table:style-name="表格2.F247" office:value-type="string">
            <text:p text:style-name="P5">陳渝琪等2人</text:p>
          </table:table-cell>
          <table:table-cell table:style-name="表格2.G247" office:value-type="string">
            <text:p text:style-name="P5">105/12/05-106/04/19</text:p>
          </table:table-cell>
          <table:table-cell table:style-name="表格2.H247" office:value-type="string">
            <text:p text:style-name="P5">2</text:p>
          </table:table-cell>
          <table:table-cell table:style-name="表格2.I247" office:value-type="string">
            <text:p text:style-name="P5">飛航管制</text:p>
          </table:table-cell>
        </table:table-row>
        <table:table-row table:style-name="表格2.2">
          <table:table-cell table:style-name="表格2.A248" office:value-type="string">
            <text:p text:style-name="P5">247</text:p>
          </table:table-cell>
          <table:table-cell table:style-name="表格2.B248" office:value-type="string">
            <text:p text:style-name="P5">在職訓練</text:p>
          </table:table-cell>
          <table:table-cell table:style-name="表格2.C248" office:value-type="string">
            <text:p text:style-name="P5">105088-03</text:p>
          </table:table-cell>
          <table:table-cell table:style-name="表格2.D248" office:value-type="string">
            <text:p text:style-name="P5">105年度航管進階專業訓練（課堂)</text:p>
          </table:table-cell>
          <table:table-cell table:style-name="表格2.E248" office:value-type="string">
            <text:p text:style-name="P5">813</text:p>
          </table:table-cell>
          <table:table-cell table:style-name="表格2.F248" office:value-type="string">
            <text:p text:style-name="P5">鄔叡麒等5人</text:p>
          </table:table-cell>
          <table:table-cell table:style-name="表格2.G248" office:value-type="string">
            <text:p text:style-name="P5">105/12/05-106/05/02</text:p>
          </table:table-cell>
          <table:table-cell table:style-name="表格2.H248" office:value-type="string">
            <text:p text:style-name="P5">5</text:p>
          </table:table-cell>
          <table:table-cell table:style-name="表格2.I248" office:value-type="string">
            <text:p text:style-name="P5">飛航管制</text:p>
          </table:table-cell>
        </table:table-row>
        <table:table-row table:style-name="表格2.2">
          <table:table-cell table:style-name="表格2.A249" office:value-type="string">
            <text:p text:style-name="P5">248</text:p>
          </table:table-cell>
          <table:table-cell table:style-name="表格2.B249" office:value-type="string">
            <text:p text:style-name="P5">在職訓練</text:p>
          </table:table-cell>
          <table:table-cell table:style-name="表格2.C249" office:value-type="string">
            <text:p text:style-name="P5">105089-01</text:p>
          </table:table-cell>
          <table:table-cell table:style-name="表格2.D249" office:value-type="string">
            <text:p text:style-name="P5">航管協調員陞遷訓練（OJT）</text:p>
          </table:table-cell>
          <table:table-cell table:style-name="表格2.E249" office:value-type="string">
            <text:p text:style-name="P5">31</text:p>
          </table:table-cell>
          <table:table-cell table:style-name="表格2.F249" office:value-type="string">
            <text:p text:style-name="P5">龔依蓮等1人</text:p>
          </table:table-cell>
          <table:table-cell table:style-name="表格2.G249" office:value-type="string">
            <text:p text:style-name="P5">105/11/01-105/11/04</text:p>
          </table:table-cell>
          <table:table-cell table:style-name="表格2.H249" office:value-type="string">
            <text:p text:style-name="P5">1</text:p>
          </table:table-cell>
          <table:table-cell table:style-name="表格2.I249" office:value-type="string">
            <text:p text:style-name="P5">飛航管制</text:p>
          </table:table-cell>
        </table:table-row>
        <table:table-row table:style-name="表格2.2">
          <table:table-cell table:style-name="表格2.A250" office:value-type="string">
            <text:p text:style-name="P5">249</text:p>
          </table:table-cell>
          <table:table-cell table:style-name="表格2.B250" office:value-type="string">
            <text:p text:style-name="P5">在職訓練</text:p>
          </table:table-cell>
          <table:table-cell table:style-name="表格2.C250" office:value-type="string">
            <text:p text:style-name="P5">105089-02</text:p>
          </table:table-cell>
          <table:table-cell table:style-name="表格2.D250" office:value-type="string">
            <text:p text:style-name="P5">航管協調員陞遷訓練（OJT）</text:p>
          </table:table-cell>
          <table:table-cell table:style-name="表格2.E250" office:value-type="string">
            <text:p text:style-name="P5">31</text:p>
          </table:table-cell>
          <table:table-cell table:style-name="表格2.F250" office:value-type="string">
            <text:p text:style-name="P5">高中寰等1人</text:p>
          </table:table-cell>
          <table:table-cell table:style-name="表格2.G250" office:value-type="string">
            <text:p text:style-name="P5">105/11/07-105/11/10</text:p>
          </table:table-cell>
          <table:table-cell table:style-name="表格2.H250" office:value-type="string">
            <text:p text:style-name="P5">1</text:p>
          </table:table-cell>
          <table:table-cell table:style-name="表格2.I250" office:value-type="string">
            <text:p text:style-name="P5">飛航管制</text:p>
          </table:table-cell>
        </table:table-row>
        <table:table-row table:style-name="表格2.2">
          <table:table-cell table:style-name="表格2.A251" office:value-type="string">
            <text:p text:style-name="P5">250</text:p>
          </table:table-cell>
          <table:table-cell table:style-name="表格2.B251" office:value-type="string">
            <text:p text:style-name="P5">在職訓練</text:p>
          </table:table-cell>
          <table:table-cell table:style-name="表格2.C251" office:value-type="string">
            <text:p text:style-name="P5">105089-03</text:p>
          </table:table-cell>
          <table:table-cell table:style-name="表格2.D251" office:value-type="string">
            <text:p text:style-name="P5">航管協調員陞遷訓練（OJT）</text:p>
          </table:table-cell>
          <table:table-cell table:style-name="表格2.E251" office:value-type="string">
            <text:p text:style-name="P5">31</text:p>
          </table:table-cell>
          <table:table-cell table:style-name="表格2.F251" office:value-type="string">
            <text:p text:style-name="P5">劉在航等1人</text:p>
          </table:table-cell>
          <table:table-cell table:style-name="表格2.G251" office:value-type="string">
            <text:p text:style-name="P5">105/11/09-105/11/11</text:p>
          </table:table-cell>
          <table:table-cell table:style-name="表格2.H251" office:value-type="string">
            <text:p text:style-name="P5">1</text:p>
          </table:table-cell>
          <table:table-cell table:style-name="表格2.I251" office:value-type="string">
            <text:p text:style-name="P5">飛航管制</text:p>
          </table:table-cell>
        </table:table-row>
        <table:table-row table:style-name="表格2.2">
          <table:table-cell table:style-name="表格2.A252" office:value-type="string">
            <text:p text:style-name="P5">251</text:p>
          </table:table-cell>
          <table:table-cell table:style-name="表格2.B252" office:value-type="string">
            <text:p text:style-name="P5">在職訓練</text:p>
          </table:table-cell>
          <table:table-cell table:style-name="表格2.C252" office:value-type="string">
            <text:p text:style-name="P5">105089-04</text:p>
          </table:table-cell>
          <table:table-cell table:style-name="表格2.D252" office:value-type="string">
            <text:p text:style-name="P5">航管協調員陞遷訓練（OJT）</text:p>
          </table:table-cell>
          <table:table-cell table:style-name="表格2.E252" office:value-type="string">
            <text:p text:style-name="P5">48</text:p>
          </table:table-cell>
          <table:table-cell table:style-name="表格2.F252" office:value-type="string">
            <text:p text:style-name="P5">吳致賢等1人</text:p>
          </table:table-cell>
          <table:table-cell table:style-name="表格2.G252" office:value-type="string">
            <text:p text:style-name="P5">105/12/12-105/12/16</text:p>
          </table:table-cell>
          <table:table-cell table:style-name="表格2.H252" office:value-type="string">
            <text:p text:style-name="P5">1</text:p>
          </table:table-cell>
          <table:table-cell table:style-name="表格2.I252" office:value-type="string">
            <text:p text:style-name="P5">飛航管制</text:p>
          </table:table-cell>
        </table:table-row>
        <table:table-row table:style-name="表格2.2">
          <table:table-cell table:style-name="表格2.A253" office:value-type="string">
            <text:p text:style-name="P5">252</text:p>
          </table:table-cell>
          <table:table-cell table:style-name="表格2.B253" office:value-type="string">
            <text:p text:style-name="P5">在職訓練</text:p>
          </table:table-cell>
          <table:table-cell table:style-name="表格2.C253" office:value-type="string">
            <text:p text:style-name="P5">105090-01</text:p>
          </table:table-cell>
          <table:table-cell table:style-name="表格2.D253" office:value-type="string">
            <text:p text:style-name="P5">航管班務督導陞遷訓練（OJT）</text:p>
          </table:table-cell>
          <table:table-cell table:style-name="表格2.E253" office:value-type="string">
            <text:p text:style-name="P5">60</text:p>
          </table:table-cell>
          <table:table-cell table:style-name="表格2.F253" office:value-type="string">
            <text:p text:style-name="P5">陳志和等1人</text:p>
          </table:table-cell>
          <table:table-cell table:style-name="表格2.G253" office:value-type="string">
            <text:p text:style-name="P5">105/11/08-105/11/16</text:p>
          </table:table-cell>
          <table:table-cell table:style-name="表格2.H253" office:value-type="string">
            <text:p text:style-name="P5">1</text:p>
          </table:table-cell>
          <table:table-cell table:style-name="表格2.I253" office:value-type="string">
            <text:p text:style-name="P5">飛航管制</text:p>
          </table:table-cell>
        </table:table-row>
        <table:table-row table:style-name="表格2.2">
          <table:table-cell table:style-name="表格2.A254" office:value-type="string">
            <text:p text:style-name="P5">253</text:p>
          </table:table-cell>
          <table:table-cell table:style-name="表格2.B254" office:value-type="string">
            <text:p text:style-name="P5">在職訓練</text:p>
          </table:table-cell>
          <table:table-cell table:style-name="表格2.C254" office:value-type="string">
            <text:p text:style-name="P5">105091-01</text:p>
          </table:table-cell>
          <table:table-cell table:style-name="表格2.D254" office:value-type="string">
            <text:p text:style-name="P5">航管強化訓練(OJT)-高雄近場管制塔臺</text:p>
          </table:table-cell>
          <table:table-cell table:style-name="表格2.E254" office:value-type="string">
            <text:p text:style-name="P5">60</text:p>
          </table:table-cell>
          <table:table-cell table:style-name="表格2.F254" office:value-type="string">
            <text:p text:style-name="P5">謝靜觀等1人</text:p>
          </table:table-cell>
          <table:table-cell table:style-name="表格2.G254" office:value-type="string">
            <text:p text:style-name="P5">105/01/01-105/01/10</text:p>
          </table:table-cell>
          <table:table-cell table:style-name="表格2.H254" office:value-type="string">
            <text:p text:style-name="P5">1</text:p>
          </table:table-cell>
          <table:table-cell table:style-name="表格2.I254" office:value-type="string">
            <text:p text:style-name="P5">飛航管制</text:p>
          </table:table-cell>
        </table:table-row>
        <table:table-row table:style-name="表格2.2">
          <table:table-cell table:style-name="表格2.A255" office:value-type="string">
            <text:p text:style-name="P5">254</text:p>
          </table:table-cell>
          <table:table-cell table:style-name="表格2.B255" office:value-type="string">
            <text:p text:style-name="P5">在職訓練</text:p>
          </table:table-cell>
          <table:table-cell table:style-name="表格2.C255" office:value-type="string">
            <text:p text:style-name="P5">105091-02</text:p>
          </table:table-cell>
          <table:table-cell table:style-name="表格2.D255" office:value-type="string">
            <text:p text:style-name="P5">航管強化訓練(OJT)-高雄近場管制塔臺</text:p>
          </table:table-cell>
          <table:table-cell table:style-name="表格2.E255" office:value-type="string">
            <text:p text:style-name="P5">60</text:p>
          </table:table-cell>
          <table:table-cell table:style-name="表格2.F255" office:value-type="string">
            <text:p text:style-name="P5">馬杏芝等1人</text:p>
          </table:table-cell>
          <table:table-cell table:style-name="表格2.G255" office:value-type="string">
            <text:p text:style-name="P5">105/01/01-105/01/10</text:p>
          </table:table-cell>
          <table:table-cell table:style-name="表格2.H255" office:value-type="string">
            <text:p text:style-name="P5">1</text:p>
          </table:table-cell>
          <table:table-cell table:style-name="表格2.I255" office:value-type="string">
            <text:p text:style-name="P5">飛航管制</text:p>
          </table:table-cell>
        </table:table-row>
        <table:table-row table:style-name="表格2.2">
          <table:table-cell table:style-name="表格2.A256" office:value-type="string">
            <text:p text:style-name="P5">255</text:p>
          </table:table-cell>
          <table:table-cell table:style-name="表格2.B256" office:value-type="string">
            <text:p text:style-name="P5">在職訓練</text:p>
          </table:table-cell>
          <table:table-cell table:style-name="表格2.C256" office:value-type="string">
            <text:p text:style-name="P5">105091-03</text:p>
          </table:table-cell>
          <table:table-cell table:style-name="表格2.D256" office:value-type="string">
            <text:p text:style-name="P5">航管強化訓練(OJT)-高雄近場管制塔臺</text:p>
          </table:table-cell>
          <table:table-cell table:style-name="表格2.E256" office:value-type="string">
            <text:p text:style-name="P5">67</text:p>
          </table:table-cell>
          <table:table-cell table:style-name="表格2.F256" office:value-type="string">
            <text:p text:style-name="P5">唐靜宜等1人</text:p>
          </table:table-cell>
          <table:table-cell table:style-name="表格2.G256" office:value-type="string">
            <text:p text:style-name="P5">105/01/02-105/01/08</text:p>
          </table:table-cell>
          <table:table-cell table:style-name="表格2.H256" office:value-type="string">
            <text:p text:style-name="P5">1</text:p>
          </table:table-cell>
          <table:table-cell table:style-name="表格2.I256" office:value-type="string">
            <text:p text:style-name="P5">飛航管制</text:p>
          </table:table-cell>
        </table:table-row>
        <table:table-row table:style-name="表格2.2">
          <table:table-cell table:style-name="表格2.A257" office:value-type="string">
            <text:p text:style-name="P5">256</text:p>
          </table:table-cell>
          <table:table-cell table:style-name="表格2.B257" office:value-type="string">
            <text:p text:style-name="P5">在職訓練</text:p>
          </table:table-cell>
          <table:table-cell table:style-name="表格2.C257" office:value-type="string">
            <text:p text:style-name="P5">105091-04</text:p>
          </table:table-cell>
          <table:table-cell table:style-name="表格2.D257" office:value-type="string">
            <text:p text:style-name="P5">航管強化訓練(OJT)-高雄近場管制塔臺</text:p>
          </table:table-cell>
          <table:table-cell table:style-name="表格2.E257" office:value-type="string">
            <text:p text:style-name="P5">36</text:p>
          </table:table-cell>
          <table:table-cell table:style-name="表格2.F257" office:value-type="string">
            <text:p text:style-name="P5">林美秀等1人</text:p>
          </table:table-cell>
          <table:table-cell table:style-name="表格2.G257" office:value-type="string">
            <text:p text:style-name="P5">105/02/02-105/02/05</text:p>
          </table:table-cell>
          <table:table-cell table:style-name="表格2.H257" office:value-type="string">
            <text:p text:style-name="P5">1</text:p>
          </table:table-cell>
          <table:table-cell table:style-name="表格2.I257" office:value-type="string">
            <text:p text:style-name="P5">飛航管制</text:p>
          </table:table-cell>
        </table:table-row>
        <table:table-row table:style-name="表格2.2">
          <table:table-cell table:style-name="表格2.A258" office:value-type="string">
            <text:p text:style-name="P5">257</text:p>
          </table:table-cell>
          <table:table-cell table:style-name="表格2.B258" office:value-type="string">
            <text:p text:style-name="P5">在職訓練</text:p>
          </table:table-cell>
          <table:table-cell table:style-name="表格2.C258" office:value-type="string">
            <text:p text:style-name="P5">105091-05</text:p>
          </table:table-cell>
          <table:table-cell table:style-name="表格2.D258" office:value-type="string">
            <text:p text:style-name="P5">航管強化訓練(OJT)-高雄近場管制塔臺</text:p>
          </table:table-cell>
          <table:table-cell table:style-name="表格2.E258" office:value-type="string">
            <text:p text:style-name="P5">50</text:p>
          </table:table-cell>
          <table:table-cell table:style-name="表格2.F258" office:value-type="string">
            <text:p text:style-name="P5">丁莉華等1人</text:p>
          </table:table-cell>
          <table:table-cell table:style-name="表格2.G258" office:value-type="string">
            <text:p text:style-name="P5">105/03/01-105/03/06</text:p>
          </table:table-cell>
          <table:table-cell table:style-name="表格2.H258" office:value-type="string">
            <text:p text:style-name="P5">1</text:p>
          </table:table-cell>
          <table:table-cell table:style-name="表格2.I258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259" office:value-type="string">
            <text:p text:style-name="P5">258</text:p>
          </table:table-cell>
          <table:table-cell table:style-name="表格2.B259" office:value-type="string">
            <text:p text:style-name="P5">在職訓練</text:p>
          </table:table-cell>
          <table:table-cell table:style-name="表格2.C259" office:value-type="string">
            <text:p text:style-name="P5">105091-06</text:p>
          </table:table-cell>
          <table:table-cell table:style-name="表格2.D259" office:value-type="string">
            <text:p text:style-name="P5">航管強化訓練(OJT)-高雄近場管制塔臺</text:p>
          </table:table-cell>
          <table:table-cell table:style-name="表格2.E259" office:value-type="string">
            <text:p text:style-name="P5">50</text:p>
          </table:table-cell>
          <table:table-cell table:style-name="表格2.F259" office:value-type="string">
            <text:p text:style-name="P5">曹佳琦等1人</text:p>
          </table:table-cell>
          <table:table-cell table:style-name="表格2.G259" office:value-type="string">
            <text:p text:style-name="P5">105/03/01-105/03/06</text:p>
          </table:table-cell>
          <table:table-cell table:style-name="表格2.H259" office:value-type="string">
            <text:p text:style-name="P5">1</text:p>
          </table:table-cell>
          <table:table-cell table:style-name="表格2.I259" office:value-type="string">
            <text:p text:style-name="P5">飛航管制</text:p>
          </table:table-cell>
        </table:table-row>
        <table:table-row table:style-name="表格2.2">
          <table:table-cell table:style-name="表格2.A260" office:value-type="string">
            <text:p text:style-name="P5">259</text:p>
          </table:table-cell>
          <table:table-cell table:style-name="表格2.B260" office:value-type="string">
            <text:p text:style-name="P5">在職訓練</text:p>
          </table:table-cell>
          <table:table-cell table:style-name="表格2.C260" office:value-type="string">
            <text:p text:style-name="P5">105091-07</text:p>
          </table:table-cell>
          <table:table-cell table:style-name="表格2.D260" office:value-type="string">
            <text:p text:style-name="P5">航管強化訓練(OJT)-高雄近場管制塔臺</text:p>
          </table:table-cell>
          <table:table-cell table:style-name="表格2.E260" office:value-type="string">
            <text:p text:style-name="P5">486</text:p>
          </table:table-cell>
          <table:table-cell table:style-name="表格2.F260" office:value-type="string">
            <text:p text:style-name="P5">楊朝竣等1人</text:p>
          </table:table-cell>
          <table:table-cell table:style-name="表格2.G260" office:value-type="string">
            <text:p text:style-name="P5">105/06/01-105/08/31</text:p>
          </table:table-cell>
          <table:table-cell table:style-name="表格2.H260" office:value-type="string">
            <text:p text:style-name="P5">1</text:p>
          </table:table-cell>
          <table:table-cell table:style-name="表格2.I260" office:value-type="string">
            <text:p text:style-name="P5">飛航管制</text:p>
          </table:table-cell>
        </table:table-row>
        <table:table-row table:style-name="表格2.2">
          <table:table-cell table:style-name="表格2.A261" office:value-type="string">
            <text:p text:style-name="P5">260</text:p>
          </table:table-cell>
          <table:table-cell table:style-name="表格2.B261" office:value-type="string">
            <text:p text:style-name="P5">在職訓練</text:p>
          </table:table-cell>
          <table:table-cell table:style-name="表格2.C261" office:value-type="string">
            <text:p text:style-name="P5">105091-08</text:p>
          </table:table-cell>
          <table:table-cell table:style-name="表格2.D261" office:value-type="string">
            <text:p text:style-name="P5">航管強化訓練(OJT)-高雄近場管制塔臺</text:p>
          </table:table-cell>
          <table:table-cell table:style-name="表格2.E261" office:value-type="string">
            <text:p text:style-name="P5">30</text:p>
          </table:table-cell>
          <table:table-cell table:style-name="表格2.F261" office:value-type="string">
            <text:p text:style-name="P5">林珊珊等1人</text:p>
          </table:table-cell>
          <table:table-cell table:style-name="表格2.G261" office:value-type="string">
            <text:p text:style-name="P5">105/08/02-105/08/04</text:p>
          </table:table-cell>
          <table:table-cell table:style-name="表格2.H261" office:value-type="string">
            <text:p text:style-name="P5">1</text:p>
          </table:table-cell>
          <table:table-cell table:style-name="表格2.I261" office:value-type="string">
            <text:p text:style-name="P5">飛航管制</text:p>
          </table:table-cell>
        </table:table-row>
        <table:table-row table:style-name="表格2.2">
          <table:table-cell table:style-name="表格2.A262" office:value-type="string">
            <text:p text:style-name="P5">261</text:p>
          </table:table-cell>
          <table:table-cell table:style-name="表格2.B262" office:value-type="string">
            <text:p text:style-name="P5">在職訓練</text:p>
          </table:table-cell>
          <table:table-cell table:style-name="表格2.C262" office:value-type="string">
            <text:p text:style-name="P5">105091-09</text:p>
          </table:table-cell>
          <table:table-cell table:style-name="表格2.D262" office:value-type="string">
            <text:p text:style-name="P5">航管強化訓練(OJT)-高雄近場管制塔臺</text:p>
          </table:table-cell>
          <table:table-cell table:style-name="表格2.E262" office:value-type="string">
            <text:p text:style-name="P5">100</text:p>
          </table:table-cell>
          <table:table-cell table:style-name="表格2.F262" office:value-type="string">
            <text:p text:style-name="P5">林美秀等1人</text:p>
          </table:table-cell>
          <table:table-cell table:style-name="表格2.G262" office:value-type="string">
            <text:p text:style-name="P5">105/10/04-105/10/20</text:p>
          </table:table-cell>
          <table:table-cell table:style-name="表格2.H262" office:value-type="string">
            <text:p text:style-name="P5">1</text:p>
          </table:table-cell>
          <table:table-cell table:style-name="表格2.I262" office:value-type="string">
            <text:p text:style-name="P5">飛航管制</text:p>
          </table:table-cell>
        </table:table-row>
        <table:table-row table:style-name="表格2.2">
          <table:table-cell table:style-name="表格2.A263" office:value-type="string">
            <text:p text:style-name="P5">262</text:p>
          </table:table-cell>
          <table:table-cell table:style-name="表格2.B263" office:value-type="string">
            <text:p text:style-name="P5">在職訓練</text:p>
          </table:table-cell>
          <table:table-cell table:style-name="表格2.C263" office:value-type="string">
            <text:p text:style-name="P5">105092-01</text:p>
          </table:table-cell>
          <table:table-cell table:style-name="表格2.D263" office:value-type="string">
            <text:p text:style-name="P5">航管強化訓練(OJT)-臺北及松山機場管制臺</text:p>
          </table:table-cell>
          <table:table-cell table:style-name="表格2.E263" office:value-type="string">
            <text:p text:style-name="P5">20</text:p>
          </table:table-cell>
          <table:table-cell table:style-name="表格2.F263" office:value-type="string">
            <text:p text:style-name="P5">李佳峯等1人</text:p>
          </table:table-cell>
          <table:table-cell table:style-name="表格2.G263" office:value-type="string">
            <text:p text:style-name="P5">105/01/01-105/01/03</text:p>
          </table:table-cell>
          <table:table-cell table:style-name="表格2.H263" office:value-type="string">
            <text:p text:style-name="P5">1</text:p>
          </table:table-cell>
          <table:table-cell table:style-name="表格2.I263" office:value-type="string">
            <text:p text:style-name="P5">飛航管制</text:p>
          </table:table-cell>
        </table:table-row>
        <table:table-row table:style-name="表格2.2">
          <table:table-cell table:style-name="表格2.A264" office:value-type="string">
            <text:p text:style-name="P5">263</text:p>
          </table:table-cell>
          <table:table-cell table:style-name="表格2.B264" office:value-type="string">
            <text:p text:style-name="P5">在職訓練</text:p>
          </table:table-cell>
          <table:table-cell table:style-name="表格2.C264" office:value-type="string">
            <text:p text:style-name="P5">105092-02</text:p>
          </table:table-cell>
          <table:table-cell table:style-name="表格2.D264" office:value-type="string">
            <text:p text:style-name="P5">航管強化訓練(OJT)-臺北及松山機場管制臺</text:p>
          </table:table-cell>
          <table:table-cell table:style-name="表格2.E264" office:value-type="string">
            <text:p text:style-name="P5">20</text:p>
          </table:table-cell>
          <table:table-cell table:style-name="表格2.F264" office:value-type="string">
            <text:p text:style-name="P5">余亭瑤等1人</text:p>
          </table:table-cell>
          <table:table-cell table:style-name="表格2.G264" office:value-type="string">
            <text:p text:style-name="P5">105/01/04-105/01/06</text:p>
          </table:table-cell>
          <table:table-cell table:style-name="表格2.H264" office:value-type="string">
            <text:p text:style-name="P5">1</text:p>
          </table:table-cell>
          <table:table-cell table:style-name="表格2.I264" office:value-type="string">
            <text:p text:style-name="P5">飛航管制</text:p>
          </table:table-cell>
        </table:table-row>
        <table:table-row table:style-name="表格2.2">
          <table:table-cell table:style-name="表格2.A265" office:value-type="string">
            <text:p text:style-name="P5">264</text:p>
          </table:table-cell>
          <table:table-cell table:style-name="表格2.B265" office:value-type="string">
            <text:p text:style-name="P5">在職訓練</text:p>
          </table:table-cell>
          <table:table-cell table:style-name="表格2.C265" office:value-type="string">
            <text:p text:style-name="P5">105092-03</text:p>
          </table:table-cell>
          <table:table-cell table:style-name="表格2.D265" office:value-type="string">
            <text:p text:style-name="P5">航管強化訓練(OJT)-臺北及松山機場管制臺</text:p>
          </table:table-cell>
          <table:table-cell table:style-name="表格2.E265" office:value-type="string">
            <text:p text:style-name="P5">162</text:p>
          </table:table-cell>
          <table:table-cell table:style-name="表格2.F265" office:value-type="string">
            <text:p text:style-name="P5">陳彥光等1人</text:p>
          </table:table-cell>
          <table:table-cell table:style-name="表格2.G265" office:value-type="string">
            <text:p text:style-name="P5">105/03/01-105/03/31</text:p>
          </table:table-cell>
          <table:table-cell table:style-name="表格2.H265" office:value-type="string">
            <text:p text:style-name="P5">1</text:p>
          </table:table-cell>
          <table:table-cell table:style-name="表格2.I265" office:value-type="string">
            <text:p text:style-name="P5">飛航管制</text:p>
          </table:table-cell>
        </table:table-row>
        <table:table-row table:style-name="表格2.2">
          <table:table-cell table:style-name="表格2.A266" office:value-type="string">
            <text:p text:style-name="P5">265</text:p>
          </table:table-cell>
          <table:table-cell table:style-name="表格2.B266" office:value-type="string">
            <text:p text:style-name="P5">在職訓練</text:p>
          </table:table-cell>
          <table:table-cell table:style-name="表格2.C266" office:value-type="string">
            <text:p text:style-name="P5">105092-04</text:p>
          </table:table-cell>
          <table:table-cell table:style-name="表格2.D266" office:value-type="string">
            <text:p text:style-name="P5">航管強化訓練(OJT)-臺北及松山機場管制臺</text:p>
          </table:table-cell>
          <table:table-cell table:style-name="表格2.E266" office:value-type="string">
            <text:p text:style-name="P5">42</text:p>
          </table:table-cell>
          <table:table-cell table:style-name="表格2.F266" office:value-type="string">
            <text:p text:style-name="P5">戴俐莉等1人</text:p>
          </table:table-cell>
          <table:table-cell table:style-name="表格2.G266" office:value-type="string">
            <text:p text:style-name="P5">105/03/15-105/03/19</text:p>
          </table:table-cell>
          <table:table-cell table:style-name="表格2.H266" office:value-type="string">
            <text:p text:style-name="P5">1</text:p>
          </table:table-cell>
          <table:table-cell table:style-name="表格2.I266" office:value-type="string">
            <text:p text:style-name="P5">飛航管制</text:p>
          </table:table-cell>
        </table:table-row>
        <table:table-row table:style-name="表格2.2">
          <table:table-cell table:style-name="表格2.A267" office:value-type="string">
            <text:p text:style-name="P5">266</text:p>
          </table:table-cell>
          <table:table-cell table:style-name="表格2.B267" office:value-type="string">
            <text:p text:style-name="P5">在職訓練</text:p>
          </table:table-cell>
          <table:table-cell table:style-name="表格2.C267" office:value-type="string">
            <text:p text:style-name="P5">105092-05</text:p>
          </table:table-cell>
          <table:table-cell table:style-name="表格2.D267" office:value-type="string">
            <text:p text:style-name="P5">航管強化訓練(OJT)-臺北及松山機場管制臺</text:p>
          </table:table-cell>
          <table:table-cell table:style-name="表格2.E267" office:value-type="string">
            <text:p text:style-name="P5">30</text:p>
          </table:table-cell>
          <table:table-cell table:style-name="表格2.F267" office:value-type="string">
            <text:p text:style-name="P5">修天浩等1人</text:p>
          </table:table-cell>
          <table:table-cell table:style-name="表格2.G267" office:value-type="string">
            <text:p text:style-name="P5">105/04/11-105/04/17</text:p>
          </table:table-cell>
          <table:table-cell table:style-name="表格2.H267" office:value-type="string">
            <text:p text:style-name="P5">1</text:p>
          </table:table-cell>
          <table:table-cell table:style-name="表格2.I267" office:value-type="string">
            <text:p text:style-name="P5">飛航管制</text:p>
          </table:table-cell>
        </table:table-row>
        <table:table-row table:style-name="表格2.2">
          <table:table-cell table:style-name="表格2.A268" office:value-type="string">
            <text:p text:style-name="P5">267</text:p>
          </table:table-cell>
          <table:table-cell table:style-name="表格2.B268" office:value-type="string">
            <text:p text:style-name="P5">在職訓練</text:p>
          </table:table-cell>
          <table:table-cell table:style-name="表格2.C268" office:value-type="string">
            <text:p text:style-name="P5">105092-06</text:p>
          </table:table-cell>
          <table:table-cell table:style-name="表格2.D268" office:value-type="string">
            <text:p text:style-name="P5">航管強化訓練(OJT)-臺北及松山機場管制臺</text:p>
          </table:table-cell>
          <table:table-cell table:style-name="表格2.E268" office:value-type="string">
            <text:p text:style-name="P5">12</text:p>
          </table:table-cell>
          <table:table-cell table:style-name="表格2.F268" office:value-type="string">
            <text:p text:style-name="P5">宋奕緯等1人</text:p>
          </table:table-cell>
          <table:table-cell table:style-name="表格2.G268" office:value-type="string">
            <text:p text:style-name="P5">105/05/27-105/05/27</text:p>
          </table:table-cell>
          <table:table-cell table:style-name="表格2.H268" office:value-type="string">
            <text:p text:style-name="P5">1</text:p>
          </table:table-cell>
          <table:table-cell table:style-name="表格2.I268" office:value-type="string">
            <text:p text:style-name="P5">飛航管制</text:p>
          </table:table-cell>
        </table:table-row>
        <table:table-row table:style-name="表格2.2">
          <table:table-cell table:style-name="表格2.A269" office:value-type="string">
            <text:p text:style-name="P5">268</text:p>
          </table:table-cell>
          <table:table-cell table:style-name="表格2.B269" office:value-type="string">
            <text:p text:style-name="P5">在職訓練</text:p>
          </table:table-cell>
          <table:table-cell table:style-name="表格2.C269" office:value-type="string">
            <text:p text:style-name="P5">105092-07</text:p>
          </table:table-cell>
          <table:table-cell table:style-name="表格2.D269" office:value-type="string">
            <text:p text:style-name="P5">航管強化訓練(OJT)-臺北及松山機場管制臺</text:p>
          </table:table-cell>
          <table:table-cell table:style-name="表格2.E269" office:value-type="string">
            <text:p text:style-name="P5">324</text:p>
          </table:table-cell>
          <table:table-cell table:style-name="表格2.F269" office:value-type="string">
            <text:p text:style-name="P5">黃志瑋等1人</text:p>
          </table:table-cell>
          <table:table-cell table:style-name="表格2.G269" office:value-type="string">
            <text:p text:style-name="P5">105/07/01-105/08/31</text:p>
          </table:table-cell>
          <table:table-cell table:style-name="表格2.H269" office:value-type="string">
            <text:p text:style-name="P5">1</text:p>
          </table:table-cell>
          <table:table-cell table:style-name="表格2.I269" office:value-type="string">
            <text:p text:style-name="P5">飛航管制</text:p>
          </table:table-cell>
        </table:table-row>
        <table:table-row table:style-name="表格2.2">
          <table:table-cell table:style-name="表格2.A270" office:value-type="string">
            <text:p text:style-name="P5">269</text:p>
          </table:table-cell>
          <table:table-cell table:style-name="表格2.B270" office:value-type="string">
            <text:p text:style-name="P5">在職訓練</text:p>
          </table:table-cell>
          <table:table-cell table:style-name="表格2.C270" office:value-type="string">
            <text:p text:style-name="P5">105092-08</text:p>
          </table:table-cell>
          <table:table-cell table:style-name="表格2.D270" office:value-type="string">
            <text:p text:style-name="P5">航管強化訓練(OJT)-臺北及松山機場管制臺</text:p>
          </table:table-cell>
          <table:table-cell table:style-name="表格2.E270" office:value-type="string">
            <text:p text:style-name="P5">80</text:p>
          </table:table-cell>
          <table:table-cell table:style-name="表格2.F270" office:value-type="string">
            <text:p text:style-name="P5">陳樂潔等1人</text:p>
          </table:table-cell>
          <table:table-cell table:style-name="表格2.G270" office:value-type="string">
            <text:p text:style-name="P5">105/09/01-105/09/15</text:p>
          </table:table-cell>
          <table:table-cell table:style-name="表格2.H270" office:value-type="string">
            <text:p text:style-name="P5">1</text:p>
          </table:table-cell>
          <table:table-cell table:style-name="表格2.I270" office:value-type="string">
            <text:p text:style-name="P5">飛航管制</text:p>
          </table:table-cell>
        </table:table-row>
        <table:table-row table:style-name="表格2.2">
          <table:table-cell table:style-name="表格2.A271" office:value-type="string">
            <text:p text:style-name="P5">270</text:p>
          </table:table-cell>
          <table:table-cell table:style-name="表格2.B271" office:value-type="string">
            <text:p text:style-name="P5">在職訓練</text:p>
          </table:table-cell>
          <table:table-cell table:style-name="表格2.C271" office:value-type="string">
            <text:p text:style-name="P5">105092-09</text:p>
          </table:table-cell>
          <table:table-cell table:style-name="表格2.D271" office:value-type="string">
            <text:p text:style-name="P5">航管強化訓練(OJT)-臺北及松山機場管<text:soft-page-break/>制臺</text:p>
          </table:table-cell>
          <table:table-cell table:style-name="表格2.E271" office:value-type="string">
            <text:p text:style-name="P5">80</text:p>
          </table:table-cell>
          <table:table-cell table:style-name="表格2.F271" office:value-type="string">
            <text:p text:style-name="P5">魏欣瑤等1人</text:p>
          </table:table-cell>
          <table:table-cell table:style-name="表格2.G271" office:value-type="string">
            <text:p text:style-name="P5">105/10/25-105/11/08</text:p>
          </table:table-cell>
          <table:table-cell table:style-name="表格2.H271" office:value-type="string">
            <text:p text:style-name="P5">1</text:p>
          </table:table-cell>
          <table:table-cell table:style-name="表格2.I271" office:value-type="string">
            <text:p text:style-name="P5">飛航管制</text:p>
          </table:table-cell>
        </table:table-row>
        <table:table-row table:style-name="表格2.2">
          <table:table-cell table:style-name="表格2.A272" office:value-type="string">
            <text:p text:style-name="P5">271</text:p>
          </table:table-cell>
          <table:table-cell table:style-name="表格2.B272" office:value-type="string">
            <text:p text:style-name="P5">在職訓練</text:p>
          </table:table-cell>
          <table:table-cell table:style-name="表格2.C272" office:value-type="string">
            <text:p text:style-name="P5">105093-01</text:p>
          </table:table-cell>
          <table:table-cell table:style-name="表格2.D272" office:value-type="string">
            <text:p text:style-name="P5">航管強化訓練(OJT)-臺北近場管制塔臺</text:p>
          </table:table-cell>
          <table:table-cell table:style-name="表格2.E272" office:value-type="string">
            <text:p text:style-name="P5">80</text:p>
          </table:table-cell>
          <table:table-cell table:style-name="表格2.F272" office:value-type="string">
            <text:p text:style-name="P5">黃峰毅等1人</text:p>
          </table:table-cell>
          <table:table-cell table:style-name="表格2.G272" office:value-type="string">
            <text:p text:style-name="P5">105/03/01-105/03/15</text:p>
          </table:table-cell>
          <table:table-cell table:style-name="表格2.H272" office:value-type="string">
            <text:p text:style-name="P5">1</text:p>
          </table:table-cell>
          <table:table-cell table:style-name="表格2.I272" office:value-type="string">
            <text:p text:style-name="P5">飛航管制</text:p>
          </table:table-cell>
        </table:table-row>
        <table:table-row table:style-name="表格2.2">
          <table:table-cell table:style-name="表格2.A273" office:value-type="string">
            <text:p text:style-name="P5">272</text:p>
          </table:table-cell>
          <table:table-cell table:style-name="表格2.B273" office:value-type="string">
            <text:p text:style-name="P5">在職訓練</text:p>
          </table:table-cell>
          <table:table-cell table:style-name="表格2.C273" office:value-type="string">
            <text:p text:style-name="P5">105093-02</text:p>
          </table:table-cell>
          <table:table-cell table:style-name="表格2.D273" office:value-type="string">
            <text:p text:style-name="P5">航管強化訓練(OJT)-臺北近場管制塔臺</text:p>
          </table:table-cell>
          <table:table-cell table:style-name="表格2.E273" office:value-type="string">
            <text:p text:style-name="P5">80</text:p>
          </table:table-cell>
          <table:table-cell table:style-name="表格2.F273" office:value-type="string">
            <text:p text:style-name="P5">王文昇等1人</text:p>
          </table:table-cell>
          <table:table-cell table:style-name="表格2.G273" office:value-type="string">
            <text:p text:style-name="P5">105/04/01-105/04/15</text:p>
          </table:table-cell>
          <table:table-cell table:style-name="表格2.H273" office:value-type="string">
            <text:p text:style-name="P5">1</text:p>
          </table:table-cell>
          <table:table-cell table:style-name="表格2.I273" office:value-type="string">
            <text:p text:style-name="P5">飛航管制</text:p>
          </table:table-cell>
        </table:table-row>
        <table:table-row table:style-name="表格2.2">
          <table:table-cell table:style-name="表格2.A274" office:value-type="string">
            <text:p text:style-name="P5">273</text:p>
          </table:table-cell>
          <table:table-cell table:style-name="表格2.B274" office:value-type="string">
            <text:p text:style-name="P5">在職訓練</text:p>
          </table:table-cell>
          <table:table-cell table:style-name="表格2.C274" office:value-type="string">
            <text:p text:style-name="P5">105093-03</text:p>
          </table:table-cell>
          <table:table-cell table:style-name="表格2.D274" office:value-type="string">
            <text:p text:style-name="P5">航管強化訓練(OJT)-臺北近場管制塔臺</text:p>
          </table:table-cell>
          <table:table-cell table:style-name="表格2.E274" office:value-type="string">
            <text:p text:style-name="P5">80</text:p>
          </table:table-cell>
          <table:table-cell table:style-name="表格2.F274" office:value-type="string">
            <text:p text:style-name="P5">劉志鴻等1人</text:p>
          </table:table-cell>
          <table:table-cell table:style-name="表格2.G274" office:value-type="string">
            <text:p text:style-name="P5">105/04/03-105/04/15</text:p>
          </table:table-cell>
          <table:table-cell table:style-name="表格2.H274" office:value-type="string">
            <text:p text:style-name="P5">1</text:p>
          </table:table-cell>
          <table:table-cell table:style-name="表格2.I274" office:value-type="string">
            <text:p text:style-name="P5">飛航管制</text:p>
          </table:table-cell>
        </table:table-row>
        <table:table-row table:style-name="表格2.2">
          <table:table-cell table:style-name="表格2.A275" office:value-type="string">
            <text:p text:style-name="P5">274</text:p>
          </table:table-cell>
          <table:table-cell table:style-name="表格2.B275" office:value-type="string">
            <text:p text:style-name="P5">在職訓練</text:p>
          </table:table-cell>
          <table:table-cell table:style-name="表格2.C275" office:value-type="string">
            <text:p text:style-name="P5">105093-04</text:p>
          </table:table-cell>
          <table:table-cell table:style-name="表格2.D275" office:value-type="string">
            <text:p text:style-name="P5">航管強化訓練(OJT)-臺北近場管制塔臺</text:p>
          </table:table-cell>
          <table:table-cell table:style-name="表格2.E275" office:value-type="string">
            <text:p text:style-name="P5">80</text:p>
          </table:table-cell>
          <table:table-cell table:style-name="表格2.F275" office:value-type="string">
            <text:p text:style-name="P5">陳韻琴等1人</text:p>
          </table:table-cell>
          <table:table-cell table:style-name="表格2.G275" office:value-type="string">
            <text:p text:style-name="P5">105/05/01-105/05/15</text:p>
          </table:table-cell>
          <table:table-cell table:style-name="表格2.H275" office:value-type="string">
            <text:p text:style-name="P5">1</text:p>
          </table:table-cell>
          <table:table-cell table:style-name="表格2.I275" office:value-type="string">
            <text:p text:style-name="P5">飛航管制</text:p>
          </table:table-cell>
        </table:table-row>
        <table:table-row table:style-name="表格2.2">
          <table:table-cell table:style-name="表格2.A276" office:value-type="string">
            <text:p text:style-name="P5">275</text:p>
          </table:table-cell>
          <table:table-cell table:style-name="表格2.B276" office:value-type="string">
            <text:p text:style-name="P5">在職訓練</text:p>
          </table:table-cell>
          <table:table-cell table:style-name="表格2.C276" office:value-type="string">
            <text:p text:style-name="P5">105093-05</text:p>
          </table:table-cell>
          <table:table-cell table:style-name="表格2.D276" office:value-type="string">
            <text:p text:style-name="P5">航管強化訓練(OJT)-臺北近場管制塔臺</text:p>
          </table:table-cell>
          <table:table-cell table:style-name="表格2.E276" office:value-type="string">
            <text:p text:style-name="P5">80</text:p>
          </table:table-cell>
          <table:table-cell table:style-name="表格2.F276" office:value-type="string">
            <text:p text:style-name="P5">陳琦等1人</text:p>
          </table:table-cell>
          <table:table-cell table:style-name="表格2.G276" office:value-type="string">
            <text:p text:style-name="P5">105/05/01-105/05/15</text:p>
          </table:table-cell>
          <table:table-cell table:style-name="表格2.H276" office:value-type="string">
            <text:p text:style-name="P5">1</text:p>
          </table:table-cell>
          <table:table-cell table:style-name="表格2.I276" office:value-type="string">
            <text:p text:style-name="P5">飛航管制</text:p>
          </table:table-cell>
        </table:table-row>
        <table:table-row table:style-name="表格2.2">
          <table:table-cell table:style-name="表格2.A277" office:value-type="string">
            <text:p text:style-name="P5">276</text:p>
          </table:table-cell>
          <table:table-cell table:style-name="表格2.B277" office:value-type="string">
            <text:p text:style-name="P5">在職訓練</text:p>
          </table:table-cell>
          <table:table-cell table:style-name="表格2.C277" office:value-type="string">
            <text:p text:style-name="P5">105093-06</text:p>
          </table:table-cell>
          <table:table-cell table:style-name="表格2.D277" office:value-type="string">
            <text:p text:style-name="P5">航管強化訓練(OJT)-臺北近場管制塔臺</text:p>
          </table:table-cell>
          <table:table-cell table:style-name="表格2.E277" office:value-type="string">
            <text:p text:style-name="P5">40</text:p>
          </table:table-cell>
          <table:table-cell table:style-name="表格2.F277" office:value-type="string">
            <text:p text:style-name="P5">陳琦等1人</text:p>
          </table:table-cell>
          <table:table-cell table:style-name="表格2.G277" office:value-type="string">
            <text:p text:style-name="P5">105/05/16-105/05/22</text:p>
          </table:table-cell>
          <table:table-cell table:style-name="表格2.H277" office:value-type="string">
            <text:p text:style-name="P5">1</text:p>
          </table:table-cell>
          <table:table-cell table:style-name="表格2.I277" office:value-type="string">
            <text:p text:style-name="P5">飛航管制</text:p>
          </table:table-cell>
        </table:table-row>
        <table:table-row table:style-name="表格2.2">
          <table:table-cell table:style-name="表格2.A278" office:value-type="string">
            <text:p text:style-name="P5">277</text:p>
          </table:table-cell>
          <table:table-cell table:style-name="表格2.B278" office:value-type="string">
            <text:p text:style-name="P5">在職訓練</text:p>
          </table:table-cell>
          <table:table-cell table:style-name="表格2.C278" office:value-type="string">
            <text:p text:style-name="P5">105093-07</text:p>
          </table:table-cell>
          <table:table-cell table:style-name="表格2.D278" office:value-type="string">
            <text:p text:style-name="P5">航管強化訓練(OJT)-臺北近場管制塔臺</text:p>
          </table:table-cell>
          <table:table-cell table:style-name="表格2.E278" office:value-type="string">
            <text:p text:style-name="P5">80</text:p>
          </table:table-cell>
          <table:table-cell table:style-name="表格2.F278" office:value-type="string">
            <text:p text:style-name="P5">傅映中等1人</text:p>
          </table:table-cell>
          <table:table-cell table:style-name="表格2.G278" office:value-type="string">
            <text:p text:style-name="P5">105/06/01-105/06/15</text:p>
          </table:table-cell>
          <table:table-cell table:style-name="表格2.H278" office:value-type="string">
            <text:p text:style-name="P5">1</text:p>
          </table:table-cell>
          <table:table-cell table:style-name="表格2.I278" office:value-type="string">
            <text:p text:style-name="P5">飛航管制</text:p>
          </table:table-cell>
        </table:table-row>
        <table:table-row table:style-name="表格2.2">
          <table:table-cell table:style-name="表格2.A279" office:value-type="string">
            <text:p text:style-name="P5">278</text:p>
          </table:table-cell>
          <table:table-cell table:style-name="表格2.B279" office:value-type="string">
            <text:p text:style-name="P5">在職訓練</text:p>
          </table:table-cell>
          <table:table-cell table:style-name="表格2.C279" office:value-type="string">
            <text:p text:style-name="P5">105093-08</text:p>
          </table:table-cell>
          <table:table-cell table:style-name="表格2.D279" office:value-type="string">
            <text:p text:style-name="P5">航管強化訓練(OJT)-臺北近場管制塔臺</text:p>
          </table:table-cell>
          <table:table-cell table:style-name="表格2.E279" office:value-type="string">
            <text:p text:style-name="P5">80</text:p>
          </table:table-cell>
          <table:table-cell table:style-name="表格2.F279" office:value-type="string">
            <text:p text:style-name="P5">王昱之等1人</text:p>
          </table:table-cell>
          <table:table-cell table:style-name="表格2.G279" office:value-type="string">
            <text:p text:style-name="P5">105/06/16-105/06/30</text:p>
          </table:table-cell>
          <table:table-cell table:style-name="表格2.H279" office:value-type="string">
            <text:p text:style-name="P5">1</text:p>
          </table:table-cell>
          <table:table-cell table:style-name="表格2.I279" office:value-type="string">
            <text:p text:style-name="P5">飛航管制</text:p>
          </table:table-cell>
        </table:table-row>
        <table:table-row table:style-name="表格2.2">
          <table:table-cell table:style-name="表格2.A280" office:value-type="string">
            <text:p text:style-name="P5">279</text:p>
          </table:table-cell>
          <table:table-cell table:style-name="表格2.B280" office:value-type="string">
            <text:p text:style-name="P5">在職訓練</text:p>
          </table:table-cell>
          <table:table-cell table:style-name="表格2.C280" office:value-type="string">
            <text:p text:style-name="P5">105094-01</text:p>
          </table:table-cell>
          <table:table-cell table:style-name="表格2.D280" office:value-type="string">
            <text:p text:style-name="P5">航管強化訓練(OJT)-臺北區域管制中心</text:p>
          </table:table-cell>
          <table:table-cell table:style-name="表格2.E280" office:value-type="string">
            <text:p text:style-name="P5">77</text:p>
          </table:table-cell>
          <table:table-cell table:style-name="表格2.F280" office:value-type="string">
            <text:p text:style-name="P5">鄭曉蔓等1人</text:p>
          </table:table-cell>
          <table:table-cell table:style-name="表格2.G280" office:value-type="string">
            <text:p text:style-name="P5">105/02/15-105/02/27</text:p>
          </table:table-cell>
          <table:table-cell table:style-name="表格2.H280" office:value-type="string">
            <text:p text:style-name="P5">1</text:p>
          </table:table-cell>
          <table:table-cell table:style-name="表格2.I280" office:value-type="string">
            <text:p text:style-name="P5">飛航管制</text:p>
          </table:table-cell>
        </table:table-row>
        <table:table-row table:style-name="表格2.2">
          <table:table-cell table:style-name="表格2.A281" office:value-type="string">
            <text:p text:style-name="P5">280</text:p>
          </table:table-cell>
          <table:table-cell table:style-name="表格2.B281" office:value-type="string">
            <text:p text:style-name="P5">在職訓練</text:p>
          </table:table-cell>
          <table:table-cell table:style-name="表格2.C281" office:value-type="string">
            <text:p text:style-name="P5">105094-02</text:p>
          </table:table-cell>
          <table:table-cell table:style-name="表格2.D281" office:value-type="string">
            <text:p text:style-name="P5">航管強化訓練(OJT)-臺北區域管制中心</text:p>
          </table:table-cell>
          <table:table-cell table:style-name="表格2.E281" office:value-type="string">
            <text:p text:style-name="P5">47</text:p>
          </table:table-cell>
          <table:table-cell table:style-name="表格2.F281" office:value-type="string">
            <text:p text:style-name="P5">林筱雯等1人</text:p>
          </table:table-cell>
          <table:table-cell table:style-name="表格2.G281" office:value-type="string">
            <text:p text:style-name="P5">105/04/01-105/04/07</text:p>
          </table:table-cell>
          <table:table-cell table:style-name="表格2.H281" office:value-type="string">
            <text:p text:style-name="P5">1</text:p>
          </table:table-cell>
          <table:table-cell table:style-name="表格2.I281" office:value-type="string">
            <text:p text:style-name="P5">飛航管制</text:p>
          </table:table-cell>
        </table:table-row>
        <table:table-row table:style-name="表格2.2">
          <table:table-cell table:style-name="表格2.A282" office:value-type="string">
            <text:p text:style-name="P5">281</text:p>
          </table:table-cell>
          <table:table-cell table:style-name="表格2.B282" office:value-type="string">
            <text:p text:style-name="P5">在職訓練</text:p>
          </table:table-cell>
          <table:table-cell table:style-name="表格2.C282" office:value-type="string">
            <text:p text:style-name="P5">105094-03</text:p>
          </table:table-cell>
          <table:table-cell table:style-name="表格2.D282" office:value-type="string">
            <text:p text:style-name="P5">航管強化訓練(OJT)-臺北區域管制中心</text:p>
          </table:table-cell>
          <table:table-cell table:style-name="表格2.E282" office:value-type="string">
            <text:p text:style-name="P5">162</text:p>
          </table:table-cell>
          <table:table-cell table:style-name="表格2.F282" office:value-type="string">
            <text:p text:style-name="P5">李嘉玉等1人</text:p>
          </table:table-cell>
          <table:table-cell table:style-name="表格2.G282" office:value-type="string">
            <text:p text:style-name="P5">105/04/11-105/05/13</text:p>
          </table:table-cell>
          <table:table-cell table:style-name="表格2.H282" office:value-type="string">
            <text:p text:style-name="P5">1</text:p>
          </table:table-cell>
          <table:table-cell table:style-name="表格2.I282" office:value-type="string">
            <text:p text:style-name="P5">飛航管制</text:p>
          </table:table-cell>
        </table:table-row>
        <table:table-row table:style-name="表格2.2">
          <table:table-cell table:style-name="表格2.A283" office:value-type="string">
            <text:p text:style-name="P5">282</text:p>
          </table:table-cell>
          <table:table-cell table:style-name="表格2.B283" office:value-type="string">
            <text:p text:style-name="P5">在職訓練</text:p>
          </table:table-cell>
          <table:table-cell table:style-name="表格2.C283" office:value-type="string">
            <text:p text:style-name="P5">105094-04</text:p>
          </table:table-cell>
          <table:table-cell table:style-name="表格2.D283" office:value-type="string">
            <text:p text:style-name="P5">航管強化訓練(OJT)-臺北區域管制中心</text:p>
          </table:table-cell>
          <table:table-cell table:style-name="表格2.E283" office:value-type="string">
            <text:p text:style-name="P5">32</text:p>
          </table:table-cell>
          <table:table-cell table:style-name="表格2.F283" office:value-type="string">
            <text:p text:style-name="P5">張雅評等1人</text:p>
          </table:table-cell>
          <table:table-cell table:style-name="表格2.G283" office:value-type="string">
            <text:p text:style-name="P5">105/07/18-105/07/22</text:p>
          </table:table-cell>
          <table:table-cell table:style-name="表格2.H283" office:value-type="string">
            <text:p text:style-name="P5">1</text:p>
          </table:table-cell>
          <table:table-cell table:style-name="表格2.I283" office:value-type="string">
            <text:p text:style-name="P5">飛航管制</text:p>
          </table:table-cell>
        </table:table-row>
        <table:table-row table:style-name="表格2.2">
          <table:table-cell table:style-name="表格2.A284" office:value-type="string">
            <text:p text:style-name="P5">283</text:p>
          </table:table-cell>
          <table:table-cell table:style-name="表格2.B284" office:value-type="string">
            <text:p text:style-name="P5">在職訓練</text:p>
          </table:table-cell>
          <table:table-cell table:style-name="表格2.C284" office:value-type="string">
            <text:p text:style-name="P5">105094-05</text:p>
          </table:table-cell>
          <table:table-cell table:style-name="表格2.D284" office:value-type="string">
            <text:p text:style-name="P5">航管強化訓練(OJT)-臺北區域管制中心</text:p>
          </table:table-cell>
          <table:table-cell table:style-name="表格2.E284" office:value-type="string">
            <text:p text:style-name="P5">72</text:p>
          </table:table-cell>
          <table:table-cell table:style-name="表格2.F284" office:value-type="string">
            <text:p text:style-name="P5">李冠英等1人</text:p>
          </table:table-cell>
          <table:table-cell table:style-name="表格2.G284" office:value-type="string">
            <text:p text:style-name="P5">105/10/01-105/10/10</text:p>
          </table:table-cell>
          <table:table-cell table:style-name="表格2.H284" office:value-type="string">
            <text:p text:style-name="P5">1</text:p>
          </table:table-cell>
          <table:table-cell table:style-name="表格2.I284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285" office:value-type="string">
            <text:p text:style-name="P5">284</text:p>
          </table:table-cell>
          <table:table-cell table:style-name="表格2.B285" office:value-type="string">
            <text:p text:style-name="P5">在職訓練</text:p>
          </table:table-cell>
          <table:table-cell table:style-name="表格2.C285" office:value-type="string">
            <text:p text:style-name="P5">105095-01</text:p>
          </table:table-cell>
          <table:table-cell table:style-name="表格2.D285" office:value-type="string">
            <text:p text:style-name="P5">航管復職訓練(OJT)</text:p>
          </table:table-cell>
          <table:table-cell table:style-name="表格2.E285" office:value-type="string">
            <text:p text:style-name="P5">356</text:p>
          </table:table-cell>
          <table:table-cell table:style-name="表格2.F285" office:value-type="string">
            <text:p text:style-name="P5">陳渝琪等1人</text:p>
          </table:table-cell>
          <table:table-cell table:style-name="表格2.G285" office:value-type="string">
            <text:p text:style-name="P5">105/04/01-105/06/05</text:p>
          </table:table-cell>
          <table:table-cell table:style-name="表格2.H285" office:value-type="string">
            <text:p text:style-name="P5">1</text:p>
          </table:table-cell>
          <table:table-cell table:style-name="表格2.I285" office:value-type="string">
            <text:p text:style-name="P5">飛航管制</text:p>
          </table:table-cell>
        </table:table-row>
        <table:table-row table:style-name="表格2.2">
          <table:table-cell table:style-name="表格2.A286" office:value-type="string">
            <text:p text:style-name="P5">285</text:p>
          </table:table-cell>
          <table:table-cell table:style-name="表格2.B286" office:value-type="string">
            <text:p text:style-name="P5">在職訓練</text:p>
          </table:table-cell>
          <table:table-cell table:style-name="表格2.C286" office:value-type="string">
            <text:p text:style-name="P5">105095-02</text:p>
          </table:table-cell>
          <table:table-cell table:style-name="表格2.D286" office:value-type="string">
            <text:p text:style-name="P5">航管復職訓練(OJT)</text:p>
          </table:table-cell>
          <table:table-cell table:style-name="表格2.E286" office:value-type="string">
            <text:p text:style-name="P5">502</text:p>
          </table:table-cell>
          <table:table-cell table:style-name="表格2.F286" office:value-type="string">
            <text:p text:style-name="P5">吳繹如等1人</text:p>
          </table:table-cell>
          <table:table-cell table:style-name="表格2.G286" office:value-type="string">
            <text:p text:style-name="P5">105/12/29-106/03/31</text:p>
          </table:table-cell>
          <table:table-cell table:style-name="表格2.H286" office:value-type="string">
            <text:p text:style-name="P5">1</text:p>
          </table:table-cell>
          <table:table-cell table:style-name="表格2.I286" office:value-type="string">
            <text:p text:style-name="P5">飛航管制</text:p>
          </table:table-cell>
        </table:table-row>
        <table:table-row table:style-name="表格2.2">
          <table:table-cell table:style-name="表格2.A287" office:value-type="string">
            <text:p text:style-name="P5">286</text:p>
          </table:table-cell>
          <table:table-cell table:style-name="表格2.B287" office:value-type="string">
            <text:p text:style-name="P5">在職訓練</text:p>
          </table:table-cell>
          <table:table-cell table:style-name="表格2.C287" office:value-type="string">
            <text:p text:style-name="P5">105096-01</text:p>
          </table:table-cell>
          <table:table-cell table:style-name="表格2.D287" office:value-type="string">
            <text:p text:style-name="P5">航管進階實務在職訓練（OJT）</text:p>
          </table:table-cell>
          <table:table-cell table:style-name="表格2.E287" office:value-type="string">
            <text:p text:style-name="P5">1,400</text:p>
          </table:table-cell>
          <table:table-cell table:style-name="表格2.F287" office:value-type="string">
            <text:p text:style-name="P5">梁君豪等1人</text:p>
          </table:table-cell>
          <table:table-cell table:style-name="表格2.G287" office:value-type="string">
            <text:p text:style-name="P5">105/05/12-106/01/31</text:p>
          </table:table-cell>
          <table:table-cell table:style-name="表格2.H287" office:value-type="string">
            <text:p text:style-name="P5">1</text:p>
          </table:table-cell>
          <table:table-cell table:style-name="表格2.I287" office:value-type="string">
            <text:p text:style-name="P5">飛航管制</text:p>
          </table:table-cell>
        </table:table-row>
        <table:table-row table:style-name="表格2.2">
          <table:table-cell table:style-name="表格2.A288" office:value-type="string">
            <text:p text:style-name="P5">287</text:p>
          </table:table-cell>
          <table:table-cell table:style-name="表格2.B288" office:value-type="string">
            <text:p text:style-name="P5">在職訓練</text:p>
          </table:table-cell>
          <table:table-cell table:style-name="表格2.C288" office:value-type="string">
            <text:p text:style-name="P5">105096-02</text:p>
          </table:table-cell>
          <table:table-cell table:style-name="表格2.D288" office:value-type="string">
            <text:p text:style-name="P5">航管進階實務在職訓練（OJT）</text:p>
          </table:table-cell>
          <table:table-cell table:style-name="表格2.E288" office:value-type="string">
            <text:p text:style-name="P5">1,400</text:p>
          </table:table-cell>
          <table:table-cell table:style-name="表格2.F288" office:value-type="string">
            <text:p text:style-name="P5">林詩恩等1人</text:p>
          </table:table-cell>
          <table:table-cell table:style-name="表格2.G288" office:value-type="string">
            <text:p text:style-name="P5">105/05/12-105/06/09</text:p>
          </table:table-cell>
          <table:table-cell table:style-name="表格2.H288" office:value-type="string">
            <text:p text:style-name="P5">1</text:p>
          </table:table-cell>
          <table:table-cell table:style-name="表格2.I288" office:value-type="string">
            <text:p text:style-name="P5">飛航管制</text:p>
          </table:table-cell>
        </table:table-row>
        <table:table-row table:style-name="表格2.2">
          <table:table-cell table:style-name="表格2.A289" office:value-type="string">
            <text:p text:style-name="P5">288</text:p>
          </table:table-cell>
          <table:table-cell table:style-name="表格2.B289" office:value-type="string">
            <text:p text:style-name="P5">在職訓練</text:p>
          </table:table-cell>
          <table:table-cell table:style-name="表格2.C289" office:value-type="string">
            <text:p text:style-name="P5">105096-03</text:p>
          </table:table-cell>
          <table:table-cell table:style-name="表格2.D289" office:value-type="string">
            <text:p text:style-name="P5">航管進階實務在職訓練（OJT）</text:p>
          </table:table-cell>
          <table:table-cell table:style-name="表格2.E289" office:value-type="string">
            <text:p text:style-name="P5">1,400</text:p>
          </table:table-cell>
          <table:table-cell table:style-name="表格2.F289" office:value-type="string">
            <text:p text:style-name="P5">陳政偉等1人</text:p>
          </table:table-cell>
          <table:table-cell table:style-name="表格2.G289" office:value-type="string">
            <text:p text:style-name="P5">105/05/12-106/01/31</text:p>
          </table:table-cell>
          <table:table-cell table:style-name="表格2.H289" office:value-type="string">
            <text:p text:style-name="P5">1</text:p>
          </table:table-cell>
          <table:table-cell table:style-name="表格2.I289" office:value-type="string">
            <text:p text:style-name="P5">飛航管制</text:p>
          </table:table-cell>
        </table:table-row>
        <table:table-row table:style-name="表格2.2">
          <table:table-cell table:style-name="表格2.A290" office:value-type="string">
            <text:p text:style-name="P5">289</text:p>
          </table:table-cell>
          <table:table-cell table:style-name="表格2.B290" office:value-type="string">
            <text:p text:style-name="P5">在職訓練</text:p>
          </table:table-cell>
          <table:table-cell table:style-name="表格2.C290" office:value-type="string">
            <text:p text:style-name="P5">105096-04</text:p>
          </table:table-cell>
          <table:table-cell table:style-name="表格2.D290" office:value-type="string">
            <text:p text:style-name="P5">航管進階實務在職訓練（OJT）</text:p>
          </table:table-cell>
          <table:table-cell table:style-name="表格2.E290" office:value-type="string">
            <text:p text:style-name="P5">1,039</text:p>
          </table:table-cell>
          <table:table-cell table:style-name="表格2.F290" office:value-type="string">
            <text:p text:style-name="P5">謝妤青等1人</text:p>
          </table:table-cell>
          <table:table-cell table:style-name="表格2.G290" office:value-type="string">
            <text:p text:style-name="P5">105/05/19-105/11/30</text:p>
          </table:table-cell>
          <table:table-cell table:style-name="表格2.H290" office:value-type="string">
            <text:p text:style-name="P5">1</text:p>
          </table:table-cell>
          <table:table-cell table:style-name="表格2.I290" office:value-type="string">
            <text:p text:style-name="P5">飛航管制</text:p>
          </table:table-cell>
        </table:table-row>
        <table:table-row table:style-name="表格2.2">
          <table:table-cell table:style-name="表格2.A291" office:value-type="string">
            <text:p text:style-name="P5">290</text:p>
          </table:table-cell>
          <table:table-cell table:style-name="表格2.B291" office:value-type="string">
            <text:p text:style-name="P5">在職訓練</text:p>
          </table:table-cell>
          <table:table-cell table:style-name="表格2.C291" office:value-type="string">
            <text:p text:style-name="P5">105096-05</text:p>
          </table:table-cell>
          <table:table-cell table:style-name="表格2.D291" office:value-type="string">
            <text:p text:style-name="P5">航管進階實務在職訓練（OJT）</text:p>
          </table:table-cell>
          <table:table-cell table:style-name="表格2.E291" office:value-type="string">
            <text:p text:style-name="P5">1,260</text:p>
          </table:table-cell>
          <table:table-cell table:style-name="表格2.F291" office:value-type="string">
            <text:p text:style-name="P5">陳明宏等1人</text:p>
          </table:table-cell>
          <table:table-cell table:style-name="表格2.G291" office:value-type="string">
            <text:p text:style-name="P5">105/05/19-106/01/11</text:p>
          </table:table-cell>
          <table:table-cell table:style-name="表格2.H291" office:value-type="string">
            <text:p text:style-name="P5">1</text:p>
          </table:table-cell>
          <table:table-cell table:style-name="表格2.I291" office:value-type="string">
            <text:p text:style-name="P5">飛航管制</text:p>
          </table:table-cell>
        </table:table-row>
        <table:table-row table:style-name="表格2.2">
          <table:table-cell table:style-name="表格2.A292" office:value-type="string">
            <text:p text:style-name="P5">291</text:p>
          </table:table-cell>
          <table:table-cell table:style-name="表格2.B292" office:value-type="string">
            <text:p text:style-name="P5">在職訓練</text:p>
          </table:table-cell>
          <table:table-cell table:style-name="表格2.C292" office:value-type="string">
            <text:p text:style-name="P5">105096-06</text:p>
          </table:table-cell>
          <table:table-cell table:style-name="表格2.D292" office:value-type="string">
            <text:p text:style-name="P5">航管進階實務在職訓練（OJT）</text:p>
          </table:table-cell>
          <table:table-cell table:style-name="表格2.E292" office:value-type="string">
            <text:p text:style-name="P5">972</text:p>
          </table:table-cell>
          <table:table-cell table:style-name="表格2.F292" office:value-type="string">
            <text:p text:style-name="P5">古明石等1人</text:p>
          </table:table-cell>
          <table:table-cell table:style-name="表格2.G292" office:value-type="string">
            <text:p text:style-name="P5">105/06/08-105/12/08</text:p>
          </table:table-cell>
          <table:table-cell table:style-name="表格2.H292" office:value-type="string">
            <text:p text:style-name="P5">1</text:p>
          </table:table-cell>
          <table:table-cell table:style-name="表格2.I292" office:value-type="string">
            <text:p text:style-name="P5">飛航管制</text:p>
          </table:table-cell>
        </table:table-row>
        <table:table-row table:style-name="表格2.2">
          <table:table-cell table:style-name="表格2.A293" office:value-type="string">
            <text:p text:style-name="P5">292</text:p>
          </table:table-cell>
          <table:table-cell table:style-name="表格2.B293" office:value-type="string">
            <text:p text:style-name="P5">在職訓練</text:p>
          </table:table-cell>
          <table:table-cell table:style-name="表格2.C293" office:value-type="string">
            <text:p text:style-name="P5">105096-07</text:p>
          </table:table-cell>
          <table:table-cell table:style-name="表格2.D293" office:value-type="string">
            <text:p text:style-name="P5">航管進階實務在職訓練（OJT）</text:p>
          </table:table-cell>
          <table:table-cell table:style-name="表格2.E293" office:value-type="string">
            <text:p text:style-name="P5">972</text:p>
          </table:table-cell>
          <table:table-cell table:style-name="表格2.F293" office:value-type="string">
            <text:p text:style-name="P5">李怡璇等1人</text:p>
          </table:table-cell>
          <table:table-cell table:style-name="表格2.G293" office:value-type="string">
            <text:p text:style-name="P5">105/07/30-106/01/29</text:p>
          </table:table-cell>
          <table:table-cell table:style-name="表格2.H293" office:value-type="string">
            <text:p text:style-name="P5">1</text:p>
          </table:table-cell>
          <table:table-cell table:style-name="表格2.I293" office:value-type="string">
            <text:p text:style-name="P5">飛航管制</text:p>
          </table:table-cell>
        </table:table-row>
        <table:table-row table:style-name="表格2.2">
          <table:table-cell table:style-name="表格2.A294" office:value-type="string">
            <text:p text:style-name="P5">293</text:p>
          </table:table-cell>
          <table:table-cell table:style-name="表格2.B294" office:value-type="string">
            <text:p text:style-name="P5">在職訓練</text:p>
          </table:table-cell>
          <table:table-cell table:style-name="表格2.C294" office:value-type="string">
            <text:p text:style-name="P5">105096-08</text:p>
          </table:table-cell>
          <table:table-cell table:style-name="表格2.D294" office:value-type="string">
            <text:p text:style-name="P5">航管進階實務在職訓練（OJT）</text:p>
          </table:table-cell>
          <table:table-cell table:style-name="表格2.E294" office:value-type="string">
            <text:p text:style-name="P5">1,404</text:p>
          </table:table-cell>
          <table:table-cell table:style-name="表格2.F294" office:value-type="string">
            <text:p text:style-name="P5">黃舒榆等1人</text:p>
          </table:table-cell>
          <table:table-cell table:style-name="表格2.G294" office:value-type="string">
            <text:p text:style-name="P5">105/10/01-106/06/20</text:p>
          </table:table-cell>
          <table:table-cell table:style-name="表格2.H294" office:value-type="string">
            <text:p text:style-name="P5">1</text:p>
          </table:table-cell>
          <table:table-cell table:style-name="表格2.I294" office:value-type="string">
            <text:p text:style-name="P5">飛航管制</text:p>
          </table:table-cell>
        </table:table-row>
        <table:table-row table:style-name="表格2.2">
          <table:table-cell table:style-name="表格2.A295" office:value-type="string">
            <text:p text:style-name="P5">294</text:p>
          </table:table-cell>
          <table:table-cell table:style-name="表格2.B295" office:value-type="string">
            <text:p text:style-name="P5">在職訓練</text:p>
          </table:table-cell>
          <table:table-cell table:style-name="表格2.C295" office:value-type="string">
            <text:p text:style-name="P5">105096-09</text:p>
          </table:table-cell>
          <table:table-cell table:style-name="表格2.D295" office:value-type="string">
            <text:p text:style-name="P5">航管進階實務在職訓練（OJT）</text:p>
          </table:table-cell>
          <table:table-cell table:style-name="表格2.E295" office:value-type="string">
            <text:p text:style-name="P5">1,260</text:p>
          </table:table-cell>
          <table:table-cell table:style-name="表格2.F295" office:value-type="string">
            <text:p text:style-name="P5">蔡榮君等1人</text:p>
          </table:table-cell>
          <table:table-cell table:style-name="表格2.G295" office:value-type="string">
            <text:p text:style-name="P5">105/10/15-106/06/06</text:p>
          </table:table-cell>
          <table:table-cell table:style-name="表格2.H295" office:value-type="string">
            <text:p text:style-name="P5">1</text:p>
          </table:table-cell>
          <table:table-cell table:style-name="表格2.I295" office:value-type="string">
            <text:p text:style-name="P5">飛航管制</text:p>
          </table:table-cell>
        </table:table-row>
        <table:table-row table:style-name="表格2.2">
          <table:table-cell table:style-name="表格2.A296" office:value-type="string">
            <text:p text:style-name="P5">295</text:p>
          </table:table-cell>
          <table:table-cell table:style-name="表格2.B296" office:value-type="string">
            <text:p text:style-name="P5">在職訓練</text:p>
          </table:table-cell>
          <table:table-cell table:style-name="表格2.C296" office:value-type="string">
            <text:p text:style-name="P5">105096-10</text:p>
          </table:table-cell>
          <table:table-cell table:style-name="表格2.D296" office:value-type="string">
            <text:p text:style-name="P5">航管進階實務在職訓練（OJT）</text:p>
          </table:table-cell>
          <table:table-cell table:style-name="表格2.E296" office:value-type="string">
            <text:p text:style-name="P5">1,260</text:p>
          </table:table-cell>
          <table:table-cell table:style-name="表格2.F296" office:value-type="string">
            <text:p text:style-name="P5">陳興育等1人</text:p>
          </table:table-cell>
          <table:table-cell table:style-name="表格2.G296" office:value-type="string">
            <text:p text:style-name="P5">105/10/15-106/06/06</text:p>
          </table:table-cell>
          <table:table-cell table:style-name="表格2.H296" office:value-type="string">
            <text:p text:style-name="P5">1</text:p>
          </table:table-cell>
          <table:table-cell table:style-name="表格2.I296" office:value-type="string">
            <text:p text:style-name="P5">飛航管制</text:p>
          </table:table-cell>
        </table:table-row>
        <table:table-row table:style-name="表格2.2">
          <table:table-cell table:style-name="表格2.A297" office:value-type="string">
            <text:p text:style-name="P5">296</text:p>
          </table:table-cell>
          <table:table-cell table:style-name="表格2.B297" office:value-type="string">
            <text:p text:style-name="P5">在職訓練</text:p>
          </table:table-cell>
          <table:table-cell table:style-name="表格2.C297" office:value-type="string">
            <text:p text:style-name="P5">105096-11</text:p>
          </table:table-cell>
          <table:table-cell table:style-name="表格2.D297" office:value-type="string">
            <text:p text:style-name="P5">航管進階實務在職訓練（OJT）</text:p>
          </table:table-cell>
          <table:table-cell table:style-name="表格2.E297" office:value-type="string">
            <text:p text:style-name="P5">972</text:p>
          </table:table-cell>
          <table:table-cell table:style-name="表格2.F297" office:value-type="string">
            <text:p text:style-name="P5">余亭瑤等1人</text:p>
          </table:table-cell>
          <table:table-cell table:style-name="表格2.G297" office:value-type="string">
            <text:p text:style-name="P5">105/11/01-106/04/30</text:p>
          </table:table-cell>
          <table:table-cell table:style-name="表格2.H297" office:value-type="string">
            <text:p text:style-name="P5">1</text:p>
          </table:table-cell>
          <table:table-cell table:style-name="表格2.I297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298" office:value-type="string">
            <text:p text:style-name="P5">297</text:p>
          </table:table-cell>
          <table:table-cell table:style-name="表格2.B298" office:value-type="string">
            <text:p text:style-name="P5">在職訓練</text:p>
          </table:table-cell>
          <table:table-cell table:style-name="表格2.C298" office:value-type="string">
            <text:p text:style-name="P5">105097-01</text:p>
          </table:table-cell>
          <table:table-cell table:style-name="表格2.D298" office:value-type="string">
            <text:p text:style-name="P5">航管補救訓練(OJT)</text:p>
          </table:table-cell>
          <table:table-cell table:style-name="表格2.E298" office:value-type="string">
            <text:p text:style-name="P5">80</text:p>
          </table:table-cell>
          <table:table-cell table:style-name="表格2.F298" office:value-type="string">
            <text:p text:style-name="P5">曾文鴻等1人</text:p>
          </table:table-cell>
          <table:table-cell table:style-name="表格2.G298" office:value-type="string">
            <text:p text:style-name="P5">105/01/01-105/01/15</text:p>
          </table:table-cell>
          <table:table-cell table:style-name="表格2.H298" office:value-type="string">
            <text:p text:style-name="P5">1</text:p>
          </table:table-cell>
          <table:table-cell table:style-name="表格2.I298" office:value-type="string">
            <text:p text:style-name="P5">飛航管制</text:p>
          </table:table-cell>
        </table:table-row>
        <table:table-row table:style-name="表格2.2">
          <table:table-cell table:style-name="表格2.A299" office:value-type="string">
            <text:p text:style-name="P5">298</text:p>
          </table:table-cell>
          <table:table-cell table:style-name="表格2.B299" office:value-type="string">
            <text:p text:style-name="P5">在職訓練</text:p>
          </table:table-cell>
          <table:table-cell table:style-name="表格2.C299" office:value-type="string">
            <text:p text:style-name="P5">105097-02</text:p>
          </table:table-cell>
          <table:table-cell table:style-name="表格2.D299" office:value-type="string">
            <text:p text:style-name="P5">航管補救訓練(OJT)</text:p>
          </table:table-cell>
          <table:table-cell table:style-name="表格2.E299" office:value-type="string">
            <text:p text:style-name="P5">80</text:p>
          </table:table-cell>
          <table:table-cell table:style-name="表格2.F299" office:value-type="string">
            <text:p text:style-name="P5">耿樺萱等1人</text:p>
          </table:table-cell>
          <table:table-cell table:style-name="表格2.G299" office:value-type="string">
            <text:p text:style-name="P5">105/04/15-105/04/30</text:p>
          </table:table-cell>
          <table:table-cell table:style-name="表格2.H299" office:value-type="string">
            <text:p text:style-name="P5">1</text:p>
          </table:table-cell>
          <table:table-cell table:style-name="表格2.I299" office:value-type="string">
            <text:p text:style-name="P5">飛航管制</text:p>
          </table:table-cell>
        </table:table-row>
        <table:table-row table:style-name="表格2.2">
          <table:table-cell table:style-name="表格2.A300" office:value-type="string">
            <text:p text:style-name="P5">299</text:p>
          </table:table-cell>
          <table:table-cell table:style-name="表格2.B300" office:value-type="string">
            <text:p text:style-name="P5">在職訓練</text:p>
          </table:table-cell>
          <table:table-cell table:style-name="表格2.C300" office:value-type="string">
            <text:p text:style-name="P5">105097-03</text:p>
          </table:table-cell>
          <table:table-cell table:style-name="表格2.D300" office:value-type="string">
            <text:p text:style-name="P5">航管補救訓練(OJT)</text:p>
          </table:table-cell>
          <table:table-cell table:style-name="表格2.E300" office:value-type="string">
            <text:p text:style-name="P5">86</text:p>
          </table:table-cell>
          <table:table-cell table:style-name="表格2.F300" office:value-type="string">
            <text:p text:style-name="P5">廖思婷等1人</text:p>
          </table:table-cell>
          <table:table-cell table:style-name="表格2.G300" office:value-type="string">
            <text:p text:style-name="P5">105/08/12-105/08/31</text:p>
          </table:table-cell>
          <table:table-cell table:style-name="表格2.H300" office:value-type="string">
            <text:p text:style-name="P5">1</text:p>
          </table:table-cell>
          <table:table-cell table:style-name="表格2.I300" office:value-type="string">
            <text:p text:style-name="P5">飛航管制</text:p>
          </table:table-cell>
        </table:table-row>
        <table:table-row table:style-name="表格2.2">
          <table:table-cell table:style-name="表格2.A301" office:value-type="string">
            <text:p text:style-name="P5">300</text:p>
          </table:table-cell>
          <table:table-cell table:style-name="表格2.B301" office:value-type="string">
            <text:p text:style-name="P5">在職訓練</text:p>
          </table:table-cell>
          <table:table-cell table:style-name="表格2.C301" office:value-type="string">
            <text:p text:style-name="P5">105097-04</text:p>
          </table:table-cell>
          <table:table-cell table:style-name="表格2.D301" office:value-type="string">
            <text:p text:style-name="P5">航管補救訓練(OJT)</text:p>
          </table:table-cell>
          <table:table-cell table:style-name="表格2.E301" office:value-type="string">
            <text:p text:style-name="P5">27</text:p>
          </table:table-cell>
          <table:table-cell table:style-name="表格2.F301" office:value-type="string">
            <text:p text:style-name="P5">馬杏芝等1人</text:p>
          </table:table-cell>
          <table:table-cell table:style-name="表格2.G301" office:value-type="string">
            <text:p text:style-name="P5">105/08/17-105/08/19</text:p>
          </table:table-cell>
          <table:table-cell table:style-name="表格2.H301" office:value-type="string">
            <text:p text:style-name="P5">1</text:p>
          </table:table-cell>
          <table:table-cell table:style-name="表格2.I301" office:value-type="string">
            <text:p text:style-name="P5">飛航管制</text:p>
          </table:table-cell>
        </table:table-row>
        <table:table-row table:style-name="表格2.2">
          <table:table-cell table:style-name="表格2.A302" office:value-type="string">
            <text:p text:style-name="P5">301</text:p>
          </table:table-cell>
          <table:table-cell table:style-name="表格2.B302" office:value-type="string">
            <text:p text:style-name="P5">在職訓練</text:p>
          </table:table-cell>
          <table:table-cell table:style-name="表格2.C302" office:value-type="string">
            <text:p text:style-name="P5">105097-05</text:p>
          </table:table-cell>
          <table:table-cell table:style-name="表格2.D302" office:value-type="string">
            <text:p text:style-name="P5">航管補救訓練(OJT)</text:p>
          </table:table-cell>
          <table:table-cell table:style-name="表格2.E302" office:value-type="string">
            <text:p text:style-name="P5">86</text:p>
          </table:table-cell>
          <table:table-cell table:style-name="表格2.F302" office:value-type="string">
            <text:p text:style-name="P5">張瑞明等1人</text:p>
          </table:table-cell>
          <table:table-cell table:style-name="表格2.G302" office:value-type="string">
            <text:p text:style-name="P5">105/12/05-105/12/25</text:p>
          </table:table-cell>
          <table:table-cell table:style-name="表格2.H302" office:value-type="string">
            <text:p text:style-name="P5">1</text:p>
          </table:table-cell>
          <table:table-cell table:style-name="表格2.I302" office:value-type="string">
            <text:p text:style-name="P5">飛航管制</text:p>
          </table:table-cell>
        </table:table-row>
        <table:table-row table:style-name="表格2.2">
          <table:table-cell table:style-name="表格2.A303" office:value-type="string">
            <text:p text:style-name="P5">302</text:p>
          </table:table-cell>
          <table:table-cell table:style-name="表格2.B303" office:value-type="string">
            <text:p text:style-name="P5">在職訓練</text:p>
          </table:table-cell>
          <table:table-cell table:style-name="表格2.C303" office:value-type="string">
            <text:p text:style-name="P5">105098-01</text:p>
          </table:table-cell>
          <table:table-cell table:style-name="表格2.D303" office:value-type="string">
            <text:p text:style-name="P5">航管調職訓練(OJT)-松山、馬公及高雄機場管制臺</text:p>
          </table:table-cell>
          <table:table-cell table:style-name="表格2.E303" office:value-type="string">
            <text:p text:style-name="P5">80</text:p>
          </table:table-cell>
          <table:table-cell table:style-name="表格2.F303" office:value-type="string">
            <text:p text:style-name="P5">王永康等1人</text:p>
          </table:table-cell>
          <table:table-cell table:style-name="表格2.G303" office:value-type="string">
            <text:p text:style-name="P5">105/01/09-105/01/22</text:p>
          </table:table-cell>
          <table:table-cell table:style-name="表格2.H303" office:value-type="string">
            <text:p text:style-name="P5">1</text:p>
          </table:table-cell>
          <table:table-cell table:style-name="表格2.I303" office:value-type="string">
            <text:p text:style-name="P5">飛航管制</text:p>
          </table:table-cell>
        </table:table-row>
        <table:table-row table:style-name="表格2.2">
          <table:table-cell table:style-name="表格2.A304" office:value-type="string">
            <text:p text:style-name="P5">303</text:p>
          </table:table-cell>
          <table:table-cell table:style-name="表格2.B304" office:value-type="string">
            <text:p text:style-name="P5">在職訓練</text:p>
          </table:table-cell>
          <table:table-cell table:style-name="表格2.C304" office:value-type="string">
            <text:p text:style-name="P5">105098-02</text:p>
          </table:table-cell>
          <table:table-cell table:style-name="表格2.D304" office:value-type="string">
            <text:p text:style-name="P5">航管調職訓練(OJT)-松山、馬公及高雄機場管制臺</text:p>
          </table:table-cell>
          <table:table-cell table:style-name="表格2.E304" office:value-type="string">
            <text:p text:style-name="P5">162</text:p>
          </table:table-cell>
          <table:table-cell table:style-name="表格2.F304" office:value-type="string">
            <text:p text:style-name="P5">蕭資庭等1人</text:p>
          </table:table-cell>
          <table:table-cell table:style-name="表格2.G304" office:value-type="string">
            <text:p text:style-name="P5">105/01/01-105/01/31</text:p>
          </table:table-cell>
          <table:table-cell table:style-name="表格2.H304" office:value-type="string">
            <text:p text:style-name="P5">1</text:p>
          </table:table-cell>
          <table:table-cell table:style-name="表格2.I304" office:value-type="string">
            <text:p text:style-name="P5">飛航管制</text:p>
          </table:table-cell>
        </table:table-row>
        <table:table-row table:style-name="表格2.2">
          <table:table-cell table:style-name="表格2.A305" office:value-type="string">
            <text:p text:style-name="P5">304</text:p>
          </table:table-cell>
          <table:table-cell table:style-name="表格2.B305" office:value-type="string">
            <text:p text:style-name="P5">在職訓練</text:p>
          </table:table-cell>
          <table:table-cell table:style-name="表格2.C305" office:value-type="string">
            <text:p text:style-name="P5">105098-03</text:p>
          </table:table-cell>
          <table:table-cell table:style-name="表格2.D305" office:value-type="string">
            <text:p text:style-name="P5">航管調職訓練(OJT)-松山、馬公及高雄機場管制臺</text:p>
          </table:table-cell>
          <table:table-cell table:style-name="表格2.E305" office:value-type="string">
            <text:p text:style-name="P5">84</text:p>
          </table:table-cell>
          <table:table-cell table:style-name="表格2.F305" office:value-type="string">
            <text:p text:style-name="P5">傅世平等1人</text:p>
          </table:table-cell>
          <table:table-cell table:style-name="表格2.G305" office:value-type="string">
            <text:p text:style-name="P5">105/04/01-105/04/12</text:p>
          </table:table-cell>
          <table:table-cell table:style-name="表格2.H305" office:value-type="string">
            <text:p text:style-name="P5">1</text:p>
          </table:table-cell>
          <table:table-cell table:style-name="表格2.I305" office:value-type="string">
            <text:p text:style-name="P5">飛航管制</text:p>
          </table:table-cell>
        </table:table-row>
        <table:table-row table:style-name="表格2.2">
          <table:table-cell table:style-name="表格2.A306" office:value-type="string">
            <text:p text:style-name="P5">305</text:p>
          </table:table-cell>
          <table:table-cell table:style-name="表格2.B306" office:value-type="string">
            <text:p text:style-name="P5">在職訓練</text:p>
          </table:table-cell>
          <table:table-cell table:style-name="表格2.C306" office:value-type="string">
            <text:p text:style-name="P5">105098-04</text:p>
          </table:table-cell>
          <table:table-cell table:style-name="表格2.D306" office:value-type="string">
            <text:p text:style-name="P5">航管調職訓練(OJT)-松山、馬公及高雄機場管制臺</text:p>
          </table:table-cell>
          <table:table-cell table:style-name="表格2.E306" office:value-type="string">
            <text:p text:style-name="P5">162</text:p>
          </table:table-cell>
          <table:table-cell table:style-name="表格2.F306" office:value-type="string">
            <text:p text:style-name="P5">李海薇等1人</text:p>
          </table:table-cell>
          <table:table-cell table:style-name="表格2.G306" office:value-type="string">
            <text:p text:style-name="P5">105/04/01-105/04/30</text:p>
          </table:table-cell>
          <table:table-cell table:style-name="表格2.H306" office:value-type="string">
            <text:p text:style-name="P5">1</text:p>
          </table:table-cell>
          <table:table-cell table:style-name="表格2.I306" office:value-type="string">
            <text:p text:style-name="P5">飛航管制</text:p>
          </table:table-cell>
        </table:table-row>
        <table:table-row table:style-name="表格2.2">
          <table:table-cell table:style-name="表格2.A307" office:value-type="string">
            <text:p text:style-name="P5">306</text:p>
          </table:table-cell>
          <table:table-cell table:style-name="表格2.B307" office:value-type="string">
            <text:p text:style-name="P5">在職訓練</text:p>
          </table:table-cell>
          <table:table-cell table:style-name="表格2.C307" office:value-type="string">
            <text:p text:style-name="P5">105098-05</text:p>
          </table:table-cell>
          <table:table-cell table:style-name="表格2.D307" office:value-type="string">
            <text:p text:style-name="P5">航管調職訓練(OJT)-松山、馬公及高雄機場管制臺</text:p>
          </table:table-cell>
          <table:table-cell table:style-name="表格2.E307" office:value-type="string">
            <text:p text:style-name="P5">162</text:p>
          </table:table-cell>
          <table:table-cell table:style-name="表格2.F307" office:value-type="string">
            <text:p text:style-name="P5">梁鍾祥等1人</text:p>
          </table:table-cell>
          <table:table-cell table:style-name="表格2.G307" office:value-type="string">
            <text:p text:style-name="P5">105/06/02-105/06/24</text:p>
          </table:table-cell>
          <table:table-cell table:style-name="表格2.H307" office:value-type="string">
            <text:p text:style-name="P5">1</text:p>
          </table:table-cell>
          <table:table-cell table:style-name="表格2.I307" office:value-type="string">
            <text:p text:style-name="P5">飛航管制</text:p>
          </table:table-cell>
        </table:table-row>
        <table:table-row table:style-name="表格2.2">
          <table:table-cell table:style-name="表格2.A308" office:value-type="string">
            <text:p text:style-name="P5">307</text:p>
          </table:table-cell>
          <table:table-cell table:style-name="表格2.B308" office:value-type="string">
            <text:p text:style-name="P5">在職訓練</text:p>
          </table:table-cell>
          <table:table-cell table:style-name="表格2.C308" office:value-type="string">
            <text:p text:style-name="P5">105098-06</text:p>
          </table:table-cell>
          <table:table-cell table:style-name="表格2.D308" office:value-type="string">
            <text:p text:style-name="P5">航管調職訓練(OJT)-松山、馬公及高雄機場管制臺</text:p>
          </table:table-cell>
          <table:table-cell table:style-name="表格2.E308" office:value-type="string">
            <text:p text:style-name="P5">162</text:p>
          </table:table-cell>
          <table:table-cell table:style-name="表格2.F308" office:value-type="string">
            <text:p text:style-name="P5">吳彤瑜等1人</text:p>
          </table:table-cell>
          <table:table-cell table:style-name="表格2.G308" office:value-type="string">
            <text:p text:style-name="P5">105/06/01-105/06/30</text:p>
          </table:table-cell>
          <table:table-cell table:style-name="表格2.H308" office:value-type="string">
            <text:p text:style-name="P5">1</text:p>
          </table:table-cell>
          <table:table-cell table:style-name="表格2.I308" office:value-type="string">
            <text:p text:style-name="P5">飛航管制</text:p>
          </table:table-cell>
        </table:table-row>
        <table:table-row table:style-name="表格2.2">
          <table:table-cell table:style-name="表格2.A309" office:value-type="string">
            <text:p text:style-name="P5">308</text:p>
          </table:table-cell>
          <table:table-cell table:style-name="表格2.B309" office:value-type="string">
            <text:p text:style-name="P5">在職訓練</text:p>
          </table:table-cell>
          <table:table-cell table:style-name="表格2.C309" office:value-type="string">
            <text:p text:style-name="P5">105098-07</text:p>
          </table:table-cell>
          <table:table-cell table:style-name="表格2.D309" office:value-type="string">
            <text:p text:style-name="P5">航管調職訓練(OJT)-松山、馬公及高雄機場管制臺</text:p>
          </table:table-cell>
          <table:table-cell table:style-name="表格2.E309" office:value-type="string">
            <text:p text:style-name="P5">132</text:p>
          </table:table-cell>
          <table:table-cell table:style-name="表格2.F309" office:value-type="string">
            <text:p text:style-name="P5">翼景婷等1人</text:p>
          </table:table-cell>
          <table:table-cell table:style-name="表格2.G309" office:value-type="string">
            <text:p text:style-name="P5">105/11/01-105/11/20</text:p>
          </table:table-cell>
          <table:table-cell table:style-name="表格2.H309" office:value-type="string">
            <text:p text:style-name="P5">1</text:p>
          </table:table-cell>
          <table:table-cell table:style-name="表格2.I309" office:value-type="string">
            <text:p text:style-name="P5">飛航管制</text:p>
          </table:table-cell>
        </table:table-row>
        <table:table-row table:style-name="表格2.2">
          <table:table-cell table:style-name="表格2.A310" office:value-type="string">
            <text:p text:style-name="P5">309</text:p>
          </table:table-cell>
          <table:table-cell table:style-name="表格2.B310" office:value-type="string">
            <text:p text:style-name="P5">在職訓練</text:p>
          </table:table-cell>
          <table:table-cell table:style-name="表格2.C310" office:value-type="string">
            <text:p text:style-name="P5">105099-01</text:p>
          </table:table-cell>
          <table:table-cell table:style-name="表格2.D310" office:value-type="string">
            <text:p text:style-name="P5">航管調職訓練(OJT)-南竿/北竿/恆春/蘭<text:soft-page-break/>嶼/綠島機場管制臺</text:p>
          </table:table-cell>
          <table:table-cell table:style-name="表格2.E310" office:value-type="string">
            <text:p text:style-name="P5">18</text:p>
          </table:table-cell>
          <table:table-cell table:style-name="表格2.F310" office:value-type="string">
            <text:p text:style-name="P5">廖婕妤等1人</text:p>
          </table:table-cell>
          <table:table-cell table:style-name="表格2.G310" office:value-type="string">
            <text:p text:style-name="P5">105/02/23-105/02/25</text:p>
          </table:table-cell>
          <table:table-cell table:style-name="表格2.H310" office:value-type="string">
            <text:p text:style-name="P5">1</text:p>
          </table:table-cell>
          <table:table-cell table:style-name="表格2.I310" office:value-type="string">
            <text:p text:style-name="P5">飛航管制</text:p>
          </table:table-cell>
        </table:table-row>
        <table:table-row table:style-name="表格2.2">
          <table:table-cell table:style-name="表格2.A311" office:value-type="string">
            <text:p text:style-name="P5">310</text:p>
          </table:table-cell>
          <table:table-cell table:style-name="表格2.B311" office:value-type="string">
            <text:p text:style-name="P5">在職訓練</text:p>
          </table:table-cell>
          <table:table-cell table:style-name="表格2.C311" office:value-type="string">
            <text:p text:style-name="P5">105099-02</text:p>
          </table:table-cell>
          <table:table-cell table:style-name="表格2.D311" office:value-type="string">
            <text:p text:style-name="P5">航管調職訓練(OJT)-南竿/北竿/恆春/蘭嶼/綠島機場管制臺</text:p>
          </table:table-cell>
          <table:table-cell table:style-name="表格2.E311" office:value-type="string">
            <text:p text:style-name="P5">18</text:p>
          </table:table-cell>
          <table:table-cell table:style-name="表格2.F311" office:value-type="string">
            <text:p text:style-name="P5">羅文聖等1人</text:p>
          </table:table-cell>
          <table:table-cell table:style-name="表格2.G311" office:value-type="string">
            <text:p text:style-name="P5">105/03/15-105/03/17</text:p>
          </table:table-cell>
          <table:table-cell table:style-name="表格2.H311" office:value-type="string">
            <text:p text:style-name="P5">1</text:p>
          </table:table-cell>
          <table:table-cell table:style-name="表格2.I311" office:value-type="string">
            <text:p text:style-name="P5">飛航管制</text:p>
          </table:table-cell>
        </table:table-row>
        <table:table-row table:style-name="表格2.2">
          <table:table-cell table:style-name="表格2.A312" office:value-type="string">
            <text:p text:style-name="P5">311</text:p>
          </table:table-cell>
          <table:table-cell table:style-name="表格2.B312" office:value-type="string">
            <text:p text:style-name="P5">在職訓練</text:p>
          </table:table-cell>
          <table:table-cell table:style-name="表格2.C312" office:value-type="string">
            <text:p text:style-name="P5">105099-03</text:p>
          </table:table-cell>
          <table:table-cell table:style-name="表格2.D312" office:value-type="string">
            <text:p text:style-name="P5">航管調職訓練(OJT)-南竿/北竿/恆春/蘭嶼/綠島機場管制臺</text:p>
          </table:table-cell>
          <table:table-cell table:style-name="表格2.E312" office:value-type="string">
            <text:p text:style-name="P5">36</text:p>
          </table:table-cell>
          <table:table-cell table:style-name="表格2.F312" office:value-type="string">
            <text:p text:style-name="P5">陳妍君等2人</text:p>
          </table:table-cell>
          <table:table-cell table:style-name="表格2.G312" office:value-type="string">
            <text:p text:style-name="P5">105/04/07-105/04/12</text:p>
          </table:table-cell>
          <table:table-cell table:style-name="表格2.H312" office:value-type="string">
            <text:p text:style-name="P5">2</text:p>
          </table:table-cell>
          <table:table-cell table:style-name="表格2.I312" office:value-type="string">
            <text:p text:style-name="P5">飛航管制</text:p>
          </table:table-cell>
        </table:table-row>
        <table:table-row table:style-name="表格2.2">
          <table:table-cell table:style-name="表格2.A313" office:value-type="string">
            <text:p text:style-name="P5">312</text:p>
          </table:table-cell>
          <table:table-cell table:style-name="表格2.B313" office:value-type="string">
            <text:p text:style-name="P5">在職訓練</text:p>
          </table:table-cell>
          <table:table-cell table:style-name="表格2.C313" office:value-type="string">
            <text:p text:style-name="P5">105099-04</text:p>
          </table:table-cell>
          <table:table-cell table:style-name="表格2.D313" office:value-type="string">
            <text:p text:style-name="P5">航管調職訓練(OJT)-南竿/北竿/恆春/蘭嶼/綠島機場管制臺</text:p>
          </table:table-cell>
          <table:table-cell table:style-name="表格2.E313" office:value-type="string">
            <text:p text:style-name="P5">36</text:p>
          </table:table-cell>
          <table:table-cell table:style-name="表格2.F313" office:value-type="string">
            <text:p text:style-name="P5">陳妍君等2人</text:p>
          </table:table-cell>
          <table:table-cell table:style-name="表格2.G313" office:value-type="string">
            <text:p text:style-name="P5">105/04/07-105/04/12</text:p>
          </table:table-cell>
          <table:table-cell table:style-name="表格2.H313" office:value-type="string">
            <text:p text:style-name="P5">2</text:p>
          </table:table-cell>
          <table:table-cell table:style-name="表格2.I313" office:value-type="string">
            <text:p text:style-name="P5">飛航管制</text:p>
          </table:table-cell>
        </table:table-row>
        <table:table-row table:style-name="表格2.2">
          <table:table-cell table:style-name="表格2.A314" office:value-type="string">
            <text:p text:style-name="P5">313</text:p>
          </table:table-cell>
          <table:table-cell table:style-name="表格2.B314" office:value-type="string">
            <text:p text:style-name="P5">在職訓練</text:p>
          </table:table-cell>
          <table:table-cell table:style-name="表格2.C314" office:value-type="string">
            <text:p text:style-name="P5">105099-05</text:p>
          </table:table-cell>
          <table:table-cell table:style-name="表格2.D314" office:value-type="string">
            <text:p text:style-name="P5">航管調職訓練(OJT)-南竿/北竿/恆春/蘭嶼/綠島機場管制臺</text:p>
          </table:table-cell>
          <table:table-cell table:style-name="表格2.E314" office:value-type="string">
            <text:p text:style-name="P5">36</text:p>
          </table:table-cell>
          <table:table-cell table:style-name="表格2.F314" office:value-type="string">
            <text:p text:style-name="P5">黃柏諭等1人</text:p>
          </table:table-cell>
          <table:table-cell table:style-name="表格2.G314" office:value-type="string">
            <text:p text:style-name="P5">105/05/07-105/05/12</text:p>
          </table:table-cell>
          <table:table-cell table:style-name="表格2.H314" office:value-type="string">
            <text:p text:style-name="P5">1</text:p>
          </table:table-cell>
          <table:table-cell table:style-name="表格2.I314" office:value-type="string">
            <text:p text:style-name="P5">飛航管制</text:p>
          </table:table-cell>
        </table:table-row>
        <table:table-row table:style-name="表格2.2">
          <table:table-cell table:style-name="表格2.A315" office:value-type="string">
            <text:p text:style-name="P5">314</text:p>
          </table:table-cell>
          <table:table-cell table:style-name="表格2.B315" office:value-type="string">
            <text:p text:style-name="P5">在職訓練</text:p>
          </table:table-cell>
          <table:table-cell table:style-name="表格2.C315" office:value-type="string">
            <text:p text:style-name="P5">105099-06</text:p>
          </table:table-cell>
          <table:table-cell table:style-name="表格2.D315" office:value-type="string">
            <text:p text:style-name="P5">航管調職訓練(OJT)-南竿/北竿/恆春/蘭嶼/綠島機場管制臺</text:p>
          </table:table-cell>
          <table:table-cell table:style-name="表格2.E315" office:value-type="string">
            <text:p text:style-name="P5">36</text:p>
          </table:table-cell>
          <table:table-cell table:style-name="表格2.F315" office:value-type="string">
            <text:p text:style-name="P5">林志勳等1人</text:p>
          </table:table-cell>
          <table:table-cell table:style-name="表格2.G315" office:value-type="string">
            <text:p text:style-name="P5">105/05/07-105/05/12</text:p>
          </table:table-cell>
          <table:table-cell table:style-name="表格2.H315" office:value-type="string">
            <text:p text:style-name="P5">1</text:p>
          </table:table-cell>
          <table:table-cell table:style-name="表格2.I315" office:value-type="string">
            <text:p text:style-name="P5">飛航管制</text:p>
          </table:table-cell>
        </table:table-row>
        <table:table-row table:style-name="表格2.2">
          <table:table-cell table:style-name="表格2.A316" office:value-type="string">
            <text:p text:style-name="P5">315</text:p>
          </table:table-cell>
          <table:table-cell table:style-name="表格2.B316" office:value-type="string">
            <text:p text:style-name="P5">在職訓練</text:p>
          </table:table-cell>
          <table:table-cell table:style-name="表格2.C316" office:value-type="string">
            <text:p text:style-name="P5">105099-07</text:p>
          </table:table-cell>
          <table:table-cell table:style-name="表格2.D316" office:value-type="string">
            <text:p text:style-name="P5">航管調職訓練(OJT)-南竿/北竿/恆春/蘭嶼/綠島機場管制臺</text:p>
          </table:table-cell>
          <table:table-cell table:style-name="表格2.E316" office:value-type="string">
            <text:p text:style-name="P5">18</text:p>
          </table:table-cell>
          <table:table-cell table:style-name="表格2.F316" office:value-type="string">
            <text:p text:style-name="P5">陳瑞鳳等1人</text:p>
          </table:table-cell>
          <table:table-cell table:style-name="表格2.G316" office:value-type="string">
            <text:p text:style-name="P5">105/06/14-105/06/16</text:p>
          </table:table-cell>
          <table:table-cell table:style-name="表格2.H316" office:value-type="string">
            <text:p text:style-name="P5">1</text:p>
          </table:table-cell>
          <table:table-cell table:style-name="表格2.I316" office:value-type="string">
            <text:p text:style-name="P5">飛航管制</text:p>
          </table:table-cell>
        </table:table-row>
        <table:table-row table:style-name="表格2.2">
          <table:table-cell table:style-name="表格2.A317" office:value-type="string">
            <text:p text:style-name="P5">316</text:p>
          </table:table-cell>
          <table:table-cell table:style-name="表格2.B317" office:value-type="string">
            <text:p text:style-name="P5">在職訓練</text:p>
          </table:table-cell>
          <table:table-cell table:style-name="表格2.C317" office:value-type="string">
            <text:p text:style-name="P5">105099-08</text:p>
          </table:table-cell>
          <table:table-cell table:style-name="表格2.D317" office:value-type="string">
            <text:p text:style-name="P5">航管調職訓練(OJT)-南竿/北竿/恆春/蘭嶼/綠島機場管制臺</text:p>
          </table:table-cell>
          <table:table-cell table:style-name="表格2.E317" office:value-type="string">
            <text:p text:style-name="P5">36</text:p>
          </table:table-cell>
          <table:table-cell table:style-name="表格2.F317" office:value-type="string">
            <text:p text:style-name="P5">陳妍君等1人</text:p>
          </table:table-cell>
          <table:table-cell table:style-name="表格2.G317" office:value-type="string">
            <text:p text:style-name="P5">105/06/06-105/06/12</text:p>
          </table:table-cell>
          <table:table-cell table:style-name="表格2.H317" office:value-type="string">
            <text:p text:style-name="P5">1</text:p>
          </table:table-cell>
          <table:table-cell table:style-name="表格2.I317" office:value-type="string">
            <text:p text:style-name="P5">飛航管制</text:p>
          </table:table-cell>
        </table:table-row>
        <table:table-row table:style-name="表格2.2">
          <table:table-cell table:style-name="表格2.A318" office:value-type="string">
            <text:p text:style-name="P5">317</text:p>
          </table:table-cell>
          <table:table-cell table:style-name="表格2.B318" office:value-type="string">
            <text:p text:style-name="P5">在職訓練</text:p>
          </table:table-cell>
          <table:table-cell table:style-name="表格2.C318" office:value-type="string">
            <text:p text:style-name="P5">105099-09</text:p>
          </table:table-cell>
          <table:table-cell table:style-name="表格2.D318" office:value-type="string">
            <text:p text:style-name="P5">航管調職訓練(OJT)-南竿/北竿/恆春/蘭嶼/綠島機場管制臺</text:p>
          </table:table-cell>
          <table:table-cell table:style-name="表格2.E318" office:value-type="string">
            <text:p text:style-name="P5">18</text:p>
          </table:table-cell>
          <table:table-cell table:style-name="表格2.F318" office:value-type="string">
            <text:p text:style-name="P5">蔡筑涵等1人</text:p>
          </table:table-cell>
          <table:table-cell table:style-name="表格2.G318" office:value-type="string">
            <text:p text:style-name="P5">105/07/02-105/07/03</text:p>
          </table:table-cell>
          <table:table-cell table:style-name="表格2.H318" office:value-type="string">
            <text:p text:style-name="P5">1</text:p>
          </table:table-cell>
          <table:table-cell table:style-name="表格2.I318" office:value-type="string">
            <text:p text:style-name="P5">飛航管制</text:p>
          </table:table-cell>
        </table:table-row>
        <table:table-row table:style-name="表格2.2">
          <table:table-cell table:style-name="表格2.A319" office:value-type="string">
            <text:p text:style-name="P5">318</text:p>
          </table:table-cell>
          <table:table-cell table:style-name="表格2.B319" office:value-type="string">
            <text:p text:style-name="P5">在職訓練</text:p>
          </table:table-cell>
          <table:table-cell table:style-name="表格2.C319" office:value-type="string">
            <text:p text:style-name="P5">105099-10</text:p>
          </table:table-cell>
          <table:table-cell table:style-name="表格2.D319" office:value-type="string">
            <text:p text:style-name="P5">航管調職訓練(OJT)-南竿/北竿/恆春/蘭嶼/綠島機場管制臺</text:p>
          </table:table-cell>
          <table:table-cell table:style-name="表格2.E319" office:value-type="string">
            <text:p text:style-name="P5">18</text:p>
          </table:table-cell>
          <table:table-cell table:style-name="表格2.F319" office:value-type="string">
            <text:p text:style-name="P5">張瑞明等1人</text:p>
          </table:table-cell>
          <table:table-cell table:style-name="表格2.G319" office:value-type="string">
            <text:p text:style-name="P5">105/07/12-105/07/14</text:p>
          </table:table-cell>
          <table:table-cell table:style-name="表格2.H319" office:value-type="string">
            <text:p text:style-name="P5">1</text:p>
          </table:table-cell>
          <table:table-cell table:style-name="表格2.I319" office:value-type="string">
            <text:p text:style-name="P5">飛航管制</text:p>
          </table:table-cell>
        </table:table-row>
        <table:table-row table:style-name="表格2.2">
          <table:table-cell table:style-name="表格2.A320" office:value-type="string">
            <text:p text:style-name="P5">319</text:p>
          </table:table-cell>
          <table:table-cell table:style-name="表格2.B320" office:value-type="string">
            <text:p text:style-name="P5">在職訓練</text:p>
          </table:table-cell>
          <table:table-cell table:style-name="表格2.C320" office:value-type="string">
            <text:p text:style-name="P5">105099-11</text:p>
          </table:table-cell>
          <table:table-cell table:style-name="表格2.D320" office:value-type="string">
            <text:p text:style-name="P5">航管調職訓練(OJT)-南竿/北竿/恆春/蘭嶼/綠島機場管制臺</text:p>
          </table:table-cell>
          <table:table-cell table:style-name="表格2.E320" office:value-type="string">
            <text:p text:style-name="P5">18</text:p>
          </table:table-cell>
          <table:table-cell table:style-name="表格2.F320" office:value-type="string">
            <text:p text:style-name="P5">陳韻平等1人</text:p>
          </table:table-cell>
          <table:table-cell table:style-name="表格2.G320" office:value-type="string">
            <text:p text:style-name="P5">105/08/11-105/08/12</text:p>
          </table:table-cell>
          <table:table-cell table:style-name="表格2.H320" office:value-type="string">
            <text:p text:style-name="P5">1</text:p>
          </table:table-cell>
          <table:table-cell table:style-name="表格2.I320" office:value-type="string">
            <text:p text:style-name="P5">飛航管制</text:p>
          </table:table-cell>
        </table:table-row>
        <table:table-row table:style-name="表格2.2">
          <table:table-cell table:style-name="表格2.A321" office:value-type="string">
            <text:p text:style-name="P5">320</text:p>
          </table:table-cell>
          <table:table-cell table:style-name="表格2.B321" office:value-type="string">
            <text:p text:style-name="P5">在職訓練</text:p>
          </table:table-cell>
          <table:table-cell table:style-name="表格2.C321" office:value-type="string">
            <text:p text:style-name="P5">105099-12</text:p>
          </table:table-cell>
          <table:table-cell table:style-name="表格2.D321" office:value-type="string">
            <text:p text:style-name="P5">航管調職訓練(OJT)-南竿/北竿/恆春/蘭嶼/綠島機場管制臺</text:p>
          </table:table-cell>
          <table:table-cell table:style-name="表格2.E321" office:value-type="string">
            <text:p text:style-name="P5">18</text:p>
          </table:table-cell>
          <table:table-cell table:style-name="表格2.F321" office:value-type="string">
            <text:p text:style-name="P5">翼景婷等1人</text:p>
          </table:table-cell>
          <table:table-cell table:style-name="表格2.G321" office:value-type="string">
            <text:p text:style-name="P5">105/08/09-105/08/11</text:p>
          </table:table-cell>
          <table:table-cell table:style-name="表格2.H321" office:value-type="string">
            <text:p text:style-name="P5">1</text:p>
          </table:table-cell>
          <table:table-cell table:style-name="表格2.I321" office:value-type="string">
            <text:p text:style-name="P5">飛航管制</text:p>
          </table:table-cell>
        </table:table-row>
        <table:table-row table:style-name="表格2.2">
          <table:table-cell table:style-name="表格2.A322" office:value-type="string">
            <text:p text:style-name="P5">321</text:p>
          </table:table-cell>
          <table:table-cell table:style-name="表格2.B322" office:value-type="string">
            <text:p text:style-name="P5">在職訓練</text:p>
          </table:table-cell>
          <table:table-cell table:style-name="表格2.C322" office:value-type="string">
            <text:p text:style-name="P5">105099-13</text:p>
          </table:table-cell>
          <table:table-cell table:style-name="表格2.D322" office:value-type="string">
            <text:p text:style-name="P5">航管調職訓練(OJT)-南竿/北竿/恆春/蘭<text:soft-page-break/>嶼/綠島機場管制臺</text:p>
          </table:table-cell>
          <table:table-cell table:style-name="表格2.E322" office:value-type="string">
            <text:p text:style-name="P5">36</text:p>
          </table:table-cell>
          <table:table-cell table:style-name="表格2.F322" office:value-type="string">
            <text:p text:style-name="P5">許雅各等1人</text:p>
          </table:table-cell>
          <table:table-cell table:style-name="表格2.G322" office:value-type="string">
            <text:p text:style-name="P5">105/09/07-105/09/11</text:p>
          </table:table-cell>
          <table:table-cell table:style-name="表格2.H322" office:value-type="string">
            <text:p text:style-name="P5">1</text:p>
          </table:table-cell>
          <table:table-cell table:style-name="表格2.I322" office:value-type="string">
            <text:p text:style-name="P5">飛航管制</text:p>
          </table:table-cell>
        </table:table-row>
        <table:table-row table:style-name="表格2.2">
          <table:table-cell table:style-name="表格2.A323" office:value-type="string">
            <text:p text:style-name="P5">322</text:p>
          </table:table-cell>
          <table:table-cell table:style-name="表格2.B323" office:value-type="string">
            <text:p text:style-name="P5">在職訓練</text:p>
          </table:table-cell>
          <table:table-cell table:style-name="表格2.C323" office:value-type="string">
            <text:p text:style-name="P5">105099-14</text:p>
          </table:table-cell>
          <table:table-cell table:style-name="表格2.D323" office:value-type="string">
            <text:p text:style-name="P5">航管調職訓練(OJT)-南竿/北竿/恆春/蘭嶼/綠島機場管制臺</text:p>
          </table:table-cell>
          <table:table-cell table:style-name="表格2.E323" office:value-type="string">
            <text:p text:style-name="P5">18</text:p>
          </table:table-cell>
          <table:table-cell table:style-name="表格2.F323" office:value-type="string">
            <text:p text:style-name="P5">毛修倫等1人</text:p>
          </table:table-cell>
          <table:table-cell table:style-name="表格2.G323" office:value-type="string">
            <text:p text:style-name="P5">105/09/09-105/09/11</text:p>
          </table:table-cell>
          <table:table-cell table:style-name="表格2.H323" office:value-type="string">
            <text:p text:style-name="P5">1</text:p>
          </table:table-cell>
          <table:table-cell table:style-name="表格2.I323" office:value-type="string">
            <text:p text:style-name="P5">飛航管制</text:p>
          </table:table-cell>
        </table:table-row>
        <table:table-row table:style-name="表格2.2">
          <table:table-cell table:style-name="表格2.A324" office:value-type="string">
            <text:p text:style-name="P5">323</text:p>
          </table:table-cell>
          <table:table-cell table:style-name="表格2.B324" office:value-type="string">
            <text:p text:style-name="P5">在職訓練</text:p>
          </table:table-cell>
          <table:table-cell table:style-name="表格2.C324" office:value-type="string">
            <text:p text:style-name="P5">105099-15</text:p>
          </table:table-cell>
          <table:table-cell table:style-name="表格2.D324" office:value-type="string">
            <text:p text:style-name="P5">航管調職訓練(OJT)-南竿/北竿/恆春/蘭嶼/綠島機場管制臺</text:p>
          </table:table-cell>
          <table:table-cell table:style-name="表格2.E324" office:value-type="string">
            <text:p text:style-name="P5">18</text:p>
          </table:table-cell>
          <table:table-cell table:style-name="表格2.F324" office:value-type="string">
            <text:p text:style-name="P5">何俊德等1人</text:p>
          </table:table-cell>
          <table:table-cell table:style-name="表格2.G324" office:value-type="string">
            <text:p text:style-name="P5">105/09/26-105/09/27</text:p>
          </table:table-cell>
          <table:table-cell table:style-name="表格2.H324" office:value-type="string">
            <text:p text:style-name="P5">1</text:p>
          </table:table-cell>
          <table:table-cell table:style-name="表格2.I324" office:value-type="string">
            <text:p text:style-name="P5">飛航管制</text:p>
          </table:table-cell>
        </table:table-row>
        <table:table-row table:style-name="表格2.2">
          <table:table-cell table:style-name="表格2.A325" office:value-type="string">
            <text:p text:style-name="P5">324</text:p>
          </table:table-cell>
          <table:table-cell table:style-name="表格2.B325" office:value-type="string">
            <text:p text:style-name="P5">在職訓練</text:p>
          </table:table-cell>
          <table:table-cell table:style-name="表格2.C325" office:value-type="string">
            <text:p text:style-name="P5">105099-16</text:p>
          </table:table-cell>
          <table:table-cell table:style-name="表格2.D325" office:value-type="string">
            <text:p text:style-name="P5">航管調職訓練(OJT)-南竿/北竿/恆春/蘭嶼/綠島機場管制臺</text:p>
          </table:table-cell>
          <table:table-cell table:style-name="表格2.E325" office:value-type="string">
            <text:p text:style-name="P5">18</text:p>
          </table:table-cell>
          <table:table-cell table:style-name="表格2.F325" office:value-type="string">
            <text:p text:style-name="P5">何俊德等1人</text:p>
          </table:table-cell>
          <table:table-cell table:style-name="表格2.G325" office:value-type="string">
            <text:p text:style-name="P5">105/09/29-105/09/30</text:p>
          </table:table-cell>
          <table:table-cell table:style-name="表格2.H325" office:value-type="string">
            <text:p text:style-name="P5">1</text:p>
          </table:table-cell>
          <table:table-cell table:style-name="表格2.I325" office:value-type="string">
            <text:p text:style-name="P5">飛航管制</text:p>
          </table:table-cell>
        </table:table-row>
        <table:table-row table:style-name="表格2.2">
          <table:table-cell table:style-name="表格2.A326" office:value-type="string">
            <text:p text:style-name="P5">325</text:p>
          </table:table-cell>
          <table:table-cell table:style-name="表格2.B326" office:value-type="string">
            <text:p text:style-name="P5">在職訓練</text:p>
          </table:table-cell>
          <table:table-cell table:style-name="表格2.C326" office:value-type="string">
            <text:p text:style-name="P5">105099-17</text:p>
          </table:table-cell>
          <table:table-cell table:style-name="表格2.D326" office:value-type="string">
            <text:p text:style-name="P5">航管調職訓練(OJT)-南竿/北竿/恆春/蘭嶼/綠島機場管制臺</text:p>
          </table:table-cell>
          <table:table-cell table:style-name="表格2.E326" office:value-type="string">
            <text:p text:style-name="P5">18</text:p>
          </table:table-cell>
          <table:table-cell table:style-name="表格2.F326" office:value-type="string">
            <text:p text:style-name="P5">陳韻平等1人</text:p>
          </table:table-cell>
          <table:table-cell table:style-name="表格2.G326" office:value-type="string">
            <text:p text:style-name="P5">105/12/10-105/12/11</text:p>
          </table:table-cell>
          <table:table-cell table:style-name="表格2.H326" office:value-type="string">
            <text:p text:style-name="P5">1</text:p>
          </table:table-cell>
          <table:table-cell table:style-name="表格2.I326" office:value-type="string">
            <text:p text:style-name="P5">飛航管制</text:p>
          </table:table-cell>
        </table:table-row>
        <table:table-row table:style-name="表格2.2">
          <table:table-cell table:style-name="表格2.A327" office:value-type="string">
            <text:p text:style-name="P5">326</text:p>
          </table:table-cell>
          <table:table-cell table:style-name="表格2.B327" office:value-type="string">
            <text:p text:style-name="P5">在職訓練</text:p>
          </table:table-cell>
          <table:table-cell table:style-name="表格2.C327" office:value-type="string">
            <text:p text:style-name="P5">105101-01</text:p>
          </table:table-cell>
          <table:table-cell table:style-name="表格2.D327" office:value-type="string">
            <text:p text:style-name="P5">航管調職訓練(OJT)-臺北機場管制臺</text:p>
          </table:table-cell>
          <table:table-cell table:style-name="表格2.E327" office:value-type="string">
            <text:p text:style-name="P5">486</text:p>
          </table:table-cell>
          <table:table-cell table:style-name="表格2.F327" office:value-type="string">
            <text:p text:style-name="P5">吳思賢等1人</text:p>
          </table:table-cell>
          <table:table-cell table:style-name="表格2.G327" office:value-type="string">
            <text:p text:style-name="P5">105/01/08-105/04/06</text:p>
          </table:table-cell>
          <table:table-cell table:style-name="表格2.H327" office:value-type="string">
            <text:p text:style-name="P5">1</text:p>
          </table:table-cell>
          <table:table-cell table:style-name="表格2.I327" office:value-type="string">
            <text:p text:style-name="P5">飛航管制</text:p>
          </table:table-cell>
        </table:table-row>
        <table:table-row table:style-name="表格2.2">
          <table:table-cell table:style-name="表格2.A328" office:value-type="string">
            <text:p text:style-name="P5">327</text:p>
          </table:table-cell>
          <table:table-cell table:style-name="表格2.B328" office:value-type="string">
            <text:p text:style-name="P5">在職訓練</text:p>
          </table:table-cell>
          <table:table-cell table:style-name="表格2.C328" office:value-type="string">
            <text:p text:style-name="P5">105101-02</text:p>
          </table:table-cell>
          <table:table-cell table:style-name="表格2.D328" office:value-type="string">
            <text:p text:style-name="P5">航管調職訓練(OJT)-臺北機場管制臺</text:p>
          </table:table-cell>
          <table:table-cell table:style-name="表格2.E328" office:value-type="string">
            <text:p text:style-name="P5">324</text:p>
          </table:table-cell>
          <table:table-cell table:style-name="表格2.F328" office:value-type="string">
            <text:p text:style-name="P5">莊明正等1人</text:p>
          </table:table-cell>
          <table:table-cell table:style-name="表格2.G328" office:value-type="string">
            <text:p text:style-name="P5">105/01/08-105/03/06</text:p>
          </table:table-cell>
          <table:table-cell table:style-name="表格2.H328" office:value-type="string">
            <text:p text:style-name="P5">1</text:p>
          </table:table-cell>
          <table:table-cell table:style-name="表格2.I328" office:value-type="string">
            <text:p text:style-name="P5">飛航管制</text:p>
          </table:table-cell>
        </table:table-row>
        <table:table-row table:style-name="表格2.2">
          <table:table-cell table:style-name="表格2.A329" office:value-type="string">
            <text:p text:style-name="P5">328</text:p>
          </table:table-cell>
          <table:table-cell table:style-name="表格2.B329" office:value-type="string">
            <text:p text:style-name="P5">在職訓練</text:p>
          </table:table-cell>
          <table:table-cell table:style-name="表格2.C329" office:value-type="string">
            <text:p text:style-name="P5">105101-03</text:p>
          </table:table-cell>
          <table:table-cell table:style-name="表格2.D329" office:value-type="string">
            <text:p text:style-name="P5">航管調職訓練(OJT)-臺北機場管制臺</text:p>
          </table:table-cell>
          <table:table-cell table:style-name="表格2.E329" office:value-type="string">
            <text:p text:style-name="P5">324</text:p>
          </table:table-cell>
          <table:table-cell table:style-name="表格2.F329" office:value-type="string">
            <text:p text:style-name="P5">邱浩偉等1人</text:p>
          </table:table-cell>
          <table:table-cell table:style-name="表格2.G329" office:value-type="string">
            <text:p text:style-name="P5">105/03/05-105/05/04</text:p>
          </table:table-cell>
          <table:table-cell table:style-name="表格2.H329" office:value-type="string">
            <text:p text:style-name="P5">1</text:p>
          </table:table-cell>
          <table:table-cell table:style-name="表格2.I329" office:value-type="string">
            <text:p text:style-name="P5">飛航管制</text:p>
          </table:table-cell>
        </table:table-row>
        <table:table-row table:style-name="表格2.2">
          <table:table-cell table:style-name="表格2.A330" office:value-type="string">
            <text:p text:style-name="P5">329</text:p>
          </table:table-cell>
          <table:table-cell table:style-name="表格2.B330" office:value-type="string">
            <text:p text:style-name="P5">在職訓練</text:p>
          </table:table-cell>
          <table:table-cell table:style-name="表格2.C330" office:value-type="string">
            <text:p text:style-name="P5">105101-04</text:p>
          </table:table-cell>
          <table:table-cell table:style-name="表格2.D330" office:value-type="string">
            <text:p text:style-name="P5">航管調職訓練(OJT)-臺北機場管制臺</text:p>
          </table:table-cell>
          <table:table-cell table:style-name="表格2.E330" office:value-type="string">
            <text:p text:style-name="P5">324</text:p>
          </table:table-cell>
          <table:table-cell table:style-name="表格2.F330" office:value-type="string">
            <text:p text:style-name="P5">藍建璋等1人</text:p>
          </table:table-cell>
          <table:table-cell table:style-name="表格2.G330" office:value-type="string">
            <text:p text:style-name="P5">105/03/05-105/05/04</text:p>
          </table:table-cell>
          <table:table-cell table:style-name="表格2.H330" office:value-type="string">
            <text:p text:style-name="P5">1</text:p>
          </table:table-cell>
          <table:table-cell table:style-name="表格2.I330" office:value-type="string">
            <text:p text:style-name="P5">飛航管制</text:p>
          </table:table-cell>
        </table:table-row>
        <table:table-row table:style-name="表格2.2">
          <table:table-cell table:style-name="表格2.A331" office:value-type="string">
            <text:p text:style-name="P5">330</text:p>
          </table:table-cell>
          <table:table-cell table:style-name="表格2.B331" office:value-type="string">
            <text:p text:style-name="P5">在職訓練</text:p>
          </table:table-cell>
          <table:table-cell table:style-name="表格2.C331" office:value-type="string">
            <text:p text:style-name="P5">105101-05</text:p>
          </table:table-cell>
          <table:table-cell table:style-name="表格2.D331" office:value-type="string">
            <text:p text:style-name="P5">航管調職訓練(OJT)-臺北機場管制臺</text:p>
          </table:table-cell>
          <table:table-cell table:style-name="表格2.E331" office:value-type="string">
            <text:p text:style-name="P5">162</text:p>
          </table:table-cell>
          <table:table-cell table:style-name="表格2.F331" office:value-type="string">
            <text:p text:style-name="P5">周若琦等1人</text:p>
          </table:table-cell>
          <table:table-cell table:style-name="表格2.G331" office:value-type="string">
            <text:p text:style-name="P5">105/03/01-105/03/31</text:p>
          </table:table-cell>
          <table:table-cell table:style-name="表格2.H331" office:value-type="string">
            <text:p text:style-name="P5">1</text:p>
          </table:table-cell>
          <table:table-cell table:style-name="表格2.I331" office:value-type="string">
            <text:p text:style-name="P5">飛航管制</text:p>
          </table:table-cell>
        </table:table-row>
        <table:table-row table:style-name="表格2.2">
          <table:table-cell table:style-name="表格2.A332" office:value-type="string">
            <text:p text:style-name="P5">331</text:p>
          </table:table-cell>
          <table:table-cell table:style-name="表格2.B332" office:value-type="string">
            <text:p text:style-name="P5">在職訓練</text:p>
          </table:table-cell>
          <table:table-cell table:style-name="表格2.C332" office:value-type="string">
            <text:p text:style-name="P5">105101-06</text:p>
          </table:table-cell>
          <table:table-cell table:style-name="表格2.D332" office:value-type="string">
            <text:p text:style-name="P5">航管調職訓練(OJT)-臺北機場管制臺</text:p>
          </table:table-cell>
          <table:table-cell table:style-name="表格2.E332" office:value-type="string">
            <text:p text:style-name="P5">162</text:p>
          </table:table-cell>
          <table:table-cell table:style-name="表格2.F332" office:value-type="string">
            <text:p text:style-name="P5">成夢廈等1人</text:p>
          </table:table-cell>
          <table:table-cell table:style-name="表格2.G332" office:value-type="string">
            <text:p text:style-name="P5">105/04/01-105/04/30</text:p>
          </table:table-cell>
          <table:table-cell table:style-name="表格2.H332" office:value-type="string">
            <text:p text:style-name="P5">1</text:p>
          </table:table-cell>
          <table:table-cell table:style-name="表格2.I332" office:value-type="string">
            <text:p text:style-name="P5">飛航管制</text:p>
          </table:table-cell>
        </table:table-row>
        <table:table-row table:style-name="表格2.2">
          <table:table-cell table:style-name="表格2.A333" office:value-type="string">
            <text:p text:style-name="P5">332</text:p>
          </table:table-cell>
          <table:table-cell table:style-name="表格2.B333" office:value-type="string">
            <text:p text:style-name="P5">在職訓練</text:p>
          </table:table-cell>
          <table:table-cell table:style-name="表格2.C333" office:value-type="string">
            <text:p text:style-name="P5">105101-07</text:p>
          </table:table-cell>
          <table:table-cell table:style-name="表格2.D333" office:value-type="string">
            <text:p text:style-name="P5">航管調職訓練(OJT)-臺北機場管制臺</text:p>
          </table:table-cell>
          <table:table-cell table:style-name="表格2.E333" office:value-type="string">
            <text:p text:style-name="P5">455</text:p>
          </table:table-cell>
          <table:table-cell table:style-name="表格2.F333" office:value-type="string">
            <text:p text:style-name="P5">陳妍君等1人</text:p>
          </table:table-cell>
          <table:table-cell table:style-name="表格2.G333" office:value-type="string">
            <text:p text:style-name="P5">105/07/07-105/09/30</text:p>
          </table:table-cell>
          <table:table-cell table:style-name="表格2.H333" office:value-type="string">
            <text:p text:style-name="P5">1</text:p>
          </table:table-cell>
          <table:table-cell table:style-name="表格2.I333" office:value-type="string">
            <text:p text:style-name="P5">飛航管制</text:p>
          </table:table-cell>
        </table:table-row>
        <table:table-row table:style-name="表格2.2">
          <table:table-cell table:style-name="表格2.A334" office:value-type="string">
            <text:p text:style-name="P5">333</text:p>
          </table:table-cell>
          <table:table-cell table:style-name="表格2.B334" office:value-type="string">
            <text:p text:style-name="P5">在職訓練</text:p>
          </table:table-cell>
          <table:table-cell table:style-name="表格2.C334" office:value-type="string">
            <text:p text:style-name="P5">105101-08</text:p>
          </table:table-cell>
          <table:table-cell table:style-name="表格2.D334" office:value-type="string">
            <text:p text:style-name="P5">航管調職訓練(OJT)-臺北機場管制臺</text:p>
          </table:table-cell>
          <table:table-cell table:style-name="表格2.E334" office:value-type="string">
            <text:p text:style-name="P5">486</text:p>
          </table:table-cell>
          <table:table-cell table:style-name="表格2.F334" office:value-type="string">
            <text:p text:style-name="P5">施詠仁等1人</text:p>
          </table:table-cell>
          <table:table-cell table:style-name="表格2.G334" office:value-type="string">
            <text:p text:style-name="P5">105/09/08-105/12/07</text:p>
          </table:table-cell>
          <table:table-cell table:style-name="表格2.H334" office:value-type="string">
            <text:p text:style-name="P5">1</text:p>
          </table:table-cell>
          <table:table-cell table:style-name="表格2.I334" office:value-type="string">
            <text:p text:style-name="P5">飛航管制</text:p>
          </table:table-cell>
        </table:table-row>
        <text:soft-page-break/>
        <table:table-row table:style-name="表格2.2">
          <table:table-cell table:style-name="表格2.A335" office:value-type="string">
            <text:p text:style-name="P5">334</text:p>
          </table:table-cell>
          <table:table-cell table:style-name="表格2.B335" office:value-type="string">
            <text:p text:style-name="P5">在職訓練</text:p>
          </table:table-cell>
          <table:table-cell table:style-name="表格2.C335" office:value-type="string">
            <text:p text:style-name="P5">105101-09</text:p>
          </table:table-cell>
          <table:table-cell table:style-name="表格2.D335" office:value-type="string">
            <text:p text:style-name="P5">航管調職訓練(OJT)-臺北機場管制臺</text:p>
          </table:table-cell>
          <table:table-cell table:style-name="表格2.E335" office:value-type="string">
            <text:p text:style-name="P5">324</text:p>
          </table:table-cell>
          <table:table-cell table:style-name="表格2.F335" office:value-type="string">
            <text:p text:style-name="P5">蕭資庭等1人</text:p>
          </table:table-cell>
          <table:table-cell table:style-name="表格2.G335" office:value-type="string">
            <text:p text:style-name="P5">104/09/08-105/11/07</text:p>
          </table:table-cell>
          <table:table-cell table:style-name="表格2.H335" office:value-type="string">
            <text:p text:style-name="P5">1</text:p>
          </table:table-cell>
          <table:table-cell table:style-name="表格2.I335" office:value-type="string">
            <text:p text:style-name="P5">飛航管制</text:p>
          </table:table-cell>
        </table:table-row>
        <table:table-row table:style-name="表格2.2">
          <table:table-cell table:style-name="表格2.A336" office:value-type="string">
            <text:p text:style-name="P5">335</text:p>
          </table:table-cell>
          <table:table-cell table:style-name="表格2.B336" office:value-type="string">
            <text:p text:style-name="P5">在職訓練</text:p>
          </table:table-cell>
          <table:table-cell table:style-name="表格2.C336" office:value-type="string">
            <text:p text:style-name="P5">105101-10</text:p>
          </table:table-cell>
          <table:table-cell table:style-name="表格2.D336" office:value-type="string">
            <text:p text:style-name="P5">航管調職訓練(OJT)-臺北機場管制臺</text:p>
          </table:table-cell>
          <table:table-cell table:style-name="表格2.E336" office:value-type="string">
            <text:p text:style-name="P5">162</text:p>
          </table:table-cell>
          <table:table-cell table:style-name="表格2.F336" office:value-type="string">
            <text:p text:style-name="P5">龔依蓮等1人</text:p>
          </table:table-cell>
          <table:table-cell table:style-name="表格2.G336" office:value-type="string">
            <text:p text:style-name="P5">105/12/01-105/12/31</text:p>
          </table:table-cell>
          <table:table-cell table:style-name="表格2.H336" office:value-type="string">
            <text:p text:style-name="P5">1</text:p>
          </table:table-cell>
          <table:table-cell table:style-name="表格2.I336" office:value-type="string">
            <text:p text:style-name="P5">飛航管制</text:p>
          </table:table-cell>
        </table:table-row>
        <table:table-row table:style-name="表格2.2">
          <table:table-cell table:style-name="表格2.A337" office:value-type="string">
            <text:p text:style-name="P5">336</text:p>
          </table:table-cell>
          <table:table-cell table:style-name="表格2.B337" office:value-type="string">
            <text:p text:style-name="P5">在職訓練</text:p>
          </table:table-cell>
          <table:table-cell table:style-name="表格2.C337" office:value-type="string">
            <text:p text:style-name="P5">105102-01</text:p>
          </table:table-cell>
          <table:table-cell table:style-name="表格2.D337" office:value-type="string">
            <text:p text:style-name="P5">航管調職訓練(OJT)-豐年及金門機場管制臺</text:p>
          </table:table-cell>
          <table:table-cell table:style-name="表格2.E337" office:value-type="string">
            <text:p text:style-name="P5">162</text:p>
          </table:table-cell>
          <table:table-cell table:style-name="表格2.F337" office:value-type="string">
            <text:p text:style-name="P5">王亮淇等1人</text:p>
          </table:table-cell>
          <table:table-cell table:style-name="表格2.G337" office:value-type="string">
            <text:p text:style-name="P5">105/06/02-105/06/30</text:p>
          </table:table-cell>
          <table:table-cell table:style-name="表格2.H337" office:value-type="string">
            <text:p text:style-name="P5">1</text:p>
          </table:table-cell>
          <table:table-cell table:style-name="表格2.I337" office:value-type="string">
            <text:p text:style-name="P5">飛航管制</text:p>
          </table:table-cell>
        </table:table-row>
        <table:table-row table:style-name="表格2.2">
          <table:table-cell table:style-name="表格2.A338" office:value-type="string">
            <text:p text:style-name="P5">337</text:p>
          </table:table-cell>
          <table:table-cell table:style-name="表格2.B338" office:value-type="string">
            <text:p text:style-name="P5">在職訓練</text:p>
          </table:table-cell>
          <table:table-cell table:style-name="表格2.C338" office:value-type="string">
            <text:p text:style-name="P5">105103</text:p>
          </table:table-cell>
          <table:table-cell table:style-name="表格2.D338" office:value-type="string">
            <text:p text:style-name="P5">班務輔導人員訓練</text:p>
          </table:table-cell>
          <table:table-cell table:style-name="表格2.E338" office:value-type="string">
            <text:p text:style-name="P5">3</text:p>
          </table:table-cell>
          <table:table-cell table:style-name="表格2.F338" office:value-type="string">
            <text:p text:style-name="P5">王淑瑜等12人</text:p>
          </table:table-cell>
          <table:table-cell table:style-name="表格2.G338" office:value-type="string">
            <text:p text:style-name="P5">105/11/18-105/11/18</text:p>
          </table:table-cell>
          <table:table-cell table:style-name="表格2.H338" office:value-type="string">
            <text:p text:style-name="P5">12</text:p>
          </table:table-cell>
          <table:table-cell table:style-name="表格2.I338" office:value-type="string">
            <text:p text:style-name="P5">其他</text:p>
          </table:table-cell>
        </table:table-row>
        <table:table-row table:style-name="表格2.2">
          <table:table-cell table:style-name="表格2.A339" office:value-type="string">
            <text:p text:style-name="P5">338</text:p>
          </table:table-cell>
          <table:table-cell table:style-name="表格2.B339" office:value-type="string">
            <text:p text:style-name="P5">在職訓練</text:p>
          </table:table-cell>
          <table:table-cell table:style-name="表格2.C339" office:value-type="string">
            <text:p text:style-name="P5">105104-01</text:p>
          </table:table-cell>
          <table:table-cell table:style-name="表格2.D339" office:value-type="string">
            <text:p text:style-name="P5">航管教官強化訓練</text:p>
          </table:table-cell>
          <table:table-cell table:style-name="表格2.E339" office:value-type="string">
            <text:p text:style-name="P5">2</text:p>
          </table:table-cell>
          <table:table-cell table:style-name="表格2.F339" office:value-type="string">
            <text:p text:style-name="P5">毛修如等1人</text:p>
          </table:table-cell>
          <table:table-cell table:style-name="表格2.G339" office:value-type="string">
            <text:p text:style-name="P5">105/08/24-105/08/24</text:p>
          </table:table-cell>
          <table:table-cell table:style-name="表格2.H339" office:value-type="string">
            <text:p text:style-name="P5">1</text:p>
          </table:table-cell>
          <table:table-cell table:style-name="表格2.I339" office:value-type="string">
            <text:p text:style-name="P5">講師培訓</text:p>
          </table:table-cell>
        </table:table-row>
        <table:table-row table:style-name="表格2.2">
          <table:table-cell table:style-name="表格2.A340" office:value-type="string">
            <text:p text:style-name="P5">339</text:p>
          </table:table-cell>
          <table:table-cell table:style-name="表格2.B340" office:value-type="string">
            <text:p text:style-name="P5">在職訓練</text:p>
          </table:table-cell>
          <table:table-cell table:style-name="表格2.C340" office:value-type="string">
            <text:p text:style-name="P5">105104-02</text:p>
          </table:table-cell>
          <table:table-cell table:style-name="表格2.D340" office:value-type="string">
            <text:p text:style-name="P5">航管教官強化訓練</text:p>
          </table:table-cell>
          <table:table-cell table:style-name="表格2.E340" office:value-type="string">
            <text:p text:style-name="P5">2</text:p>
          </table:table-cell>
          <table:table-cell table:style-name="表格2.F340" office:value-type="string">
            <text:p text:style-name="P5">王淑瑜等1人</text:p>
          </table:table-cell>
          <table:table-cell table:style-name="表格2.G340" office:value-type="string">
            <text:p text:style-name="P5">105/08/24-105/08/24</text:p>
          </table:table-cell>
          <table:table-cell table:style-name="表格2.H340" office:value-type="string">
            <text:p text:style-name="P5">1</text:p>
          </table:table-cell>
          <table:table-cell table:style-name="表格2.I340" office:value-type="string">
            <text:p text:style-name="P5">講師培訓</text:p>
          </table:table-cell>
        </table:table-row>
        <table:table-row table:style-name="表格2.2">
          <table:table-cell table:style-name="表格2.A341" office:value-type="string">
            <text:p text:style-name="P5">340</text:p>
          </table:table-cell>
          <table:table-cell table:style-name="表格2.B341" office:value-type="string">
            <text:p text:style-name="P5">在職訓練</text:p>
          </table:table-cell>
          <table:table-cell table:style-name="表格2.C341" office:value-type="string">
            <text:p text:style-name="P5">105104-03</text:p>
          </table:table-cell>
          <table:table-cell table:style-name="表格2.D341" office:value-type="string">
            <text:p text:style-name="P5">航管教官強化訓練</text:p>
          </table:table-cell>
          <table:table-cell table:style-name="表格2.E341" office:value-type="string">
            <text:p text:style-name="P5">2</text:p>
          </table:table-cell>
          <table:table-cell table:style-name="表格2.F341" office:value-type="string">
            <text:p text:style-name="P5">謝柏楷等1人</text:p>
          </table:table-cell>
          <table:table-cell table:style-name="表格2.G341" office:value-type="string">
            <text:p text:style-name="P5">105/08/24-105/08/24</text:p>
          </table:table-cell>
          <table:table-cell table:style-name="表格2.H341" office:value-type="string">
            <text:p text:style-name="P5">1</text:p>
          </table:table-cell>
          <table:table-cell table:style-name="表格2.I341" office:value-type="string">
            <text:p text:style-name="P5">講師培訓</text:p>
          </table:table-cell>
        </table:table-row>
        <table:table-row table:style-name="表格2.2">
          <table:table-cell table:style-name="表格2.A342" office:value-type="string">
            <text:p text:style-name="P5">341</text:p>
          </table:table-cell>
          <table:table-cell table:style-name="表格2.B342" office:value-type="string">
            <text:p text:style-name="P5">在職訓練</text:p>
          </table:table-cell>
          <table:table-cell table:style-name="表格2.C342" office:value-type="string">
            <text:p text:style-name="P5">105104-04</text:p>
          </table:table-cell>
          <table:table-cell table:style-name="表格2.D342" office:value-type="string">
            <text:p text:style-name="P5">航管教官強化訓練</text:p>
          </table:table-cell>
          <table:table-cell table:style-name="表格2.E342" office:value-type="string">
            <text:p text:style-name="P5">2</text:p>
          </table:table-cell>
          <table:table-cell table:style-name="表格2.F342" office:value-type="string">
            <text:p text:style-name="P5">王美婷等1人</text:p>
          </table:table-cell>
          <table:table-cell table:style-name="表格2.G342" office:value-type="string">
            <text:p text:style-name="P5">105/08/24-105/08/24</text:p>
          </table:table-cell>
          <table:table-cell table:style-name="表格2.H342" office:value-type="string">
            <text:p text:style-name="P5">1</text:p>
          </table:table-cell>
          <table:table-cell table:style-name="表格2.I342" office:value-type="string">
            <text:p text:style-name="P5">講師培訓</text:p>
          </table:table-cell>
        </table:table-row>
        <table:table-row table:style-name="表格2.2">
          <table:table-cell table:style-name="表格2.A343" office:value-type="string">
            <text:p text:style-name="P5">342</text:p>
          </table:table-cell>
          <table:table-cell table:style-name="表格2.B343" office:value-type="string">
            <text:p text:style-name="P5">在職訓練</text:p>
          </table:table-cell>
          <table:table-cell table:style-name="表格2.C343" office:value-type="string">
            <text:p text:style-name="P5">105104-05</text:p>
          </table:table-cell>
          <table:table-cell table:style-name="表格2.D343" office:value-type="string">
            <text:p text:style-name="P5">航管教官強化訓練</text:p>
          </table:table-cell>
          <table:table-cell table:style-name="表格2.E343" office:value-type="string">
            <text:p text:style-name="P5">2</text:p>
          </table:table-cell>
          <table:table-cell table:style-name="表格2.F343" office:value-type="string">
            <text:p text:style-name="P5">毛修如等1人</text:p>
          </table:table-cell>
          <table:table-cell table:style-name="表格2.G343" office:value-type="string">
            <text:p text:style-name="P5">105/08/25-105/08/25</text:p>
          </table:table-cell>
          <table:table-cell table:style-name="表格2.H343" office:value-type="string">
            <text:p text:style-name="P5">1</text:p>
          </table:table-cell>
          <table:table-cell table:style-name="表格2.I343" office:value-type="string">
            <text:p text:style-name="P5">講師培訓</text:p>
          </table:table-cell>
        </table:table-row>
        <table:table-row table:style-name="表格2.2">
          <table:table-cell table:style-name="表格2.A344" office:value-type="string">
            <text:p text:style-name="P5">343</text:p>
          </table:table-cell>
          <table:table-cell table:style-name="表格2.B344" office:value-type="string">
            <text:p text:style-name="P5">在職訓練</text:p>
          </table:table-cell>
          <table:table-cell table:style-name="表格2.C344" office:value-type="string">
            <text:p text:style-name="P5">105104-06</text:p>
          </table:table-cell>
          <table:table-cell table:style-name="表格2.D344" office:value-type="string">
            <text:p text:style-name="P5">航管教官強化訓練</text:p>
          </table:table-cell>
          <table:table-cell table:style-name="表格2.E344" office:value-type="string">
            <text:p text:style-name="P5">2</text:p>
          </table:table-cell>
          <table:table-cell table:style-name="表格2.F344" office:value-type="string">
            <text:p text:style-name="P5">王淑瑜等1人</text:p>
          </table:table-cell>
          <table:table-cell table:style-name="表格2.G344" office:value-type="string">
            <text:p text:style-name="P5">105/08/25-105/08/25</text:p>
          </table:table-cell>
          <table:table-cell table:style-name="表格2.H344" office:value-type="string">
            <text:p text:style-name="P5">1</text:p>
          </table:table-cell>
          <table:table-cell table:style-name="表格2.I344" office:value-type="string">
            <text:p text:style-name="P5">講師培訓</text:p>
          </table:table-cell>
        </table:table-row>
        <table:table-row table:style-name="表格2.2">
          <table:table-cell table:style-name="表格2.A345" office:value-type="string">
            <text:p text:style-name="P5">344</text:p>
          </table:table-cell>
          <table:table-cell table:style-name="表格2.B345" office:value-type="string">
            <text:p text:style-name="P5">在職訓練</text:p>
          </table:table-cell>
          <table:table-cell table:style-name="表格2.C345" office:value-type="string">
            <text:p text:style-name="P5">105104-07</text:p>
          </table:table-cell>
          <table:table-cell table:style-name="表格2.D345" office:value-type="string">
            <text:p text:style-name="P5">航管教官強化訓練</text:p>
          </table:table-cell>
          <table:table-cell table:style-name="表格2.E345" office:value-type="string">
            <text:p text:style-name="P5">2</text:p>
          </table:table-cell>
          <table:table-cell table:style-name="表格2.F345" office:value-type="string">
            <text:p text:style-name="P5">謝柏楷等1人</text:p>
          </table:table-cell>
          <table:table-cell table:style-name="表格2.G345" office:value-type="string">
            <text:p text:style-name="P5">105/08/26-105/08/26</text:p>
          </table:table-cell>
          <table:table-cell table:style-name="表格2.H345" office:value-type="string">
            <text:p text:style-name="P5">1</text:p>
          </table:table-cell>
          <table:table-cell table:style-name="表格2.I345" office:value-type="string">
            <text:p text:style-name="P5">講師培訓</text:p>
          </table:table-cell>
        </table:table-row>
        <table:table-row table:style-name="表格2.2">
          <table:table-cell table:style-name="表格2.A346" office:value-type="string">
            <text:p text:style-name="P5">345</text:p>
          </table:table-cell>
          <table:table-cell table:style-name="表格2.B346" office:value-type="string">
            <text:p text:style-name="P5">在職訓練</text:p>
          </table:table-cell>
          <table:table-cell table:style-name="表格2.C346" office:value-type="string">
            <text:p text:style-name="P5">105104-08</text:p>
          </table:table-cell>
          <table:table-cell table:style-name="表格2.D346" office:value-type="string">
            <text:p text:style-name="P5">航管教官強化訓練</text:p>
          </table:table-cell>
          <table:table-cell table:style-name="表格2.E346" office:value-type="string">
            <text:p text:style-name="P5">2</text:p>
          </table:table-cell>
          <table:table-cell table:style-name="表格2.F346" office:value-type="string">
            <text:p text:style-name="P5">王美婷等1人</text:p>
          </table:table-cell>
          <table:table-cell table:style-name="表格2.G346" office:value-type="string">
            <text:p text:style-name="P5">105/08/26-105/08/26</text:p>
          </table:table-cell>
          <table:table-cell table:style-name="表格2.H346" office:value-type="string">
            <text:p text:style-name="P5">1</text:p>
          </table:table-cell>
          <table:table-cell table:style-name="表格2.I346" office:value-type="string">
            <text:p text:style-name="P5">講師培訓</text:p>
          </table:table-cell>
        </table:table-row>
        <table:table-row table:style-name="表格2.2">
          <table:table-cell table:style-name="表格2.A347" office:value-type="string">
            <text:p text:style-name="P5">346</text:p>
          </table:table-cell>
          <table:table-cell table:style-name="表格2.B347" office:value-type="string">
            <text:p text:style-name="P5">在職訓練</text:p>
          </table:table-cell>
          <table:table-cell table:style-name="表格2.C347" office:value-type="string">
            <text:p text:style-name="P5">105105-01</text:p>
          </table:table-cell>
          <table:table-cell table:style-name="表格2.D347" office:value-type="string">
            <text:p text:style-name="P5">機場管制模擬實習教官訓練</text:p>
          </table:table-cell>
          <table:table-cell table:style-name="表格2.E347" office:value-type="string">
            <text:p text:style-name="P5">6</text:p>
          </table:table-cell>
          <table:table-cell table:style-name="表格2.F347" office:value-type="string">
            <text:p text:style-name="P5">毛修如等16人</text:p>
          </table:table-cell>
          <table:table-cell table:style-name="表格2.G347" office:value-type="string">
            <text:p text:style-name="P5">105/05/10-105/05/10</text:p>
          </table:table-cell>
          <table:table-cell table:style-name="表格2.H347" office:value-type="string">
            <text:p text:style-name="P5">16</text:p>
          </table:table-cell>
          <table:table-cell table:style-name="表格2.I347" office:value-type="string">
            <text:p text:style-name="P5">講師培訓</text:p>
          </table:table-cell>
        </table:table-row>
        <text:soft-page-break/>
        <table:table-row table:style-name="表格2.2">
          <table:table-cell table:style-name="表格2.A348" office:value-type="string">
            <text:p text:style-name="P5">347</text:p>
          </table:table-cell>
          <table:table-cell table:style-name="表格2.B348" office:value-type="string">
            <text:p text:style-name="P5">在職訓練</text:p>
          </table:table-cell>
          <table:table-cell table:style-name="表格2.C348" office:value-type="string">
            <text:p text:style-name="P5">105105-02</text:p>
          </table:table-cell>
          <table:table-cell table:style-name="表格2.D348" office:value-type="string">
            <text:p text:style-name="P5">機場管制模擬實習教官訓練</text:p>
          </table:table-cell>
          <table:table-cell table:style-name="表格2.E348" office:value-type="string">
            <text:p text:style-name="P5">6</text:p>
          </table:table-cell>
          <table:table-cell table:style-name="表格2.F348" office:value-type="string">
            <text:p text:style-name="P5">王淑瑜等19人</text:p>
          </table:table-cell>
          <table:table-cell table:style-name="表格2.G348" office:value-type="string">
            <text:p text:style-name="P5">105/05/11-105/05/11</text:p>
          </table:table-cell>
          <table:table-cell table:style-name="表格2.H348" office:value-type="string">
            <text:p text:style-name="P5">19</text:p>
          </table:table-cell>
          <table:table-cell table:style-name="表格2.I348" office:value-type="string">
            <text:p text:style-name="P5">講師培訓</text:p>
          </table:table-cell>
        </table:table-row>
        <table:table-row table:style-name="表格2.2">
          <table:table-cell table:style-name="表格2.A349" office:value-type="string">
            <text:p text:style-name="P5">348</text:p>
          </table:table-cell>
          <table:table-cell table:style-name="表格2.B349" office:value-type="string">
            <text:p text:style-name="P5">在職訓練</text:p>
          </table:table-cell>
          <table:table-cell table:style-name="表格2.C349" office:value-type="string">
            <text:p text:style-name="P5">105106</text:p>
          </table:table-cell>
          <table:table-cell table:style-name="表格2.D349" office:value-type="string">
            <text:p text:style-name="P5">航空通信督導管理訓練(OJT)</text:p>
          </table:table-cell>
          <table:table-cell table:style-name="表格2.E349" office:value-type="string">
            <text:p text:style-name="P5">80</text:p>
          </table:table-cell>
          <table:table-cell table:style-name="表格2.F349" office:value-type="string">
            <text:p text:style-name="P5">蘇雅雅等1人</text:p>
          </table:table-cell>
          <table:table-cell table:style-name="表格2.G349" office:value-type="string">
            <text:p text:style-name="P5">105/02/15-105/02/28</text:p>
          </table:table-cell>
          <table:table-cell table:style-name="表格2.H349" office:value-type="string">
            <text:p text:style-name="P5">1</text:p>
          </table:table-cell>
          <table:table-cell table:style-name="表格2.I349" office:value-type="string">
            <text:p text:style-name="P5">航空通信</text:p>
          </table:table-cell>
        </table:table-row>
        <table:table-row table:style-name="表格2.2">
          <table:table-cell table:style-name="表格2.A350" office:value-type="string">
            <text:p text:style-name="P5">349</text:p>
          </table:table-cell>
          <table:table-cell table:style-name="表格2.B350" office:value-type="string">
            <text:p text:style-name="P5">在職訓練</text:p>
          </table:table-cell>
          <table:table-cell table:style-name="表格2.C350" office:value-type="string">
            <text:p text:style-name="P5">105107</text:p>
          </table:table-cell>
          <table:table-cell table:style-name="表格2.D350" office:value-type="string">
            <text:p text:style-name="P5">飛航情報轉任訓練</text:p>
          </table:table-cell>
          <table:table-cell table:style-name="表格2.E350" office:value-type="string">
            <text:p text:style-name="P5">506</text:p>
          </table:table-cell>
          <table:table-cell table:style-name="表格2.F350" office:value-type="string">
            <text:p text:style-name="P5">賴淑菁等1人</text:p>
          </table:table-cell>
          <table:table-cell table:style-name="表格2.G350" office:value-type="string">
            <text:p text:style-name="P5">105/03/01-105/06/06</text:p>
          </table:table-cell>
          <table:table-cell table:style-name="表格2.H350" office:value-type="string">
            <text:p text:style-name="P5">1</text:p>
          </table:table-cell>
          <table:table-cell table:style-name="表格2.I350" office:value-type="string">
            <text:p text:style-name="P5">飛航諮詢</text:p>
          </table:table-cell>
        </table:table-row>
        <table:table-row table:style-name="表格2.2">
          <table:table-cell table:style-name="表格2.A351" office:value-type="string">
            <text:p text:style-name="P5">350</text:p>
          </table:table-cell>
          <table:table-cell table:style-name="表格2.B351" office:value-type="string">
            <text:p text:style-name="P5">在職訓練</text:p>
          </table:table-cell>
          <table:table-cell table:style-name="表格2.C351" office:value-type="string">
            <text:p text:style-name="P5">105116-01</text:p>
          </table:table-cell>
          <table:table-cell table:style-name="表格2.D351" office:value-type="string">
            <text:p text:style-name="P5">航管強化訓練(OJT)-高雄機場管制臺</text:p>
          </table:table-cell>
          <table:table-cell table:style-name="表格2.E351" office:value-type="string">
            <text:p text:style-name="P5">80</text:p>
          </table:table-cell>
          <table:table-cell table:style-name="表格2.F351" office:value-type="string">
            <text:p text:style-name="P5">施詠仁等1人</text:p>
          </table:table-cell>
          <table:table-cell table:style-name="表格2.G351" office:value-type="string">
            <text:p text:style-name="P5">105/03/02-105/03/11</text:p>
          </table:table-cell>
          <table:table-cell table:style-name="表格2.H351" office:value-type="string">
            <text:p text:style-name="P5">1</text:p>
          </table:table-cell>
          <table:table-cell table:style-name="表格2.I351" office:value-type="string">
            <text:p text:style-name="P5">飛航管制</text:p>
          </table:table-cell>
        </table:table-row>
        <table:table-row table:style-name="表格2.2">
          <table:table-cell table:style-name="表格2.A352" office:value-type="string">
            <text:p text:style-name="P5">351</text:p>
          </table:table-cell>
          <table:table-cell table:style-name="表格2.B352" office:value-type="string">
            <text:p text:style-name="P5">在職訓練</text:p>
          </table:table-cell>
          <table:table-cell table:style-name="表格2.C352" office:value-type="string">
            <text:p text:style-name="P5">105116-02</text:p>
          </table:table-cell>
          <table:table-cell table:style-name="表格2.D352" office:value-type="string">
            <text:p text:style-name="P5">航管強化訓練(OJT)-高雄機場管制臺</text:p>
          </table:table-cell>
          <table:table-cell table:style-name="表格2.E352" office:value-type="string">
            <text:p text:style-name="P5">78</text:p>
          </table:table-cell>
          <table:table-cell table:style-name="表格2.F352" office:value-type="string">
            <text:p text:style-name="P5">游若男等1人</text:p>
          </table:table-cell>
          <table:table-cell table:style-name="表格2.G352" office:value-type="string">
            <text:p text:style-name="P5">105/04/02-105/04/12</text:p>
          </table:table-cell>
          <table:table-cell table:style-name="表格2.H352" office:value-type="string">
            <text:p text:style-name="P5">1</text:p>
          </table:table-cell>
          <table:table-cell table:style-name="表格2.I352" office:value-type="string">
            <text:p text:style-name="P5">飛航管制</text:p>
          </table:table-cell>
        </table:table-row>
        <table:table-row table:style-name="表格2.2">
          <table:table-cell table:style-name="表格2.A353" office:value-type="string">
            <text:p text:style-name="P5">352</text:p>
          </table:table-cell>
          <table:table-cell table:style-name="表格2.B353" office:value-type="string">
            <text:p text:style-name="P5">在職訓練</text:p>
          </table:table-cell>
          <table:table-cell table:style-name="表格2.C353" office:value-type="string">
            <text:p text:style-name="P5">105116-03</text:p>
          </table:table-cell>
          <table:table-cell table:style-name="表格2.D353" office:value-type="string">
            <text:p text:style-name="P5">航管強化訓練(OJT)-高雄機場管制臺</text:p>
          </table:table-cell>
          <table:table-cell table:style-name="表格2.E353" office:value-type="string">
            <text:p text:style-name="P5">30</text:p>
          </table:table-cell>
          <table:table-cell table:style-name="表格2.F353" office:value-type="string">
            <text:p text:style-name="P5">趙韻婷等1人</text:p>
          </table:table-cell>
          <table:table-cell table:style-name="表格2.G353" office:value-type="string">
            <text:p text:style-name="P5">105/06/01-105/06/03</text:p>
          </table:table-cell>
          <table:table-cell table:style-name="表格2.H353" office:value-type="string">
            <text:p text:style-name="P5">1</text:p>
          </table:table-cell>
          <table:table-cell table:style-name="表格2.I353" office:value-type="string">
            <text:p text:style-name="P5">飛航管制</text:p>
          </table:table-cell>
        </table:table-row>
        <table:table-row table:style-name="表格2.2">
          <table:table-cell table:style-name="表格2.A354" office:value-type="string">
            <text:p text:style-name="P5">353</text:p>
          </table:table-cell>
          <table:table-cell table:style-name="表格2.B354" office:value-type="string">
            <text:p text:style-name="P5">在職訓練</text:p>
          </table:table-cell>
          <table:table-cell table:style-name="表格2.C354" office:value-type="string">
            <text:p text:style-name="P5">105116-04</text:p>
          </table:table-cell>
          <table:table-cell table:style-name="表格2.D354" office:value-type="string">
            <text:p text:style-name="P5">航管強化訓練(OJT)-高雄機場管制臺</text:p>
          </table:table-cell>
          <table:table-cell table:style-name="表格2.E354" office:value-type="string">
            <text:p text:style-name="P5">12</text:p>
          </table:table-cell>
          <table:table-cell table:style-name="表格2.F354" office:value-type="string">
            <text:p text:style-name="P5">李海薇等1人</text:p>
          </table:table-cell>
          <table:table-cell table:style-name="表格2.G354" office:value-type="string">
            <text:p text:style-name="P5">105/07/04-105/07/04</text:p>
          </table:table-cell>
          <table:table-cell table:style-name="表格2.H354" office:value-type="string">
            <text:p text:style-name="P5">1</text:p>
          </table:table-cell>
          <table:table-cell table:style-name="表格2.I354" office:value-type="string">
            <text:p text:style-name="P5">飛航管制</text:p>
          </table:table-cell>
        </table:table-row>
        <table:table-row table:style-name="表格2.2">
          <table:table-cell table:style-name="表格2.A355" office:value-type="string">
            <text:p text:style-name="P5">354</text:p>
          </table:table-cell>
          <table:table-cell table:style-name="表格2.B355" office:value-type="string">
            <text:p text:style-name="P5">在職訓練</text:p>
          </table:table-cell>
          <table:table-cell table:style-name="表格2.C355" office:value-type="string">
            <text:p text:style-name="P5">105116-05</text:p>
          </table:table-cell>
          <table:table-cell table:style-name="表格2.D355" office:value-type="string">
            <text:p text:style-name="P5">航管強化訓練(OJT)-高雄機場管制臺</text:p>
          </table:table-cell>
          <table:table-cell table:style-name="表格2.E355" office:value-type="string">
            <text:p text:style-name="P5">12</text:p>
          </table:table-cell>
          <table:table-cell table:style-name="表格2.F355" office:value-type="string">
            <text:p text:style-name="P5">曹佳琦等1人</text:p>
          </table:table-cell>
          <table:table-cell table:style-name="表格2.G355" office:value-type="string">
            <text:p text:style-name="P5">105/09/02-105/09/02</text:p>
          </table:table-cell>
          <table:table-cell table:style-name="表格2.H355" office:value-type="string">
            <text:p text:style-name="P5">1</text:p>
          </table:table-cell>
          <table:table-cell table:style-name="表格2.I355" office:value-type="string">
            <text:p text:style-name="P5">飛航管制</text:p>
          </table:table-cell>
        </table:table-row>
        <table:table-row table:style-name="表格2.2">
          <table:table-cell table:style-name="表格2.A356" office:value-type="string">
            <text:p text:style-name="P5">355</text:p>
          </table:table-cell>
          <table:table-cell table:style-name="表格2.B356" office:value-type="string">
            <text:p text:style-name="P5">在職訓練</text:p>
          </table:table-cell>
          <table:table-cell table:style-name="表格2.C356" office:value-type="string">
            <text:p text:style-name="P5">105116-06</text:p>
          </table:table-cell>
          <table:table-cell table:style-name="表格2.D356" office:value-type="string">
            <text:p text:style-name="P5">航管強化訓練(OJT)-高雄機場管制臺</text:p>
          </table:table-cell>
          <table:table-cell table:style-name="表格2.E356" office:value-type="string">
            <text:p text:style-name="P5">12</text:p>
          </table:table-cell>
          <table:table-cell table:style-name="表格2.F356" office:value-type="string">
            <text:p text:style-name="P5">馬杏芝等1人</text:p>
          </table:table-cell>
          <table:table-cell table:style-name="表格2.G356" office:value-type="string">
            <text:p text:style-name="P5">105/10/03-105/10/03</text:p>
          </table:table-cell>
          <table:table-cell table:style-name="表格2.H356" office:value-type="string">
            <text:p text:style-name="P5">1</text:p>
          </table:table-cell>
          <table:table-cell table:style-name="表格2.I356" office:value-type="string">
            <text:p text:style-name="P5">飛航管制</text:p>
          </table:table-cell>
        </table:table-row>
        <table:table-row table:style-name="表格2.2">
          <table:table-cell table:style-name="表格2.A357" office:value-type="string">
            <text:p text:style-name="P5">356</text:p>
          </table:table-cell>
          <table:table-cell table:style-name="表格2.B357" office:value-type="string">
            <text:p text:style-name="P5">在職訓練</text:p>
          </table:table-cell>
          <table:table-cell table:style-name="表格2.C357" office:value-type="string">
            <text:p text:style-name="P5">105116-07</text:p>
          </table:table-cell>
          <table:table-cell table:style-name="表格2.D357" office:value-type="string">
            <text:p text:style-name="P5">航管強化訓練(OJT)-高雄機場管制臺</text:p>
          </table:table-cell>
          <table:table-cell table:style-name="表格2.E357" office:value-type="string">
            <text:p text:style-name="P5">30</text:p>
          </table:table-cell>
          <table:table-cell table:style-name="表格2.F357" office:value-type="string">
            <text:p text:style-name="P5">連芷瑩等1人</text:p>
          </table:table-cell>
          <table:table-cell table:style-name="表格2.G357" office:value-type="string">
            <text:p text:style-name="P5">105/11/01-105/11/03</text:p>
          </table:table-cell>
          <table:table-cell table:style-name="表格2.H357" office:value-type="string">
            <text:p text:style-name="P5">1</text:p>
          </table:table-cell>
          <table:table-cell table:style-name="表格2.I357" office:value-type="string">
            <text:p text:style-name="P5">飛航管制</text:p>
          </table:table-cell>
        </table:table-row>
        <table:table-row table:style-name="表格2.2">
          <table:table-cell table:style-name="表格2.A358" office:value-type="string">
            <text:p text:style-name="P5">357</text:p>
          </table:table-cell>
          <table:table-cell table:style-name="表格2.B358" office:value-type="string">
            <text:p text:style-name="P5">在職訓練</text:p>
          </table:table-cell>
          <table:table-cell table:style-name="表格2.C358" office:value-type="string">
            <text:p text:style-name="P5">105116-08</text:p>
          </table:table-cell>
          <table:table-cell table:style-name="表格2.D358" office:value-type="string">
            <text:p text:style-name="P5">航管強化訓練(OJT)-高雄機場管制臺</text:p>
          </table:table-cell>
          <table:table-cell table:style-name="表格2.E358" office:value-type="string">
            <text:p text:style-name="P5">30</text:p>
          </table:table-cell>
          <table:table-cell table:style-name="表格2.F358" office:value-type="string">
            <text:p text:style-name="P5">吳明純等1人</text:p>
          </table:table-cell>
          <table:table-cell table:style-name="表格2.G358" office:value-type="string">
            <text:p text:style-name="P5">105/12/01-105/12/04</text:p>
          </table:table-cell>
          <table:table-cell table:style-name="表格2.H358" office:value-type="string">
            <text:p text:style-name="P5">1</text:p>
          </table:table-cell>
          <table:table-cell table:style-name="表格2.I358" office:value-type="string">
            <text:p text:style-name="P5">飛航管制</text:p>
          </table:table-cell>
        </table:table-row>
        <table:table-row table:style-name="表格2.2">
          <table:table-cell table:style-name="表格2.A359" office:value-type="string">
            <text:p text:style-name="P5">358</text:p>
          </table:table-cell>
          <table:table-cell table:style-name="表格2.B359" office:value-type="string">
            <text:p text:style-name="P5">在職訓練</text:p>
          </table:table-cell>
          <table:table-cell table:style-name="表格2.C359" office:value-type="string">
            <text:p text:style-name="P5">105117-01</text:p>
          </table:table-cell>
          <table:table-cell table:style-name="表格2.D359" office:value-type="string">
            <text:p text:style-name="P5">航管強化訓練(OJT)_馬公及豐年機場管制臺</text:p>
          </table:table-cell>
          <table:table-cell table:style-name="表格2.E359" office:value-type="string">
            <text:p text:style-name="P5">33</text:p>
          </table:table-cell>
          <table:table-cell table:style-name="表格2.F359" office:value-type="string">
            <text:p text:style-name="P5">劉昆麟等1人</text:p>
          </table:table-cell>
          <table:table-cell table:style-name="表格2.G359" office:value-type="string">
            <text:p text:style-name="P5">105/04/16-105/04/18</text:p>
          </table:table-cell>
          <table:table-cell table:style-name="表格2.H359" office:value-type="string">
            <text:p text:style-name="P5">1</text:p>
          </table:table-cell>
          <table:table-cell table:style-name="表格2.I359" office:value-type="string">
            <text:p text:style-name="P5">飛航管制</text:p>
          </table:table-cell>
        </table:table-row>
        <table:table-row table:style-name="表格2.2">
          <table:table-cell table:style-name="表格2.A360" office:value-type="string">
            <text:p text:style-name="P5">359</text:p>
          </table:table-cell>
          <table:table-cell table:style-name="表格2.B360" office:value-type="string">
            <text:p text:style-name="P5">在職訓練</text:p>
          </table:table-cell>
          <table:table-cell table:style-name="表格2.C360" office:value-type="string">
            <text:p text:style-name="P5">105117-02</text:p>
          </table:table-cell>
          <table:table-cell table:style-name="表格2.D360" office:value-type="string">
            <text:p text:style-name="P5">航管強化訓練(OJT)_馬公及豐年機場管制臺</text:p>
          </table:table-cell>
          <table:table-cell table:style-name="表格2.E360" office:value-type="string">
            <text:p text:style-name="P5">33</text:p>
          </table:table-cell>
          <table:table-cell table:style-name="表格2.F360" office:value-type="string">
            <text:p text:style-name="P5">謝琪文等1人</text:p>
          </table:table-cell>
          <table:table-cell table:style-name="表格2.G360" office:value-type="string">
            <text:p text:style-name="P5">105/04/02-105/04/04</text:p>
          </table:table-cell>
          <table:table-cell table:style-name="表格2.H360" office:value-type="string">
            <text:p text:style-name="P5">1</text:p>
          </table:table-cell>
          <table:table-cell table:style-name="表格2.I360" office:value-type="string">
            <text:p text:style-name="P5">飛航管制</text:p>
          </table:table-cell>
        </table:table-row>
        <table:table-row table:style-name="表格2.2">
          <table:table-cell table:style-name="表格2.A361" office:value-type="string">
            <text:p text:style-name="P5">360</text:p>
          </table:table-cell>
          <table:table-cell table:style-name="表格2.B361" office:value-type="string">
            <text:p text:style-name="P5">在職訓練</text:p>
          </table:table-cell>
          <table:table-cell table:style-name="表格2.C361" office:value-type="string">
            <text:p text:style-name="P5">105117-03</text:p>
          </table:table-cell>
          <table:table-cell table:style-name="表格2.D361" office:value-type="string">
            <text:p text:style-name="P5">航管強化訓練(OJT)_馬公及豐年機場<text:soft-page-break/>管制臺</text:p>
          </table:table-cell>
          <table:table-cell table:style-name="表格2.E361" office:value-type="string">
            <text:p text:style-name="P5">40</text:p>
          </table:table-cell>
          <table:table-cell table:style-name="表格2.F361" office:value-type="string">
            <text:p text:style-name="P5">江堤安等1人</text:p>
          </table:table-cell>
          <table:table-cell table:style-name="表格2.G361" office:value-type="string">
            <text:p text:style-name="P5">105/04/02-105/04/05</text:p>
          </table:table-cell>
          <table:table-cell table:style-name="表格2.H361" office:value-type="string">
            <text:p text:style-name="P5">1</text:p>
          </table:table-cell>
          <table:table-cell table:style-name="表格2.I361" office:value-type="string">
            <text:p text:style-name="P5">飛航管制</text:p>
          </table:table-cell>
        </table:table-row>
        <table:table-row table:style-name="表格2.2">
          <table:table-cell table:style-name="表格2.A362" office:value-type="string">
            <text:p text:style-name="P5">361</text:p>
          </table:table-cell>
          <table:table-cell table:style-name="表格2.B362" office:value-type="string">
            <text:p text:style-name="P5">在職訓練</text:p>
          </table:table-cell>
          <table:table-cell table:style-name="表格2.C362" office:value-type="string">
            <text:p text:style-name="P5">105117-04</text:p>
          </table:table-cell>
          <table:table-cell table:style-name="表格2.D362" office:value-type="string">
            <text:p text:style-name="P5">航管強化訓練(OJT)_馬公及豐年機場管制臺</text:p>
          </table:table-cell>
          <table:table-cell table:style-name="表格2.E362" office:value-type="string">
            <text:p text:style-name="P5">33</text:p>
          </table:table-cell>
          <table:table-cell table:style-name="表格2.F362" office:value-type="string">
            <text:p text:style-name="P5">林珊珊等1人</text:p>
          </table:table-cell>
          <table:table-cell table:style-name="表格2.G362" office:value-type="string">
            <text:p text:style-name="P5">105/05/16-105/05/18</text:p>
          </table:table-cell>
          <table:table-cell table:style-name="表格2.H362" office:value-type="string">
            <text:p text:style-name="P5">1</text:p>
          </table:table-cell>
          <table:table-cell table:style-name="表格2.I362" office:value-type="string">
            <text:p text:style-name="P5">飛航管制</text:p>
          </table:table-cell>
        </table:table-row>
        <table:table-row table:style-name="表格2.2">
          <table:table-cell table:style-name="表格2.A363" office:value-type="string">
            <text:p text:style-name="P5">362</text:p>
          </table:table-cell>
          <table:table-cell table:style-name="表格2.B363" office:value-type="string">
            <text:p text:style-name="P5">在職訓練</text:p>
          </table:table-cell>
          <table:table-cell table:style-name="表格2.C363" office:value-type="string">
            <text:p text:style-name="P5">105117-05</text:p>
          </table:table-cell>
          <table:table-cell table:style-name="表格2.D363" office:value-type="string">
            <text:p text:style-name="P5">航管強化訓練(OJT)_馬公及豐年機場管制臺</text:p>
          </table:table-cell>
          <table:table-cell table:style-name="表格2.E363" office:value-type="string">
            <text:p text:style-name="P5">70</text:p>
          </table:table-cell>
          <table:table-cell table:style-name="表格2.F363" office:value-type="string">
            <text:p text:style-name="P5">林育君等1人</text:p>
          </table:table-cell>
          <table:table-cell table:style-name="表格2.G363" office:value-type="string">
            <text:p text:style-name="P5">105/05/03-105/05/09</text:p>
          </table:table-cell>
          <table:table-cell table:style-name="表格2.H363" office:value-type="string">
            <text:p text:style-name="P5">1</text:p>
          </table:table-cell>
          <table:table-cell table:style-name="表格2.I363" office:value-type="string">
            <text:p text:style-name="P5">飛航管制</text:p>
          </table:table-cell>
        </table:table-row>
        <table:table-row table:style-name="表格2.2">
          <table:table-cell table:style-name="表格2.A364" office:value-type="string">
            <text:p text:style-name="P5">363</text:p>
          </table:table-cell>
          <table:table-cell table:style-name="表格2.B364" office:value-type="string">
            <text:p text:style-name="P5">在職訓練</text:p>
          </table:table-cell>
          <table:table-cell table:style-name="表格2.C364" office:value-type="string">
            <text:p text:style-name="P5">105117-06</text:p>
          </table:table-cell>
          <table:table-cell table:style-name="表格2.D364" office:value-type="string">
            <text:p text:style-name="P5">航管強化訓練(OJT)_馬公及豐年機場管制臺</text:p>
          </table:table-cell>
          <table:table-cell table:style-name="表格2.E364" office:value-type="string">
            <text:p text:style-name="P5">33</text:p>
          </table:table-cell>
          <table:table-cell table:style-name="表格2.F364" office:value-type="string">
            <text:p text:style-name="P5">李東原等1人</text:p>
          </table:table-cell>
          <table:table-cell table:style-name="表格2.G364" office:value-type="string">
            <text:p text:style-name="P5">105/06/02-105/06/04</text:p>
          </table:table-cell>
          <table:table-cell table:style-name="表格2.H364" office:value-type="string">
            <text:p text:style-name="P5">1</text:p>
          </table:table-cell>
          <table:table-cell table:style-name="表格2.I364" office:value-type="string">
            <text:p text:style-name="P5">飛航管制</text:p>
          </table:table-cell>
        </table:table-row>
        <table:table-row table:style-name="表格2.2">
          <table:table-cell table:style-name="表格2.A365" office:value-type="string">
            <text:p text:style-name="P5">364</text:p>
          </table:table-cell>
          <table:table-cell table:style-name="表格2.B365" office:value-type="string">
            <text:p text:style-name="P5">在職訓練</text:p>
          </table:table-cell>
          <table:table-cell table:style-name="表格2.C365" office:value-type="string">
            <text:p text:style-name="P5">105117-07</text:p>
          </table:table-cell>
          <table:table-cell table:style-name="表格2.D365" office:value-type="string">
            <text:p text:style-name="P5">航管強化訓練(OJT)_馬公及豐年機場管制臺</text:p>
          </table:table-cell>
          <table:table-cell table:style-name="表格2.E365" office:value-type="string">
            <text:p text:style-name="P5">33</text:p>
          </table:table-cell>
          <table:table-cell table:style-name="表格2.F365" office:value-type="string">
            <text:p text:style-name="P5">李全銘等1人</text:p>
          </table:table-cell>
          <table:table-cell table:style-name="表格2.G365" office:value-type="string">
            <text:p text:style-name="P5">105/08/03-105/08/05</text:p>
          </table:table-cell>
          <table:table-cell table:style-name="表格2.H365" office:value-type="string">
            <text:p text:style-name="P5">1</text:p>
          </table:table-cell>
          <table:table-cell table:style-name="表格2.I365" office:value-type="string">
            <text:p text:style-name="P5">飛航管制</text:p>
          </table:table-cell>
        </table:table-row>
        <table:table-row table:style-name="表格2.2">
          <table:table-cell table:style-name="表格2.A366" office:value-type="string">
            <text:p text:style-name="P5">365</text:p>
          </table:table-cell>
          <table:table-cell table:style-name="表格2.B366" office:value-type="string">
            <text:p text:style-name="P5">在職訓練</text:p>
          </table:table-cell>
          <table:table-cell table:style-name="表格2.C366" office:value-type="string">
            <text:p text:style-name="P5">105117-08</text:p>
          </table:table-cell>
          <table:table-cell table:style-name="表格2.D366" office:value-type="string">
            <text:p text:style-name="P5">航管強化訓練(OJT)_馬公及豐年機場管制臺</text:p>
          </table:table-cell>
          <table:table-cell table:style-name="表格2.E366" office:value-type="string">
            <text:p text:style-name="P5">33</text:p>
          </table:table-cell>
          <table:table-cell table:style-name="表格2.F366" office:value-type="string">
            <text:p text:style-name="P5">張維軒等1人</text:p>
          </table:table-cell>
          <table:table-cell table:style-name="表格2.G366" office:value-type="string">
            <text:p text:style-name="P5">105/08/16-105/08/18</text:p>
          </table:table-cell>
          <table:table-cell table:style-name="表格2.H366" office:value-type="string">
            <text:p text:style-name="P5">1</text:p>
          </table:table-cell>
          <table:table-cell table:style-name="表格2.I366" office:value-type="string">
            <text:p text:style-name="P5">飛航管制</text:p>
          </table:table-cell>
        </table:table-row>
        <table:table-row table:style-name="表格2.2">
          <table:table-cell table:style-name="表格2.A367" office:value-type="string">
            <text:p text:style-name="P5">366</text:p>
          </table:table-cell>
          <table:table-cell table:style-name="表格2.B367" office:value-type="string">
            <text:p text:style-name="P5">在職訓練</text:p>
          </table:table-cell>
          <table:table-cell table:style-name="表格2.C367" office:value-type="string">
            <text:p text:style-name="P5">105117-09</text:p>
          </table:table-cell>
          <table:table-cell table:style-name="表格2.D367" office:value-type="string">
            <text:p text:style-name="P5">航管強化訓練(OJT)_馬公及豐年機場管制臺</text:p>
          </table:table-cell>
          <table:table-cell table:style-name="表格2.E367" office:value-type="string">
            <text:p text:style-name="P5">23</text:p>
          </table:table-cell>
          <table:table-cell table:style-name="表格2.F367" office:value-type="string">
            <text:p text:style-name="P5">何英志等1人</text:p>
          </table:table-cell>
          <table:table-cell table:style-name="表格2.G367" office:value-type="string">
            <text:p text:style-name="P5">105/08/26-105/08/27</text:p>
          </table:table-cell>
          <table:table-cell table:style-name="表格2.H367" office:value-type="string">
            <text:p text:style-name="P5">1</text:p>
          </table:table-cell>
          <table:table-cell table:style-name="表格2.I367" office:value-type="string">
            <text:p text:style-name="P5">飛航管制</text:p>
          </table:table-cell>
        </table:table-row>
        <table:table-row table:style-name="表格2.2">
          <table:table-cell table:style-name="表格2.A368" office:value-type="string">
            <text:p text:style-name="P5">367</text:p>
          </table:table-cell>
          <table:table-cell table:style-name="表格2.B368" office:value-type="string">
            <text:p text:style-name="P5">在職訓練</text:p>
          </table:table-cell>
          <table:table-cell table:style-name="表格2.C368" office:value-type="string">
            <text:p text:style-name="P5">105117-10</text:p>
          </table:table-cell>
          <table:table-cell table:style-name="表格2.D368" office:value-type="string">
            <text:p text:style-name="P5">航管強化訓練(OJT)_馬公及豐年機場管制臺</text:p>
          </table:table-cell>
          <table:table-cell table:style-name="表格2.E368" office:value-type="string">
            <text:p text:style-name="P5">18</text:p>
          </table:table-cell>
          <table:table-cell table:style-name="表格2.F368" office:value-type="string">
            <text:p text:style-name="P5">梁鍾祥等1人</text:p>
          </table:table-cell>
          <table:table-cell table:style-name="表格2.G368" office:value-type="string">
            <text:p text:style-name="P5">105/12/08-105/12/09</text:p>
          </table:table-cell>
          <table:table-cell table:style-name="表格2.H368" office:value-type="string">
            <text:p text:style-name="P5">1</text:p>
          </table:table-cell>
          <table:table-cell table:style-name="表格2.I368" office:value-type="string">
            <text:p text:style-name="P5">飛航管制</text:p>
          </table:table-cell>
        </table:table-row>
        <table:table-row table:style-name="表格2.2">
          <table:table-cell table:style-name="表格2.A369" office:value-type="string">
            <text:p text:style-name="P5">368</text:p>
          </table:table-cell>
          <table:table-cell table:style-name="表格2.B369" office:value-type="string">
            <text:p text:style-name="P5">在職訓練</text:p>
          </table:table-cell>
          <table:table-cell table:style-name="表格2.C369" office:value-type="string">
            <text:p text:style-name="P5">105121</text:p>
          </table:table-cell>
          <table:table-cell table:style-name="表格2.D369" office:value-type="string">
            <text:p text:style-name="P5">媒體與國會聯絡實務訓練</text:p>
          </table:table-cell>
          <table:table-cell table:style-name="表格2.E369" office:value-type="string">
            <text:p text:style-name="P5">3</text:p>
          </table:table-cell>
          <table:table-cell table:style-name="表格2.F369" office:value-type="string">
            <text:p text:style-name="P5">吳家珍等182人</text:p>
          </table:table-cell>
          <table:table-cell table:style-name="表格2.G369" office:value-type="string">
            <text:p text:style-name="P5">105/04/22-105/04/22</text:p>
          </table:table-cell>
          <table:table-cell table:style-name="表格2.H369" office:value-type="string">
            <text:p text:style-name="P5">182</text:p>
          </table:table-cell>
          <table:table-cell table:style-name="表格2.I369" office:value-type="string">
            <text:p text:style-name="P5">人文素養</text:p>
          </table:table-cell>
        </table:table-row>
        <table:table-row table:style-name="表格2.2">
          <table:table-cell table:style-name="表格2.A370" office:value-type="string">
            <text:p text:style-name="P5">369</text:p>
          </table:table-cell>
          <table:table-cell table:style-name="表格2.B370" office:value-type="string">
            <text:p text:style-name="P5">在職訓練</text:p>
          </table:table-cell>
          <table:table-cell table:style-name="表格2.C370" office:value-type="string">
            <text:p text:style-name="P5">105122-01</text:p>
          </table:table-cell>
          <table:table-cell table:style-name="表格2.D370" office:value-type="string">
            <text:p text:style-name="P5">航空保安檢查員實務訓練</text:p>
          </table:table-cell>
          <table:table-cell table:style-name="表格2.E370" office:value-type="string">
            <text:p text:style-name="P5">152</text:p>
          </table:table-cell>
          <table:table-cell table:style-name="表格2.F370" office:value-type="string">
            <text:p text:style-name="P5">謝嘉芬等1人</text:p>
          </table:table-cell>
          <table:table-cell table:style-name="表格2.G370" office:value-type="string">
            <text:p text:style-name="P5">105/01/20-105/09/23</text:p>
          </table:table-cell>
          <table:table-cell table:style-name="表格2.H370" office:value-type="string">
            <text:p text:style-name="P5">1</text:p>
          </table:table-cell>
          <table:table-cell table:style-name="表格2.I370" office:value-type="string">
            <text:p text:style-name="P5">航空安全檢查</text:p>
          </table:table-cell>
        </table:table-row>
        <table:table-row table:style-name="表格2.2">
          <table:table-cell table:style-name="表格2.A371" office:value-type="string">
            <text:p text:style-name="P5">370</text:p>
          </table:table-cell>
          <table:table-cell table:style-name="表格2.B371" office:value-type="string">
            <text:p text:style-name="P5">在職訓練</text:p>
          </table:table-cell>
          <table:table-cell table:style-name="表格2.C371" office:value-type="string">
            <text:p text:style-name="P5">105122-02</text:p>
          </table:table-cell>
          <table:table-cell table:style-name="表格2.D371" office:value-type="string">
            <text:p text:style-name="P5">航空保安檢查員實務訓練</text:p>
          </table:table-cell>
          <table:table-cell table:style-name="表格2.E371" office:value-type="string">
            <text:p text:style-name="P5">150</text:p>
          </table:table-cell>
          <table:table-cell table:style-name="表格2.F371" office:value-type="string">
            <text:p text:style-name="P5">邱美珍等1人</text:p>
          </table:table-cell>
          <table:table-cell table:style-name="表格2.G371" office:value-type="string">
            <text:p text:style-name="P5">105/05/01-106/05/31</text:p>
          </table:table-cell>
          <table:table-cell table:style-name="表格2.H371" office:value-type="string">
            <text:p text:style-name="P5">1</text:p>
          </table:table-cell>
          <table:table-cell table:style-name="表格2.I371" office:value-type="string">
            <text:p text:style-name="P5">航空安全檢查</text:p>
          </table:table-cell>
        </table:table-row>
        <table:table-row table:style-name="表格2.2">
          <table:table-cell table:style-name="表格2.A372" office:value-type="string">
            <text:p text:style-name="P5">371</text:p>
          </table:table-cell>
          <table:table-cell table:style-name="表格2.B372" office:value-type="string">
            <text:p text:style-name="P5">在職訓練</text:p>
          </table:table-cell>
          <table:table-cell table:style-name="表格2.C372" office:value-type="string">
            <text:p text:style-name="P5">105123</text:p>
          </table:table-cell>
          <table:table-cell table:style-name="表格2.D372" office:value-type="string">
            <text:p text:style-name="P5">實務在職教官訓練-雷達模擬實習教官訓練(臺北區域管制中心)</text:p>
          </table:table-cell>
          <table:table-cell table:style-name="表格2.E372" office:value-type="string">
            <text:p text:style-name="P5">6</text:p>
          </table:table-cell>
          <table:table-cell table:style-name="表格2.F372" office:value-type="string">
            <text:p text:style-name="P5">邱建偉等10人</text:p>
          </table:table-cell>
          <table:table-cell table:style-name="表格2.G372" office:value-type="string">
            <text:p text:style-name="P5">105/07/15-105/07/15</text:p>
          </table:table-cell>
          <table:table-cell table:style-name="表格2.H372" office:value-type="string">
            <text:p text:style-name="P5">10</text:p>
          </table:table-cell>
          <table:table-cell table:style-name="表格2.I372" office:value-type="string">
            <text:p text:style-name="P5">飛航管制</text:p>
          </table:table-cell>
        </table:table-row>
        <table:table-row table:style-name="表格2.2">
          <table:table-cell table:style-name="表格2.A373" office:value-type="string">
            <text:p text:style-name="P5">372</text:p>
          </table:table-cell>
          <table:table-cell table:style-name="表格2.B373" office:value-type="string">
            <text:p text:style-name="P5">在職訓練</text:p>
          </table:table-cell>
          <table:table-cell table:style-name="表格2.C373" office:value-type="string">
            <text:p text:style-name="P5">105126</text:p>
          </table:table-cell>
          <table:table-cell table:style-name="表格2.D373" office:value-type="string">
            <text:p text:style-name="P5">業務熟悉訓練-高雄站初任航務員訓練</text:p>
          </table:table-cell>
          <table:table-cell table:style-name="表格2.E373" office:value-type="string">
            <text:p text:style-name="P5">160</text:p>
          </table:table-cell>
          <table:table-cell table:style-name="表格2.F373" office:value-type="string">
            <text:p text:style-name="P5">張簡華馨等2<text:soft-page-break/>人</text:p>
          </table:table-cell>
          <table:table-cell table:style-name="表格2.G373" office:value-type="string">
            <text:p text:style-name="P5">105/06/27-105/07/26</text:p>
          </table:table-cell>
          <table:table-cell table:style-name="表格2.H373" office:value-type="string">
            <text:p text:style-name="P5">2</text:p>
          </table:table-cell>
          <table:table-cell table:style-name="表格2.I373" office:value-type="string">
            <text:p text:style-name="P5">航務管理</text:p>
          </table:table-cell>
        </table:table-row>
        <table:table-row table:style-name="表格2.2">
          <table:table-cell table:style-name="表格2.A374" office:value-type="string">
            <text:p text:style-name="P5">373</text:p>
          </table:table-cell>
          <table:table-cell table:style-name="表格2.B374" office:value-type="string">
            <text:p text:style-name="P5">在職訓練</text:p>
          </table:table-cell>
          <table:table-cell table:style-name="表格2.C374" office:value-type="string">
            <text:p text:style-name="P5">105127</text:p>
          </table:table-cell>
          <table:table-cell table:style-name="表格2.D374" office:value-type="string">
            <text:p text:style-name="P5">業務熟悉訓練-嘉義站初任航務員訓練</text:p>
          </table:table-cell>
          <table:table-cell table:style-name="表格2.E374" office:value-type="string">
            <text:p text:style-name="P5">160</text:p>
          </table:table-cell>
          <table:table-cell table:style-name="表格2.F374" office:value-type="string">
            <text:p text:style-name="P5">楊蕙寧等2人</text:p>
          </table:table-cell>
          <table:table-cell table:style-name="表格2.G374" office:value-type="string">
            <text:p text:style-name="P5">105/06/27-105/07/26</text:p>
          </table:table-cell>
          <table:table-cell table:style-name="表格2.H374" office:value-type="string">
            <text:p text:style-name="P5">2</text:p>
          </table:table-cell>
          <table:table-cell table:style-name="表格2.I374" office:value-type="string">
            <text:p text:style-name="P5">航務管理</text:p>
          </table:table-cell>
        </table:table-row>
        <table:table-row table:style-name="表格2.2">
          <table:table-cell table:style-name="表格2.A375" office:value-type="string">
            <text:p text:style-name="P5">374</text:p>
          </table:table-cell>
          <table:table-cell table:style-name="表格2.B375" office:value-type="string">
            <text:p text:style-name="P5">在職訓練</text:p>
          </table:table-cell>
          <table:table-cell table:style-name="表格2.C375" office:value-type="string">
            <text:p text:style-name="P5">105128</text:p>
          </table:table-cell>
          <table:table-cell table:style-name="表格2.D375" office:value-type="string">
            <text:p text:style-name="P5">業務熟悉訓練-馬公站初任航務員訓練</text:p>
          </table:table-cell>
          <table:table-cell table:style-name="表格2.E375" office:value-type="string">
            <text:p text:style-name="P5">180</text:p>
          </table:table-cell>
          <table:table-cell table:style-name="表格2.F375" office:value-type="string">
            <text:p text:style-name="P5">許巽堯等1人</text:p>
          </table:table-cell>
          <table:table-cell table:style-name="表格2.G375" office:value-type="string">
            <text:p text:style-name="P5">105/06/27-105/07/29</text:p>
          </table:table-cell>
          <table:table-cell table:style-name="表格2.H375" office:value-type="string">
            <text:p text:style-name="P5">1</text:p>
          </table:table-cell>
          <table:table-cell table:style-name="表格2.I375" office:value-type="string">
            <text:p text:style-name="P5">航務管理</text:p>
          </table:table-cell>
        </table:table-row>
        <table:table-row table:style-name="表格2.2">
          <table:table-cell table:style-name="表格2.A376" office:value-type="string">
            <text:p text:style-name="P5">375</text:p>
          </table:table-cell>
          <table:table-cell table:style-name="表格2.B376" office:value-type="string">
            <text:p text:style-name="P5">在職訓練</text:p>
          </table:table-cell>
          <table:table-cell table:style-name="表格2.C376" office:value-type="string">
            <text:p text:style-name="P5">105129</text:p>
          </table:table-cell>
          <table:table-cell table:style-name="表格2.D376" office:value-type="string">
            <text:p text:style-name="P5">業務熟悉訓練-臺中站初任航務員訓練</text:p>
          </table:table-cell>
          <table:table-cell table:style-name="表格2.E376" office:value-type="string">
            <text:p text:style-name="P5">200</text:p>
          </table:table-cell>
          <table:table-cell table:style-name="表格2.F376" office:value-type="string">
            <text:p text:style-name="P5">蔡佳倩等1人</text:p>
          </table:table-cell>
          <table:table-cell table:style-name="表格2.G376" office:value-type="string">
            <text:p text:style-name="P5">105/06/27-105/07/29</text:p>
          </table:table-cell>
          <table:table-cell table:style-name="表格2.H376" office:value-type="string">
            <text:p text:style-name="P5">1</text:p>
          </table:table-cell>
          <table:table-cell table:style-name="表格2.I376" office:value-type="string">
            <text:p text:style-name="P5">航務管理</text:p>
          </table:table-cell>
        </table:table-row>
        <table:table-row table:style-name="表格2.2">
          <table:table-cell table:style-name="表格2.A377" office:value-type="string">
            <text:p text:style-name="P5">376</text:p>
          </table:table-cell>
          <table:table-cell table:style-name="表格2.B377" office:value-type="string">
            <text:p text:style-name="P5">在職訓練</text:p>
          </table:table-cell>
          <table:table-cell table:style-name="表格2.C377" office:value-type="string">
            <text:p text:style-name="P5">105130</text:p>
          </table:table-cell>
          <table:table-cell table:style-name="表格2.D377" office:value-type="string">
            <text:p text:style-name="P5">業務熟悉訓練-金門站初任航務員訓練</text:p>
          </table:table-cell>
          <table:table-cell table:style-name="表格2.E377" office:value-type="string">
            <text:p text:style-name="P5">200</text:p>
          </table:table-cell>
          <table:table-cell table:style-name="表格2.F377" office:value-type="string">
            <text:p text:style-name="P5">鄒嘉威等1人</text:p>
          </table:table-cell>
          <table:table-cell table:style-name="表格2.G377" office:value-type="string">
            <text:p text:style-name="P5">105/06/27-105/07/26</text:p>
          </table:table-cell>
          <table:table-cell table:style-name="表格2.H377" office:value-type="string">
            <text:p text:style-name="P5">1</text:p>
          </table:table-cell>
          <table:table-cell table:style-name="表格2.I377" office:value-type="string">
            <text:p text:style-name="P5">航務管理</text:p>
          </table:table-cell>
        </table:table-row>
        <table:table-row table:style-name="表格2.2">
          <table:table-cell table:style-name="表格2.A378" office:value-type="string">
            <text:p text:style-name="P5">377</text:p>
          </table:table-cell>
          <table:table-cell table:style-name="表格2.B378" office:value-type="string">
            <text:p text:style-name="P5">在職訓練</text:p>
          </table:table-cell>
          <table:table-cell table:style-name="表格2.C378" office:value-type="string">
            <text:p text:style-name="P5">105131-01</text:p>
          </table:table-cell>
          <table:table-cell table:style-name="表格2.D378" office:value-type="string">
            <text:p text:style-name="P5">管理督導訓練</text:p>
          </table:table-cell>
          <table:table-cell table:style-name="表格2.E378" office:value-type="string">
            <text:p text:style-name="P5">80</text:p>
          </table:table-cell>
          <table:table-cell table:style-name="表格2.F378" office:value-type="string">
            <text:p text:style-name="P5">郭慧瑱等1人</text:p>
          </table:table-cell>
          <table:table-cell table:style-name="表格2.G378" office:value-type="string">
            <text:p text:style-name="P5">105/08/12-105/09/11</text:p>
          </table:table-cell>
          <table:table-cell table:style-name="表格2.H378" office:value-type="string">
            <text:p text:style-name="P5">1</text:p>
          </table:table-cell>
          <table:table-cell table:style-name="表格2.I378" office:value-type="string">
            <text:p text:style-name="P5">航空通信</text:p>
          </table:table-cell>
        </table:table-row>
        <table:table-row table:style-name="表格2.2">
          <table:table-cell table:style-name="表格2.A379" office:value-type="string">
            <text:p text:style-name="P5">378</text:p>
          </table:table-cell>
          <table:table-cell table:style-name="表格2.B379" office:value-type="string">
            <text:p text:style-name="P5">在職訓練</text:p>
          </table:table-cell>
          <table:table-cell table:style-name="表格2.C379" office:value-type="string">
            <text:p text:style-name="P5">105131-02</text:p>
          </table:table-cell>
          <table:table-cell table:style-name="表格2.D379" office:value-type="string">
            <text:p text:style-name="P5">管理督導訓練</text:p>
          </table:table-cell>
          <table:table-cell table:style-name="表格2.E379" office:value-type="string">
            <text:p text:style-name="P5">80</text:p>
          </table:table-cell>
          <table:table-cell table:style-name="表格2.F379" office:value-type="string">
            <text:p text:style-name="P5">曾勝美等1人</text:p>
          </table:table-cell>
          <table:table-cell table:style-name="表格2.G379" office:value-type="string">
            <text:p text:style-name="P5">105/08/12-105/09/11</text:p>
          </table:table-cell>
          <table:table-cell table:style-name="表格2.H379" office:value-type="string">
            <text:p text:style-name="P5">1</text:p>
          </table:table-cell>
          <table:table-cell table:style-name="表格2.I379" office:value-type="string">
            <text:p text:style-name="P5">航空通信</text:p>
          </table:table-cell>
        </table:table-row>
        <table:table-row table:style-name="表格2.2">
          <table:table-cell table:style-name="表格2.A380" office:value-type="string">
            <text:p text:style-name="P5">379</text:p>
          </table:table-cell>
          <table:table-cell table:style-name="表格2.B380" office:value-type="string">
            <text:p text:style-name="P5">在職訓練</text:p>
          </table:table-cell>
          <table:table-cell table:style-name="表格2.C380" office:value-type="string">
            <text:p text:style-name="P5">105131-03</text:p>
          </table:table-cell>
          <table:table-cell table:style-name="表格2.D380" office:value-type="string">
            <text:p text:style-name="P5">管理督導訓練</text:p>
          </table:table-cell>
          <table:table-cell table:style-name="表格2.E380" office:value-type="string">
            <text:p text:style-name="P5">80</text:p>
          </table:table-cell>
          <table:table-cell table:style-name="表格2.F380" office:value-type="string">
            <text:p text:style-name="P5">林妙憶等1人</text:p>
          </table:table-cell>
          <table:table-cell table:style-name="表格2.G380" office:value-type="string">
            <text:p text:style-name="P5">105/08/12-105/09/25</text:p>
          </table:table-cell>
          <table:table-cell table:style-name="表格2.H380" office:value-type="string">
            <text:p text:style-name="P5">1</text:p>
          </table:table-cell>
          <table:table-cell table:style-name="表格2.I380" office:value-type="string">
            <text:p text:style-name="P5">航空通信</text:p>
          </table:table-cell>
        </table:table-row>
        <table:table-row table:style-name="表格2.2">
          <table:table-cell table:style-name="表格2.A381" office:value-type="string">
            <text:p text:style-name="P5">380</text:p>
          </table:table-cell>
          <table:table-cell table:style-name="表格2.B381" office:value-type="string">
            <text:p text:style-name="P5">在職訓練</text:p>
          </table:table-cell>
          <table:table-cell table:style-name="表格2.C381" office:value-type="string">
            <text:p text:style-name="P5">105132</text:p>
          </table:table-cell>
          <table:table-cell table:style-name="表格2.D381" office:value-type="string">
            <text:p text:style-name="P5">危險物品檢查員初訓</text:p>
          </table:table-cell>
          <table:table-cell table:style-name="表格2.E381" office:value-type="string">
            <text:p text:style-name="P5">69</text:p>
          </table:table-cell>
          <table:table-cell table:style-name="表格2.F381" office:value-type="string">
            <text:p text:style-name="P5">謝嘉芬等3人</text:p>
          </table:table-cell>
          <table:table-cell table:style-name="表格2.G381" office:value-type="string">
            <text:p text:style-name="P5">105/10/31-105/11/21</text:p>
          </table:table-cell>
          <table:table-cell table:style-name="表格2.H381" office:value-type="string">
            <text:p text:style-name="P5">3</text:p>
          </table:table-cell>
          <table:table-cell table:style-name="表格2.I381" office:value-type="string">
            <text:p text:style-name="P5">航空安全檢查</text:p>
          </table:table-cell>
        </table:table-row>
        <table:table-row table:style-name="表格2.2">
          <table:table-cell table:style-name="表格2.A382" office:value-type="string">
            <text:p text:style-name="P5">381</text:p>
          </table:table-cell>
          <table:table-cell table:style-name="表格2.B382" office:value-type="string">
            <text:p text:style-name="P5">非公務員訓練</text:p>
          </table:table-cell>
          <table:table-cell table:style-name="表格2.C382" office:value-type="string">
            <text:p text:style-name="P5">105108</text:p>
          </table:table-cell>
          <table:table-cell table:style-name="表格2.D382" office:value-type="string">
            <text:p text:style-name="P5">安全管理系統班</text:p>
          </table:table-cell>
          <table:table-cell table:style-name="表格2.E382" office:value-type="string">
            <text:p text:style-name="P5">21</text:p>
          </table:table-cell>
          <table:table-cell table:style-name="表格2.F382" office:value-type="string">
            <text:p text:style-name="P5">楊靜蕊等87人</text:p>
          </table:table-cell>
          <table:table-cell table:style-name="表格2.G382" office:value-type="string">
            <text:p text:style-name="P5">105/03/14-105/03/17</text:p>
          </table:table-cell>
          <table:table-cell table:style-name="表格2.H382" office:value-type="string">
            <text:p text:style-name="P5">87</text:p>
          </table:table-cell>
          <table:table-cell table:style-name="表格2.I382" office:value-type="string">
            <text:p text:style-name="P5">飛行安全</text:p>
          </table:table-cell>
        </table:table-row>
        <table:table-row table:style-name="表格2.2">
          <table:table-cell table:style-name="表格2.A383" office:value-type="string">
            <text:p text:style-name="P5">382</text:p>
          </table:table-cell>
          <table:table-cell table:style-name="表格2.B383" office:value-type="string">
            <text:p text:style-name="P5">非公務員訓練</text:p>
          </table:table-cell>
          <table:table-cell table:style-name="表格2.C383" office:value-type="string">
            <text:p text:style-name="P5">105109</text:p>
          </table:table-cell>
          <table:table-cell table:style-name="表格2.D383" office:value-type="string">
            <text:p text:style-name="P5">航空安全管理班</text:p>
          </table:table-cell>
          <table:table-cell table:style-name="表格2.E383" office:value-type="string">
            <text:p text:style-name="P5">30</text:p>
          </table:table-cell>
          <table:table-cell table:style-name="表格2.F383" office:value-type="string">
            <text:p text:style-name="P5">薛傑等53人</text:p>
          </table:table-cell>
          <table:table-cell table:style-name="表格2.G383" office:value-type="string">
            <text:p text:style-name="P5">105/04/11-105/04/15</text:p>
          </table:table-cell>
          <table:table-cell table:style-name="表格2.H383" office:value-type="string">
            <text:p text:style-name="P5">53</text:p>
          </table:table-cell>
          <table:table-cell table:style-name="表格2.I383" office:value-type="string">
            <text:p text:style-name="P5">飛行安全</text:p>
          </table:table-cell>
        </table:table-row>
        <table:table-row table:style-name="表格2.2">
          <table:table-cell table:style-name="表格2.A384" office:value-type="string">
            <text:p text:style-name="P5">383</text:p>
          </table:table-cell>
          <table:table-cell table:style-name="表格2.B384" office:value-type="string">
            <text:p text:style-name="P5">非公務員訓練</text:p>
          </table:table-cell>
          <table:table-cell table:style-name="表格2.C384" office:value-type="string">
            <text:p text:style-name="P5">105110</text:p>
          </table:table-cell>
          <table:table-cell table:style-name="表格2.D384" office:value-type="string">
            <text:p text:style-name="P5">危險品複訓班</text:p>
          </table:table-cell>
          <table:table-cell table:style-name="表格2.E384" office:value-type="string">
            <text:p text:style-name="P5">21</text:p>
          </table:table-cell>
          <table:table-cell table:style-name="表格2.F384" office:value-type="string">
            <text:p text:style-name="P5">吳正偉等17人</text:p>
          </table:table-cell>
          <table:table-cell table:style-name="表格2.G384" office:value-type="string">
            <text:p text:style-name="P5">105/05/17-105/05/20</text:p>
          </table:table-cell>
          <table:table-cell table:style-name="表格2.H384" office:value-type="string">
            <text:p text:style-name="P5">17</text:p>
          </table:table-cell>
          <table:table-cell table:style-name="表格2.I384" office:value-type="string">
            <text:p text:style-name="P5">飛行安全</text:p>
          </table:table-cell>
        </table:table-row>
        <table:table-row table:style-name="表格2.2">
          <table:table-cell table:style-name="表格2.A385" office:value-type="string">
            <text:p text:style-name="P5">384</text:p>
          </table:table-cell>
          <table:table-cell table:style-name="表格2.B385" office:value-type="string">
            <text:p text:style-name="P5">非公務員訓練</text:p>
          </table:table-cell>
          <table:table-cell table:style-name="表格2.C385" office:value-type="string">
            <text:p text:style-name="P5">105111</text:p>
          </table:table-cell>
          <table:table-cell table:style-name="表格2.D385" office:value-type="string">
            <text:p text:style-name="P5">空側/機坪安全管理班</text:p>
          </table:table-cell>
          <table:table-cell table:style-name="表格2.E385" office:value-type="string">
            <text:p text:style-name="P5">18</text:p>
          </table:table-cell>
          <table:table-cell table:style-name="表格2.F385" office:value-type="string">
            <text:p text:style-name="P5">徐藝珊等69人</text:p>
          </table:table-cell>
          <table:table-cell table:style-name="表格2.G385" office:value-type="string">
            <text:p text:style-name="P5">105/06/01-105/06/03</text:p>
          </table:table-cell>
          <table:table-cell table:style-name="表格2.H385" office:value-type="string">
            <text:p text:style-name="P5">69</text:p>
          </table:table-cell>
          <table:table-cell table:style-name="表格2.I385" office:value-type="string">
            <text:p text:style-name="P5">飛行安全</text:p>
          </table:table-cell>
        </table:table-row>
        <table:table-row table:style-name="表格2.2">
          <table:table-cell table:style-name="表格2.A386" office:value-type="string">
            <text:p text:style-name="P5">385</text:p>
          </table:table-cell>
          <table:table-cell table:style-name="表格2.B386" office:value-type="string">
            <text:p text:style-name="P5">非公務員訓練</text:p>
          </table:table-cell>
          <table:table-cell table:style-name="表格2.C386" office:value-type="string">
            <text:p text:style-name="P5">105112</text:p>
          </table:table-cell>
          <table:table-cell table:style-name="表格2.D386" office:value-type="string">
            <text:p text:style-name="P5">作業風險管理班</text:p>
          </table:table-cell>
          <table:table-cell table:style-name="表格2.E386" office:value-type="string">
            <text:p text:style-name="P5">24</text:p>
          </table:table-cell>
          <table:table-cell table:style-name="表格2.F386" office:value-type="string">
            <text:p text:style-name="P5">陳德明等64人</text:p>
          </table:table-cell>
          <table:table-cell table:style-name="表格2.G386" office:value-type="string">
            <text:p text:style-name="P5">105/07/11-105/07/14</text:p>
          </table:table-cell>
          <table:table-cell table:style-name="表格2.H386" office:value-type="string">
            <text:p text:style-name="P5">64</text:p>
          </table:table-cell>
          <table:table-cell table:style-name="表格2.I386" office:value-type="string">
            <text:p text:style-name="P5">飛行安全</text:p>
          </table:table-cell>
        </table:table-row>
        <text:soft-page-break/>
        <table:table-row table:style-name="表格2.2">
          <table:table-cell table:style-name="表格2.A387" office:value-type="string">
            <text:p text:style-name="P5">386</text:p>
          </table:table-cell>
          <table:table-cell table:style-name="表格2.B387" office:value-type="string">
            <text:p text:style-name="P5">非公務員訓練</text:p>
          </table:table-cell>
          <table:table-cell table:style-name="表格2.C387" office:value-type="string">
            <text:p text:style-name="P5">105113</text:p>
          </table:table-cell>
          <table:table-cell table:style-name="表格2.D387" office:value-type="string">
            <text:p text:style-name="P5">飛安事件調查分析班</text:p>
          </table:table-cell>
          <table:table-cell table:style-name="表格2.E387" office:value-type="string">
            <text:p text:style-name="P5">15</text:p>
          </table:table-cell>
          <table:table-cell table:style-name="表格2.F387" office:value-type="string">
            <text:p text:style-name="P5">鄭鴻銘等49人</text:p>
          </table:table-cell>
          <table:table-cell table:style-name="表格2.G387" office:value-type="string">
            <text:p text:style-name="P5">105/08/16-105/08/18</text:p>
          </table:table-cell>
          <table:table-cell table:style-name="表格2.H387" office:value-type="string">
            <text:p text:style-name="P5">49</text:p>
          </table:table-cell>
          <table:table-cell table:style-name="表格2.I387" office:value-type="string">
            <text:p text:style-name="P5">飛行安全</text:p>
          </table:table-cell>
        </table:table-row>
        <table:table-row table:style-name="表格2.2">
          <table:table-cell table:style-name="表格2.A388" office:value-type="string">
            <text:p text:style-name="P5">387</text:p>
          </table:table-cell>
          <table:table-cell table:style-name="表格2.B388" office:value-type="string">
            <text:p text:style-name="P5">非公務員訓練</text:p>
          </table:table-cell>
          <table:table-cell table:style-name="表格2.C388" office:value-type="string">
            <text:p text:style-name="P5">105114</text:p>
          </table:table-cell>
          <table:table-cell table:style-name="表格2.D388" office:value-type="string">
            <text:p text:style-name="P5">航空保安管理班</text:p>
          </table:table-cell>
          <table:table-cell table:style-name="表格2.E388" office:value-type="string">
            <text:p text:style-name="P5">18</text:p>
          </table:table-cell>
          <table:table-cell table:style-name="表格2.F388" office:value-type="string">
            <text:p text:style-name="P5">李文成等74人</text:p>
          </table:table-cell>
          <table:table-cell table:style-name="表格2.G388" office:value-type="string">
            <text:p text:style-name="P5">105/09/07-105/09/09</text:p>
          </table:table-cell>
          <table:table-cell table:style-name="表格2.H388" office:value-type="string">
            <text:p text:style-name="P5">74</text:p>
          </table:table-cell>
          <table:table-cell table:style-name="表格2.I388" office:value-type="string">
            <text:p text:style-name="P5">飛行安全</text:p>
          </table:table-cell>
        </table:table-row>
        <table:table-row table:style-name="表格2.2">
          <table:table-cell table:style-name="表格2.A389" office:value-type="string">
            <text:p text:style-name="P5">388</text:p>
          </table:table-cell>
          <table:table-cell table:style-name="表格2.B389" office:value-type="string">
            <text:p text:style-name="P5">非公務員訓練</text:p>
          </table:table-cell>
          <table:table-cell table:style-name="表格2.C389" office:value-type="string">
            <text:p text:style-name="P5">105115</text:p>
          </table:table-cell>
          <table:table-cell table:style-name="表格2.D389" office:value-type="string">
            <text:p text:style-name="P5">組員資源管理班</text:p>
          </table:table-cell>
          <table:table-cell table:style-name="表格2.E389" office:value-type="string">
            <text:p text:style-name="P5">17</text:p>
          </table:table-cell>
          <table:table-cell table:style-name="表格2.F389" office:value-type="string">
            <text:p text:style-name="P5">譚淑鈞等30人</text:p>
          </table:table-cell>
          <table:table-cell table:style-name="表格2.G389" office:value-type="string">
            <text:p text:style-name="P5">105/10/18-105/10/20</text:p>
          </table:table-cell>
          <table:table-cell table:style-name="表格2.H389" office:value-type="string">
            <text:p text:style-name="P5">30</text:p>
          </table:table-cell>
          <table:table-cell table:style-name="表格2.I389" office:value-type="string">
            <text:p text:style-name="P5">飛行安全</text:p>
          </table:table-cell>
        </table:table-row>
        <table:table-row table:style-name="表格2.2">
          <table:table-cell table:style-name="表格2.A390" office:value-type="string">
            <text:p text:style-name="P5">389</text:p>
          </table:table-cell>
          <table:table-cell table:style-name="表格2.B390" office:value-type="string">
            <text:p text:style-name="P5">非公務員訓練</text:p>
          </table:table-cell>
          <table:table-cell table:style-name="表格2.C390" office:value-type="string">
            <text:p text:style-name="P5">105118-01</text:p>
          </table:table-cell>
          <table:table-cell table:style-name="表格2.D390" office:value-type="string">
            <text:p text:style-name="P5">危險物品規則初訓班</text:p>
          </table:table-cell>
          <table:table-cell table:style-name="表格2.E390" office:value-type="string">
            <text:p text:style-name="P5">40</text:p>
          </table:table-cell>
          <table:table-cell table:style-name="表格2.F390" office:value-type="string">
            <text:p text:style-name="P5">鄭才裕等28人</text:p>
          </table:table-cell>
          <table:table-cell table:style-name="表格2.G390" office:value-type="string">
            <text:p text:style-name="P5">105/03/21-105/03/25</text:p>
          </table:table-cell>
          <table:table-cell table:style-name="表格2.H390" office:value-type="string">
            <text:p text:style-name="P5">28</text:p>
          </table:table-cell>
          <table:table-cell table:style-name="表格2.I390" office:value-type="string">
            <text:p text:style-name="P5">航空貨運承攬</text:p>
          </table:table-cell>
        </table:table-row>
        <table:table-row table:style-name="表格2.2">
          <table:table-cell table:style-name="表格2.A391" office:value-type="string">
            <text:p text:style-name="P5">390</text:p>
          </table:table-cell>
          <table:table-cell table:style-name="表格2.B391" office:value-type="string">
            <text:p text:style-name="P5">非公務員訓練</text:p>
          </table:table-cell>
          <table:table-cell table:style-name="表格2.C391" office:value-type="string">
            <text:p text:style-name="P5">105118-02</text:p>
          </table:table-cell>
          <table:table-cell table:style-name="表格2.D391" office:value-type="string">
            <text:p text:style-name="P5">危險物品規則初訓班</text:p>
          </table:table-cell>
          <table:table-cell table:style-name="表格2.E391" office:value-type="string">
            <text:p text:style-name="P5">40</text:p>
          </table:table-cell>
          <table:table-cell table:style-name="表格2.F391" office:value-type="string">
            <text:p text:style-name="P5">宋明洲等34人</text:p>
          </table:table-cell>
          <table:table-cell table:style-name="表格2.G391" office:value-type="string">
            <text:p text:style-name="P5">105/04/11-105/04/15</text:p>
          </table:table-cell>
          <table:table-cell table:style-name="表格2.H391" office:value-type="string">
            <text:p text:style-name="P5">34</text:p>
          </table:table-cell>
          <table:table-cell table:style-name="表格2.I391" office:value-type="string">
            <text:p text:style-name="P5">航空貨運承攬</text:p>
          </table:table-cell>
        </table:table-row>
        <table:table-row table:style-name="表格2.2">
          <table:table-cell table:style-name="表格2.A392" office:value-type="string">
            <text:p text:style-name="P5">391</text:p>
          </table:table-cell>
          <table:table-cell table:style-name="表格2.B392" office:value-type="string">
            <text:p text:style-name="P5">非公務員訓練</text:p>
          </table:table-cell>
          <table:table-cell table:style-name="表格2.C392" office:value-type="string">
            <text:p text:style-name="P5">105119-01</text:p>
          </table:table-cell>
          <table:table-cell table:style-name="表格2.D392" office:value-type="string">
            <text:p text:style-name="P5">危險物品規則複訓班</text:p>
          </table:table-cell>
          <table:table-cell table:style-name="表格2.E392" office:value-type="string">
            <text:p text:style-name="P5">24</text:p>
          </table:table-cell>
          <table:table-cell table:style-name="表格2.F392" office:value-type="string">
            <text:p text:style-name="P5">彭峻韋等28人</text:p>
          </table:table-cell>
          <table:table-cell table:style-name="表格2.G392" office:value-type="string">
            <text:p text:style-name="P5">105/03/28-105/03/30</text:p>
          </table:table-cell>
          <table:table-cell table:style-name="表格2.H392" office:value-type="string">
            <text:p text:style-name="P5">28</text:p>
          </table:table-cell>
          <table:table-cell table:style-name="表格2.I392" office:value-type="string">
            <text:p text:style-name="P5">航空貨運承攬</text:p>
          </table:table-cell>
        </table:table-row>
        <table:table-row table:style-name="表格2.2">
          <table:table-cell table:style-name="表格2.A393" office:value-type="string">
            <text:p text:style-name="P5">392</text:p>
          </table:table-cell>
          <table:table-cell table:style-name="表格2.B393" office:value-type="string">
            <text:p text:style-name="P5">非公務員訓練</text:p>
          </table:table-cell>
          <table:table-cell table:style-name="表格2.C393" office:value-type="string">
            <text:p text:style-name="P5">105119-02</text:p>
          </table:table-cell>
          <table:table-cell table:style-name="表格2.D393" office:value-type="string">
            <text:p text:style-name="P5">危險物品規則複訓班</text:p>
          </table:table-cell>
          <table:table-cell table:style-name="表格2.E393" office:value-type="string">
            <text:p text:style-name="P5">24</text:p>
          </table:table-cell>
          <table:table-cell table:style-name="表格2.F393" office:value-type="string">
            <text:p text:style-name="P5">黃薇寧等26人</text:p>
          </table:table-cell>
          <table:table-cell table:style-name="表格2.G393" office:value-type="string">
            <text:p text:style-name="P5">105/04/18-105/04/20</text:p>
          </table:table-cell>
          <table:table-cell table:style-name="表格2.H393" office:value-type="string">
            <text:p text:style-name="P5">26</text:p>
          </table:table-cell>
          <table:table-cell table:style-name="表格2.I393" office:value-type="string">
            <text:p text:style-name="P5">航空貨運承攬</text:p>
          </table:table-cell>
        </table:table-row>
        <table:table-row table:style-name="表格2.2">
          <table:table-cell table:style-name="表格2.A394" office:value-type="string">
            <text:p text:style-name="P5">393</text:p>
          </table:table-cell>
          <table:table-cell table:style-name="表格2.B394" office:value-type="string">
            <text:p text:style-name="P5">非公務員訓練</text:p>
          </table:table-cell>
          <table:table-cell table:style-name="表格2.C394" office:value-type="string">
            <text:p text:style-name="P5">105120</text:p>
          </table:table-cell>
          <table:table-cell table:style-name="表格2.D394" office:value-type="string">
            <text:p text:style-name="P5">桃園航空自由貿易港區自主管理專責人員講習課程</text:p>
          </table:table-cell>
          <table:table-cell table:style-name="表格2.E394" office:value-type="string">
            <text:p text:style-name="P5">18</text:p>
          </table:table-cell>
          <table:table-cell table:style-name="表格2.F394" office:value-type="string">
            <text:p text:style-name="P5">陳妤等49人</text:p>
          </table:table-cell>
          <table:table-cell table:style-name="表格2.G394" office:value-type="string">
            <text:p text:style-name="P5">105/02/23-105/02/25</text:p>
          </table:table-cell>
          <table:table-cell table:style-name="表格2.H394" office:value-type="string">
            <text:p text:style-name="P5">49</text:p>
          </table:table-cell>
          <table:table-cell table:style-name="表格2.I394" office:value-type="string">
            <text:p text:style-name="P5">自由貿易港區</text:p>
          </table:table-cell>
        </table:table-row>
        <table:table-row table:style-name="表格2.2">
          <table:table-cell table:style-name="表格2.A395" office:value-type="string">
            <text:p text:style-name="P5">394</text:p>
          </table:table-cell>
          <table:table-cell table:style-name="表格2.B395" office:value-type="string">
            <text:p text:style-name="P5">非公務員訓練</text:p>
          </table:table-cell>
          <table:table-cell table:style-name="表格2.C395" office:value-type="string">
            <text:p text:style-name="P5">105124-01</text:p>
          </table:table-cell>
          <table:table-cell table:style-name="表格2.D395" office:value-type="string">
            <text:p text:style-name="P5">危險物品規則初訓班</text:p>
          </table:table-cell>
          <table:table-cell table:style-name="表格2.E395" office:value-type="string">
            <text:p text:style-name="P5">40</text:p>
          </table:table-cell>
          <table:table-cell table:style-name="表格2.F395" office:value-type="string">
            <text:p text:style-name="P5">章才泰等22人</text:p>
          </table:table-cell>
          <table:table-cell table:style-name="表格2.G395" office:value-type="string">
            <text:p text:style-name="P5">105/07/25-105/07/29</text:p>
          </table:table-cell>
          <table:table-cell table:style-name="表格2.H395" office:value-type="string">
            <text:p text:style-name="P5">22</text:p>
          </table:table-cell>
          <table:table-cell table:style-name="表格2.I395" office:value-type="string">
            <text:p text:style-name="P5">航空貨運承攬</text:p>
          </table:table-cell>
        </table:table-row>
        <table:table-row table:style-name="表格2.2">
          <table:table-cell table:style-name="表格2.A396" office:value-type="string">
            <text:p text:style-name="P5">395</text:p>
          </table:table-cell>
          <table:table-cell table:style-name="表格2.B396" office:value-type="string">
            <text:p text:style-name="P5">非公務員訓練</text:p>
          </table:table-cell>
          <table:table-cell table:style-name="表格2.C396" office:value-type="string">
            <text:p text:style-name="P5">105124-02</text:p>
          </table:table-cell>
          <table:table-cell table:style-name="表格2.D396" office:value-type="string">
            <text:p text:style-name="P5">危險物品規則初訓班</text:p>
          </table:table-cell>
          <table:table-cell table:style-name="表格2.E396" office:value-type="string">
            <text:p text:style-name="P5">40</text:p>
          </table:table-cell>
          <table:table-cell table:style-name="表格2.F396" office:value-type="string">
            <text:p text:style-name="P5">張嘉惠等27人</text:p>
          </table:table-cell>
          <table:table-cell table:style-name="表格2.G396" office:value-type="string">
            <text:p text:style-name="P5">105/08/29-105/09/02</text:p>
          </table:table-cell>
          <table:table-cell table:style-name="表格2.H396" office:value-type="string">
            <text:p text:style-name="P5">27</text:p>
          </table:table-cell>
          <table:table-cell table:style-name="表格2.I396" office:value-type="string">
            <text:p text:style-name="P5">航空貨運承攬</text:p>
          </table:table-cell>
        </table:table-row>
        <table:table-row table:style-name="表格2.2">
          <table:table-cell table:style-name="表格2.A397" office:value-type="string">
            <text:p text:style-name="P5">396</text:p>
          </table:table-cell>
          <table:table-cell table:style-name="表格2.B397" office:value-type="string">
            <text:p text:style-name="P5">非公務員訓練</text:p>
          </table:table-cell>
          <table:table-cell table:style-name="表格2.C397" office:value-type="string">
            <text:p text:style-name="P5">105125-01</text:p>
          </table:table-cell>
          <table:table-cell table:style-name="表格2.D397" office:value-type="string">
            <text:p text:style-name="P5">危險物品規則複訓班</text:p>
          </table:table-cell>
          <table:table-cell table:style-name="表格2.E397" office:value-type="string">
            <text:p text:style-name="P5">24</text:p>
          </table:table-cell>
          <table:table-cell table:style-name="表格2.F397" office:value-type="string">
            <text:p text:style-name="P5">王永賢等32人</text:p>
          </table:table-cell>
          <table:table-cell table:style-name="表格2.G397" office:value-type="string">
            <text:p text:style-name="P5">105/08/01-105/08/03</text:p>
          </table:table-cell>
          <table:table-cell table:style-name="表格2.H397" office:value-type="string">
            <text:p text:style-name="P5">32</text:p>
          </table:table-cell>
          <table:table-cell table:style-name="表格2.I397" office:value-type="string">
            <text:p text:style-name="P5">航空貨運承攬</text:p>
          </table:table-cell>
        </table:table-row>
        <table:table-row table:style-name="表格2.2">
          <table:table-cell table:style-name="表格2.A398" office:value-type="string">
            <text:p text:style-name="P5">397</text:p>
          </table:table-cell>
          <table:table-cell table:style-name="表格2.B398" office:value-type="string">
            <text:p text:style-name="P5">非公務員訓練</text:p>
          </table:table-cell>
          <table:table-cell table:style-name="表格2.C398" office:value-type="string">
            <text:p text:style-name="P5">105125-02</text:p>
          </table:table-cell>
          <table:table-cell table:style-name="表格2.D398" office:value-type="string">
            <text:p text:style-name="P5">危險物品規則複訓班</text:p>
          </table:table-cell>
          <table:table-cell table:style-name="表格2.E398" office:value-type="string">
            <text:p text:style-name="P5">24</text:p>
          </table:table-cell>
          <table:table-cell table:style-name="表格2.F398" office:value-type="string">
            <text:p text:style-name="P5">戚培芳等22人</text:p>
          </table:table-cell>
          <table:table-cell table:style-name="表格2.G398" office:value-type="string">
            <text:p text:style-name="P5">105/08/15-105/08/17</text:p>
          </table:table-cell>
          <table:table-cell table:style-name="表格2.H398" office:value-type="string">
            <text:p text:style-name="P5">22</text:p>
          </table:table-cell>
          <table:table-cell table:style-name="表格2.I398" office:value-type="string">
            <text:p text:style-name="P5">航空貨運承攬</text:p>
          </table:table-cell>
        </table:table-row>
        <text:soft-page-break/>
        <table:table-row table:style-name="表格2.2">
          <table:table-cell table:style-name="表格2.A399" office:value-type="string">
            <text:p text:style-name="P5">398</text:p>
          </table:table-cell>
          <table:table-cell table:style-name="表格2.B399" office:value-type="string">
            <text:p text:style-name="P5">非公務員訓練</text:p>
          </table:table-cell>
          <table:table-cell table:style-name="表格2.C399" office:value-type="string">
            <text:p text:style-name="P5">105133</text:p>
          </table:table-cell>
          <table:table-cell table:style-name="表格2.D399" office:value-type="string">
            <text:p text:style-name="P5">安全管理系統民航專班</text:p>
          </table:table-cell>
          <table:table-cell table:style-name="表格2.E399" office:value-type="string">
            <text:p text:style-name="P5">20</text:p>
          </table:table-cell>
          <table:table-cell table:style-name="表格2.F399" office:value-type="string">
            <text:p text:style-name="P5">薛傑等40人</text:p>
          </table:table-cell>
          <table:table-cell table:style-name="表格2.G399" office:value-type="string">
            <text:p text:style-name="P5">105/11/07-105/11/10</text:p>
          </table:table-cell>
          <table:table-cell table:style-name="表格2.H399" office:value-type="string">
            <text:p text:style-name="P5">40</text:p>
          </table:table-cell>
          <table:table-cell table:style-name="表格2.I399" office:value-type="string">
            <text:p text:style-name="P5">飛行安全</text:p>
          </table:table-cell>
        </table:table-row>
      </table:table>
      <text:p text:style-name="P2"/>
      <text:p text:style-name="P2"><draw:frame draw:style-name="fr1" draw:name="訊框1" text:anchor-type="paragraph" svg:x="-0.199cm" svg:y="0.002cm" svg:width="9.209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5">類別</text:p></table:table-cell><table:table-cell table:style-name="表格3.A1" office:value-type="string"><text:p text:style-name="P5">班次</text:p></table:table-cell><table:table-cell table:style-name="表格3.C1" office:value-type="string"><text:p text:style-name="P5">人數</text:p></table:table-cell></table:table-row><table:table-row table:style-name="表格3.2"><table:table-cell table:style-name="表格3.A2" office:value-type="string"><text:p text:style-name="P5">職前訓練</text:p></table:table-cell><table:table-cell table:style-name="表格3.B2" office:value-type="string"><text:p text:style-name="P5">18 </text:p></table:table-cell><table:table-cell table:style-name="表格3.C2" office:value-type="string"><text:p text:style-name="P5">128 </text:p></table:table-cell></table:table-row><table:table-row table:style-name="表格3.2"><table:table-cell table:style-name="表格3.A3" office:value-type="string"><text:p text:style-name="P5">在職訓練</text:p></table:table-cell><table:table-cell table:style-name="表格3.B3" office:value-type="string"><text:p text:style-name="P5">362 </text:p></table:table-cell><table:table-cell table:style-name="表格3.C3" office:value-type="string"><text:p text:style-name="P5">4,397 </text:p></table:table-cell></table:table-row><table:table-row table:style-name="表格3.2"><table:table-cell table:style-name="表格3.A4" office:value-type="string"><text:p text:style-name="P5">非公務員訓練</text:p></table:table-cell><table:table-cell table:style-name="表格3.B4" office:value-type="string"><text:p text:style-name="P5">18 </text:p></table:table-cell><table:table-cell table:style-name="表格3.C4" office:value-type="string"><text:p text:style-name="P5">751 </text:p></table:table-cell></table:table-row><table:table-row table:style-name="表格3.2"><table:table-cell table:style-name="表格3.A5" office:value-type="string"><text:p text:style-name="P5">合計</text:p></table:table-cell><table:table-cell table:style-name="表格3.B5" office:value-type="string"><text:p text:style-name="P5">398</text:p></table:table-cell><table:table-cell table:style-name="表格3.C5" office:value-type="string"><text:p text:style-name="P5">5,276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>附件</text:p>
      </style:header>
      <style:footer>
        <text:p text:style-name="MP2"><text:page-number text:select-page="current">3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祐榕</meta:initial-creator>
    <meta:creation-date>2017-03-14T14:24:00</meta:creation-date>
    <dc:creator>張祐榕</dc:creator>
    <dc:date>2017-03-14T14:24:00</dc:date>
    <meta:editing-cycles>3</meta:editing-cycles>
    <meta:document-statistic meta:table-count="3" meta:image-count="0" meta:object-count="0" meta:page-count="34" meta:paragraph-count="3669" meta:word-count="13406" meta:character-count="25798" meta:non-whitespace-character-count="25785"/>
    <meta:generator>LibreOffice/5.3.0.3$Windows_x86 LibreOffice_project/7074905676c47b82bbcfbea1aeefc84afe1c50e1</meta:generator>
  </office:meta>
</office:document-meta>
</file>