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2.256cm" fo:margin-left="2.388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366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3.747cm"/>
    </style:style>
    <style:style style:name="表格1.1" style:family="table-row">
      <style:table-row-properties style:min-row-height="0.9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56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653cm" style:use-optimal-row-height="false"/>
    </style:style>
    <style:style style:name="表格1.4" style:family="table-row">
      <style:table-row-properties style:min-row-height="0.744cm" style:use-optimal-row-height="false"/>
    </style:style>
    <style:style style:name="表格1.5" style:family="table-row">
      <style:table-row-properties style:min-row-height="0.73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 style:master-page-name="MP1">
      <style:table-properties style:width="26cm" fo:margin-left="0.023cm" style:page-number="auto" table:align="left"/>
    </style:style>
    <style:style style:name="表格3.A" style:family="table-column">
      <style:table-column-properties style:column-width="1.129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2.76cm"/>
    </style:style>
    <style:style style:name="表格3.D" style:family="table-column">
      <style:table-column-properties style:column-width="7.251cm"/>
    </style:style>
    <style:style style:name="表格3.E" style:family="table-column">
      <style:table-column-properties style:column-width="3.082cm"/>
    </style:style>
    <style:style style:name="表格3.F" style:family="table-column">
      <style:table-column-properties style:column-width="4.433cm"/>
    </style:style>
    <style:style style:name="表格3.G" style:family="table-column">
      <style:table-column-properties style:column-width="1.39cm"/>
    </style:style>
    <style:style style:name="表格3.1" style:family="table-row">
      <style:table-row-properties style:min-row-height="0.783cm"/>
    </style:style>
    <style:style style:name="表格3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1" style:family="table-cell">
      <style:table-cell-properties style:vertical-align="middle" fo:padding-left="0.049cm" fo:padding-right="0.049cm" fo:padding-top="0cm" fo:padding-bottom="0cm" fo:border="none"/>
    </style:style>
    <style:style style:name="表格3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2" style:family="table-cell">
      <style:table-cell-properties style:vertical-align="middle" fo:padding-left="0.049cm" fo:padding-right="0.049cm" fo:padding-top="0cm" fo:padding-bottom="0cm" fo:border="none"/>
    </style:style>
    <style:style style:name="表格3.3" style:family="table-row">
      <style:table-row-properties style:min-row-height="0.635cm"/>
    </style:style>
    <style:style style:name="表格3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C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5" style:family="table-row">
      <style:table-row-properties style:min-row-height="0.572cm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6" style:family="table-row">
      <style:table-row-properties style:min-row-height="1.143cm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28" style:family="table-row">
      <style:table-row-properties style:min-row-height="1.715cm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126" style:family="table-row">
      <style:table-row-properties style:min-row-height="2.286cm"/>
    </style:style>
    <style:style style:name="表格3.A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487" style:family="table-row">
      <style:table-row-properties style:min-row-height="0.878cm"/>
    </style:style>
    <style:style style:name="表格3.A48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8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8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8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87" style:family="table-cell">
      <style:table-cell-properties style:vertical-align="middle" fo:padding-left="0.049cm" fo:padding-right="0.049cm" fo:padding-top="0cm" fo:padding-bottom="0cm" fo:border="none"/>
    </style:style>
    <style:style style:name="表格3.F487" style:family="table-cell">
      <style:table-cell-properties style:vertical-align="middle" fo:padding-left="0.049cm" fo:padding-right="0.049cm" fo:padding-top="0cm" fo:padding-bottom="0cm" fo:border="none"/>
    </style:style>
    <style:style style:name="表格3.G487" style:family="table-cell">
      <style:table-cell-properties style:vertical-align="middle" fo:padding-left="0.049cm" fo:padding-right="0.049cm" fo:padding-top="0cm" fo:padding-bottom="0cm" fo:border="none"/>
    </style:style>
    <style:style style:name="表格3.H48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8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8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8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8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88" style:family="table-cell">
      <style:table-cell-properties style:vertical-align="middle" fo:padding-left="0.049cm" fo:padding-right="0.049cm" fo:padding-top="0cm" fo:padding-bottom="0cm" fo:border="none"/>
    </style:style>
    <style:style style:name="表格3.F488" style:family="table-cell">
      <style:table-cell-properties style:vertical-align="middle" fo:padding-left="0.049cm" fo:padding-right="0.049cm" fo:padding-top="0cm" fo:padding-bottom="0cm" fo:border="none"/>
    </style:style>
    <style:style style:name="表格3.G488" style:family="table-cell">
      <style:table-cell-properties style:vertical-align="middle" fo:padding-left="0.049cm" fo:padding-right="0.049cm" fo:padding-top="0cm" fo:padding-bottom="0cm" fo:border="none"/>
    </style:style>
    <style:style style:name="表格3.H48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8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8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89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D48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E48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F48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8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8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9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9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D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4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9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9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9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D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4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9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92" style:family="table-cell">
      <style:table-cell-properties style:vertical-align="middle" fo:padding-left="0.049cm" fo:padding-right="0.049cm" fo:padding-top="0cm" fo:padding-bottom="0cm" fo:border="none"/>
    </style:style>
    <style:style style:name="表格3.F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9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93" style:family="table-cell">
      <style:table-cell-properties style:vertical-align="middle" fo:padding-left="0.049cm" fo:padding-right="0.049cm" fo:padding-top="0cm" fo:padding-bottom="0cm" fo:border="none"/>
    </style:style>
    <style:style style:name="表格3.F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9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P1" style:family="paragraph" style:parent-style-name="Text_20_body">
      <style:paragraph-properties fo:margin-left="-0.004cm" fo:margin-right="0cm" fo:text-align="center" style:justify-single-word="false" fo:orphans="2" fo:widows="2" fo:text-indent="0cm" style:auto-text-indent="fals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7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10" style:family="paragraph" style:parent-style-name="Text_20_body">
      <style:paragraph-properties fo:orphans="2" fo:widows="2"/>
      <style:text-properties style:letter-kerning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12" style:family="paragraph" style:parent-style-name="Text_20_body">
      <style:paragraph-properties fo:margin-left="2.97cm" fo:margin-right="0cm" fo:text-align="justify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3" style:family="paragraph" style:parent-style-name="Text_20_body">
      <style:paragraph-properties fo:margin-left="1.7cm" fo:margin-right="0cm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4" style:family="paragraph" style:parent-style-name="Text_20_body">
      <style:paragraph-properties fo:margin-left="1.7cm" fo:margin-right="0cm" fo:text-align="center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2.223cm" style:auto-text-indent="false"/>
      <style:text-properties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.741cm" style:auto-text-indent="false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.635cm" style:auto-text-indent="false"/>
      <style:text-properties style:letter-kerning="false" style:font-name-asian="標楷體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.635cm" style:auto-text-indent="false" fo:break-before="page"/>
    </style:style>
    <style:style style:name="P19" style:family="paragraph" style:parent-style-name="Text_20_body">
      <style:paragraph-properties fo:orphans="2" fo:widows="2" fo:break-before="page"/>
      <style:text-properties style:letter-kerning="false"/>
    </style:style>
    <style:style style:name="P20" style:family="paragraph" style:parent-style-name="Text_20_body" style:master-page-name="MP0">
      <style:paragraph-properties fo:margin-left="-0.004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6pt"/>
    </style:style>
    <style:style style:name="P21" style:family="paragraph" style:parent-style-name="Text_20_body" style:list-style-name="L1">
      <style:paragraph-properties fo:text-align="justify" style:justify-single-word="false" fo:orphans="2" fo:widows="2"/>
    </style:style>
    <style:style style:name="P22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style:font-name="Verdana" fo:font-size="8pt" style:font-name-asian="標楷體" style:font-size-asian="8pt" style:font-size-complex="8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space-before="1.7cm" text:min-label-width="1.27cm"/>
      </text:list-level-style-number>
      <text:list-level-style-number text:level="2" style:num-suffix="、" style:num-format="甲, 乙, 丙, ...">
        <style:list-level-properties text:space-before="2.547cm" text:min-label-width="0.847cm"/>
      </text:list-level-style-number>
      <text:list-level-style-number text:level="3" style:num-suffix="." style:num-format="i">
        <style:list-level-properties text:space-before="3.393cm" text:min-label-width="0.847cm" fo:text-align="end"/>
      </text:list-level-style-number>
      <text:list-level-style-number text:level="4" style:num-suffix="." style:num-format="1">
        <style:list-level-properties text:space-before="4.24cm" text:min-label-width="0.847cm"/>
      </text:list-level-style-number>
      <text:list-level-style-number text:level="5" style:num-suffix="、" style:num-format="甲, 乙, 丙, ...">
        <style:list-level-properties text:space-before="5.087cm" text:min-label-width="0.847cm"/>
      </text:list-level-style-number>
      <text:list-level-style-number text:level="6" style:num-suffix="." style:num-format="i">
        <style:list-level-properties text:space-before="5.933cm" text:min-label-width="0.847cm" fo:text-align="end"/>
      </text:list-level-style-number>
      <text:list-level-style-number text:level="7" style:num-suffix="." style:num-format="1">
        <style:list-level-properties text:space-before="6.78cm" text:min-label-width="0.847cm"/>
      </text:list-level-style-number>
      <text:list-level-style-number text:level="8" style:num-suffix="、" style:num-format="甲, 乙, 丙, ...">
        <style:list-level-properties text:space-before="7.627cm" text:min-label-width="0.847cm"/>
      </text:list-level-style-number>
      <text:list-level-style-number text:level="9" style:num-suffix="." style:num-format="i">
        <style:list-level-properties text:space-before="8.4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交通部民用航空局民航人員訓練所101年度國內訓練計畫成效</text:p>
      <text:p text:style-name="P1"/>
      <text:list xml:id="list996577565" text:style-name="L1">
        <text:list-item>
          <text:p text:style-name="P21"><text:span text:style-name="預設段落字型"><text:span text:style-name="T1">學員滿意度指數(服務滿意指標</text:span></text:span><text:span text:style-name="預設段落字型"><text:span text:style-name="T3">)：97</text:span></text:span><text:span text:style-name="預設段落字型"><text:span text:style-name="T2">％</text:span></text:span><text:span text:style-name="預設段落字型"><text:span text:style-name="T3"><text:line-break/></text:span></text:span><text:span text:style-name="預設段落字型"><text:span text:style-name="T2">101年度</text:span></text:span><text:span text:style-name="預設段落字型"><text:span text:style-name="T1">學員滿意度調查結果滿意（含非常滿意）以上者為97</text:span></text:span><text:span text:style-name="預設段落字型"><text:span text:style-name="T2">％。</text:span></text:span></text:p>
        </text:list-item>
      </text:list>
      <text:p text:style-name="P12"/>
      <text:list xml:id="list110952655114582" text:continue-numbering="true" text:style-name="L1">
        <text:list-item>
          <text:p text:style-name="P21"><text:span text:style-name="預設段落字型"><text:span text:style-name="T1">訓練計畫執行率(績效指標)：</text:span></text:span><text:span text:style-name="預設段落字型"><text:span text:style-name="T4">111.86%</text:span></text:span></text:p>
        </text:list-item>
      </text:list>
      <text:p text:style-name="P13"><text:s/>表一 年度訓練計畫執行率(績效指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4">年度</text:span></text:span></text:p>
          </table:table-cell>
          <table:covered-table-cell/>
          <table:table-cell table:style-name="表格1.C1" table:number-columns-spanned="2" office:value-type="string">
            <text:p text:style-name="P3">101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3">訓練</text:p>
            <text:p text:style-name="P2"><text:span text:style-name="預設段落字型"><text:span text:style-name="T4">情形</text:span></text:span></text:p>
          </table:table-cell>
          <table:table-cell table:style-name="表格1.B2" table:number-rows-spanned="2" office:value-type="string">
            <text:p text:style-name="P2"><text:span text:style-name="預設段落字型"><text:span text:style-name="T4">訓練計畫</text:span></text:span></text:p>
          </table:table-cell>
          <table:table-cell table:style-name="表格1.B2" office:value-type="string">
            <text:p text:style-name="P4"><text:span text:style-name="預設段落字型"><text:span text:style-name="T4">班級數</text:span></text:span></text:p>
          </table:table-cell>
          <table:table-cell table:style-name="表格1.D2" office:value-type="string">
            <text:p text:style-name="P4"><text:span text:style-name="預設段落字型"><text:span text:style-name="T4">人數</text:span></text:span>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">430</text:p>
          </table:table-cell>
          <table:table-cell table:style-name="表格1.D2" office:value-type="string">
            <text:p text:style-name="P3">4,703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<text:span text:style-name="預設段落字型"><text:span text:style-name="T4">實際執行數</text:span></text:span></text:p>
          </table:table-cell>
          <table:table-cell table:style-name="表格1.B2" office:value-type="string">
            <text:p text:style-name="P3">481</text:p>
          </table:table-cell>
          <table:table-cell table:style-name="表格1.D2" office:value-type="string">
            <text:p text:style-name="P3">6,100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5"><text:span text:style-name="預設段落字型"><text:span text:style-name="T4">計畫執行率</text:span></text:span></text:p>
          </table:table-cell>
          <table:table-cell table:style-name="表格1.C5" table:number-columns-spanned="2" office:value-type="string">
            <text:p text:style-name="P3">111.86%</text:p>
          </table:table-cell>
          <table:covered-table-cell/>
        </table:table-row>
      </table:table>
      <text:p text:style-name="P15">註：101年國內訓練計畫訓練成果一覽表如附件。</text:p>
      <text:p text:style-name="P16"/>
      <text:p text:style-name="P22"><text:span text:style-name="預設段落字型"><text:span text:style-name="T1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office:value-type="string">
            <text:p text:style-name="P19"/>
          </table:table-cell>
          <table:table-cell table:style-name="表格3.B1" table:number-columns-spanned="7" office:value-type="string">
            <text:p text:style-name="P6">交通部民用航空局民航人員訓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/>
          </table:table-cell>
          <table:table-cell table:style-name="表格3.B2" table:number-columns-spanned="7" office:value-type="string">
            <text:p text:style-name="P6">訓練成果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E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10"/>
          </table:table-cell>
          <table:table-cell table:style-name="表格3.B4" office:value-type="string">
            <text:p text:style-name="P6"/>
          </table:table-cell>
          <table:table-cell table:style-name="表格3.C4" office:value-type="string">
            <text:p text:style-name="P6">　</text:p>
          </table:table-cell>
          <table:table-cell table:style-name="表格3.D4" office:value-type="string">
            <text:p text:style-name="P6">　</text:p>
          </table:table-cell>
          <table:table-cell table:style-name="表格3.E4" office:value-type="string">
            <text:p text:style-name="P6">　</text:p>
          </table:table-cell>
          <table:table-cell table:style-name="表格3.F4" table:number-columns-spanned="3" office:value-type="string">
            <text:p text:style-name="P7">　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項次</text:p>
          </table:table-cell>
          <table:table-cell table:style-name="表格3.B5" office:value-type="string">
            <text:p text:style-name="P8">類別</text:p>
          </table:table-cell>
          <table:table-cell table:style-name="表格3.C5" office:value-type="string">
            <text:p text:style-name="P8">班期代碼</text:p>
          </table:table-cell>
          <table:table-cell table:style-name="表格3.D5" office:value-type="string">
            <text:p text:style-name="P8">班期名稱</text:p>
          </table:table-cell>
          <table:table-cell table:style-name="表格3.E5" office:value-type="string">
            <text:p text:style-name="P8">訓練期間</text:p>
          </table:table-cell>
          <table:table-cell table:style-name="表格3.F5" office:value-type="string">
            <text:p text:style-name="P8">訓練期間</text:p>
          </table:table-cell>
          <table:table-cell table:style-name="表格3.G5" office:value-type="string">
            <text:p text:style-name="P8">人數</text:p>
          </table:table-cell>
          <table:table-cell table:style-name="表格3.H5" office:value-type="string">
            <text:p text:style-name="P8">訓練分類</text:p>
          </table:table-cell>
        </table:table-row>
        <table:table-row table:style-name="表格3.6">
          <table:table-cell table:style-name="表格3.A6" office:value-type="string">
            <text:p text:style-name="P8">1</text:p>
          </table:table-cell>
          <table:table-cell table:style-name="表格3.B6" office:value-type="string">
            <text:p text:style-name="P8">職前訓練</text:p>
          </table:table-cell>
          <table:table-cell table:style-name="表格3.C6" office:value-type="string">
            <text:p text:style-name="P8">101001</text:p>
          </table:table-cell>
          <table:table-cell table:style-name="表格3.D6" office:value-type="string">
            <text:p text:style-name="P9">新進航空安全檢查員基礎訓練</text:p>
          </table:table-cell>
          <table:table-cell table:style-name="表格3.E6" office:value-type="string">
            <text:p text:style-name="P8"><text:s/>108時</text:p>
          </table:table-cell>
          <table:table-cell table:style-name="表格3.F6" office:value-type="string">
            <text:p text:style-name="P8">101/02/13-101/03/09</text:p>
          </table:table-cell>
          <table:table-cell table:style-name="表格3.G6" office:value-type="string">
            <text:p text:style-name="P8">5</text:p>
          </table:table-cell>
          <table:table-cell table:style-name="表格3.H6" office:value-type="string">
            <text:p text:style-name="P8">航空安全</text:p>
          </table:table-cell>
        </table:table-row>
        <table:table-row table:style-name="表格3.6">
          <table:table-cell table:style-name="表格3.A7" office:value-type="string">
            <text:p text:style-name="P11">2</text:p>
          </table:table-cell>
          <table:table-cell table:style-name="表格3.B7" office:value-type="string">
            <text:p text:style-name="P8">職前訓練</text:p>
          </table:table-cell>
          <table:table-cell table:style-name="表格3.C7" office:value-type="string">
            <text:p text:style-name="P8">101002</text:p>
          </table:table-cell>
          <table:table-cell table:style-name="表格3.D7" office:value-type="string">
            <text:p text:style-name="P9">航務管理班第13期</text:p>
          </table:table-cell>
          <table:table-cell table:style-name="表格3.E7" office:value-type="string">
            <text:p text:style-name="P8"><text:s/>871時</text:p>
          </table:table-cell>
          <table:table-cell table:style-name="表格3.F7" office:value-type="string">
            <text:p text:style-name="P8">101/01/02-101/07/01</text:p>
          </table:table-cell>
          <table:table-cell table:style-name="表格3.G7" office:value-type="string">
            <text:p text:style-name="P8">9</text:p>
          </table:table-cell>
          <table:table-cell table:style-name="表格3.H7" office:value-type="string">
            <text:p text:style-name="P8">航務管理</text:p>
          </table:table-cell>
        </table:table-row>
        <table:table-row table:style-name="表格3.6">
          <table:table-cell table:style-name="表格3.A8" office:value-type="string">
            <text:p text:style-name="P11">3</text:p>
          </table:table-cell>
          <table:table-cell table:style-name="表格3.B8" office:value-type="string">
            <text:p text:style-name="P8">職前訓練</text:p>
          </table:table-cell>
          <table:table-cell table:style-name="表格3.C8" office:value-type="string">
            <text:p text:style-name="P8">101003</text:p>
          </table:table-cell>
          <table:table-cell table:style-name="表格3.D8" office:value-type="string">
            <text:p text:style-name="P9">航空電子第33期</text:p>
          </table:table-cell>
          <table:table-cell table:style-name="表格3.E8" office:value-type="string">
            <text:p text:style-name="P8"><text:s/>429時</text:p>
          </table:table-cell>
          <table:table-cell table:style-name="表格3.F8" office:value-type="string">
            <text:p text:style-name="P8">101/06/04-101/09/07</text:p>
          </table:table-cell>
          <table:table-cell table:style-name="表格3.G8" office:value-type="string">
            <text:p text:style-name="P8">13</text:p>
          </table:table-cell>
          <table:table-cell table:style-name="表格3.H8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9" office:value-type="string">
            <text:p text:style-name="P11">4</text:p>
          </table:table-cell>
          <table:table-cell table:style-name="表格3.B9" office:value-type="string">
            <text:p text:style-name="P8">職前訓練</text:p>
          </table:table-cell>
          <table:table-cell table:style-name="表格3.C9" office:value-type="string">
            <text:p text:style-name="P8">101004</text:p>
          </table:table-cell>
          <table:table-cell table:style-name="表格3.D9" office:value-type="string">
            <text:p text:style-name="P9">飛航管制第69期(A)</text:p>
          </table:table-cell>
          <table:table-cell table:style-name="表格3.E9" office:value-type="string">
            <text:p text:style-name="P8">1628時</text:p>
          </table:table-cell>
          <table:table-cell table:style-name="表格3.F9" office:value-type="string">
            <text:p text:style-name="P8">101/02/01-101/12/30</text:p>
          </table:table-cell>
          <table:table-cell table:style-name="表格3.G9" office:value-type="string">
            <text:p text:style-name="P8">6</text:p>
          </table:table-cell>
          <table:table-cell table:style-name="表格3.H9" office:value-type="string">
            <text:p text:style-name="P8">飛航管制</text:p>
          </table:table-cell>
        </table:table-row>
        <table:table-row table:style-name="表格3.6">
          <table:table-cell table:style-name="表格3.A10" office:value-type="string">
            <text:p text:style-name="P11">5</text:p>
          </table:table-cell>
          <table:table-cell table:style-name="表格3.B10" office:value-type="string">
            <text:p text:style-name="P8">職前訓練</text:p>
          </table:table-cell>
          <table:table-cell table:style-name="表格3.C10" office:value-type="string">
            <text:p text:style-name="P8">101005</text:p>
          </table:table-cell>
          <table:table-cell table:style-name="表格3.D10" office:value-type="string">
            <text:p text:style-name="P9">航空氣象第33期</text:p>
          </table:table-cell>
          <table:table-cell table:style-name="表格3.E10" office:value-type="string">
            <text:p text:style-name="P8"><text:s/>468時</text:p>
          </table:table-cell>
          <table:table-cell table:style-name="表格3.F10" office:value-type="string">
            <text:p text:style-name="P8">100/12/19-101/05/06</text:p>
          </table:table-cell>
          <table:table-cell table:style-name="表格3.G10" office:value-type="string">
            <text:p text:style-name="P8">7</text:p>
          </table:table-cell>
          <table:table-cell table:style-name="表格3.H10" office:value-type="string">
            <text:p text:style-name="P8">航空氣象</text:p>
          </table:table-cell>
        </table:table-row>
        <table:table-row table:style-name="表格3.6">
          <table:table-cell table:style-name="表格3.A11" office:value-type="string">
            <text:p text:style-name="P11">6</text:p>
          </table:table-cell>
          <table:table-cell table:style-name="表格3.B11" office:value-type="string">
            <text:p text:style-name="P8">職前訓練</text:p>
          </table:table-cell>
          <table:table-cell table:style-name="表格3.C11" office:value-type="string">
            <text:p text:style-name="P8">101006</text:p>
          </table:table-cell>
          <table:table-cell table:style-name="表格3.D11" office:value-type="string">
            <text:p text:style-name="P9">飛航諮詢第16期</text:p>
          </table:table-cell>
          <table:table-cell table:style-name="表格3.E11" office:value-type="string">
            <text:p text:style-name="P8"><text:s/>868時</text:p>
          </table:table-cell>
          <table:table-cell table:style-name="表格3.F11" office:value-type="string">
            <text:p text:style-name="P8">101/01/31-101/07/30</text:p>
          </table:table-cell>
          <table:table-cell table:style-name="表格3.G11" office:value-type="string">
            <text:p text:style-name="P8">8</text:p>
          </table:table-cell>
          <table:table-cell table:style-name="表格3.H11" office:value-type="string">
            <text:p text:style-name="P8">飛航諮詢</text:p>
          </table:table-cell>
        </table:table-row>
        <table:table-row table:style-name="表格3.6">
          <table:table-cell table:style-name="表格3.A12" office:value-type="string">
            <text:p text:style-name="P11">7</text:p>
          </table:table-cell>
          <table:table-cell table:style-name="表格3.B12" office:value-type="string">
            <text:p text:style-name="P8">職前訓練</text:p>
          </table:table-cell>
          <table:table-cell table:style-name="表格3.C12" office:value-type="string">
            <text:p text:style-name="P8">101092-01</text:p>
          </table:table-cell>
          <table:table-cell table:style-name="表格3.D12" office:value-type="string">
            <text:p text:style-name="P9">飛航管制第69期(B)</text:p>
          </table:table-cell>
          <table:table-cell table:style-name="表格3.E12" office:value-type="string">
            <text:p text:style-name="P8">1665時</text:p>
          </table:table-cell>
          <table:table-cell table:style-name="表格3.F12" office:value-type="string">
            <text:p text:style-name="P8">101/02/01-101/12/30</text:p>
          </table:table-cell>
          <table:table-cell table:style-name="表格3.G12" office:value-type="string">
            <text:p text:style-name="P8">8</text:p>
          </table:table-cell>
          <table:table-cell table:style-name="表格3.H12" office:value-type="string">
            <text:p text:style-name="P8">飛航管制</text:p>
          </table:table-cell>
        </table:table-row>
        <table:table-row table:style-name="表格3.6">
          <table:table-cell table:style-name="表格3.A13" office:value-type="string">
            <text:p text:style-name="P11">8</text:p>
          </table:table-cell>
          <table:table-cell table:style-name="表格3.B13" office:value-type="string">
            <text:p text:style-name="P8">職前訓練</text:p>
          </table:table-cell>
          <table:table-cell table:style-name="表格3.C13" office:value-type="string">
            <text:p text:style-name="P8">101092-02</text:p>
          </table:table-cell>
          <table:table-cell table:style-name="表格3.D13" office:value-type="string">
            <text:p text:style-name="P9">飛航管制第69期(C)</text:p>
          </table:table-cell>
          <table:table-cell table:style-name="表格3.E13" office:value-type="string">
            <text:p text:style-name="P8">1665時</text:p>
          </table:table-cell>
          <table:table-cell table:style-name="表格3.F13" office:value-type="string">
            <text:p text:style-name="P8">101/08/01-102/06/30</text:p>
          </table:table-cell>
          <table:table-cell table:style-name="表格3.G13" office:value-type="string">
            <text:p text:style-name="P8">8</text:p>
          </table:table-cell>
          <table:table-cell table:style-name="表格3.H13" office:value-type="string">
            <text:p text:style-name="P8">飛航管制</text:p>
          </table:table-cell>
        </table:table-row>
        <table:table-row table:style-name="表格3.6">
          <table:table-cell table:style-name="表格3.A14" office:value-type="string">
            <text:p text:style-name="P11">9</text:p>
          </table:table-cell>
          <table:table-cell table:style-name="表格3.B14" office:value-type="string">
            <text:p text:style-name="P8">職前訓練</text:p>
          </table:table-cell>
          <table:table-cell table:style-name="表格3.C14" office:value-type="string">
            <text:p text:style-name="P8">101093</text:p>
          </table:table-cell>
          <table:table-cell table:style-name="表格3.D14" office:value-type="string">
            <text:p text:style-name="P9">航空通信第22期</text:p>
          </table:table-cell>
          <table:table-cell table:style-name="表格3.E14" office:value-type="string">
            <text:p text:style-name="P8"><text:s/>868時</text:p>
          </table:table-cell>
          <table:table-cell table:style-name="表格3.F14" office:value-type="string">
            <text:p text:style-name="P8">101/01/31-101/07/30</text:p>
          </table:table-cell>
          <table:table-cell table:style-name="表格3.G14" office:value-type="string">
            <text:p text:style-name="P8">1</text:p>
          </table:table-cell>
          <table:table-cell table:style-name="表格3.H14" office:value-type="string">
            <text:p text:style-name="P8">航空通信</text:p>
          </table:table-cell>
        </table:table-row>
        <text:soft-page-break/>
        <table:table-row table:style-name="表格3.6">
          <table:table-cell table:style-name="表格3.A15" office:value-type="string">
            <text:p text:style-name="P11">10</text:p>
          </table:table-cell>
          <table:table-cell table:style-name="表格3.B15" office:value-type="string">
            <text:p text:style-name="P8">職前訓練</text:p>
          </table:table-cell>
          <table:table-cell table:style-name="表格3.C15" office:value-type="string">
            <text:p text:style-name="P8">101125</text:p>
          </table:table-cell>
          <table:table-cell table:style-name="表格3.D15" office:value-type="string">
            <text:p text:style-name="P9">機場消防第21期</text:p>
          </table:table-cell>
          <table:table-cell table:style-name="表格3.E15" office:value-type="string">
            <text:p text:style-name="P8"><text:s/>554時</text:p>
          </table:table-cell>
          <table:table-cell table:style-name="表格3.F15" office:value-type="string">
            <text:p text:style-name="P8">101/08/27-101/12/20</text:p>
          </table:table-cell>
          <table:table-cell table:style-name="表格3.G15" office:value-type="string">
            <text:p text:style-name="P8">7</text:p>
          </table:table-cell>
          <table:table-cell table:style-name="表格3.H15" office:value-type="string">
            <text:p text:style-name="P8">機場消防</text:p>
          </table:table-cell>
        </table:table-row>
        <table:table-row table:style-name="表格3.6">
          <table:table-cell table:style-name="表格3.A16" office:value-type="string">
            <text:p text:style-name="P11">11</text:p>
          </table:table-cell>
          <table:table-cell table:style-name="表格3.B16" office:value-type="string">
            <text:p text:style-name="P8">職前訓練</text:p>
          </table:table-cell>
          <table:table-cell table:style-name="表格3.C16" office:value-type="string">
            <text:p text:style-name="P8">102004</text:p>
          </table:table-cell>
          <table:table-cell table:style-name="表格3.D16" office:value-type="string">
            <text:p text:style-name="P9">航空氣象第34期</text:p>
          </table:table-cell>
          <table:table-cell table:style-name="表格3.E16" office:value-type="string">
            <text:p text:style-name="P8"><text:s/>460時</text:p>
          </table:table-cell>
          <table:table-cell table:style-name="表格3.F16" office:value-type="string">
            <text:p text:style-name="P8">101/12/03-102/04/21</text:p>
          </table:table-cell>
          <table:table-cell table:style-name="表格3.G16" office:value-type="string">
            <text:p text:style-name="P8">7</text:p>
          </table:table-cell>
          <table:table-cell table:style-name="表格3.H16" office:value-type="string">
            <text:p text:style-name="P8">航空氣象</text:p>
          </table:table-cell>
        </table:table-row>
        <table:table-row table:style-name="表格3.6">
          <table:table-cell table:style-name="表格3.A17" office:value-type="string">
            <text:p text:style-name="P11">12</text:p>
          </table:table-cell>
          <table:table-cell table:style-name="表格3.B17" office:value-type="string">
            <text:p text:style-name="P8">職前訓練</text:p>
          </table:table-cell>
          <table:table-cell table:style-name="表格3.C17" office:value-type="string">
            <text:p text:style-name="P8">102006</text:p>
          </table:table-cell>
          <table:table-cell table:style-name="表格3.D17" office:value-type="string">
            <text:p text:style-name="P9">航空電子第34期</text:p>
          </table:table-cell>
          <table:table-cell table:style-name="表格3.E17" office:value-type="string">
            <text:p text:style-name="P8"><text:s/>520時</text:p>
          </table:table-cell>
          <table:table-cell table:style-name="表格3.F17" office:value-type="string">
            <text:p text:style-name="P8">101/12/03-102/08/19</text:p>
          </table:table-cell>
          <table:table-cell table:style-name="表格3.G17" office:value-type="string">
            <text:p text:style-name="P8">16</text:p>
          </table:table-cell>
          <table:table-cell table:style-name="表格3.H17" office:value-type="string">
            <text:p text:style-name="P8">航空電子</text:p>
          </table:table-cell>
        </table:table-row>
        <table:table-row table:style-name="表格3.6">
          <table:table-cell table:style-name="表格3.A18" office:value-type="string">
            <text:p text:style-name="P11">13</text:p>
          </table:table-cell>
          <table:table-cell table:style-name="表格3.B18" office:value-type="string">
            <text:p text:style-name="P8">在職訓練</text:p>
          </table:table-cell>
          <table:table-cell table:style-name="表格3.C18" office:value-type="string">
            <text:p text:style-name="P8">100037</text:p>
          </table:table-cell>
          <table:table-cell table:style-name="表格3.D18" office:value-type="string">
            <text:p text:style-name="P9">航管復職訓練(OJT)</text:p>
          </table:table-cell>
          <table:table-cell table:style-name="表格3.E18" office:value-type="string">
            <text:p text:style-name="P8"><text:s/>575時</text:p>
          </table:table-cell>
          <table:table-cell table:style-name="表格3.F18" office:value-type="string">
            <text:p text:style-name="P8">100/10/01-101/01/17</text:p>
          </table:table-cell>
          <table:table-cell table:style-name="表格3.G18" office:value-type="string">
            <text:p text:style-name="P8">1</text:p>
          </table:table-cell>
          <table:table-cell table:style-name="表格3.H18" office:value-type="string">
            <text:p text:style-name="P8">飛航管制</text:p>
          </table:table-cell>
        </table:table-row>
        <table:table-row table:style-name="表格3.6">
          <table:table-cell table:style-name="表格3.A19" office:value-type="string">
            <text:p text:style-name="P11">14</text:p>
          </table:table-cell>
          <table:table-cell table:style-name="表格3.B19" office:value-type="string">
            <text:p text:style-name="P8">在職訓練</text:p>
          </table:table-cell>
          <table:table-cell table:style-name="表格3.C19" office:value-type="string">
            <text:p text:style-name="P8">100039-02</text:p>
          </table:table-cell>
          <table:table-cell table:style-name="表格3.D19" office:value-type="string">
            <text:p text:style-name="P9">航管進階管制訓練（課堂）</text:p>
          </table:table-cell>
          <table:table-cell table:style-name="表格3.E19" office:value-type="string">
            <text:p text:style-name="P8"><text:s/>741時</text:p>
          </table:table-cell>
          <table:table-cell table:style-name="表格3.F19" office:value-type="string">
            <text:p text:style-name="P8">100/10/03-101/03/07</text:p>
          </table:table-cell>
          <table:table-cell table:style-name="表格3.G19" office:value-type="string">
            <text:p text:style-name="P8">7</text:p>
          </table:table-cell>
          <table:table-cell table:style-name="表格3.H19" office:value-type="string">
            <text:p text:style-name="P8">飛航管制</text:p>
          </table:table-cell>
        </table:table-row>
        <table:table-row table:style-name="表格3.6">
          <table:table-cell table:style-name="表格3.A20" office:value-type="string">
            <text:p text:style-name="P11">15</text:p>
          </table:table-cell>
          <table:table-cell table:style-name="表格3.B20" office:value-type="string">
            <text:p text:style-name="P8">在職訓練</text:p>
          </table:table-cell>
          <table:table-cell table:style-name="表格3.C20" office:value-type="string">
            <text:p text:style-name="P8">100040-02</text:p>
          </table:table-cell>
          <table:table-cell table:style-name="表格3.D20" office:value-type="string">
            <text:p text:style-name="P9">航管進階管制訓練（OJT）</text:p>
          </table:table-cell>
          <table:table-cell table:style-name="表格3.E20" office:value-type="string">
            <text:p text:style-name="P8"><text:s/>810時</text:p>
          </table:table-cell>
          <table:table-cell table:style-name="表格3.F20" office:value-type="string">
            <text:p text:style-name="P8">100/09/01-101/01/31</text:p>
          </table:table-cell>
          <table:table-cell table:style-name="表格3.G20" office:value-type="string">
            <text:p text:style-name="P8">1</text:p>
          </table:table-cell>
          <table:table-cell table:style-name="表格3.H20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1" office:value-type="string">
            <text:p text:style-name="P8">16</text:p>
          </table:table-cell>
          <table:table-cell table:style-name="表格3.B21" office:value-type="string">
            <text:p text:style-name="P8">在職訓練</text:p>
          </table:table-cell>
          <table:table-cell table:style-name="表格3.C21" office:value-type="string">
            <text:p text:style-name="P8">100040-03</text:p>
          </table:table-cell>
          <table:table-cell table:style-name="表格3.D21" office:value-type="string">
            <text:p text:style-name="P9">航管進階管制訓練（OJT）</text:p>
          </table:table-cell>
          <table:table-cell table:style-name="表格3.E21" office:value-type="string">
            <text:p text:style-name="P8"><text:s/>810時</text:p>
          </table:table-cell>
          <table:table-cell table:style-name="表格3.F21" office:value-type="string">
            <text:p text:style-name="P8">100/11/01-101/03/31</text:p>
          </table:table-cell>
          <table:table-cell table:style-name="表格3.G21" office:value-type="string">
            <text:p text:style-name="P8">1</text:p>
          </table:table-cell>
          <table:table-cell table:style-name="表格3.H21" office:value-type="string">
            <text:p text:style-name="P8">飛航管制</text:p>
          </table:table-cell>
        </table:table-row>
        <table:table-row table:style-name="表格3.6">
          <table:table-cell table:style-name="表格3.A22" office:value-type="string">
            <text:p text:style-name="P8">17</text:p>
          </table:table-cell>
          <table:table-cell table:style-name="表格3.B22" office:value-type="string">
            <text:p text:style-name="P8">在職訓練</text:p>
          </table:table-cell>
          <table:table-cell table:style-name="表格3.C22" office:value-type="string">
            <text:p text:style-name="P8">100040-04</text:p>
          </table:table-cell>
          <table:table-cell table:style-name="表格3.D22" office:value-type="string">
            <text:p text:style-name="P9">航管進階管制訓練（OJT）</text:p>
          </table:table-cell>
          <table:table-cell table:style-name="表格3.E22" office:value-type="string">
            <text:p text:style-name="P8">1377時</text:p>
          </table:table-cell>
          <table:table-cell table:style-name="表格3.F22" office:value-type="string">
            <text:p text:style-name="P8">100/11/05-101/07/19</text:p>
          </table:table-cell>
          <table:table-cell table:style-name="表格3.G22" office:value-type="string">
            <text:p text:style-name="P8">1</text:p>
          </table:table-cell>
          <table:table-cell table:style-name="表格3.H22" office:value-type="string">
            <text:p text:style-name="P8">飛航管制</text:p>
          </table:table-cell>
        </table:table-row>
        <table:table-row table:style-name="表格3.6">
          <table:table-cell table:style-name="表格3.A23" office:value-type="string">
            <text:p text:style-name="P8">18</text:p>
          </table:table-cell>
          <table:table-cell table:style-name="表格3.B23" office:value-type="string">
            <text:p text:style-name="P8">在職訓練</text:p>
          </table:table-cell>
          <table:table-cell table:style-name="表格3.C23" office:value-type="string">
            <text:p text:style-name="P8">100040-05</text:p>
          </table:table-cell>
          <table:table-cell table:style-name="表格3.D23" office:value-type="string">
            <text:p text:style-name="P9">航管進階管制訓練（OJT）</text:p>
          </table:table-cell>
          <table:table-cell table:style-name="表格3.E23" office:value-type="string">
            <text:p text:style-name="P8">1377時</text:p>
          </table:table-cell>
          <table:table-cell table:style-name="表格3.F23" office:value-type="string">
            <text:p text:style-name="P8">100/11/06-101/07/21</text:p>
          </table:table-cell>
          <table:table-cell table:style-name="表格3.G23" office:value-type="string">
            <text:p text:style-name="P8">1</text:p>
          </table:table-cell>
          <table:table-cell table:style-name="表格3.H23" office:value-type="string">
            <text:p text:style-name="P8">飛航管制</text:p>
          </table:table-cell>
        </table:table-row>
        <table:table-row table:style-name="表格3.6">
          <table:table-cell table:style-name="表格3.A24" office:value-type="string">
            <text:p text:style-name="P8">19</text:p>
          </table:table-cell>
          <table:table-cell table:style-name="表格3.B24" office:value-type="string">
            <text:p text:style-name="P8">在職訓練</text:p>
          </table:table-cell>
          <table:table-cell table:style-name="表格3.C24" office:value-type="string">
            <text:p text:style-name="P8">100040-06</text:p>
          </table:table-cell>
          <table:table-cell table:style-name="表格3.D24" office:value-type="string">
            <text:p text:style-name="P9">航管進階管制訓練（OJT）</text:p>
          </table:table-cell>
          <table:table-cell table:style-name="表格3.E24" office:value-type="string">
            <text:p text:style-name="P8">1377時</text:p>
          </table:table-cell>
          <table:table-cell table:style-name="表格3.F24" office:value-type="string">
            <text:p text:style-name="P8">100/11/06-101/07/21</text:p>
          </table:table-cell>
          <table:table-cell table:style-name="表格3.G24" office:value-type="string">
            <text:p text:style-name="P8">1</text:p>
          </table:table-cell>
          <table:table-cell table:style-name="表格3.H24" office:value-type="string">
            <text:p text:style-name="P8">飛航管制</text:p>
          </table:table-cell>
        </table:table-row>
        <table:table-row table:style-name="表格3.6">
          <table:table-cell table:style-name="表格3.A25" office:value-type="string">
            <text:p text:style-name="P8">20</text:p>
          </table:table-cell>
          <table:table-cell table:style-name="表格3.B25" office:value-type="string">
            <text:p text:style-name="P8">在職訓練</text:p>
          </table:table-cell>
          <table:table-cell table:style-name="表格3.C25" office:value-type="string">
            <text:p text:style-name="P8">100043</text:p>
          </table:table-cell>
          <table:table-cell table:style-name="表格3.D25" office:value-type="string">
            <text:p text:style-name="P9">航管班務督導陞遷訓練（OJT）</text:p>
          </table:table-cell>
          <table:table-cell table:style-name="表格3.E25" office:value-type="string">
            <text:p text:style-name="P8"><text:s text:c="2"/>93時</text:p>
          </table:table-cell>
          <table:table-cell table:style-name="表格3.F25" office:value-type="string">
            <text:p text:style-name="P8">100/12/30-101/01/17</text:p>
          </table:table-cell>
          <table:table-cell table:style-name="表格3.G25" office:value-type="string">
            <text:p text:style-name="P8">1</text:p>
          </table:table-cell>
          <table:table-cell table:style-name="表格3.H25" office:value-type="string">
            <text:p text:style-name="P8">飛航管制</text:p>
          </table:table-cell>
        </table:table-row>
        <table:table-row table:style-name="表格3.6">
          <table:table-cell table:style-name="表格3.A26" office:value-type="string">
            <text:p text:style-name="P8">21</text:p>
          </table:table-cell>
          <table:table-cell table:style-name="表格3.B26" office:value-type="string">
            <text:p text:style-name="P8">在職訓練</text:p>
          </table:table-cell>
          <table:table-cell table:style-name="表格3.C26" office:value-type="string">
            <text:p text:style-name="P8">100112-17</text:p>
          </table:table-cell>
          <table:table-cell table:style-name="表格3.D26" office:value-type="string">
            <text:p text:style-name="P9">航管強化訓練(OJT)</text:p>
          </table:table-cell>
          <table:table-cell table:style-name="表格3.E26" office:value-type="string">
            <text:p text:style-name="P8"><text:s/>243時</text:p>
          </table:table-cell>
          <table:table-cell table:style-name="表格3.F26" office:value-type="string">
            <text:p text:style-name="P8">100/12/16-101/01/31</text:p>
          </table:table-cell>
          <table:table-cell table:style-name="表格3.G26" office:value-type="string">
            <text:p text:style-name="P8">1</text:p>
          </table:table-cell>
          <table:table-cell table:style-name="表格3.H26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7" office:value-type="string">
            <text:p text:style-name="P8">22</text:p>
          </table:table-cell>
          <table:table-cell table:style-name="表格3.B27" office:value-type="string">
            <text:p text:style-name="P8">在職訓練</text:p>
          </table:table-cell>
          <table:table-cell table:style-name="表格3.C27" office:value-type="string">
            <text:p text:style-name="P8">100112-18</text:p>
          </table:table-cell>
          <table:table-cell table:style-name="表格3.D27" office:value-type="string">
            <text:p text:style-name="P9">航管強化訓練(OJT)</text:p>
          </table:table-cell>
          <table:table-cell table:style-name="表格3.E27" office:value-type="string">
            <text:p text:style-name="P8"><text:s/>486時</text:p>
          </table:table-cell>
          <table:table-cell table:style-name="表格3.F27" office:value-type="string">
            <text:p text:style-name="P8">100/12/16-101/03/15</text:p>
          </table:table-cell>
          <table:table-cell table:style-name="表格3.G27" office:value-type="string">
            <text:p text:style-name="P8">1</text:p>
          </table:table-cell>
          <table:table-cell table:style-name="表格3.H27" office:value-type="string">
            <text:p text:style-name="P8">飛航管制</text:p>
          </table:table-cell>
        </table:table-row>
        <table:table-row table:style-name="表格3.28">
          <table:table-cell table:style-name="表格3.A28" office:value-type="string">
            <text:p text:style-name="P8">23</text:p>
          </table:table-cell>
          <table:table-cell table:style-name="表格3.B28" office:value-type="string">
            <text:p text:style-name="P8">在職訓練</text:p>
          </table:table-cell>
          <table:table-cell table:style-name="表格3.C28" office:value-type="string">
            <text:p text:style-name="P8">101007-01</text:p>
          </table:table-cell>
          <table:table-cell table:style-name="表格3.D28" office:value-type="string">
            <text:p text:style-name="P9">「公民與政治權利國際公約」及「經濟社會文化權利國際公約」訓練課程</text:p>
          </table:table-cell>
          <table:table-cell table:style-name="表格3.E28" office:value-type="string">
            <text:p text:style-name="P8"><text:s text:c="3"/>4時</text:p>
          </table:table-cell>
          <table:table-cell table:style-name="表格3.F28" office:value-type="string">
            <text:p text:style-name="P8">101/03/23-101/03/23</text:p>
          </table:table-cell>
          <table:table-cell table:style-name="表格3.G28" office:value-type="string">
            <text:p text:style-name="P8">31</text:p>
          </table:table-cell>
          <table:table-cell table:style-name="表格3.H28" office:value-type="string">
            <text:p text:style-name="P8">政策法治</text:p>
          </table:table-cell>
        </table:table-row>
        <table:table-row table:style-name="表格3.28">
          <table:table-cell table:style-name="表格3.A29" office:value-type="string">
            <text:p text:style-name="P8">24</text:p>
          </table:table-cell>
          <table:table-cell table:style-name="表格3.B29" office:value-type="string">
            <text:p text:style-name="P8">在職訓練</text:p>
          </table:table-cell>
          <table:table-cell table:style-name="表格3.C29" office:value-type="string">
            <text:p text:style-name="P8">101007-02</text:p>
          </table:table-cell>
          <table:table-cell table:style-name="表格3.D29" office:value-type="string">
            <text:p text:style-name="P9">「公民與政治權利國際公約」及「經濟社會文化權利國際公約」訓練課程</text:p>
          </table:table-cell>
          <table:table-cell table:style-name="表格3.E29" office:value-type="string">
            <text:p text:style-name="P8"><text:s text:c="3"/>4時</text:p>
          </table:table-cell>
          <table:table-cell table:style-name="表格3.F29" office:value-type="string">
            <text:p text:style-name="P8">101/09/24-101/09/24</text:p>
          </table:table-cell>
          <table:table-cell table:style-name="表格3.G29" office:value-type="string">
            <text:p text:style-name="P8">26</text:p>
          </table:table-cell>
          <table:table-cell table:style-name="表格3.H29" office:value-type="string">
            <text:p text:style-name="P8">政策法治</text:p>
          </table:table-cell>
        </table:table-row>
        <table:table-row table:style-name="表格3.6">
          <table:table-cell table:style-name="表格3.A30" office:value-type="string">
            <text:p text:style-name="P8">25</text:p>
          </table:table-cell>
          <table:table-cell table:style-name="表格3.B30" office:value-type="string">
            <text:p text:style-name="P8">在職訓練</text:p>
          </table:table-cell>
          <table:table-cell table:style-name="表格3.C30" office:value-type="string">
            <text:p text:style-name="P8">101008</text:p>
          </table:table-cell>
          <table:table-cell table:style-name="表格3.D30" office:value-type="string">
            <text:p text:style-name="P9">風險管理與內部控制</text:p>
          </table:table-cell>
          <table:table-cell table:style-name="表格3.E30" office:value-type="string">
            <text:p text:style-name="P8"><text:s text:c="3"/>3時</text:p>
          </table:table-cell>
          <table:table-cell table:style-name="表格3.F30" office:value-type="string">
            <text:p text:style-name="P8">101/07/18-101/07/18</text:p>
          </table:table-cell>
          <table:table-cell table:style-name="表格3.G30" office:value-type="string">
            <text:p text:style-name="P8">115</text:p>
          </table:table-cell>
          <table:table-cell table:style-name="表格3.H30" office:value-type="string">
            <text:p text:style-name="P8">政策法治</text:p>
          </table:table-cell>
        </table:table-row>
        <table:table-row table:style-name="表格3.6">
          <table:table-cell table:style-name="表格3.A31" office:value-type="string">
            <text:p text:style-name="P8">26</text:p>
          </table:table-cell>
          <table:table-cell table:style-name="表格3.B31" office:value-type="string">
            <text:p text:style-name="P8">在職訓練</text:p>
          </table:table-cell>
          <table:table-cell table:style-name="表格3.C31" office:value-type="string">
            <text:p text:style-name="P8">101009</text:p>
          </table:table-cell>
          <table:table-cell table:style-name="表格3.D31" office:value-type="string">
            <text:p text:style-name="P9">內部控制教育訓練</text:p>
          </table:table-cell>
          <table:table-cell table:style-name="表格3.E31" office:value-type="string">
            <text:p text:style-name="P8"><text:s text:c="2"/>12時</text:p>
          </table:table-cell>
          <table:table-cell table:style-name="表格3.F31" office:value-type="string">
            <text:p text:style-name="P8">101/02/10-101/02/10</text:p>
          </table:table-cell>
          <table:table-cell table:style-name="表格3.G31" office:value-type="string">
            <text:p text:style-name="P8">65</text:p>
          </table:table-cell>
          <table:table-cell table:style-name="表格3.H31" office:value-type="string">
            <text:p text:style-name="P8">政策法治</text:p>
          </table:table-cell>
        </table:table-row>
        <text:soft-page-break/>
        <table:table-row table:style-name="表格3.6">
          <table:table-cell table:style-name="表格3.A32" office:value-type="string">
            <text:p text:style-name="P8">27</text:p>
          </table:table-cell>
          <table:table-cell table:style-name="表格3.B32" office:value-type="string">
            <text:p text:style-name="P8">在職訓練</text:p>
          </table:table-cell>
          <table:table-cell table:style-name="表格3.C32" office:value-type="string">
            <text:p text:style-name="P8">101010</text:p>
          </table:table-cell>
          <table:table-cell table:style-name="表格3.D32" office:value-type="string">
            <text:p text:style-name="P9">航空保安檢查員複訓</text:p>
          </table:table-cell>
          <table:table-cell table:style-name="表格3.E32" office:value-type="string">
            <text:p text:style-name="P8"><text:s text:c="2"/>12時</text:p>
          </table:table-cell>
          <table:table-cell table:style-name="表格3.F32" office:value-type="string">
            <text:p text:style-name="P8">101/07/18-101/07/19</text:p>
          </table:table-cell>
          <table:table-cell table:style-name="表格3.G32" office:value-type="string">
            <text:p text:style-name="P8">49</text:p>
          </table:table-cell>
          <table:table-cell table:style-name="表格3.H32" office:value-type="string">
            <text:p text:style-name="P8">航空安全檢查</text:p>
          </table:table-cell>
        </table:table-row>
        <table:table-row table:style-name="表格3.6">
          <table:table-cell table:style-name="表格3.A33" office:value-type="string">
            <text:p text:style-name="P8">28</text:p>
          </table:table-cell>
          <table:table-cell table:style-name="表格3.B33" office:value-type="string">
            <text:p text:style-name="P8">在職訓練</text:p>
          </table:table-cell>
          <table:table-cell table:style-name="表格3.C33" office:value-type="string">
            <text:p text:style-name="P8">101011</text:p>
          </table:table-cell>
          <table:table-cell table:style-name="表格3.D33" office:value-type="string">
            <text:p text:style-name="P9">危險物品檢查員複訓</text:p>
          </table:table-cell>
          <table:table-cell table:style-name="表格3.E33" office:value-type="string">
            <text:p text:style-name="P8"><text:s text:c="2"/>12時</text:p>
          </table:table-cell>
          <table:table-cell table:style-name="表格3.F33" office:value-type="string">
            <text:p text:style-name="P8">101/12/06-101/12/07</text:p>
          </table:table-cell>
          <table:table-cell table:style-name="表格3.G33" office:value-type="string">
            <text:p text:style-name="P8">8</text:p>
          </table:table-cell>
          <table:table-cell table:style-name="表格3.H33" office:value-type="string">
            <text:p text:style-name="P8">航空安全檢查</text:p>
          </table:table-cell>
        </table:table-row>
        <table:table-row table:style-name="表格3.6">
          <table:table-cell table:style-name="表格3.A34" office:value-type="string">
            <text:p text:style-name="P8">29</text:p>
          </table:table-cell>
          <table:table-cell table:style-name="表格3.B34" office:value-type="string">
            <text:p text:style-name="P8">在職訓練</text:p>
          </table:table-cell>
          <table:table-cell table:style-name="表格3.C34" office:value-type="string">
            <text:p text:style-name="P8">101012-01</text:p>
          </table:table-cell>
          <table:table-cell table:style-name="表格3.D34" office:value-type="string">
            <text:p text:style-name="P9">航空安全檢查員複訓第一梯次</text:p>
          </table:table-cell>
          <table:table-cell table:style-name="表格3.E34" office:value-type="string">
            <text:p text:style-name="P8"><text:s text:c="2"/>14時</text:p>
          </table:table-cell>
          <table:table-cell table:style-name="表格3.F34" office:value-type="string">
            <text:p text:style-name="P8">101/06/20-101/06/21</text:p>
          </table:table-cell>
          <table:table-cell table:style-name="表格3.G34" office:value-type="string">
            <text:p text:style-name="P8">30</text:p>
          </table:table-cell>
          <table:table-cell table:style-name="表格3.H34" office:value-type="string">
            <text:p text:style-name="P8">航空安全檢查</text:p>
          </table:table-cell>
        </table:table-row>
        <table:table-row table:style-name="表格3.6">
          <table:table-cell table:style-name="表格3.A35" office:value-type="string">
            <text:p text:style-name="P8">30</text:p>
          </table:table-cell>
          <table:table-cell table:style-name="表格3.B35" office:value-type="string">
            <text:p text:style-name="P8">在職訓練</text:p>
          </table:table-cell>
          <table:table-cell table:style-name="表格3.C35" office:value-type="string">
            <text:p text:style-name="P8">101012-02</text:p>
          </table:table-cell>
          <table:table-cell table:style-name="表格3.D35" office:value-type="string">
            <text:p text:style-name="P9">航空安全檢查員複訓第二梯次</text:p>
          </table:table-cell>
          <table:table-cell table:style-name="表格3.E35" office:value-type="string">
            <text:p text:style-name="P8"><text:s text:c="2"/>14時</text:p>
          </table:table-cell>
          <table:table-cell table:style-name="表格3.F35" office:value-type="string">
            <text:p text:style-name="P8">101/07/11-101/07/12</text:p>
          </table:table-cell>
          <table:table-cell table:style-name="表格3.G35" office:value-type="string">
            <text:p text:style-name="P8">30</text:p>
          </table:table-cell>
          <table:table-cell table:style-name="表格3.H35" office:value-type="string">
            <text:p text:style-name="P8">航空安全檢查</text:p>
          </table:table-cell>
        </table:table-row>
        <table:table-row table:style-name="表格3.6">
          <table:table-cell table:style-name="表格3.A36" office:value-type="string">
            <text:p text:style-name="P8">31</text:p>
          </table:table-cell>
          <table:table-cell table:style-name="表格3.B36" office:value-type="string">
            <text:p text:style-name="P8">在職訓練</text:p>
          </table:table-cell>
          <table:table-cell table:style-name="表格3.C36" office:value-type="string">
            <text:p text:style-name="P8">101013</text:p>
          </table:table-cell>
          <table:table-cell table:style-name="表格3.D36" office:value-type="string">
            <text:p text:style-name="P9">101年度超輕型載具檢驗工作人員訓練</text:p>
          </table:table-cell>
          <table:table-cell table:style-name="表格3.E36" office:value-type="string">
            <text:p text:style-name="P8"><text:s text:c="3"/>6時</text:p>
          </table:table-cell>
          <table:table-cell table:style-name="表格3.F36" office:value-type="string">
            <text:p text:style-name="P8">101/12/08-101/12/08</text:p>
          </table:table-cell>
          <table:table-cell table:style-name="表格3.G36" office:value-type="string">
            <text:p text:style-name="P8">35</text:p>
          </table:table-cell>
          <table:table-cell table:style-name="表格3.H36" office:value-type="string">
            <text:p text:style-name="P8">航空安全檢查</text:p>
          </table:table-cell>
        </table:table-row>
        <table:table-row table:style-name="表格3.6">
          <table:table-cell table:style-name="表格3.A37" office:value-type="string">
            <text:p text:style-name="P8">32</text:p>
          </table:table-cell>
          <table:table-cell table:style-name="表格3.B37" office:value-type="string">
            <text:p text:style-name="P8">在職訓練</text:p>
          </table:table-cell>
          <table:table-cell table:style-name="表格3.C37" office:value-type="string">
            <text:p text:style-name="P8">101015</text:p>
          </table:table-cell>
          <table:table-cell table:style-name="表格3.D37" office:value-type="string">
            <text:p text:style-name="P9">B737-800型模擬機訓練</text:p>
          </table:table-cell>
          <table:table-cell table:style-name="表格3.E37" office:value-type="string">
            <text:p text:style-name="P8"><text:s text:c="3"/>4時</text:p>
          </table:table-cell>
          <table:table-cell table:style-name="表格3.F37" office:value-type="string">
            <text:p text:style-name="P8">101/09/04-101/09/04</text:p>
          </table:table-cell>
          <table:table-cell table:style-name="表格3.G37" office:value-type="string">
            <text:p text:style-name="P8">1</text:p>
          </table:table-cell>
          <table:table-cell table:style-name="表格3.H37" office:value-type="string">
            <text:p text:style-name="P8">航空安全檢查</text:p>
          </table:table-cell>
        </table:table-row>
        <text:soft-page-break/>
        <table:table-row table:style-name="表格3.6">
          <table:table-cell table:style-name="表格3.A38" office:value-type="string">
            <text:p text:style-name="P8">33</text:p>
          </table:table-cell>
          <table:table-cell table:style-name="表格3.B38" office:value-type="string">
            <text:p text:style-name="P8">在職訓練</text:p>
          </table:table-cell>
          <table:table-cell table:style-name="表格3.C38" office:value-type="string">
            <text:p text:style-name="P8">101016</text:p>
          </table:table-cell>
          <table:table-cell table:style-name="表格3.D38" office:value-type="string">
            <text:p text:style-name="P9">744型模擬機訓練</text:p>
          </table:table-cell>
          <table:table-cell table:style-name="表格3.E38" office:value-type="string">
            <text:p text:style-name="P8"><text:s text:c="3"/>8時</text:p>
          </table:table-cell>
          <table:table-cell table:style-name="表格3.F38" office:value-type="string">
            <text:p text:style-name="P8">101/08/09-101/08/10</text:p>
          </table:table-cell>
          <table:table-cell table:style-name="表格3.G38" office:value-type="string">
            <text:p text:style-name="P8">3</text:p>
          </table:table-cell>
          <table:table-cell table:style-name="表格3.H38" office:value-type="string">
            <text:p text:style-name="P8">其他</text:p>
          </table:table-cell>
        </table:table-row>
        <table:table-row table:style-name="表格3.6">
          <table:table-cell table:style-name="表格3.A39" office:value-type="string">
            <text:p text:style-name="P8">34</text:p>
          </table:table-cell>
          <table:table-cell table:style-name="表格3.B39" office:value-type="string">
            <text:p text:style-name="P8">在職訓練</text:p>
          </table:table-cell>
          <table:table-cell table:style-name="表格3.C39" office:value-type="string">
            <text:p text:style-name="P8">101017</text:p>
          </table:table-cell>
          <table:table-cell table:style-name="表格3.D39" office:value-type="string">
            <text:p text:style-name="P9">MD-11型模擬機訓練</text:p>
          </table:table-cell>
          <table:table-cell table:style-name="表格3.E39" office:value-type="string">
            <text:p text:style-name="P8"><text:s text:c="3"/>4時</text:p>
          </table:table-cell>
          <table:table-cell table:style-name="表格3.F39" office:value-type="string">
            <text:p text:style-name="P8">101/10/11-101/10/30</text:p>
          </table:table-cell>
          <table:table-cell table:style-name="表格3.G39" office:value-type="string">
            <text:p text:style-name="P8">1</text:p>
          </table:table-cell>
          <table:table-cell table:style-name="表格3.H39" office:value-type="string">
            <text:p text:style-name="P8">航空安全檢查</text:p>
          </table:table-cell>
        </table:table-row>
        <table:table-row table:style-name="表格3.6">
          <table:table-cell table:style-name="表格3.A40" office:value-type="string">
            <text:p text:style-name="P8">35</text:p>
          </table:table-cell>
          <table:table-cell table:style-name="表格3.B40" office:value-type="string">
            <text:p text:style-name="P8">在職訓練</text:p>
          </table:table-cell>
          <table:table-cell table:style-name="表格3.C40" office:value-type="string">
            <text:p text:style-name="P8">101018</text:p>
          </table:table-cell>
          <table:table-cell table:style-name="表格3.D40" office:value-type="string">
            <text:p text:style-name="P9">A340型模擬機訓練</text:p>
          </table:table-cell>
          <table:table-cell table:style-name="表格3.E40" office:value-type="string">
            <text:p text:style-name="P8"><text:s text:c="3"/>4時</text:p>
          </table:table-cell>
          <table:table-cell table:style-name="表格3.F40" office:value-type="string">
            <text:p text:style-name="P8">101/10/19-101/10/19</text:p>
          </table:table-cell>
          <table:table-cell table:style-name="表格3.G40" office:value-type="string">
            <text:p text:style-name="P8">2</text:p>
          </table:table-cell>
          <table:table-cell table:style-name="表格3.H40" office:value-type="string">
            <text:p text:style-name="P8">航空安全檢查</text:p>
          </table:table-cell>
        </table:table-row>
        <table:table-row table:style-name="表格3.6">
          <table:table-cell table:style-name="表格3.A41" office:value-type="string">
            <text:p text:style-name="P8">36</text:p>
          </table:table-cell>
          <table:table-cell table:style-name="表格3.B41" office:value-type="string">
            <text:p text:style-name="P8">在職訓練</text:p>
          </table:table-cell>
          <table:table-cell table:style-name="表格3.C41" office:value-type="string">
            <text:p text:style-name="P8">101019</text:p>
          </table:table-cell>
          <table:table-cell table:style-name="表格3.D41" office:value-type="string">
            <text:p text:style-name="P9">A330型模擬機訓練</text:p>
          </table:table-cell>
          <table:table-cell table:style-name="表格3.E41" office:value-type="string">
            <text:p text:style-name="P8"><text:s text:c="2"/>12時</text:p>
          </table:table-cell>
          <table:table-cell table:style-name="表格3.F41" office:value-type="string">
            <text:p text:style-name="P8">101/07/10-101/07/11</text:p>
          </table:table-cell>
          <table:table-cell table:style-name="表格3.G41" office:value-type="string">
            <text:p text:style-name="P8">4</text:p>
          </table:table-cell>
          <table:table-cell table:style-name="表格3.H41" office:value-type="string">
            <text:p text:style-name="P8">航空安全檢查</text:p>
          </table:table-cell>
        </table:table-row>
        <table:table-row table:style-name="表格3.6">
          <table:table-cell table:style-name="表格3.A42" office:value-type="string">
            <text:p text:style-name="P8">37</text:p>
          </table:table-cell>
          <table:table-cell table:style-name="表格3.B42" office:value-type="string">
            <text:p text:style-name="P8">在職訓練</text:p>
          </table:table-cell>
          <table:table-cell table:style-name="表格3.C42" office:value-type="string">
            <text:p text:style-name="P8">101020</text:p>
          </table:table-cell>
          <table:table-cell table:style-name="表格3.D42" office:value-type="string">
            <text:p text:style-name="P9">Do228型機實機訓練</text:p>
          </table:table-cell>
          <table:table-cell table:style-name="表格3.E42" office:value-type="string">
            <text:p text:style-name="P8"><text:s text:c="3"/>6時</text:p>
          </table:table-cell>
          <table:table-cell table:style-name="表格3.F42" office:value-type="string">
            <text:p text:style-name="P8">101/04/11-101/04/18</text:p>
          </table:table-cell>
          <table:table-cell table:style-name="表格3.G42" office:value-type="string">
            <text:p text:style-name="P8">1</text:p>
          </table:table-cell>
          <table:table-cell table:style-name="表格3.H42" office:value-type="string">
            <text:p text:style-name="P8">航空安全檢查</text:p>
          </table:table-cell>
        </table:table-row>
        <table:table-row table:style-name="表格3.6">
          <table:table-cell table:style-name="表格3.A43" office:value-type="string">
            <text:p text:style-name="P8">38</text:p>
          </table:table-cell>
          <table:table-cell table:style-name="表格3.B43" office:value-type="string">
            <text:p text:style-name="P8">在職訓練</text:p>
          </table:table-cell>
          <table:table-cell table:style-name="表格3.C43" office:value-type="string">
            <text:p text:style-name="P8">101021</text:p>
          </table:table-cell>
          <table:table-cell table:style-name="表格3.D43" office:value-type="string">
            <text:p text:style-name="P9">Bk117型機實機訓練</text:p>
          </table:table-cell>
          <table:table-cell table:style-name="表格3.E43" office:value-type="string">
            <text:p text:style-name="P8"><text:s text:c="3"/>6時</text:p>
          </table:table-cell>
          <table:table-cell table:style-name="表格3.F43" office:value-type="string">
            <text:p text:style-name="P8">101/10/01-101/10/30</text:p>
          </table:table-cell>
          <table:table-cell table:style-name="表格3.G43" office:value-type="string">
            <text:p text:style-name="P8">2</text:p>
          </table:table-cell>
          <table:table-cell table:style-name="表格3.H43" office:value-type="string">
            <text:p text:style-name="P8">航空安全檢查</text:p>
          </table:table-cell>
        </table:table-row>
        <text:soft-page-break/>
        <table:table-row table:style-name="表格3.6">
          <table:table-cell table:style-name="表格3.A44" office:value-type="string">
            <text:p text:style-name="P8">39</text:p>
          </table:table-cell>
          <table:table-cell table:style-name="表格3.B44" office:value-type="string">
            <text:p text:style-name="P8">在職訓練</text:p>
          </table:table-cell>
          <table:table-cell table:style-name="表格3.C44" office:value-type="string">
            <text:p text:style-name="P8">101022-01</text:p>
          </table:table-cell>
          <table:table-cell table:style-name="表格3.D44" office:value-type="string">
            <text:p text:style-name="P9">B777型模擬機訓練</text:p>
          </table:table-cell>
          <table:table-cell table:style-name="表格3.E44" office:value-type="string">
            <text:p text:style-name="P8"><text:s text:c="3"/>4時</text:p>
          </table:table-cell>
          <table:table-cell table:style-name="表格3.F44" office:value-type="string">
            <text:p text:style-name="P8">101/11/01-101/11/30</text:p>
          </table:table-cell>
          <table:table-cell table:style-name="表格3.G44" office:value-type="string">
            <text:p text:style-name="P8">2</text:p>
          </table:table-cell>
          <table:table-cell table:style-name="表格3.H44" office:value-type="string">
            <text:p text:style-name="P8">航空安全檢查</text:p>
          </table:table-cell>
        </table:table-row>
        <table:table-row table:style-name="表格3.6">
          <table:table-cell table:style-name="表格3.A45" office:value-type="string">
            <text:p text:style-name="P8">40</text:p>
          </table:table-cell>
          <table:table-cell table:style-name="表格3.B45" office:value-type="string">
            <text:p text:style-name="P8">在職訓練</text:p>
          </table:table-cell>
          <table:table-cell table:style-name="表格3.C45" office:value-type="string">
            <text:p text:style-name="P8">101023-01</text:p>
          </table:table-cell>
          <table:table-cell table:style-name="表格3.D45" office:value-type="string">
            <text:p text:style-name="P9">Bell 206型機實機訓練</text:p>
          </table:table-cell>
          <table:table-cell table:style-name="表格3.E45" office:value-type="string">
            <text:p text:style-name="P8"><text:s text:c="2"/>10時</text:p>
          </table:table-cell>
          <table:table-cell table:style-name="表格3.F45" office:value-type="string">
            <text:p text:style-name="P8">101/06/27-101/06/29</text:p>
          </table:table-cell>
          <table:table-cell table:style-name="表格3.G45" office:value-type="string">
            <text:p text:style-name="P8">1</text:p>
          </table:table-cell>
          <table:table-cell table:style-name="表格3.H45" office:value-type="string">
            <text:p text:style-name="P8">航空安全檢查</text:p>
          </table:table-cell>
        </table:table-row>
        <table:table-row table:style-name="表格3.6">
          <table:table-cell table:style-name="表格3.A46" office:value-type="string">
            <text:p text:style-name="P8">41</text:p>
          </table:table-cell>
          <table:table-cell table:style-name="表格3.B46" office:value-type="string">
            <text:p text:style-name="P8">在職訓練</text:p>
          </table:table-cell>
          <table:table-cell table:style-name="表格3.C46" office:value-type="string">
            <text:p text:style-name="P8">101023-02</text:p>
          </table:table-cell>
          <table:table-cell table:style-name="表格3.D46" office:value-type="string">
            <text:p text:style-name="P9">Bell 206型機實機訓練</text:p>
          </table:table-cell>
          <table:table-cell table:style-name="表格3.E46" office:value-type="string">
            <text:p text:style-name="P8"><text:s text:c="3"/>8時</text:p>
          </table:table-cell>
          <table:table-cell table:style-name="表格3.F46" office:value-type="string">
            <text:p text:style-name="P8">101/09/20-101/09/21</text:p>
          </table:table-cell>
          <table:table-cell table:style-name="表格3.G46" office:value-type="string">
            <text:p text:style-name="P8">1</text:p>
          </table:table-cell>
          <table:table-cell table:style-name="表格3.H46" office:value-type="string">
            <text:p text:style-name="P8">航空安全檢查</text:p>
          </table:table-cell>
        </table:table-row>
        <table:table-row table:style-name="表格3.6">
          <table:table-cell table:style-name="表格3.A47" office:value-type="string">
            <text:p text:style-name="P8">42</text:p>
          </table:table-cell>
          <table:table-cell table:style-name="表格3.B47" office:value-type="string">
            <text:p text:style-name="P8">在職訓練</text:p>
          </table:table-cell>
          <table:table-cell table:style-name="表格3.C47" office:value-type="string">
            <text:p text:style-name="P8">101024</text:p>
          </table:table-cell>
          <table:table-cell table:style-name="表格3.D47" office:value-type="string">
            <text:p text:style-name="P9">BN-2型機實機訓練</text:p>
          </table:table-cell>
          <table:table-cell table:style-name="表格3.E47" office:value-type="string">
            <text:p text:style-name="P8"><text:s text:c="2"/>10時</text:p>
          </table:table-cell>
          <table:table-cell table:style-name="表格3.F47" office:value-type="string">
            <text:p text:style-name="P8">101/10/22-101/10/31</text:p>
          </table:table-cell>
          <table:table-cell table:style-name="表格3.G47" office:value-type="string">
            <text:p text:style-name="P8">1</text:p>
          </table:table-cell>
          <table:table-cell table:style-name="表格3.H47" office:value-type="string">
            <text:p text:style-name="P8">航空安全檢查</text:p>
          </table:table-cell>
        </table:table-row>
        <table:table-row table:style-name="表格3.6">
          <table:table-cell table:style-name="表格3.A48" office:value-type="string">
            <text:p text:style-name="P8">43</text:p>
          </table:table-cell>
          <table:table-cell table:style-name="表格3.B48" office:value-type="string">
            <text:p text:style-name="P8">在職訓練</text:p>
          </table:table-cell>
          <table:table-cell table:style-name="表格3.C48" office:value-type="string">
            <text:p text:style-name="P8">101025</text:p>
          </table:table-cell>
          <table:table-cell table:style-name="表格3.D48" office:value-type="string">
            <text:p text:style-name="P9">HAWKER 400 A型機實機訓練</text:p>
          </table:table-cell>
          <table:table-cell table:style-name="表格3.E48" office:value-type="string">
            <text:p text:style-name="P8"><text:s text:c="2"/>12時</text:p>
          </table:table-cell>
          <table:table-cell table:style-name="表格3.F48" office:value-type="string">
            <text:p text:style-name="P8">101/10/29-101/10/30</text:p>
          </table:table-cell>
          <table:table-cell table:style-name="表格3.G48" office:value-type="string">
            <text:p text:style-name="P8">1</text:p>
          </table:table-cell>
          <table:table-cell table:style-name="表格3.H48" office:value-type="string">
            <text:p text:style-name="P8">航空安全檢查</text:p>
          </table:table-cell>
        </table:table-row>
        <table:table-row table:style-name="表格3.6">
          <table:table-cell table:style-name="表格3.A49" office:value-type="string">
            <text:p text:style-name="P8">44</text:p>
          </table:table-cell>
          <table:table-cell table:style-name="表格3.B49" office:value-type="string">
            <text:p text:style-name="P8">在職訓練</text:p>
          </table:table-cell>
          <table:table-cell table:style-name="表格3.C49" office:value-type="string">
            <text:p text:style-name="P8">101026-01</text:p>
          </table:table-cell>
          <table:table-cell table:style-name="表格3.D49" office:value-type="string">
            <text:p text:style-name="P9">駕駛員委任檢定考試官學科訓練第一期</text:p>
          </table:table-cell>
          <table:table-cell table:style-name="表格3.E49" office:value-type="string">
            <text:p text:style-name="P8"><text:s text:c="3"/>3時</text:p>
          </table:table-cell>
          <table:table-cell table:style-name="表格3.F49" office:value-type="string">
            <text:p text:style-name="P8">101/10/23-101/10/23</text:p>
          </table:table-cell>
          <table:table-cell table:style-name="表格3.G49" office:value-type="string">
            <text:p text:style-name="P8">29</text:p>
          </table:table-cell>
          <table:table-cell table:style-name="表格3.H49" office:value-type="string">
            <text:p text:style-name="P8">其他</text:p>
          </table:table-cell>
        </table:table-row>
        <text:soft-page-break/>
        <table:table-row table:style-name="表格3.6">
          <table:table-cell table:style-name="表格3.A50" office:value-type="string">
            <text:p text:style-name="P8">45</text:p>
          </table:table-cell>
          <table:table-cell table:style-name="表格3.B50" office:value-type="string">
            <text:p text:style-name="P8">在職訓練</text:p>
          </table:table-cell>
          <table:table-cell table:style-name="表格3.C50" office:value-type="string">
            <text:p text:style-name="P8">101026-02</text:p>
          </table:table-cell>
          <table:table-cell table:style-name="表格3.D50" office:value-type="string">
            <text:p text:style-name="P9">駕駛員委任檢定考試官學科訓練第二期</text:p>
          </table:table-cell>
          <table:table-cell table:style-name="表格3.E50" office:value-type="string">
            <text:p text:style-name="P8"><text:s text:c="3"/>3時</text:p>
          </table:table-cell>
          <table:table-cell table:style-name="表格3.F50" office:value-type="string">
            <text:p text:style-name="P8">101/10/30-101/10/30</text:p>
          </table:table-cell>
          <table:table-cell table:style-name="表格3.G50" office:value-type="string">
            <text:p text:style-name="P8">19</text:p>
          </table:table-cell>
          <table:table-cell table:style-name="表格3.H50" office:value-type="string">
            <text:p text:style-name="P8">其他</text:p>
          </table:table-cell>
        </table:table-row>
        <table:table-row table:style-name="表格3.6">
          <table:table-cell table:style-name="表格3.A51" office:value-type="string">
            <text:p text:style-name="P8">46</text:p>
          </table:table-cell>
          <table:table-cell table:style-name="表格3.B51" office:value-type="string">
            <text:p text:style-name="P8">在職訓練</text:p>
          </table:table-cell>
          <table:table-cell table:style-name="表格3.C51" office:value-type="string">
            <text:p text:style-name="P8">101026-03</text:p>
          </table:table-cell>
          <table:table-cell table:style-name="表格3.D51" office:value-type="string">
            <text:p text:style-name="P9">駕駛員委任檢定考試官學科訓練第三期</text:p>
          </table:table-cell>
          <table:table-cell table:style-name="表格3.E51" office:value-type="string">
            <text:p text:style-name="P8"><text:s text:c="3"/>3時</text:p>
          </table:table-cell>
          <table:table-cell table:style-name="表格3.F51" office:value-type="string">
            <text:p text:style-name="P8">101/11/06-101/11/06</text:p>
          </table:table-cell>
          <table:table-cell table:style-name="表格3.G51" office:value-type="string">
            <text:p text:style-name="P8">44</text:p>
          </table:table-cell>
          <table:table-cell table:style-name="表格3.H51" office:value-type="string">
            <text:p text:style-name="P8">其他</text:p>
          </table:table-cell>
        </table:table-row>
        <table:table-row table:style-name="表格3.6">
          <table:table-cell table:style-name="表格3.A52" office:value-type="string">
            <text:p text:style-name="P8">47</text:p>
          </table:table-cell>
          <table:table-cell table:style-name="表格3.B52" office:value-type="string">
            <text:p text:style-name="P8">在職訓練</text:p>
          </table:table-cell>
          <table:table-cell table:style-name="表格3.C52" office:value-type="string">
            <text:p text:style-name="P8">101027</text:p>
          </table:table-cell>
          <table:table-cell table:style-name="表格3.D52" office:value-type="string">
            <text:p text:style-name="P9">101年度超輕型載具學科講習</text:p>
          </table:table-cell>
          <table:table-cell table:style-name="表格3.E52" office:value-type="string">
            <text:p text:style-name="P8"><text:s text:c="3"/>6時</text:p>
          </table:table-cell>
          <table:table-cell table:style-name="表格3.F52" office:value-type="string">
            <text:p text:style-name="P8">101/12/02-101/12/02</text:p>
          </table:table-cell>
          <table:table-cell table:style-name="表格3.G52" office:value-type="string">
            <text:p text:style-name="P8">46</text:p>
          </table:table-cell>
          <table:table-cell table:style-name="表格3.H52" office:value-type="string">
            <text:p text:style-name="P8">航空安全檢查</text:p>
          </table:table-cell>
        </table:table-row>
        <table:table-row table:style-name="表格3.6">
          <table:table-cell table:style-name="表格3.A53" office:value-type="string">
            <text:p text:style-name="P8">48</text:p>
          </table:table-cell>
          <table:table-cell table:style-name="表格3.B53" office:value-type="string">
            <text:p text:style-name="P8">在職訓練</text:p>
          </table:table-cell>
          <table:table-cell table:style-name="表格3.C53" office:value-type="string">
            <text:p text:style-name="P8">101028</text:p>
          </table:table-cell>
          <table:table-cell table:style-name="表格3.D53" office:value-type="string">
            <text:p text:style-name="P9">簽派員委任檢定考試官學科訓練</text:p>
          </table:table-cell>
          <table:table-cell table:style-name="表格3.E53" office:value-type="string">
            <text:p text:style-name="P8"><text:s text:c="3"/>4時</text:p>
          </table:table-cell>
          <table:table-cell table:style-name="表格3.F53" office:value-type="string">
            <text:p text:style-name="P8">101/12/05-101/12/05</text:p>
          </table:table-cell>
          <table:table-cell table:style-name="表格3.G53" office:value-type="string">
            <text:p text:style-name="P8">20</text:p>
          </table:table-cell>
          <table:table-cell table:style-name="表格3.H53" office:value-type="string">
            <text:p text:style-name="P8">其他</text:p>
          </table:table-cell>
        </table:table-row>
        <table:table-row table:style-name="表格3.6">
          <table:table-cell table:style-name="表格3.A54" office:value-type="string">
            <text:p text:style-name="P8">49</text:p>
          </table:table-cell>
          <table:table-cell table:style-name="表格3.B54" office:value-type="string">
            <text:p text:style-name="P8">在職訓練</text:p>
          </table:table-cell>
          <table:table-cell table:style-name="表格3.C54" office:value-type="string">
            <text:p text:style-name="P8">101029-01</text:p>
          </table:table-cell>
          <table:table-cell table:style-name="表格3.D54" office:value-type="string">
            <text:p text:style-name="P9">101年度超輕型載具學科講習</text:p>
          </table:table-cell>
          <table:table-cell table:style-name="表格3.E54" office:value-type="string">
            <text:p text:style-name="P8"><text:s text:c="3"/>6時</text:p>
          </table:table-cell>
          <table:table-cell table:style-name="表格3.F54" office:value-type="string">
            <text:p text:style-name="P8">101/12/08-101/12/08</text:p>
          </table:table-cell>
          <table:table-cell table:style-name="表格3.G54" office:value-type="string">
            <text:p text:style-name="P8">30</text:p>
          </table:table-cell>
          <table:table-cell table:style-name="表格3.H54" office:value-type="string">
            <text:p text:style-name="P8">其他</text:p>
          </table:table-cell>
        </table:table-row>
        <text:soft-page-break/>
        <table:table-row table:style-name="表格3.6">
          <table:table-cell table:style-name="表格3.A55" office:value-type="string">
            <text:p text:style-name="P8">50</text:p>
          </table:table-cell>
          <table:table-cell table:style-name="表格3.B55" office:value-type="string">
            <text:p text:style-name="P8">在職訓練</text:p>
          </table:table-cell>
          <table:table-cell table:style-name="表格3.C55" office:value-type="string">
            <text:p text:style-name="P8">101030-01</text:p>
          </table:table-cell>
          <table:table-cell table:style-name="表格3.D55" office:value-type="string">
            <text:p text:style-name="P9">航空英語檢定考試官培訓班第一梯次</text:p>
          </table:table-cell>
          <table:table-cell table:style-name="表格3.E55" office:value-type="string">
            <text:p text:style-name="P8"><text:s text:c="2"/>18時</text:p>
          </table:table-cell>
          <table:table-cell table:style-name="表格3.F55" office:value-type="string">
            <text:p text:style-name="P8">101/09/26-101/09/28</text:p>
          </table:table-cell>
          <table:table-cell table:style-name="表格3.G55" office:value-type="string">
            <text:p text:style-name="P8">9</text:p>
          </table:table-cell>
          <table:table-cell table:style-name="表格3.H55" office:value-type="string">
            <text:p text:style-name="P8">其他</text:p>
          </table:table-cell>
        </table:table-row>
        <table:table-row table:style-name="表格3.6">
          <table:table-cell table:style-name="表格3.A56" office:value-type="string">
            <text:p text:style-name="P8">51</text:p>
          </table:table-cell>
          <table:table-cell table:style-name="表格3.B56" office:value-type="string">
            <text:p text:style-name="P8">在職訓練</text:p>
          </table:table-cell>
          <table:table-cell table:style-name="表格3.C56" office:value-type="string">
            <text:p text:style-name="P8">101030-02</text:p>
          </table:table-cell>
          <table:table-cell table:style-name="表格3.D56" office:value-type="string">
            <text:p text:style-name="P9">航空英語檢定考試官培訓班第二梯次</text:p>
          </table:table-cell>
          <table:table-cell table:style-name="表格3.E56" office:value-type="string">
            <text:p text:style-name="P8"><text:s text:c="2"/>18時</text:p>
          </table:table-cell>
          <table:table-cell table:style-name="表格3.F56" office:value-type="string">
            <text:p text:style-name="P8">101/10/24-101/10/26</text:p>
          </table:table-cell>
          <table:table-cell table:style-name="表格3.G56" office:value-type="string">
            <text:p text:style-name="P8">36</text:p>
          </table:table-cell>
          <table:table-cell table:style-name="表格3.H56" office:value-type="string">
            <text:p text:style-name="P8">其他</text:p>
          </table:table-cell>
        </table:table-row>
        <table:table-row table:style-name="表格3.6">
          <table:table-cell table:style-name="表格3.A57" office:value-type="string">
            <text:p text:style-name="P8">52</text:p>
          </table:table-cell>
          <table:table-cell table:style-name="表格3.B57" office:value-type="string">
            <text:p text:style-name="P8">在職訓練</text:p>
          </table:table-cell>
          <table:table-cell table:style-name="表格3.C57" office:value-type="string">
            <text:p text:style-name="P8">101031-01</text:p>
          </table:table-cell>
          <table:table-cell table:style-name="表格3.D57" office:value-type="string">
            <text:p text:style-name="P9">航空英語檢定考試官複訓第一梯次</text:p>
          </table:table-cell>
          <table:table-cell table:style-name="表格3.E57" office:value-type="string">
            <text:p text:style-name="P8"><text:s text:c="3"/>3時</text:p>
          </table:table-cell>
          <table:table-cell table:style-name="表格3.F57" office:value-type="string">
            <text:p text:style-name="P8">101/11/16-101/11/16</text:p>
          </table:table-cell>
          <table:table-cell table:style-name="表格3.G57" office:value-type="string">
            <text:p text:style-name="P8">27</text:p>
          </table:table-cell>
          <table:table-cell table:style-name="表格3.H57" office:value-type="string">
            <text:p text:style-name="P8">其他</text:p>
          </table:table-cell>
        </table:table-row>
        <table:table-row table:style-name="表格3.6">
          <table:table-cell table:style-name="表格3.A58" office:value-type="string">
            <text:p text:style-name="P8">53</text:p>
          </table:table-cell>
          <table:table-cell table:style-name="表格3.B58" office:value-type="string">
            <text:p text:style-name="P8">在職訓練</text:p>
          </table:table-cell>
          <table:table-cell table:style-name="表格3.C58" office:value-type="string">
            <text:p text:style-name="P8">101031-02</text:p>
          </table:table-cell>
          <table:table-cell table:style-name="表格3.D58" office:value-type="string">
            <text:p text:style-name="P9">航空英語檢定考試官複訓第二梯次</text:p>
          </table:table-cell>
          <table:table-cell table:style-name="表格3.E58" office:value-type="string">
            <text:p text:style-name="P8"><text:s text:c="3"/>3時</text:p>
          </table:table-cell>
          <table:table-cell table:style-name="表格3.F58" office:value-type="string">
            <text:p text:style-name="P8">101/11/23-101/11/23</text:p>
          </table:table-cell>
          <table:table-cell table:style-name="表格3.G58" office:value-type="string">
            <text:p text:style-name="P8">20</text:p>
          </table:table-cell>
          <table:table-cell table:style-name="表格3.H58" office:value-type="string">
            <text:p text:style-name="P8">其他</text:p>
          </table:table-cell>
        </table:table-row>
        <table:table-row table:style-name="表格3.6">
          <table:table-cell table:style-name="表格3.A59" office:value-type="string">
            <text:p text:style-name="P8">54</text:p>
          </table:table-cell>
          <table:table-cell table:style-name="表格3.B59" office:value-type="string">
            <text:p text:style-name="P8">在職訓練</text:p>
          </table:table-cell>
          <table:table-cell table:style-name="表格3.C59" office:value-type="string">
            <text:p text:style-name="P8">101032</text:p>
          </table:table-cell>
          <table:table-cell table:style-name="表格3.D59" office:value-type="string">
            <text:p text:style-name="P9">國家民用航空安全計畫訓練</text:p>
          </table:table-cell>
          <table:table-cell table:style-name="表格3.E59" office:value-type="string">
            <text:p text:style-name="P8"><text:s text:c="3"/>6時</text:p>
          </table:table-cell>
          <table:table-cell table:style-name="表格3.F59" office:value-type="string">
            <text:p text:style-name="P8">101/02/02-101/02/02</text:p>
          </table:table-cell>
          <table:table-cell table:style-name="表格3.G59" office:value-type="string">
            <text:p text:style-name="P8">7</text:p>
          </table:table-cell>
          <table:table-cell table:style-name="表格3.H59" office:value-type="string">
            <text:p text:style-name="P8">航空安全檢查</text:p>
          </table:table-cell>
        </table:table-row>
        <table:table-row table:style-name="表格3.6">
          <table:table-cell table:style-name="表格3.A60" office:value-type="string">
            <text:p text:style-name="P8">55</text:p>
          </table:table-cell>
          <table:table-cell table:style-name="表格3.B60" office:value-type="string">
            <text:p text:style-name="P8">在職訓練</text:p>
          </table:table-cell>
          <table:table-cell table:style-name="表格3.C60" office:value-type="string">
            <text:p text:style-name="P8">101033</text:p>
          </table:table-cell>
          <table:table-cell table:style-name="表格3.D60" office:value-type="string">
            <text:p text:style-name="P9">飛航服務安全管理系統性查核複訓</text:p>
          </table:table-cell>
          <table:table-cell table:style-name="表格3.E60" office:value-type="string">
            <text:p text:style-name="P8"><text:s text:c="3"/>6時</text:p>
          </table:table-cell>
          <table:table-cell table:style-name="表格3.F60" office:value-type="string">
            <text:p text:style-name="P8">101/07/31-101/07/31</text:p>
          </table:table-cell>
          <table:table-cell table:style-name="表格3.G60" office:value-type="string">
            <text:p text:style-name="P8">4</text:p>
          </table:table-cell>
          <table:table-cell table:style-name="表格3.H60" office:value-type="string">
            <text:p text:style-name="P8">航空安全檢查</text:p>
          </table:table-cell>
        </table:table-row>
        <text:soft-page-break/>
        <table:table-row table:style-name="表格3.6">
          <table:table-cell table:style-name="表格3.A61" office:value-type="string">
            <text:p text:style-name="P8">56</text:p>
          </table:table-cell>
          <table:table-cell table:style-name="表格3.B61" office:value-type="string">
            <text:p text:style-name="P8">在職訓練</text:p>
          </table:table-cell>
          <table:table-cell table:style-name="表格3.C61" office:value-type="string">
            <text:p text:style-name="P8">101034</text:p>
          </table:table-cell>
          <table:table-cell table:style-name="表格3.D61" office:value-type="string">
            <text:p text:style-name="P9">飛航服務安全管理系統性查核複訓</text:p>
          </table:table-cell>
          <table:table-cell table:style-name="表格3.E61" office:value-type="string">
            <text:p text:style-name="P8"><text:s text:c="3"/>6時</text:p>
          </table:table-cell>
          <table:table-cell table:style-name="表格3.F61" office:value-type="string">
            <text:p text:style-name="P8">101/02/16-101/02/16</text:p>
          </table:table-cell>
          <table:table-cell table:style-name="表格3.G61" office:value-type="string">
            <text:p text:style-name="P8">12</text:p>
          </table:table-cell>
          <table:table-cell table:style-name="表格3.H61" office:value-type="string">
            <text:p text:style-name="P8">航空安全檢查</text:p>
          </table:table-cell>
        </table:table-row>
        <table:table-row table:style-name="表格3.6">
          <table:table-cell table:style-name="表格3.A62" office:value-type="string">
            <text:p text:style-name="P8">57</text:p>
          </table:table-cell>
          <table:table-cell table:style-name="表格3.B62" office:value-type="string">
            <text:p text:style-name="P8">在職訓練</text:p>
          </table:table-cell>
          <table:table-cell table:style-name="表格3.C62" office:value-type="string">
            <text:p text:style-name="P8">101035-01</text:p>
          </table:table-cell>
          <table:table-cell table:style-name="表格3.D62" office:value-type="string">
            <text:p text:style-name="P9">國家民用航空安全計畫</text:p>
          </table:table-cell>
          <table:table-cell table:style-name="表格3.E62" office:value-type="string">
            <text:p text:style-name="P8"><text:s text:c="3"/>2時</text:p>
          </table:table-cell>
          <table:table-cell table:style-name="表格3.F62" office:value-type="string">
            <text:p text:style-name="P8">101/04/09-101/04/09</text:p>
          </table:table-cell>
          <table:table-cell table:style-name="表格3.G62" office:value-type="string">
            <text:p text:style-name="P8">41</text:p>
          </table:table-cell>
          <table:table-cell table:style-name="表格3.H62" office:value-type="string">
            <text:p text:style-name="P8">航空安全檢查</text:p>
          </table:table-cell>
        </table:table-row>
        <table:table-row table:style-name="表格3.6">
          <table:table-cell table:style-name="表格3.A63" office:value-type="string">
            <text:p text:style-name="P8">58</text:p>
          </table:table-cell>
          <table:table-cell table:style-name="表格3.B63" office:value-type="string">
            <text:p text:style-name="P8">在職訓練</text:p>
          </table:table-cell>
          <table:table-cell table:style-name="表格3.C63" office:value-type="string">
            <text:p text:style-name="P8">101035-02</text:p>
          </table:table-cell>
          <table:table-cell table:style-name="表格3.D63" office:value-type="string">
            <text:p text:style-name="P9">國家民用航空安全計畫暨機場安全管理系統</text:p>
          </table:table-cell>
          <table:table-cell table:style-name="表格3.E63" office:value-type="string">
            <text:p text:style-name="P8"><text:s text:c="3"/>4時</text:p>
          </table:table-cell>
          <table:table-cell table:style-name="表格3.F63" office:value-type="string">
            <text:p text:style-name="P8">101/04/09-101/04/09</text:p>
          </table:table-cell>
          <table:table-cell table:style-name="表格3.G63" office:value-type="string">
            <text:p text:style-name="P8">33</text:p>
          </table:table-cell>
          <table:table-cell table:style-name="表格3.H63" office:value-type="string">
            <text:p text:style-name="P8">航空安全檢查</text:p>
          </table:table-cell>
        </table:table-row>
        <table:table-row table:style-name="表格3.6">
          <table:table-cell table:style-name="表格3.A64" office:value-type="string">
            <text:p text:style-name="P8">59</text:p>
          </table:table-cell>
          <table:table-cell table:style-name="表格3.B64" office:value-type="string">
            <text:p text:style-name="P8">在職訓練</text:p>
          </table:table-cell>
          <table:table-cell table:style-name="表格3.C64" office:value-type="string">
            <text:p text:style-name="P8">101036-01</text:p>
          </table:table-cell>
          <table:table-cell table:style-name="表格3.D64" office:value-type="string">
            <text:p text:style-name="P9">機場消防人員專精複訓</text:p>
          </table:table-cell>
          <table:table-cell table:style-name="表格3.E64" office:value-type="string">
            <text:p text:style-name="P8"><text:s text:c="2"/>20時</text:p>
          </table:table-cell>
          <table:table-cell table:style-name="表格3.F64" office:value-type="string">
            <text:p text:style-name="P8">101/03/27-101/03/29</text:p>
          </table:table-cell>
          <table:table-cell table:style-name="表格3.G64" office:value-type="string">
            <text:p text:style-name="P8">32</text:p>
          </table:table-cell>
          <table:table-cell table:style-name="表格3.H64" office:value-type="string">
            <text:p text:style-name="P8">機場消防</text:p>
          </table:table-cell>
        </table:table-row>
        <table:table-row table:style-name="表格3.6">
          <table:table-cell table:style-name="表格3.A65" office:value-type="string">
            <text:p text:style-name="P8">60</text:p>
          </table:table-cell>
          <table:table-cell table:style-name="表格3.B65" office:value-type="string">
            <text:p text:style-name="P8">在職訓練</text:p>
          </table:table-cell>
          <table:table-cell table:style-name="表格3.C65" office:value-type="string">
            <text:p text:style-name="P8">101036-02</text:p>
          </table:table-cell>
          <table:table-cell table:style-name="表格3.D65" office:value-type="string">
            <text:p text:style-name="P9">機場消防人員專精複訓</text:p>
          </table:table-cell>
          <table:table-cell table:style-name="表格3.E65" office:value-type="string">
            <text:p text:style-name="P8"><text:s text:c="2"/>20時</text:p>
          </table:table-cell>
          <table:table-cell table:style-name="表格3.F65" office:value-type="string">
            <text:p text:style-name="P8">101/04/10-101/04/12</text:p>
          </table:table-cell>
          <table:table-cell table:style-name="表格3.G65" office:value-type="string">
            <text:p text:style-name="P8">32</text:p>
          </table:table-cell>
          <table:table-cell table:style-name="表格3.H65" office:value-type="string">
            <text:p text:style-name="P8">機場消防</text:p>
          </table:table-cell>
        </table:table-row>
        <table:table-row table:style-name="表格3.6">
          <table:table-cell table:style-name="表格3.A66" office:value-type="string">
            <text:p text:style-name="P8">61</text:p>
          </table:table-cell>
          <table:table-cell table:style-name="表格3.B66" office:value-type="string">
            <text:p text:style-name="P8">在職訓練</text:p>
          </table:table-cell>
          <table:table-cell table:style-name="表格3.C66" office:value-type="string">
            <text:p text:style-name="P8">101036-03</text:p>
          </table:table-cell>
          <table:table-cell table:style-name="表格3.D66" office:value-type="string">
            <text:p text:style-name="P9">機場消防人員專精複訓</text:p>
          </table:table-cell>
          <table:table-cell table:style-name="表格3.E66" office:value-type="string">
            <text:p text:style-name="P8"><text:s text:c="2"/>20時</text:p>
          </table:table-cell>
          <table:table-cell table:style-name="表格3.F66" office:value-type="string">
            <text:p text:style-name="P8">101/04/24-101/04/26</text:p>
          </table:table-cell>
          <table:table-cell table:style-name="表格3.G66" office:value-type="string">
            <text:p text:style-name="P8">32</text:p>
          </table:table-cell>
          <table:table-cell table:style-name="表格3.H66" office:value-type="string">
            <text:p text:style-name="P8">機場消防</text:p>
          </table:table-cell>
        </table:table-row>
        <text:soft-page-break/>
        <table:table-row table:style-name="表格3.6">
          <table:table-cell table:style-name="表格3.A67" office:value-type="string">
            <text:p text:style-name="P8">62</text:p>
          </table:table-cell>
          <table:table-cell table:style-name="表格3.B67" office:value-type="string">
            <text:p text:style-name="P8">在職訓練</text:p>
          </table:table-cell>
          <table:table-cell table:style-name="表格3.C67" office:value-type="string">
            <text:p text:style-name="P8">101036-04</text:p>
          </table:table-cell>
          <table:table-cell table:style-name="表格3.D67" office:value-type="string">
            <text:p text:style-name="P9">機場消防人員專精複訓</text:p>
          </table:table-cell>
          <table:table-cell table:style-name="表格3.E67" office:value-type="string">
            <text:p text:style-name="P8"><text:s text:c="2"/>20時</text:p>
          </table:table-cell>
          <table:table-cell table:style-name="表格3.F67" office:value-type="string">
            <text:p text:style-name="P8">101/05/29-101/05/31</text:p>
          </table:table-cell>
          <table:table-cell table:style-name="表格3.G67" office:value-type="string">
            <text:p text:style-name="P8">32</text:p>
          </table:table-cell>
          <table:table-cell table:style-name="表格3.H67" office:value-type="string">
            <text:p text:style-name="P8">機場消防</text:p>
          </table:table-cell>
        </table:table-row>
        <table:table-row table:style-name="表格3.6">
          <table:table-cell table:style-name="表格3.A68" office:value-type="string">
            <text:p text:style-name="P8">63</text:p>
          </table:table-cell>
          <table:table-cell table:style-name="表格3.B68" office:value-type="string">
            <text:p text:style-name="P8">在職訓練</text:p>
          </table:table-cell>
          <table:table-cell table:style-name="表格3.C68" office:value-type="string">
            <text:p text:style-name="P8">101036-05</text:p>
          </table:table-cell>
          <table:table-cell table:style-name="表格3.D68" office:value-type="string">
            <text:p text:style-name="P9">機場消防人員專精複訓</text:p>
          </table:table-cell>
          <table:table-cell table:style-name="表格3.E68" office:value-type="string">
            <text:p text:style-name="P8"><text:s text:c="2"/>20時</text:p>
          </table:table-cell>
          <table:table-cell table:style-name="表格3.F68" office:value-type="string">
            <text:p text:style-name="P8">101/09/25-101/09/27</text:p>
          </table:table-cell>
          <table:table-cell table:style-name="表格3.G68" office:value-type="string">
            <text:p text:style-name="P8">32</text:p>
          </table:table-cell>
          <table:table-cell table:style-name="表格3.H68" office:value-type="string">
            <text:p text:style-name="P8">機場消防</text:p>
          </table:table-cell>
        </table:table-row>
        <table:table-row table:style-name="表格3.6">
          <table:table-cell table:style-name="表格3.A69" office:value-type="string">
            <text:p text:style-name="P8">64</text:p>
          </table:table-cell>
          <table:table-cell table:style-name="表格3.B69" office:value-type="string">
            <text:p text:style-name="P8">在職訓練</text:p>
          </table:table-cell>
          <table:table-cell table:style-name="表格3.C69" office:value-type="string">
            <text:p text:style-name="P8">101036-06</text:p>
          </table:table-cell>
          <table:table-cell table:style-name="表格3.D69" office:value-type="string">
            <text:p text:style-name="P9">機場消防人員專精複訓</text:p>
          </table:table-cell>
          <table:table-cell table:style-name="表格3.E69" office:value-type="string">
            <text:p text:style-name="P8"><text:s text:c="2"/>20時</text:p>
          </table:table-cell>
          <table:table-cell table:style-name="表格3.F69" office:value-type="string">
            <text:p text:style-name="P8">101/10/23-101/10/25</text:p>
          </table:table-cell>
          <table:table-cell table:style-name="表格3.G69" office:value-type="string">
            <text:p text:style-name="P8">34</text:p>
          </table:table-cell>
          <table:table-cell table:style-name="表格3.H69" office:value-type="string">
            <text:p text:style-name="P8">機場消防</text:p>
          </table:table-cell>
        </table:table-row>
        <table:table-row table:style-name="表格3.6">
          <table:table-cell table:style-name="表格3.A70" office:value-type="string">
            <text:p text:style-name="P8">65</text:p>
          </table:table-cell>
          <table:table-cell table:style-name="表格3.B70" office:value-type="string">
            <text:p text:style-name="P8">在職訓練</text:p>
          </table:table-cell>
          <table:table-cell table:style-name="表格3.C70" office:value-type="string">
            <text:p text:style-name="P8">101036-07</text:p>
          </table:table-cell>
          <table:table-cell table:style-name="表格3.D70" office:value-type="string">
            <text:p text:style-name="P9">機場消防人員專精複訓</text:p>
          </table:table-cell>
          <table:table-cell table:style-name="表格3.E70" office:value-type="string">
            <text:p text:style-name="P8"><text:s text:c="2"/>20時</text:p>
          </table:table-cell>
          <table:table-cell table:style-name="表格3.F70" office:value-type="string">
            <text:p text:style-name="P8">101/11/27-101/11/29</text:p>
          </table:table-cell>
          <table:table-cell table:style-name="表格3.G70" office:value-type="string">
            <text:p text:style-name="P8">32</text:p>
          </table:table-cell>
          <table:table-cell table:style-name="表格3.H70" office:value-type="string">
            <text:p text:style-name="P8">機場消防</text:p>
          </table:table-cell>
        </table:table-row>
        <table:table-row table:style-name="表格3.6">
          <table:table-cell table:style-name="表格3.A71" office:value-type="string">
            <text:p text:style-name="P8">66</text:p>
          </table:table-cell>
          <table:table-cell table:style-name="表格3.B71" office:value-type="string">
            <text:p text:style-name="P8">在職訓練</text:p>
          </table:table-cell>
          <table:table-cell table:style-name="表格3.C71" office:value-type="string">
            <text:p text:style-name="P8">101036-08</text:p>
          </table:table-cell>
          <table:table-cell table:style-name="表格3.D71" office:value-type="string">
            <text:p text:style-name="P9">機場消防人員專精複訓</text:p>
          </table:table-cell>
          <table:table-cell table:style-name="表格3.E71" office:value-type="string">
            <text:p text:style-name="P8"><text:s text:c="2"/>20時</text:p>
          </table:table-cell>
          <table:table-cell table:style-name="表格3.F71" office:value-type="string">
            <text:p text:style-name="P8">101/10/02-101/10/04</text:p>
          </table:table-cell>
          <table:table-cell table:style-name="表格3.G71" office:value-type="string">
            <text:p text:style-name="P8">32</text:p>
          </table:table-cell>
          <table:table-cell table:style-name="表格3.H71" office:value-type="string">
            <text:p text:style-name="P8">機場消防</text:p>
          </table:table-cell>
        </table:table-row>
        <table:table-row table:style-name="表格3.6">
          <table:table-cell table:style-name="表格3.A72" office:value-type="string">
            <text:p text:style-name="P8">67</text:p>
          </table:table-cell>
          <table:table-cell table:style-name="表格3.B72" office:value-type="string">
            <text:p text:style-name="P8">在職訓練</text:p>
          </table:table-cell>
          <table:table-cell table:style-name="表格3.C72" office:value-type="string">
            <text:p text:style-name="P8">101037-01</text:p>
          </table:table-cell>
          <table:table-cell table:style-name="表格3.D72" office:value-type="string">
            <text:p text:style-name="P9">機場航務人員專精複訓</text:p>
          </table:table-cell>
          <table:table-cell table:style-name="表格3.E72" office:value-type="string">
            <text:p text:style-name="P8"><text:s text:c="3"/>6時</text:p>
          </table:table-cell>
          <table:table-cell table:style-name="表格3.F72" office:value-type="string">
            <text:p text:style-name="P8">101/09/10-101/09/10</text:p>
          </table:table-cell>
          <table:table-cell table:style-name="表格3.G72" office:value-type="string">
            <text:p text:style-name="P8">29</text:p>
          </table:table-cell>
          <table:table-cell table:style-name="表格3.H72" office:value-type="string">
            <text:p text:style-name="P8">航務管理</text:p>
          </table:table-cell>
        </table:table-row>
        <text:soft-page-break/>
        <table:table-row table:style-name="表格3.6">
          <table:table-cell table:style-name="表格3.A73" office:value-type="string">
            <text:p text:style-name="P8">68</text:p>
          </table:table-cell>
          <table:table-cell table:style-name="表格3.B73" office:value-type="string">
            <text:p text:style-name="P8">在職訓練</text:p>
          </table:table-cell>
          <table:table-cell table:style-name="表格3.C73" office:value-type="string">
            <text:p text:style-name="P8">101037-02</text:p>
          </table:table-cell>
          <table:table-cell table:style-name="表格3.D73" office:value-type="string">
            <text:p text:style-name="P9">機場航務人員專精複訓</text:p>
          </table:table-cell>
          <table:table-cell table:style-name="表格3.E73" office:value-type="string">
            <text:p text:style-name="P8"><text:s text:c="3"/>6時</text:p>
          </table:table-cell>
          <table:table-cell table:style-name="表格3.F73" office:value-type="string">
            <text:p text:style-name="P8">101/09/14-101/09/14</text:p>
          </table:table-cell>
          <table:table-cell table:style-name="表格3.G73" office:value-type="string">
            <text:p text:style-name="P8">15</text:p>
          </table:table-cell>
          <table:table-cell table:style-name="表格3.H73" office:value-type="string">
            <text:p text:style-name="P8">航務管理</text:p>
          </table:table-cell>
        </table:table-row>
        <table:table-row table:style-name="表格3.6">
          <table:table-cell table:style-name="表格3.A74" office:value-type="string">
            <text:p text:style-name="P8">69</text:p>
          </table:table-cell>
          <table:table-cell table:style-name="表格3.B74" office:value-type="string">
            <text:p text:style-name="P8">在職訓練</text:p>
          </table:table-cell>
          <table:table-cell table:style-name="表格3.C74" office:value-type="string">
            <text:p text:style-name="P8">101037-03</text:p>
          </table:table-cell>
          <table:table-cell table:style-name="表格3.D74" office:value-type="string">
            <text:p text:style-name="P9">機場航務人員專精複訓</text:p>
          </table:table-cell>
          <table:table-cell table:style-name="表格3.E74" office:value-type="string">
            <text:p text:style-name="P8"><text:s text:c="3"/>6時</text:p>
          </table:table-cell>
          <table:table-cell table:style-name="表格3.F74" office:value-type="string">
            <text:p text:style-name="P8">101/10/05-101/10/05</text:p>
          </table:table-cell>
          <table:table-cell table:style-name="表格3.G74" office:value-type="string">
            <text:p text:style-name="P8">28</text:p>
          </table:table-cell>
          <table:table-cell table:style-name="表格3.H74" office:value-type="string">
            <text:p text:style-name="P8">航務管理</text:p>
          </table:table-cell>
        </table:table-row>
        <table:table-row table:style-name="表格3.6">
          <table:table-cell table:style-name="表格3.A75" office:value-type="string">
            <text:p text:style-name="P8">70</text:p>
          </table:table-cell>
          <table:table-cell table:style-name="表格3.B75" office:value-type="string">
            <text:p text:style-name="P8">在職訓練</text:p>
          </table:table-cell>
          <table:table-cell table:style-name="表格3.C75" office:value-type="string">
            <text:p text:style-name="P8">101038</text:p>
          </table:table-cell>
          <table:table-cell table:style-name="表格3.D75" office:value-type="string">
            <text:p text:style-name="P9">機場營運管理訓練</text:p>
          </table:table-cell>
          <table:table-cell table:style-name="表格3.E75" office:value-type="string">
            <text:p text:style-name="P8"><text:s text:c="3"/>6時</text:p>
          </table:table-cell>
          <table:table-cell table:style-name="表格3.F75" office:value-type="string">
            <text:p text:style-name="P8">101/11/29-101/11/29</text:p>
          </table:table-cell>
          <table:table-cell table:style-name="表格3.G75" office:value-type="string">
            <text:p text:style-name="P8">53</text:p>
          </table:table-cell>
          <table:table-cell table:style-name="表格3.H75" office:value-type="string">
            <text:p text:style-name="P8">其他</text:p>
          </table:table-cell>
        </table:table-row>
        <table:table-row table:style-name="表格3.6">
          <table:table-cell table:style-name="表格3.A76" office:value-type="string">
            <text:p text:style-name="P8">71</text:p>
          </table:table-cell>
          <table:table-cell table:style-name="表格3.B76" office:value-type="string">
            <text:p text:style-name="P8">在職訓練</text:p>
          </table:table-cell>
          <table:table-cell table:style-name="表格3.C76" office:value-type="string">
            <text:p text:style-name="P8">101039-01</text:p>
          </table:table-cell>
          <table:table-cell table:style-name="表格3.D76" office:value-type="string">
            <text:p text:style-name="P9">民航局災害應變小組進駐訓練</text:p>
          </table:table-cell>
          <table:table-cell table:style-name="表格3.E76" office:value-type="string">
            <text:p text:style-name="P8"><text:s text:c="3"/>3時</text:p>
          </table:table-cell>
          <table:table-cell table:style-name="表格3.F76" office:value-type="string">
            <text:p text:style-name="P8">101/05/10-101/05/10</text:p>
          </table:table-cell>
          <table:table-cell table:style-name="表格3.G76" office:value-type="string">
            <text:p text:style-name="P8">92</text:p>
          </table:table-cell>
          <table:table-cell table:style-name="表格3.H76" office:value-type="string">
            <text:p text:style-name="P8">緊急應變</text:p>
          </table:table-cell>
        </table:table-row>
        <table:table-row table:style-name="表格3.6">
          <table:table-cell table:style-name="表格3.A77" office:value-type="string">
            <text:p text:style-name="P8">72</text:p>
          </table:table-cell>
          <table:table-cell table:style-name="表格3.B77" office:value-type="string">
            <text:p text:style-name="P8">在職訓練</text:p>
          </table:table-cell>
          <table:table-cell table:style-name="表格3.C77" office:value-type="string">
            <text:p text:style-name="P8">101039-02</text:p>
          </table:table-cell>
          <table:table-cell table:style-name="表格3.D77" office:value-type="string">
            <text:p text:style-name="P9">民航局災害應變小組進駐訓練</text:p>
          </table:table-cell>
          <table:table-cell table:style-name="表格3.E77" office:value-type="string">
            <text:p text:style-name="P8"><text:s text:c="3"/>3時</text:p>
          </table:table-cell>
          <table:table-cell table:style-name="表格3.F77" office:value-type="string">
            <text:p text:style-name="P8">101/05/11-101/05/11</text:p>
          </table:table-cell>
          <table:table-cell table:style-name="表格3.G77" office:value-type="string">
            <text:p text:style-name="P8">33</text:p>
          </table:table-cell>
          <table:table-cell table:style-name="表格3.H77" office:value-type="string">
            <text:p text:style-name="P8">緊急應變</text:p>
          </table:table-cell>
        </table:table-row>
        <table:table-row table:style-name="表格3.6">
          <table:table-cell table:style-name="表格3.A78" office:value-type="string">
            <text:p text:style-name="P8">73</text:p>
          </table:table-cell>
          <table:table-cell table:style-name="表格3.B78" office:value-type="string">
            <text:p text:style-name="P8">在職訓練</text:p>
          </table:table-cell>
          <table:table-cell table:style-name="表格3.C78" office:value-type="string">
            <text:p text:style-name="P8">101040-01</text:p>
          </table:table-cell>
          <table:table-cell table:style-name="表格3.D78" office:value-type="string">
            <text:p text:style-name="P9">民航局空難災害防救演習教育訓練</text:p>
          </table:table-cell>
          <table:table-cell table:style-name="表格3.E78" office:value-type="string">
            <text:p text:style-name="P8"><text:s text:c="3"/>6時</text:p>
          </table:table-cell>
          <table:table-cell table:style-name="表格3.F78" office:value-type="string">
            <text:p text:style-name="P8">101/03/27-101/03/27</text:p>
          </table:table-cell>
          <table:table-cell table:style-name="表格3.G78" office:value-type="string">
            <text:p text:style-name="P8">94</text:p>
          </table:table-cell>
          <table:table-cell table:style-name="表格3.H78" office:value-type="string">
            <text:p text:style-name="P8">緊急應變</text:p>
          </table:table-cell>
        </table:table-row>
        <text:soft-page-break/>
        <table:table-row table:style-name="表格3.6">
          <table:table-cell table:style-name="表格3.A79" office:value-type="string">
            <text:p text:style-name="P8">74</text:p>
          </table:table-cell>
          <table:table-cell table:style-name="表格3.B79" office:value-type="string">
            <text:p text:style-name="P8">在職訓練</text:p>
          </table:table-cell>
          <table:table-cell table:style-name="表格3.C79" office:value-type="string">
            <text:p text:style-name="P8">101040-02</text:p>
          </table:table-cell>
          <table:table-cell table:style-name="表格3.D79" office:value-type="string">
            <text:p text:style-name="P9">民航局空難災害防救演習教育訓練</text:p>
          </table:table-cell>
          <table:table-cell table:style-name="表格3.E79" office:value-type="string">
            <text:p text:style-name="P8"><text:s text:c="3"/>5時</text:p>
          </table:table-cell>
          <table:table-cell table:style-name="表格3.F79" office:value-type="string">
            <text:p text:style-name="P8">101/03/28-101/03/28</text:p>
          </table:table-cell>
          <table:table-cell table:style-name="表格3.G79" office:value-type="string">
            <text:p text:style-name="P8">77</text:p>
          </table:table-cell>
          <table:table-cell table:style-name="表格3.H79" office:value-type="string">
            <text:p text:style-name="P8">緊急應變</text:p>
          </table:table-cell>
        </table:table-row>
        <table:table-row table:style-name="表格3.6">
          <table:table-cell table:style-name="表格3.A80" office:value-type="string">
            <text:p text:style-name="P8">75</text:p>
          </table:table-cell>
          <table:table-cell table:style-name="表格3.B80" office:value-type="string">
            <text:p text:style-name="P8">在職訓練</text:p>
          </table:table-cell>
          <table:table-cell table:style-name="表格3.C80" office:value-type="string">
            <text:p text:style-name="P8">101041-01</text:p>
          </table:table-cell>
          <table:table-cell table:style-name="表格3.D80" office:value-type="string">
            <text:p text:style-name="P9">行政院國家搜救指揮中心協調官訓練</text:p>
          </table:table-cell>
          <table:table-cell table:style-name="表格3.E80" office:value-type="string">
            <text:p text:style-name="P8"><text:s text:c="3"/>3時</text:p>
          </table:table-cell>
          <table:table-cell table:style-name="表格3.F80" office:value-type="string">
            <text:p text:style-name="P8">101/11/12-101/11/12</text:p>
          </table:table-cell>
          <table:table-cell table:style-name="表格3.G80" office:value-type="string">
            <text:p text:style-name="P8">31</text:p>
          </table:table-cell>
          <table:table-cell table:style-name="表格3.H80" office:value-type="string">
            <text:p text:style-name="P8">緊急應變</text:p>
          </table:table-cell>
        </table:table-row>
        <table:table-row table:style-name="表格3.6">
          <table:table-cell table:style-name="表格3.A81" office:value-type="string">
            <text:p text:style-name="P8">76</text:p>
          </table:table-cell>
          <table:table-cell table:style-name="表格3.B81" office:value-type="string">
            <text:p text:style-name="P8">在職訓練</text:p>
          </table:table-cell>
          <table:table-cell table:style-name="表格3.C81" office:value-type="string">
            <text:p text:style-name="P8">101041-02</text:p>
          </table:table-cell>
          <table:table-cell table:style-name="表格3.D81" office:value-type="string">
            <text:p text:style-name="P9">行政院國家搜救指揮中心協調官訓練</text:p>
          </table:table-cell>
          <table:table-cell table:style-name="表格3.E81" office:value-type="string">
            <text:p text:style-name="P8"><text:s text:c="3"/>3時</text:p>
          </table:table-cell>
          <table:table-cell table:style-name="表格3.F81" office:value-type="string">
            <text:p text:style-name="P8">101/11/15-101/11/15</text:p>
          </table:table-cell>
          <table:table-cell table:style-name="表格3.G81" office:value-type="string">
            <text:p text:style-name="P8">23</text:p>
          </table:table-cell>
          <table:table-cell table:style-name="表格3.H81" office:value-type="string">
            <text:p text:style-name="P8">緊急應變</text:p>
          </table:table-cell>
        </table:table-row>
        <table:table-row table:style-name="表格3.6">
          <table:table-cell table:style-name="表格3.A82" office:value-type="string">
            <text:p text:style-name="P8">77</text:p>
          </table:table-cell>
          <table:table-cell table:style-name="表格3.B82" office:value-type="string">
            <text:p text:style-name="P8">在職訓練</text:p>
          </table:table-cell>
          <table:table-cell table:style-name="表格3.C82" office:value-type="string">
            <text:p text:style-name="P8">101042-01</text:p>
          </table:table-cell>
          <table:table-cell table:style-name="表格3.D82" office:value-type="string">
            <text:p text:style-name="P9">年度資通安全教育訓練</text:p>
          </table:table-cell>
          <table:table-cell table:style-name="表格3.E82" office:value-type="string">
            <text:p text:style-name="P8"><text:s text:c="3"/>3時</text:p>
          </table:table-cell>
          <table:table-cell table:style-name="表格3.F82" office:value-type="string">
            <text:p text:style-name="P8">101/04/02-101/04/02</text:p>
          </table:table-cell>
          <table:table-cell table:style-name="表格3.G82" office:value-type="string">
            <text:p text:style-name="P8">165</text:p>
          </table:table-cell>
          <table:table-cell table:style-name="表格3.H82" office:value-type="string">
            <text:p text:style-name="P8">資通安全</text:p>
          </table:table-cell>
        </table:table-row>
        <table:table-row table:style-name="表格3.6">
          <table:table-cell table:style-name="表格3.A83" office:value-type="string">
            <text:p text:style-name="P8">78</text:p>
          </table:table-cell>
          <table:table-cell table:style-name="表格3.B83" office:value-type="string">
            <text:p text:style-name="P8">在職訓練</text:p>
          </table:table-cell>
          <table:table-cell table:style-name="表格3.C83" office:value-type="string">
            <text:p text:style-name="P8">101042-02</text:p>
          </table:table-cell>
          <table:table-cell table:style-name="表格3.D83" office:value-type="string">
            <text:p text:style-name="P9">年度資通安全教育訓練</text:p>
          </table:table-cell>
          <table:table-cell table:style-name="表格3.E83" office:value-type="string">
            <text:p text:style-name="P8"><text:s text:c="3"/>3時</text:p>
          </table:table-cell>
          <table:table-cell table:style-name="表格3.F83" office:value-type="string">
            <text:p text:style-name="P8">101/04/06-101/04/06</text:p>
          </table:table-cell>
          <table:table-cell table:style-name="表格3.G83" office:value-type="string">
            <text:p text:style-name="P8">137</text:p>
          </table:table-cell>
          <table:table-cell table:style-name="表格3.H83" office:value-type="string">
            <text:p text:style-name="P8">資通安全</text:p>
          </table:table-cell>
        </table:table-row>
        <table:table-row table:style-name="表格3.6">
          <table:table-cell table:style-name="表格3.A84" office:value-type="string">
            <text:p text:style-name="P8">79</text:p>
          </table:table-cell>
          <table:table-cell table:style-name="表格3.B84" office:value-type="string">
            <text:p text:style-name="P8">在職訓練</text:p>
          </table:table-cell>
          <table:table-cell table:style-name="表格3.C84" office:value-type="string">
            <text:p text:style-name="P8">101042-03</text:p>
          </table:table-cell>
          <table:table-cell table:style-name="表格3.D84" office:value-type="string">
            <text:p text:style-name="P9">年度資通安全教育訓練</text:p>
          </table:table-cell>
          <table:table-cell table:style-name="表格3.E84" office:value-type="string">
            <text:p text:style-name="P8"><text:s text:c="3"/>3時</text:p>
          </table:table-cell>
          <table:table-cell table:style-name="表格3.F84" office:value-type="string">
            <text:p text:style-name="P8">101/09/03-101/09/03</text:p>
          </table:table-cell>
          <table:table-cell table:style-name="表格3.G84" office:value-type="string">
            <text:p text:style-name="P8">127</text:p>
          </table:table-cell>
          <table:table-cell table:style-name="表格3.H84" office:value-type="string">
            <text:p text:style-name="P8">資通安全</text:p>
          </table:table-cell>
        </table:table-row>
        <text:soft-page-break/>
        <table:table-row table:style-name="表格3.6">
          <table:table-cell table:style-name="表格3.A85" office:value-type="string">
            <text:p text:style-name="P8">80</text:p>
          </table:table-cell>
          <table:table-cell table:style-name="表格3.B85" office:value-type="string">
            <text:p text:style-name="P8">在職訓練</text:p>
          </table:table-cell>
          <table:table-cell table:style-name="表格3.C85" office:value-type="string">
            <text:p text:style-name="P8">101042-04</text:p>
          </table:table-cell>
          <table:table-cell table:style-name="表格3.D85" office:value-type="string">
            <text:p text:style-name="P9">年度資通安全教育訓練</text:p>
          </table:table-cell>
          <table:table-cell table:style-name="表格3.E85" office:value-type="string">
            <text:p text:style-name="P8"><text:s text:c="3"/>3時</text:p>
          </table:table-cell>
          <table:table-cell table:style-name="表格3.F85" office:value-type="string">
            <text:p text:style-name="P8">101/09/04-101/09/04</text:p>
          </table:table-cell>
          <table:table-cell table:style-name="表格3.G85" office:value-type="string">
            <text:p text:style-name="P8">123</text:p>
          </table:table-cell>
          <table:table-cell table:style-name="表格3.H85" office:value-type="string">
            <text:p text:style-name="P8">資通安全</text:p>
          </table:table-cell>
        </table:table-row>
        <table:table-row table:style-name="表格3.6">
          <table:table-cell table:style-name="表格3.A86" office:value-type="string">
            <text:p text:style-name="P8">81</text:p>
          </table:table-cell>
          <table:table-cell table:style-name="表格3.B86" office:value-type="string">
            <text:p text:style-name="P8">在職訓練</text:p>
          </table:table-cell>
          <table:table-cell table:style-name="表格3.C86" office:value-type="string">
            <text:p text:style-name="P8">101043-01</text:p>
          </table:table-cell>
          <table:table-cell table:style-name="表格3.D86" office:value-type="string">
            <text:p text:style-name="P9">溝通管理訓練</text:p>
          </table:table-cell>
          <table:table-cell table:style-name="表格3.E86" office:value-type="string">
            <text:p text:style-name="P8"><text:s text:c="3"/>6時</text:p>
          </table:table-cell>
          <table:table-cell table:style-name="表格3.F86" office:value-type="string">
            <text:p text:style-name="P8">101/05/21-101/05/21</text:p>
          </table:table-cell>
          <table:table-cell table:style-name="表格3.G86" office:value-type="string">
            <text:p text:style-name="P8">27</text:p>
          </table:table-cell>
          <table:table-cell table:style-name="表格3.H86" office:value-type="string">
            <text:p text:style-name="P8">其他</text:p>
          </table:table-cell>
        </table:table-row>
        <table:table-row table:style-name="表格3.6">
          <table:table-cell table:style-name="表格3.A87" office:value-type="string">
            <text:p text:style-name="P8">82</text:p>
          </table:table-cell>
          <table:table-cell table:style-name="表格3.B87" office:value-type="string">
            <text:p text:style-name="P8">在職訓練</text:p>
          </table:table-cell>
          <table:table-cell table:style-name="表格3.C87" office:value-type="string">
            <text:p text:style-name="P8">101043-02</text:p>
          </table:table-cell>
          <table:table-cell table:style-name="表格3.D87" office:value-type="string">
            <text:p text:style-name="P9">溝通管理訓練</text:p>
          </table:table-cell>
          <table:table-cell table:style-name="表格3.E87" office:value-type="string">
            <text:p text:style-name="P8"><text:s text:c="3"/>6時</text:p>
          </table:table-cell>
          <table:table-cell table:style-name="表格3.F87" office:value-type="string">
            <text:p text:style-name="P8">101/05/23-101/05/23</text:p>
          </table:table-cell>
          <table:table-cell table:style-name="表格3.G87" office:value-type="string">
            <text:p text:style-name="P8">23</text:p>
          </table:table-cell>
          <table:table-cell table:style-name="表格3.H87" office:value-type="string">
            <text:p text:style-name="P8">其他</text:p>
          </table:table-cell>
        </table:table-row>
        <table:table-row table:style-name="表格3.6">
          <table:table-cell table:style-name="表格3.A88" office:value-type="string">
            <text:p text:style-name="P8">83</text:p>
          </table:table-cell>
          <table:table-cell table:style-name="表格3.B88" office:value-type="string">
            <text:p text:style-name="P8">在職訓練</text:p>
          </table:table-cell>
          <table:table-cell table:style-name="表格3.C88" office:value-type="string">
            <text:p text:style-name="P8">101044-01</text:p>
          </table:table-cell>
          <table:table-cell table:style-name="表格3.D88" office:value-type="string">
            <text:p text:style-name="P9">服務品質提升訓練</text:p>
          </table:table-cell>
          <table:table-cell table:style-name="表格3.E88" office:value-type="string">
            <text:p text:style-name="P8"><text:s text:c="3"/>6時</text:p>
          </table:table-cell>
          <table:table-cell table:style-name="表格3.F88" office:value-type="string">
            <text:p text:style-name="P8">101/06/18-101/06/18</text:p>
          </table:table-cell>
          <table:table-cell table:style-name="表格3.G88" office:value-type="string">
            <text:p text:style-name="P8">28</text:p>
          </table:table-cell>
          <table:table-cell table:style-name="表格3.H88" office:value-type="string">
            <text:p text:style-name="P8">其他</text:p>
          </table:table-cell>
        </table:table-row>
        <table:table-row table:style-name="表格3.6">
          <table:table-cell table:style-name="表格3.A89" office:value-type="string">
            <text:p text:style-name="P8">84</text:p>
          </table:table-cell>
          <table:table-cell table:style-name="表格3.B89" office:value-type="string">
            <text:p text:style-name="P8">在職訓練</text:p>
          </table:table-cell>
          <table:table-cell table:style-name="表格3.C89" office:value-type="string">
            <text:p text:style-name="P8">101044-02</text:p>
          </table:table-cell>
          <table:table-cell table:style-name="表格3.D89" office:value-type="string">
            <text:p text:style-name="P9">服務品質提升訓練</text:p>
          </table:table-cell>
          <table:table-cell table:style-name="表格3.E89" office:value-type="string">
            <text:p text:style-name="P8"><text:s text:c="3"/>6時</text:p>
          </table:table-cell>
          <table:table-cell table:style-name="表格3.F89" office:value-type="string">
            <text:p text:style-name="P8">101/06/27-101/06/27</text:p>
          </table:table-cell>
          <table:table-cell table:style-name="表格3.G89" office:value-type="string">
            <text:p text:style-name="P8">20</text:p>
          </table:table-cell>
          <table:table-cell table:style-name="表格3.H89" office:value-type="string">
            <text:p text:style-name="P8">其他</text:p>
          </table:table-cell>
        </table:table-row>
        <table:table-row table:style-name="表格3.6">
          <table:table-cell table:style-name="表格3.A90" office:value-type="string">
            <text:p text:style-name="P8">85</text:p>
          </table:table-cell>
          <table:table-cell table:style-name="表格3.B90" office:value-type="string">
            <text:p text:style-name="P8">在職訓練</text:p>
          </table:table-cell>
          <table:table-cell table:style-name="表格3.C90" office:value-type="string">
            <text:p text:style-name="P8">101045-01</text:p>
          </table:table-cell>
          <table:table-cell table:style-name="表格3.D90" office:value-type="string">
            <text:p text:style-name="P9">管理主題訓練</text:p>
          </table:table-cell>
          <table:table-cell table:style-name="表格3.E90" office:value-type="string">
            <text:p text:style-name="P8"><text:s text:c="3"/>6時</text:p>
          </table:table-cell>
          <table:table-cell table:style-name="表格3.F90" office:value-type="string">
            <text:p text:style-name="P8">101/07/26-101/07/26</text:p>
          </table:table-cell>
          <table:table-cell table:style-name="表格3.G90" office:value-type="string">
            <text:p text:style-name="P8">15</text:p>
          </table:table-cell>
          <table:table-cell table:style-name="表格3.H90" office:value-type="string">
            <text:p text:style-name="P8">航站經營</text:p>
          </table:table-cell>
        </table:table-row>
        <text:soft-page-break/>
        <table:table-row table:style-name="表格3.6">
          <table:table-cell table:style-name="表格3.A91" office:value-type="string">
            <text:p text:style-name="P8">86</text:p>
          </table:table-cell>
          <table:table-cell table:style-name="表格3.B91" office:value-type="string">
            <text:p text:style-name="P8">在職訓練</text:p>
          </table:table-cell>
          <table:table-cell table:style-name="表格3.C91" office:value-type="string">
            <text:p text:style-name="P8">101045-02</text:p>
          </table:table-cell>
          <table:table-cell table:style-name="表格3.D91" office:value-type="string">
            <text:p text:style-name="P9">管理主題訓練</text:p>
          </table:table-cell>
          <table:table-cell table:style-name="表格3.E91" office:value-type="string">
            <text:p text:style-name="P8"><text:s text:c="3"/>6時</text:p>
          </table:table-cell>
          <table:table-cell table:style-name="表格3.F91" office:value-type="string">
            <text:p text:style-name="P8">101/07/30-101/07/30</text:p>
          </table:table-cell>
          <table:table-cell table:style-name="表格3.G91" office:value-type="string">
            <text:p text:style-name="P8">14</text:p>
          </table:table-cell>
          <table:table-cell table:style-name="表格3.H91" office:value-type="string">
            <text:p text:style-name="P8">航站經營</text:p>
          </table:table-cell>
        </table:table-row>
        <table:table-row table:style-name="表格3.6">
          <table:table-cell table:style-name="表格3.A92" office:value-type="string">
            <text:p text:style-name="P8">87</text:p>
          </table:table-cell>
          <table:table-cell table:style-name="表格3.B92" office:value-type="string">
            <text:p text:style-name="P8">在職訓練</text:p>
          </table:table-cell>
          <table:table-cell table:style-name="表格3.C92" office:value-type="string">
            <text:p text:style-name="P8">101046-01</text:p>
          </table:table-cell>
          <table:table-cell table:style-name="表格3.D92" office:value-type="string">
            <text:p text:style-name="P9">航電人員強化訓練(OJT)</text:p>
          </table:table-cell>
          <table:table-cell table:style-name="表格3.E92" office:value-type="string">
            <text:p text:style-name="P8"><text:s text:c="3"/>3時</text:p>
          </table:table-cell>
          <table:table-cell table:style-name="表格3.F92" office:value-type="string">
            <text:p text:style-name="P8">101/10/30-101/10/30</text:p>
          </table:table-cell>
          <table:table-cell table:style-name="表格3.G92" office:value-type="string">
            <text:p text:style-name="P8">6</text:p>
          </table:table-cell>
          <table:table-cell table:style-name="表格3.H92" office:value-type="string">
            <text:p text:style-name="P8">航空電子</text:p>
          </table:table-cell>
        </table:table-row>
        <table:table-row table:style-name="表格3.28">
          <table:table-cell table:style-name="表格3.A93" office:value-type="string">
            <text:p text:style-name="P8">88</text:p>
          </table:table-cell>
          <table:table-cell table:style-name="表格3.B93" office:value-type="string">
            <text:p text:style-name="P8">在職訓練</text:p>
          </table:table-cell>
          <table:table-cell table:style-name="表格3.C93" office:value-type="string">
            <text:p text:style-name="P8">101047-01</text:p>
          </table:table-cell>
          <table:table-cell table:style-name="表格3.D93" office:value-type="string">
            <text:p text:style-name="P9">航電人員年度複訓-飛航公告(含地面報告)、航電設備停用對於航管作業之影響</text:p>
          </table:table-cell>
          <table:table-cell table:style-name="表格3.E93" office:value-type="string">
            <text:p text:style-name="P8"><text:s text:c="3"/>6時</text:p>
          </table:table-cell>
          <table:table-cell table:style-name="表格3.F93" office:value-type="string">
            <text:p text:style-name="P8">101/10/09-101/10/09</text:p>
          </table:table-cell>
          <table:table-cell table:style-name="表格3.G93" office:value-type="string">
            <text:p text:style-name="P8">36</text:p>
          </table:table-cell>
          <table:table-cell table:style-name="表格3.H93" office:value-type="string">
            <text:p text:style-name="P8">航空電子</text:p>
          </table:table-cell>
        </table:table-row>
        <table:table-row table:style-name="表格3.6">
          <table:table-cell table:style-name="表格3.A94" office:value-type="string">
            <text:p text:style-name="P8">89</text:p>
          </table:table-cell>
          <table:table-cell table:style-name="表格3.B94" office:value-type="string">
            <text:p text:style-name="P8">在職訓練</text:p>
          </table:table-cell>
          <table:table-cell table:style-name="表格3.C94" office:value-type="string">
            <text:p text:style-name="P8">101047-02</text:p>
          </table:table-cell>
          <table:table-cell table:style-name="表格3.D94" office:value-type="string">
            <text:p text:style-name="P9">航電人員年度複訓-新飛測系統介紹</text:p>
          </table:table-cell>
          <table:table-cell table:style-name="表格3.E94" office:value-type="string">
            <text:p text:style-name="P8"><text:s text:c="3"/>6時</text:p>
          </table:table-cell>
          <table:table-cell table:style-name="表格3.F94" office:value-type="string">
            <text:p text:style-name="P8">101/11/08-101/11/08</text:p>
          </table:table-cell>
          <table:table-cell table:style-name="表格3.G94" office:value-type="string">
            <text:p text:style-name="P8">36</text:p>
          </table:table-cell>
          <table:table-cell table:style-name="表格3.H94" office:value-type="string">
            <text:p text:style-name="P8">航空電子</text:p>
          </table:table-cell>
        </table:table-row>
        <table:table-row table:style-name="表格3.6">
          <table:table-cell table:style-name="表格3.A95" office:value-type="string">
            <text:p text:style-name="P8">90</text:p>
          </table:table-cell>
          <table:table-cell table:style-name="表格3.B95" office:value-type="string">
            <text:p text:style-name="P8">在職訓練</text:p>
          </table:table-cell>
          <table:table-cell table:style-name="表格3.C95" office:value-type="string">
            <text:p text:style-name="P8">101048-01</text:p>
          </table:table-cell>
          <table:table-cell table:style-name="表格3.D95" office:value-type="string">
            <text:p text:style-name="P9">航空電子專題研討-機場惡劣天氣作業機制與飛航管制作業</text:p>
          </table:table-cell>
          <table:table-cell table:style-name="表格3.E95" office:value-type="string">
            <text:p text:style-name="P8"><text:s text:c="3"/>3時</text:p>
          </table:table-cell>
          <table:table-cell table:style-name="表格3.F95" office:value-type="string">
            <text:p text:style-name="P8">101/09/05-101/09/05</text:p>
          </table:table-cell>
          <table:table-cell table:style-name="表格3.G95" office:value-type="string">
            <text:p text:style-name="P8">27</text:p>
          </table:table-cell>
          <table:table-cell table:style-name="表格3.H95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96" office:value-type="string">
            <text:p text:style-name="P8">91</text:p>
          </table:table-cell>
          <table:table-cell table:style-name="表格3.B96" office:value-type="string">
            <text:p text:style-name="P8">在職訓練</text:p>
          </table:table-cell>
          <table:table-cell table:style-name="表格3.C96" office:value-type="string">
            <text:p text:style-name="P8">101048-02</text:p>
          </table:table-cell>
          <table:table-cell table:style-name="表格3.D96" office:value-type="string">
            <text:p text:style-name="P9">航空電子專題研討-儀航程序與助導航設施關聯性</text:p>
          </table:table-cell>
          <table:table-cell table:style-name="表格3.E96" office:value-type="string">
            <text:p text:style-name="P8"><text:s text:c="3"/>3時</text:p>
          </table:table-cell>
          <table:table-cell table:style-name="表格3.F96" office:value-type="string">
            <text:p text:style-name="P8">101/09/05-101/09/05</text:p>
          </table:table-cell>
          <table:table-cell table:style-name="表格3.G96" office:value-type="string">
            <text:p text:style-name="P8">27</text:p>
          </table:table-cell>
          <table:table-cell table:style-name="表格3.H96" office:value-type="string">
            <text:p text:style-name="P8">航空電子</text:p>
          </table:table-cell>
        </table:table-row>
        <table:table-row table:style-name="表格3.6">
          <table:table-cell table:style-name="表格3.A97" office:value-type="string">
            <text:p text:style-name="P8">92</text:p>
          </table:table-cell>
          <table:table-cell table:style-name="表格3.B97" office:value-type="string">
            <text:p text:style-name="P8">在職訓練</text:p>
          </table:table-cell>
          <table:table-cell table:style-name="表格3.C97" office:value-type="string">
            <text:p text:style-name="P8">101049-01</text:p>
          </table:table-cell>
          <table:table-cell table:style-name="表格3.D97" office:value-type="string">
            <text:p text:style-name="P9">資管中心航電人員地區性複訓(OJT)</text:p>
          </table:table-cell>
          <table:table-cell table:style-name="表格3.E97" office:value-type="string">
            <text:p text:style-name="P8"><text:s text:c="2"/>12時</text:p>
          </table:table-cell>
          <table:table-cell table:style-name="表格3.F97" office:value-type="string">
            <text:p text:style-name="P8">101/04/06-101/06/29</text:p>
          </table:table-cell>
          <table:table-cell table:style-name="表格3.G97" office:value-type="string">
            <text:p text:style-name="P8">7</text:p>
          </table:table-cell>
          <table:table-cell table:style-name="表格3.H97" office:value-type="string">
            <text:p text:style-name="P8">航空電子</text:p>
          </table:table-cell>
        </table:table-row>
        <table:table-row table:style-name="表格3.6">
          <table:table-cell table:style-name="表格3.A98" office:value-type="string">
            <text:p text:style-name="P8">93</text:p>
          </table:table-cell>
          <table:table-cell table:style-name="表格3.B98" office:value-type="string">
            <text:p text:style-name="P8">在職訓練</text:p>
          </table:table-cell>
          <table:table-cell table:style-name="表格3.C98" office:value-type="string">
            <text:p text:style-name="P8">101049-02</text:p>
          </table:table-cell>
          <table:table-cell table:style-name="表格3.D98" office:value-type="string">
            <text:p text:style-name="P9">資管中心航電人員地區性複訓(OJT)</text:p>
          </table:table-cell>
          <table:table-cell table:style-name="表格3.E98" office:value-type="string">
            <text:p text:style-name="P8"><text:s text:c="2"/>12時</text:p>
          </table:table-cell>
          <table:table-cell table:style-name="表格3.F98" office:value-type="string">
            <text:p text:style-name="P8">101/05/01-101/05/02</text:p>
          </table:table-cell>
          <table:table-cell table:style-name="表格3.G98" office:value-type="string">
            <text:p text:style-name="P8">8</text:p>
          </table:table-cell>
          <table:table-cell table:style-name="表格3.H98" office:value-type="string">
            <text:p text:style-name="P8">航空電子</text:p>
          </table:table-cell>
        </table:table-row>
        <table:table-row table:style-name="表格3.6">
          <table:table-cell table:style-name="表格3.A99" office:value-type="string">
            <text:p text:style-name="P8">94</text:p>
          </table:table-cell>
          <table:table-cell table:style-name="表格3.B99" office:value-type="string">
            <text:p text:style-name="P8">在職訓練</text:p>
          </table:table-cell>
          <table:table-cell table:style-name="表格3.C99" office:value-type="string">
            <text:p text:style-name="P8">101049-03</text:p>
          </table:table-cell>
          <table:table-cell table:style-name="表格3.D99" office:value-type="string">
            <text:p text:style-name="P9">資管中心航電人員地區性複訓(OJT)</text:p>
          </table:table-cell>
          <table:table-cell table:style-name="表格3.E99" office:value-type="string">
            <text:p text:style-name="P8"><text:s text:c="2"/>12時</text:p>
          </table:table-cell>
          <table:table-cell table:style-name="表格3.F99" office:value-type="string">
            <text:p text:style-name="P8">101/06/08-101/06/11</text:p>
          </table:table-cell>
          <table:table-cell table:style-name="表格3.G99" office:value-type="string">
            <text:p text:style-name="P8">8</text:p>
          </table:table-cell>
          <table:table-cell table:style-name="表格3.H99" office:value-type="string">
            <text:p text:style-name="P8">航空電子</text:p>
          </table:table-cell>
        </table:table-row>
        <table:table-row table:style-name="表格3.6">
          <table:table-cell table:style-name="表格3.A100" office:value-type="string">
            <text:p text:style-name="P8">95</text:p>
          </table:table-cell>
          <table:table-cell table:style-name="表格3.B100" office:value-type="string">
            <text:p text:style-name="P8">在職訓練</text:p>
          </table:table-cell>
          <table:table-cell table:style-name="表格3.C100" office:value-type="string">
            <text:p text:style-name="P8">101049-04</text:p>
          </table:table-cell>
          <table:table-cell table:style-name="表格3.D100" office:value-type="string">
            <text:p text:style-name="P9">資管中心航電人員地區性複訓(OJT)</text:p>
          </table:table-cell>
          <table:table-cell table:style-name="表格3.E100" office:value-type="string">
            <text:p text:style-name="P8"><text:s text:c="3"/>6時</text:p>
          </table:table-cell>
          <table:table-cell table:style-name="表格3.F100" office:value-type="string">
            <text:p text:style-name="P8">101/06/14-101/06/14</text:p>
          </table:table-cell>
          <table:table-cell table:style-name="表格3.G100" office:value-type="string">
            <text:p text:style-name="P8">7</text:p>
          </table:table-cell>
          <table:table-cell table:style-name="表格3.H100" office:value-type="string">
            <text:p text:style-name="P8">航空電子</text:p>
          </table:table-cell>
        </table:table-row>
        <table:table-row table:style-name="表格3.6">
          <table:table-cell table:style-name="表格3.A101" office:value-type="string">
            <text:p text:style-name="P8">96</text:p>
          </table:table-cell>
          <table:table-cell table:style-name="表格3.B101" office:value-type="string">
            <text:p text:style-name="P8">在職訓練</text:p>
          </table:table-cell>
          <table:table-cell table:style-name="表格3.C101" office:value-type="string">
            <text:p text:style-name="P8">101049-05</text:p>
          </table:table-cell>
          <table:table-cell table:style-name="表格3.D101" office:value-type="string">
            <text:p text:style-name="P9">資管中心航電人員地區性複訓(OJT)</text:p>
          </table:table-cell>
          <table:table-cell table:style-name="表格3.E101" office:value-type="string">
            <text:p text:style-name="P8"><text:s text:c="2"/>12時</text:p>
          </table:table-cell>
          <table:table-cell table:style-name="表格3.F101" office:value-type="string">
            <text:p text:style-name="P8">101/06/08-101/06/11</text:p>
          </table:table-cell>
          <table:table-cell table:style-name="表格3.G101" office:value-type="string">
            <text:p text:style-name="P8">5</text:p>
          </table:table-cell>
          <table:table-cell table:style-name="表格3.H101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102" office:value-type="string">
            <text:p text:style-name="P8">97</text:p>
          </table:table-cell>
          <table:table-cell table:style-name="表格3.B102" office:value-type="string">
            <text:p text:style-name="P8">在職訓練</text:p>
          </table:table-cell>
          <table:table-cell table:style-name="表格3.C102" office:value-type="string">
            <text:p text:style-name="P8">101049-06</text:p>
          </table:table-cell>
          <table:table-cell table:style-name="表格3.D102" office:value-type="string">
            <text:p text:style-name="P9">資管中心航電人員地區性複訓(OJT)-AISS在職訓練</text:p>
          </table:table-cell>
          <table:table-cell table:style-name="表格3.E102" office:value-type="string">
            <text:p text:style-name="P8"><text:s text:c="2"/>12時</text:p>
          </table:table-cell>
          <table:table-cell table:style-name="表格3.F102" office:value-type="string">
            <text:p text:style-name="P8">101/07/06-101/07/16</text:p>
          </table:table-cell>
          <table:table-cell table:style-name="表格3.G102" office:value-type="string">
            <text:p text:style-name="P8">5</text:p>
          </table:table-cell>
          <table:table-cell table:style-name="表格3.H102" office:value-type="string">
            <text:p text:style-name="P8">航空電子</text:p>
          </table:table-cell>
        </table:table-row>
        <table:table-row table:style-name="表格3.6">
          <table:table-cell table:style-name="表格3.A103" office:value-type="string">
            <text:p text:style-name="P8">98</text:p>
          </table:table-cell>
          <table:table-cell table:style-name="表格3.B103" office:value-type="string">
            <text:p text:style-name="P8">在職訓練</text:p>
          </table:table-cell>
          <table:table-cell table:style-name="表格3.C103" office:value-type="string">
            <text:p text:style-name="P8">101049-07</text:p>
          </table:table-cell>
          <table:table-cell table:style-name="表格3.D103" office:value-type="string">
            <text:p text:style-name="P9">資管中心航電人員地區性複訓(OJT)</text:p>
          </table:table-cell>
          <table:table-cell table:style-name="表格3.E103" office:value-type="string">
            <text:p text:style-name="P8"><text:s text:c="2"/>12時</text:p>
          </table:table-cell>
          <table:table-cell table:style-name="表格3.F103" office:value-type="string">
            <text:p text:style-name="P8">101/06/01-101/06/04</text:p>
          </table:table-cell>
          <table:table-cell table:style-name="表格3.G103" office:value-type="string">
            <text:p text:style-name="P8">6</text:p>
          </table:table-cell>
          <table:table-cell table:style-name="表格3.H103" office:value-type="string">
            <text:p text:style-name="P8">航空電子</text:p>
          </table:table-cell>
        </table:table-row>
        <table:table-row table:style-name="表格3.6">
          <table:table-cell table:style-name="表格3.A104" office:value-type="string">
            <text:p text:style-name="P8">99</text:p>
          </table:table-cell>
          <table:table-cell table:style-name="表格3.B104" office:value-type="string">
            <text:p text:style-name="P8">在職訓練</text:p>
          </table:table-cell>
          <table:table-cell table:style-name="表格3.C104" office:value-type="string">
            <text:p text:style-name="P8">101049-08</text:p>
          </table:table-cell>
          <table:table-cell table:style-name="表格3.D104" office:value-type="string">
            <text:p text:style-name="P9">資管中心航電人員地區性複訓(OJT)</text:p>
          </table:table-cell>
          <table:table-cell table:style-name="表格3.E104" office:value-type="string">
            <text:p text:style-name="P8"><text:s text:c="2"/>12時</text:p>
          </table:table-cell>
          <table:table-cell table:style-name="表格3.F104" office:value-type="string">
            <text:p text:style-name="P8">101/06/08-101/06/11</text:p>
          </table:table-cell>
          <table:table-cell table:style-name="表格3.G104" office:value-type="string">
            <text:p text:style-name="P8">4</text:p>
          </table:table-cell>
          <table:table-cell table:style-name="表格3.H104" office:value-type="string">
            <text:p text:style-name="P8">航空電子</text:p>
          </table:table-cell>
        </table:table-row>
        <table:table-row table:style-name="表格3.6">
          <table:table-cell table:style-name="表格3.A105" office:value-type="string">
            <text:p text:style-name="P8">100</text:p>
          </table:table-cell>
          <table:table-cell table:style-name="表格3.B105" office:value-type="string">
            <text:p text:style-name="P8">在職訓練</text:p>
          </table:table-cell>
          <table:table-cell table:style-name="表格3.C105" office:value-type="string">
            <text:p text:style-name="P8">101049-09</text:p>
          </table:table-cell>
          <table:table-cell table:style-name="表格3.D105" office:value-type="string">
            <text:p text:style-name="P9">資管中心航電人員地區性複訓(OJT)</text:p>
          </table:table-cell>
          <table:table-cell table:style-name="表格3.E105" office:value-type="string">
            <text:p text:style-name="P8"><text:s text:c="2"/>12時</text:p>
          </table:table-cell>
          <table:table-cell table:style-name="表格3.F105" office:value-type="string">
            <text:p text:style-name="P8">101/07/06-101/07/09</text:p>
          </table:table-cell>
          <table:table-cell table:style-name="表格3.G105" office:value-type="string">
            <text:p text:style-name="P8">9</text:p>
          </table:table-cell>
          <table:table-cell table:style-name="表格3.H105" office:value-type="string">
            <text:p text:style-name="P8">航空電子</text:p>
          </table:table-cell>
        </table:table-row>
        <table:table-row table:style-name="表格3.6">
          <table:table-cell table:style-name="表格3.A106" office:value-type="string">
            <text:p text:style-name="P8">101</text:p>
          </table:table-cell>
          <table:table-cell table:style-name="表格3.B106" office:value-type="string">
            <text:p text:style-name="P8">在職訓練</text:p>
          </table:table-cell>
          <table:table-cell table:style-name="表格3.C106" office:value-type="string">
            <text:p text:style-name="P8">101049-10</text:p>
          </table:table-cell>
          <table:table-cell table:style-name="表格3.D106" office:value-type="string">
            <text:p text:style-name="P9">資管中心航電人員地區性複訓(OJT)</text:p>
          </table:table-cell>
          <table:table-cell table:style-name="表格3.E106" office:value-type="string">
            <text:p text:style-name="P8"><text:s text:c="3"/>6時</text:p>
          </table:table-cell>
          <table:table-cell table:style-name="表格3.F106" office:value-type="string">
            <text:p text:style-name="P8">101/07/27-101/07/27</text:p>
          </table:table-cell>
          <table:table-cell table:style-name="表格3.G106" office:value-type="string">
            <text:p text:style-name="P8">1</text:p>
          </table:table-cell>
          <table:table-cell table:style-name="表格3.H106" office:value-type="string">
            <text:p text:style-name="P8">航空電子</text:p>
          </table:table-cell>
        </table:table-row>
        <table:table-row table:style-name="表格3.6">
          <table:table-cell table:style-name="表格3.A107" office:value-type="string">
            <text:p text:style-name="P8">102</text:p>
          </table:table-cell>
          <table:table-cell table:style-name="表格3.B107" office:value-type="string">
            <text:p text:style-name="P8">在職訓練</text:p>
          </table:table-cell>
          <table:table-cell table:style-name="表格3.C107" office:value-type="string">
            <text:p text:style-name="P8">101049-11</text:p>
          </table:table-cell>
          <table:table-cell table:style-name="表格3.D107" office:value-type="string">
            <text:p text:style-name="P9">資管中心航電人員地區性複訓(OJT)</text:p>
          </table:table-cell>
          <table:table-cell table:style-name="表格3.E107" office:value-type="string">
            <text:p text:style-name="P8"><text:s text:c="2"/>12時</text:p>
          </table:table-cell>
          <table:table-cell table:style-name="表格3.F107" office:value-type="string">
            <text:p text:style-name="P8">101/09/11-101/09/17</text:p>
          </table:table-cell>
          <table:table-cell table:style-name="表格3.G107" office:value-type="string">
            <text:p text:style-name="P8">9</text:p>
          </table:table-cell>
          <table:table-cell table:style-name="表格3.H107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108" office:value-type="string">
            <text:p text:style-name="P8">103</text:p>
          </table:table-cell>
          <table:table-cell table:style-name="表格3.B108" office:value-type="string">
            <text:p text:style-name="P8">在職訓練</text:p>
          </table:table-cell>
          <table:table-cell table:style-name="表格3.C108" office:value-type="string">
            <text:p text:style-name="P8">101050-01</text:p>
          </table:table-cell>
          <table:table-cell table:style-name="表格3.D108" office:value-type="string">
            <text:p text:style-name="P9">臺北區臺航電人員地區性複訓(OJT)</text:p>
          </table:table-cell>
          <table:table-cell table:style-name="表格3.E108" office:value-type="string">
            <text:p text:style-name="P8"><text:s text:c="3"/>3時</text:p>
          </table:table-cell>
          <table:table-cell table:style-name="表格3.F108" office:value-type="string">
            <text:p text:style-name="P8">101/05/29-101/05/29</text:p>
          </table:table-cell>
          <table:table-cell table:style-name="表格3.G108" office:value-type="string">
            <text:p text:style-name="P8">8</text:p>
          </table:table-cell>
          <table:table-cell table:style-name="表格3.H108" office:value-type="string">
            <text:p text:style-name="P8">航空電子</text:p>
          </table:table-cell>
        </table:table-row>
        <table:table-row table:style-name="表格3.6">
          <table:table-cell table:style-name="表格3.A109" office:value-type="string">
            <text:p text:style-name="P8">104</text:p>
          </table:table-cell>
          <table:table-cell table:style-name="表格3.B109" office:value-type="string">
            <text:p text:style-name="P8">在職訓練</text:p>
          </table:table-cell>
          <table:table-cell table:style-name="表格3.C109" office:value-type="string">
            <text:p text:style-name="P8">101050-02</text:p>
          </table:table-cell>
          <table:table-cell table:style-name="表格3.D109" office:value-type="string">
            <text:p text:style-name="P9">臺北區臺航電人員地區性複訓(OJT)</text:p>
          </table:table-cell>
          <table:table-cell table:style-name="表格3.E109" office:value-type="string">
            <text:p text:style-name="P8"><text:s text:c="3"/>3時</text:p>
          </table:table-cell>
          <table:table-cell table:style-name="表格3.F109" office:value-type="string">
            <text:p text:style-name="P8">101/05/16-101/05/16</text:p>
          </table:table-cell>
          <table:table-cell table:style-name="表格3.G109" office:value-type="string">
            <text:p text:style-name="P8">4</text:p>
          </table:table-cell>
          <table:table-cell table:style-name="表格3.H109" office:value-type="string">
            <text:p text:style-name="P8">航空電子</text:p>
          </table:table-cell>
        </table:table-row>
        <table:table-row table:style-name="表格3.6">
          <table:table-cell table:style-name="表格3.A110" office:value-type="string">
            <text:p text:style-name="P8">105</text:p>
          </table:table-cell>
          <table:table-cell table:style-name="表格3.B110" office:value-type="string">
            <text:p text:style-name="P8">在職訓練</text:p>
          </table:table-cell>
          <table:table-cell table:style-name="表格3.C110" office:value-type="string">
            <text:p text:style-name="P8">101050-03</text:p>
          </table:table-cell>
          <table:table-cell table:style-name="表格3.D110" office:value-type="string">
            <text:p text:style-name="P9">臺北區臺航電人員地區性複訓(OJT)</text:p>
          </table:table-cell>
          <table:table-cell table:style-name="表格3.E110" office:value-type="string">
            <text:p text:style-name="P8"><text:s text:c="3"/>3時</text:p>
          </table:table-cell>
          <table:table-cell table:style-name="表格3.F110" office:value-type="string">
            <text:p text:style-name="P8">101/06/06-101/06/06</text:p>
          </table:table-cell>
          <table:table-cell table:style-name="表格3.G110" office:value-type="string">
            <text:p text:style-name="P8">2</text:p>
          </table:table-cell>
          <table:table-cell table:style-name="表格3.H110" office:value-type="string">
            <text:p text:style-name="P8">航空電子</text:p>
          </table:table-cell>
        </table:table-row>
        <table:table-row table:style-name="表格3.6">
          <table:table-cell table:style-name="表格3.A111" office:value-type="string">
            <text:p text:style-name="P8">106</text:p>
          </table:table-cell>
          <table:table-cell table:style-name="表格3.B111" office:value-type="string">
            <text:p text:style-name="P8">在職訓練</text:p>
          </table:table-cell>
          <table:table-cell table:style-name="表格3.C111" office:value-type="string">
            <text:p text:style-name="P8">101050-04</text:p>
          </table:table-cell>
          <table:table-cell table:style-name="表格3.D111" office:value-type="string">
            <text:p text:style-name="P9">臺北區臺航電人員地區性複訓(OJT)</text:p>
          </table:table-cell>
          <table:table-cell table:style-name="表格3.E111" office:value-type="string">
            <text:p text:style-name="P8"><text:s text:c="3"/>3時</text:p>
          </table:table-cell>
          <table:table-cell table:style-name="表格3.F111" office:value-type="string">
            <text:p text:style-name="P8">101/05/31-101/05/31</text:p>
          </table:table-cell>
          <table:table-cell table:style-name="表格3.G111" office:value-type="string">
            <text:p text:style-name="P8">2</text:p>
          </table:table-cell>
          <table:table-cell table:style-name="表格3.H111" office:value-type="string">
            <text:p text:style-name="P8">航空電子</text:p>
          </table:table-cell>
        </table:table-row>
        <table:table-row table:style-name="表格3.6">
          <table:table-cell table:style-name="表格3.A112" office:value-type="string">
            <text:p text:style-name="P8">107</text:p>
          </table:table-cell>
          <table:table-cell table:style-name="表格3.B112" office:value-type="string">
            <text:p text:style-name="P8">在職訓練</text:p>
          </table:table-cell>
          <table:table-cell table:style-name="表格3.C112" office:value-type="string">
            <text:p text:style-name="P8">101050-05</text:p>
          </table:table-cell>
          <table:table-cell table:style-name="表格3.D112" office:value-type="string">
            <text:p text:style-name="P9">臺北區臺航電人員地區性複訓(OJT)</text:p>
          </table:table-cell>
          <table:table-cell table:style-name="表格3.E112" office:value-type="string">
            <text:p text:style-name="P8"><text:s text:c="3"/>3時</text:p>
          </table:table-cell>
          <table:table-cell table:style-name="表格3.F112" office:value-type="string">
            <text:p text:style-name="P8">101/05/30-101/05/30</text:p>
          </table:table-cell>
          <table:table-cell table:style-name="表格3.G112" office:value-type="string">
            <text:p text:style-name="P8">3</text:p>
          </table:table-cell>
          <table:table-cell table:style-name="表格3.H112" office:value-type="string">
            <text:p text:style-name="P8">航空電子</text:p>
          </table:table-cell>
        </table:table-row>
        <table:table-row table:style-name="表格3.6">
          <table:table-cell table:style-name="表格3.A113" office:value-type="string">
            <text:p text:style-name="P8">108</text:p>
          </table:table-cell>
          <table:table-cell table:style-name="表格3.B113" office:value-type="string">
            <text:p text:style-name="P8">在職訓練</text:p>
          </table:table-cell>
          <table:table-cell table:style-name="表格3.C113" office:value-type="string">
            <text:p text:style-name="P8">101050-06</text:p>
          </table:table-cell>
          <table:table-cell table:style-name="表格3.D113" office:value-type="string">
            <text:p text:style-name="P9">臺北區臺航電人員地區性複訓(OJT)</text:p>
          </table:table-cell>
          <table:table-cell table:style-name="表格3.E113" office:value-type="string">
            <text:p text:style-name="P8"><text:s text:c="3"/>3時</text:p>
          </table:table-cell>
          <table:table-cell table:style-name="表格3.F113" office:value-type="string">
            <text:p text:style-name="P8">101/05/25-101/05/25</text:p>
          </table:table-cell>
          <table:table-cell table:style-name="表格3.G113" office:value-type="string">
            <text:p text:style-name="P8">5</text:p>
          </table:table-cell>
          <table:table-cell table:style-name="表格3.H113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114" office:value-type="string">
            <text:p text:style-name="P8">109</text:p>
          </table:table-cell>
          <table:table-cell table:style-name="表格3.B114" office:value-type="string">
            <text:p text:style-name="P8">在職訓練</text:p>
          </table:table-cell>
          <table:table-cell table:style-name="表格3.C114" office:value-type="string">
            <text:p text:style-name="P8">101050-07</text:p>
          </table:table-cell>
          <table:table-cell table:style-name="表格3.D114" office:value-type="string">
            <text:p text:style-name="P9">臺北區臺航電人員地區性複訓(OJT)</text:p>
          </table:table-cell>
          <table:table-cell table:style-name="表格3.E114" office:value-type="string">
            <text:p text:style-name="P8"><text:s text:c="3"/>3時</text:p>
          </table:table-cell>
          <table:table-cell table:style-name="表格3.F114" office:value-type="string">
            <text:p text:style-name="P8">101/07/11-101/07/11</text:p>
          </table:table-cell>
          <table:table-cell table:style-name="表格3.G114" office:value-type="string">
            <text:p text:style-name="P8">3</text:p>
          </table:table-cell>
          <table:table-cell table:style-name="表格3.H114" office:value-type="string">
            <text:p text:style-name="P8">航空電子</text:p>
          </table:table-cell>
        </table:table-row>
        <table:table-row table:style-name="表格3.6">
          <table:table-cell table:style-name="表格3.A115" office:value-type="string">
            <text:p text:style-name="P8">110</text:p>
          </table:table-cell>
          <table:table-cell table:style-name="表格3.B115" office:value-type="string">
            <text:p text:style-name="P8">在職訓練</text:p>
          </table:table-cell>
          <table:table-cell table:style-name="表格3.C115" office:value-type="string">
            <text:p text:style-name="P8">101050-08</text:p>
          </table:table-cell>
          <table:table-cell table:style-name="表格3.D115" office:value-type="string">
            <text:p text:style-name="P9">臺北區臺航電人員地區性複訓(OJT)</text:p>
          </table:table-cell>
          <table:table-cell table:style-name="表格3.E115" office:value-type="string">
            <text:p text:style-name="P8"><text:s text:c="3"/>3時</text:p>
          </table:table-cell>
          <table:table-cell table:style-name="表格3.F115" office:value-type="string">
            <text:p text:style-name="P8">101/07/13-101/07/13</text:p>
          </table:table-cell>
          <table:table-cell table:style-name="表格3.G115" office:value-type="string">
            <text:p text:style-name="P8">3</text:p>
          </table:table-cell>
          <table:table-cell table:style-name="表格3.H115" office:value-type="string">
            <text:p text:style-name="P8">航空電子</text:p>
          </table:table-cell>
        </table:table-row>
        <table:table-row table:style-name="表格3.6">
          <table:table-cell table:style-name="表格3.A116" office:value-type="string">
            <text:p text:style-name="P8">111</text:p>
          </table:table-cell>
          <table:table-cell table:style-name="表格3.B116" office:value-type="string">
            <text:p text:style-name="P8">在職訓練</text:p>
          </table:table-cell>
          <table:table-cell table:style-name="表格3.C116" office:value-type="string">
            <text:p text:style-name="P8">101051-01</text:p>
          </table:table-cell>
          <table:table-cell table:style-name="表格3.D116" office:value-type="string">
            <text:p text:style-name="P9">桃園區臺航電人員地區性複訓(OJT)-LLZ裝備維護</text:p>
          </table:table-cell>
          <table:table-cell table:style-name="表格3.E116" office:value-type="string">
            <text:p text:style-name="P8"><text:s text:c="2"/>12時</text:p>
          </table:table-cell>
          <table:table-cell table:style-name="表格3.F116" office:value-type="string">
            <text:p text:style-name="P8">101/04/05-101/04/06</text:p>
          </table:table-cell>
          <table:table-cell table:style-name="表格3.G116" office:value-type="string">
            <text:p text:style-name="P8">15</text:p>
          </table:table-cell>
          <table:table-cell table:style-name="表格3.H116" office:value-type="string">
            <text:p text:style-name="P8">航空電子</text:p>
          </table:table-cell>
        </table:table-row>
        <table:table-row table:style-name="表格3.6">
          <table:table-cell table:style-name="表格3.A117" office:value-type="string">
            <text:p text:style-name="P8">112</text:p>
          </table:table-cell>
          <table:table-cell table:style-name="表格3.B117" office:value-type="string">
            <text:p text:style-name="P8">在職訓練</text:p>
          </table:table-cell>
          <table:table-cell table:style-name="表格3.C117" office:value-type="string">
            <text:p text:style-name="P8">101051-02</text:p>
          </table:table-cell>
          <table:table-cell table:style-name="表格3.D117" office:value-type="string">
            <text:p text:style-name="P9">桃園區臺航電人員地區性複訓(OJT)-GP裝備維護</text:p>
          </table:table-cell>
          <table:table-cell table:style-name="表格3.E117" office:value-type="string">
            <text:p text:style-name="P8"><text:s text:c="2"/>12時</text:p>
          </table:table-cell>
          <table:table-cell table:style-name="表格3.F117" office:value-type="string">
            <text:p text:style-name="P8">101/04/09-101/04/10</text:p>
          </table:table-cell>
          <table:table-cell table:style-name="表格3.G117" office:value-type="string">
            <text:p text:style-name="P8">8</text:p>
          </table:table-cell>
          <table:table-cell table:style-name="表格3.H117" office:value-type="string">
            <text:p text:style-name="P8">航空電子</text:p>
          </table:table-cell>
        </table:table-row>
        <table:table-row table:style-name="表格3.6">
          <table:table-cell table:style-name="表格3.A118" office:value-type="string">
            <text:p text:style-name="P8">113</text:p>
          </table:table-cell>
          <table:table-cell table:style-name="表格3.B118" office:value-type="string">
            <text:p text:style-name="P8">在職訓練</text:p>
          </table:table-cell>
          <table:table-cell table:style-name="表格3.C118" office:value-type="string">
            <text:p text:style-name="P8">101051-03</text:p>
          </table:table-cell>
          <table:table-cell table:style-name="表格3.D118" office:value-type="string">
            <text:p text:style-name="P9">動力空調裝備維護在職訓練</text:p>
          </table:table-cell>
          <table:table-cell table:style-name="表格3.E118" office:value-type="string">
            <text:p text:style-name="P8"><text:s text:c="3"/>6時</text:p>
          </table:table-cell>
          <table:table-cell table:style-name="表格3.F118" office:value-type="string">
            <text:p text:style-name="P8">101/05/04-101/05/04</text:p>
          </table:table-cell>
          <table:table-cell table:style-name="表格3.G118" office:value-type="string">
            <text:p text:style-name="P8">6</text:p>
          </table:table-cell>
          <table:table-cell table:style-name="表格3.H118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119" office:value-type="string">
            <text:p text:style-name="P8">114</text:p>
          </table:table-cell>
          <table:table-cell table:style-name="表格3.B119" office:value-type="string">
            <text:p text:style-name="P8">在職訓練</text:p>
          </table:table-cell>
          <table:table-cell table:style-name="表格3.C119" office:value-type="string">
            <text:p text:style-name="P8">101051-04</text:p>
          </table:table-cell>
          <table:table-cell table:style-name="表格3.D119" office:value-type="string">
            <text:p text:style-name="P9">助航裝備維護在職訓練</text:p>
          </table:table-cell>
          <table:table-cell table:style-name="表格3.E119" office:value-type="string">
            <text:p text:style-name="P8"><text:s text:c="2"/>12時</text:p>
          </table:table-cell>
          <table:table-cell table:style-name="表格3.F119" office:value-type="string">
            <text:p text:style-name="P8">101/06/15-101/06/18</text:p>
          </table:table-cell>
          <table:table-cell table:style-name="表格3.G119" office:value-type="string">
            <text:p text:style-name="P8">6</text:p>
          </table:table-cell>
          <table:table-cell table:style-name="表格3.H119" office:value-type="string">
            <text:p text:style-name="P8">航空電子</text:p>
          </table:table-cell>
        </table:table-row>
        <table:table-row table:style-name="表格3.6">
          <table:table-cell table:style-name="表格3.A120" office:value-type="string">
            <text:p text:style-name="P8">115</text:p>
          </table:table-cell>
          <table:table-cell table:style-name="表格3.B120" office:value-type="string">
            <text:p text:style-name="P8">在職訓練</text:p>
          </table:table-cell>
          <table:table-cell table:style-name="表格3.C120" office:value-type="string">
            <text:p text:style-name="P8">101051-05</text:p>
          </table:table-cell>
          <table:table-cell table:style-name="表格3.D120" office:value-type="string">
            <text:p text:style-name="P9">雷達裝備維護在職訓練</text:p>
          </table:table-cell>
          <table:table-cell table:style-name="表格3.E120" office:value-type="string">
            <text:p text:style-name="P8"><text:s text:c="2"/>12時</text:p>
          </table:table-cell>
          <table:table-cell table:style-name="表格3.F120" office:value-type="string">
            <text:p text:style-name="P8">101/06/01-101/06/04</text:p>
          </table:table-cell>
          <table:table-cell table:style-name="表格3.G120" office:value-type="string">
            <text:p text:style-name="P8">6</text:p>
          </table:table-cell>
          <table:table-cell table:style-name="表格3.H120" office:value-type="string">
            <text:p text:style-name="P8">航空電子</text:p>
          </table:table-cell>
        </table:table-row>
        <table:table-row table:style-name="表格3.6">
          <table:table-cell table:style-name="表格3.A121" office:value-type="string">
            <text:p text:style-name="P8">116</text:p>
          </table:table-cell>
          <table:table-cell table:style-name="表格3.B121" office:value-type="string">
            <text:p text:style-name="P8">在職訓練</text:p>
          </table:table-cell>
          <table:table-cell table:style-name="表格3.C121" office:value-type="string">
            <text:p text:style-name="P8">101051-06</text:p>
          </table:table-cell>
          <table:table-cell table:style-name="表格3.D121" office:value-type="string">
            <text:p text:style-name="P9">通信裝備維護在職訓練</text:p>
          </table:table-cell>
          <table:table-cell table:style-name="表格3.E121" office:value-type="string">
            <text:p text:style-name="P8"><text:s text:c="2"/>12時</text:p>
          </table:table-cell>
          <table:table-cell table:style-name="表格3.F121" office:value-type="string">
            <text:p text:style-name="P8">101/06/08-101/06/11</text:p>
          </table:table-cell>
          <table:table-cell table:style-name="表格3.G121" office:value-type="string">
            <text:p text:style-name="P8">6</text:p>
          </table:table-cell>
          <table:table-cell table:style-name="表格3.H121" office:value-type="string">
            <text:p text:style-name="P8">航空電子</text:p>
          </table:table-cell>
        </table:table-row>
        <table:table-row table:style-name="表格3.6">
          <table:table-cell table:style-name="表格3.A122" office:value-type="string">
            <text:p text:style-name="P8">117</text:p>
          </table:table-cell>
          <table:table-cell table:style-name="表格3.B122" office:value-type="string">
            <text:p text:style-name="P8">在職訓練</text:p>
          </table:table-cell>
          <table:table-cell table:style-name="表格3.C122" office:value-type="string">
            <text:p text:style-name="P8">101051-07</text:p>
          </table:table-cell>
          <table:table-cell table:style-name="表格3.D122" office:value-type="string">
            <text:p text:style-name="P9">桃園區臺航電人員地區性複訓(OJT)</text:p>
          </table:table-cell>
          <table:table-cell table:style-name="表格3.E122" office:value-type="string">
            <text:p text:style-name="P8"><text:s text:c="2"/>12時</text:p>
          </table:table-cell>
          <table:table-cell table:style-name="表格3.F122" office:value-type="string">
            <text:p text:style-name="P8">101/05/10-101/05/14</text:p>
          </table:table-cell>
          <table:table-cell table:style-name="表格3.G122" office:value-type="string">
            <text:p text:style-name="P8">3</text:p>
          </table:table-cell>
          <table:table-cell table:style-name="表格3.H122" office:value-type="string">
            <text:p text:style-name="P8">航空電子</text:p>
          </table:table-cell>
        </table:table-row>
        <table:table-row table:style-name="表格3.6">
          <table:table-cell table:style-name="表格3.A123" office:value-type="string">
            <text:p text:style-name="P8">118</text:p>
          </table:table-cell>
          <table:table-cell table:style-name="表格3.B123" office:value-type="string">
            <text:p text:style-name="P8">在職訓練</text:p>
          </table:table-cell>
          <table:table-cell table:style-name="表格3.C123" office:value-type="string">
            <text:p text:style-name="P8">101051-08</text:p>
          </table:table-cell>
          <table:table-cell table:style-name="表格3.D123" office:value-type="string">
            <text:p text:style-name="P9">桃園區臺航電人員地區性複訓(OJT)</text:p>
          </table:table-cell>
          <table:table-cell table:style-name="表格3.E123" office:value-type="string">
            <text:p text:style-name="P8"><text:s text:c="2"/>12時</text:p>
          </table:table-cell>
          <table:table-cell table:style-name="表格3.F123" office:value-type="string">
            <text:p text:style-name="P8">101/06/08-101/06/11</text:p>
          </table:table-cell>
          <table:table-cell table:style-name="表格3.G123" office:value-type="string">
            <text:p text:style-name="P8">3</text:p>
          </table:table-cell>
          <table:table-cell table:style-name="表格3.H123" office:value-type="string">
            <text:p text:style-name="P8">航空電子</text:p>
          </table:table-cell>
        </table:table-row>
        <table:table-row table:style-name="表格3.28">
          <table:table-cell table:style-name="表格3.A124" office:value-type="string">
            <text:p text:style-name="P8">119</text:p>
          </table:table-cell>
          <table:table-cell table:style-name="表格3.B124" office:value-type="string">
            <text:p text:style-name="P8">在職訓練</text:p>
          </table:table-cell>
          <table:table-cell table:style-name="表格3.C124" office:value-type="string">
            <text:p text:style-name="P8">101051-09</text:p>
          </table:table-cell>
          <table:table-cell table:style-name="表格3.D124" office:value-type="string">
            <text:p text:style-name="P9">桃園區臺航電人員地區性複訓(OJT)-場面監控強化系統(含場面雷達)</text:p>
          </table:table-cell>
          <table:table-cell table:style-name="表格3.E124" office:value-type="string">
            <text:p text:style-name="P8"><text:s text:c="3"/>6時</text:p>
          </table:table-cell>
          <table:table-cell table:style-name="表格3.F124" office:value-type="string">
            <text:p text:style-name="P8">101/05/14-101/05/14</text:p>
          </table:table-cell>
          <table:table-cell table:style-name="表格3.G124" office:value-type="string">
            <text:p text:style-name="P8">12</text:p>
          </table:table-cell>
          <table:table-cell table:style-name="表格3.H124" office:value-type="string">
            <text:p text:style-name="P8">航空電子</text:p>
          </table:table-cell>
        </table:table-row>
        <text:soft-page-break/>
        <table:table-row table:style-name="表格3.6">
          <table:table-cell table:style-name="表格3.A125" office:value-type="string">
            <text:p text:style-name="P8">120</text:p>
          </table:table-cell>
          <table:table-cell table:style-name="表格3.B125" office:value-type="string">
            <text:p text:style-name="P8">在職訓練</text:p>
          </table:table-cell>
          <table:table-cell table:style-name="表格3.C125" office:value-type="string">
            <text:p text:style-name="P8">101051-10</text:p>
          </table:table-cell>
          <table:table-cell table:style-name="表格3.D125" office:value-type="string">
            <text:p text:style-name="P9">桃園區臺航電人員地區性複訓(OJT)-STAR2000終端雷達</text:p>
          </table:table-cell>
          <table:table-cell table:style-name="表格3.E125" office:value-type="string">
            <text:p text:style-name="P8"><text:s text:c="3"/>6時</text:p>
          </table:table-cell>
          <table:table-cell table:style-name="表格3.F125" office:value-type="string">
            <text:p text:style-name="P8">101/06/04-101/06/04</text:p>
          </table:table-cell>
          <table:table-cell table:style-name="表格3.G125" office:value-type="string">
            <text:p text:style-name="P8">4</text:p>
          </table:table-cell>
          <table:table-cell table:style-name="表格3.H125" office:value-type="string">
            <text:p text:style-name="P8">航空電子</text:p>
          </table:table-cell>
        </table:table-row>
        <table:table-row table:style-name="表格3.126">
          <table:table-cell table:style-name="表格3.A126" office:value-type="string">
            <text:p text:style-name="P8">121</text:p>
          </table:table-cell>
          <table:table-cell table:style-name="表格3.B126" office:value-type="string">
            <text:p text:style-name="P8">在職訓練</text:p>
          </table:table-cell>
          <table:table-cell table:style-name="表格3.C126" office:value-type="string">
            <text:p text:style-name="P8">101051-11</text:p>
          </table:table-cell>
          <table:table-cell table:style-name="表格3.D126" office:value-type="string">
            <text:p text:style-name="P9">桃園區臺航電人員地區性複訓(OJT)-行政電腦防(掃)毒應用軟體及週邊硬體設備之安裝與設定課程第一梯次</text:p>
          </table:table-cell>
          <table:table-cell table:style-name="表格3.E126" office:value-type="string">
            <text:p text:style-name="P8"><text:s text:c="3"/>6時</text:p>
          </table:table-cell>
          <table:table-cell table:style-name="表格3.F126" office:value-type="string">
            <text:p text:style-name="P8">101/05/23-101/05/23</text:p>
          </table:table-cell>
          <table:table-cell table:style-name="表格3.G126" office:value-type="string">
            <text:p text:style-name="P8">9</text:p>
          </table:table-cell>
          <table:table-cell table:style-name="表格3.H126" office:value-type="string">
            <text:p text:style-name="P8">航空電子</text:p>
          </table:table-cell>
        </table:table-row>
        <table:table-row table:style-name="表格3.126">
          <table:table-cell table:style-name="表格3.A127" office:value-type="string">
            <text:p text:style-name="P8">122</text:p>
          </table:table-cell>
          <table:table-cell table:style-name="表格3.B127" office:value-type="string">
            <text:p text:style-name="P8">在職訓練</text:p>
          </table:table-cell>
          <table:table-cell table:style-name="表格3.C127" office:value-type="string">
            <text:p text:style-name="P8">101051-12</text:p>
          </table:table-cell>
          <table:table-cell table:style-name="表格3.D127" office:value-type="string">
            <text:p text:style-name="P9">桃園區臺航電人員地區性複訓(OJT))-行政電腦防(掃)毒應用軟體及週邊硬體設備之安裝與設定課程第二梯次</text:p>
          </table:table-cell>
          <table:table-cell table:style-name="表格3.E127" office:value-type="string">
            <text:p text:style-name="P8"><text:s text:c="3"/>6時</text:p>
          </table:table-cell>
          <table:table-cell table:style-name="表格3.F127" office:value-type="string">
            <text:p text:style-name="P8">101/06/13-101/06/13</text:p>
          </table:table-cell>
          <table:table-cell table:style-name="表格3.G127" office:value-type="string">
            <text:p text:style-name="P8">5</text:p>
          </table:table-cell>
          <table:table-cell table:style-name="表格3.H127" office:value-type="string">
            <text:p text:style-name="P8">航空電子</text:p>
          </table:table-cell>
        </table:table-row>
        <table:table-row table:style-name="表格3.6">
          <table:table-cell table:style-name="表格3.A128" office:value-type="string">
            <text:p text:style-name="P8">123</text:p>
          </table:table-cell>
          <table:table-cell table:style-name="表格3.B128" office:value-type="string">
            <text:p text:style-name="P8">在職訓練</text:p>
          </table:table-cell>
          <table:table-cell table:style-name="表格3.C128" office:value-type="string">
            <text:p text:style-name="P8">101051-13</text:p>
          </table:table-cell>
          <table:table-cell table:style-name="表格3.D128" office:value-type="string">
            <text:p text:style-name="P9">桃園區臺航電人員地區性複訓(OJT)-<text:soft-page-break/>通信裝備維護</text:p>
          </table:table-cell>
          <table:table-cell table:style-name="表格3.E128" office:value-type="string">
            <text:p text:style-name="P8"><text:s text:c="2"/>12時</text:p>
          </table:table-cell>
          <table:table-cell table:style-name="表格3.F128" office:value-type="string">
            <text:p text:style-name="P8">101/06/22-101/06/25</text:p>
          </table:table-cell>
          <table:table-cell table:style-name="表格3.G128" office:value-type="string">
            <text:p text:style-name="P8">4</text:p>
          </table:table-cell>
          <table:table-cell table:style-name="表格3.H128" office:value-type="string">
            <text:p text:style-name="P8">航空電子</text:p>
          </table:table-cell>
        </table:table-row>
        <table:table-row table:style-name="表格3.6">
          <table:table-cell table:style-name="表格3.A129" office:value-type="string">
            <text:p text:style-name="P8">124</text:p>
          </table:table-cell>
          <table:table-cell table:style-name="表格3.B129" office:value-type="string">
            <text:p text:style-name="P8">在職訓練</text:p>
          </table:table-cell>
          <table:table-cell table:style-name="表格3.C129" office:value-type="string">
            <text:p text:style-name="P8">101051-14</text:p>
          </table:table-cell>
          <table:table-cell table:style-name="表格3.D129" office:value-type="string">
            <text:p text:style-name="P9">桃園區臺航電人員地區性複訓(OJT)-氣象裝備維護</text:p>
          </table:table-cell>
          <table:table-cell table:style-name="表格3.E129" office:value-type="string">
            <text:p text:style-name="P8"><text:s text:c="2"/>12時</text:p>
          </table:table-cell>
          <table:table-cell table:style-name="表格3.F129" office:value-type="string">
            <text:p text:style-name="P8">101/06/29-101/07/02</text:p>
          </table:table-cell>
          <table:table-cell table:style-name="表格3.G129" office:value-type="string">
            <text:p text:style-name="P8">4</text:p>
          </table:table-cell>
          <table:table-cell table:style-name="表格3.H129" office:value-type="string">
            <text:p text:style-name="P8">航空電子</text:p>
          </table:table-cell>
        </table:table-row>
        <table:table-row table:style-name="表格3.6">
          <table:table-cell table:style-name="表格3.A130" office:value-type="string">
            <text:p text:style-name="P8">125</text:p>
          </table:table-cell>
          <table:table-cell table:style-name="表格3.B130" office:value-type="string">
            <text:p text:style-name="P8">在職訓練</text:p>
          </table:table-cell>
          <table:table-cell table:style-name="表格3.C130" office:value-type="string">
            <text:p text:style-name="P8">101051-15</text:p>
          </table:table-cell>
          <table:table-cell table:style-name="表格3.D130" office:value-type="string">
            <text:p text:style-name="P9">桃園區臺航電人員地區性複訓(OJT)-DVOR裝備維護</text:p>
          </table:table-cell>
          <table:table-cell table:style-name="表格3.E130" office:value-type="string">
            <text:p text:style-name="P8"><text:s text:c="2"/>12時</text:p>
          </table:table-cell>
          <table:table-cell table:style-name="表格3.F130" office:value-type="string">
            <text:p text:style-name="P8">101/07/27-101/07/30</text:p>
          </table:table-cell>
          <table:table-cell table:style-name="表格3.G130" office:value-type="string">
            <text:p text:style-name="P8">5</text:p>
          </table:table-cell>
          <table:table-cell table:style-name="表格3.H130" office:value-type="string">
            <text:p text:style-name="P8">航空電子</text:p>
          </table:table-cell>
        </table:table-row>
        <table:table-row table:style-name="表格3.6">
          <table:table-cell table:style-name="表格3.A131" office:value-type="string">
            <text:p text:style-name="P8">126</text:p>
          </table:table-cell>
          <table:table-cell table:style-name="表格3.B131" office:value-type="string">
            <text:p text:style-name="P8">在職訓練</text:p>
          </table:table-cell>
          <table:table-cell table:style-name="表格3.C131" office:value-type="string">
            <text:p text:style-name="P8">101051-16</text:p>
          </table:table-cell>
          <table:table-cell table:style-name="表格3.D131" office:value-type="string">
            <text:p text:style-name="P9">桃園區臺航電人員地區性複訓(OJT)-DME裝備維護</text:p>
          </table:table-cell>
          <table:table-cell table:style-name="表格3.E131" office:value-type="string">
            <text:p text:style-name="P8"><text:s text:c="2"/>12時</text:p>
          </table:table-cell>
          <table:table-cell table:style-name="表格3.F131" office:value-type="string">
            <text:p text:style-name="P8">101/08/03-101/08/06</text:p>
          </table:table-cell>
          <table:table-cell table:style-name="表格3.G131" office:value-type="string">
            <text:p text:style-name="P8">4</text:p>
          </table:table-cell>
          <table:table-cell table:style-name="表格3.H131" office:value-type="string">
            <text:p text:style-name="P8">航空電子</text:p>
          </table:table-cell>
        </table:table-row>
        <table:table-row table:style-name="表格3.6">
          <table:table-cell table:style-name="表格3.A132" office:value-type="string">
            <text:p text:style-name="P8">127</text:p>
          </table:table-cell>
          <table:table-cell table:style-name="表格3.B132" office:value-type="string">
            <text:p text:style-name="P8">在職訓練</text:p>
          </table:table-cell>
          <table:table-cell table:style-name="表格3.C132" office:value-type="string">
            <text:p text:style-name="P8">101051-17</text:p>
          </table:table-cell>
          <table:table-cell table:style-name="表格3.D132" office:value-type="string">
            <text:p text:style-name="P9">桃園區臺航電人員地區性複訓(OJT)-<text:soft-page-break/>NDB裝備維護</text:p>
          </table:table-cell>
          <table:table-cell table:style-name="表格3.E132" office:value-type="string">
            <text:p text:style-name="P8"><text:s text:c="2"/>12時</text:p>
          </table:table-cell>
          <table:table-cell table:style-name="表格3.F132" office:value-type="string">
            <text:p text:style-name="P8">101/08/10-101/08/13</text:p>
          </table:table-cell>
          <table:table-cell table:style-name="表格3.G132" office:value-type="string">
            <text:p text:style-name="P8">6</text:p>
          </table:table-cell>
          <table:table-cell table:style-name="表格3.H132" office:value-type="string">
            <text:p text:style-name="P8">航空電子</text:p>
          </table:table-cell>
        </table:table-row>
        <table:table-row table:style-name="表格3.6">
          <table:table-cell table:style-name="表格3.A133" office:value-type="string">
            <text:p text:style-name="P8">128</text:p>
          </table:table-cell>
          <table:table-cell table:style-name="表格3.B133" office:value-type="string">
            <text:p text:style-name="P8">在職訓練</text:p>
          </table:table-cell>
          <table:table-cell table:style-name="表格3.C133" office:value-type="string">
            <text:p text:style-name="P8">101052-01</text:p>
          </table:table-cell>
          <table:table-cell table:style-name="表格3.D133" office:value-type="string">
            <text:p text:style-name="P9">高雄區臺航電人員地區性複訓(南區骨幹網路 NX1000 Mux 第一梯次)</text:p>
          </table:table-cell>
          <table:table-cell table:style-name="表格3.E133" office:value-type="string">
            <text:p text:style-name="P8"><text:s text:c="3"/>6時</text:p>
          </table:table-cell>
          <table:table-cell table:style-name="表格3.F133" office:value-type="string">
            <text:p text:style-name="P8">101/03/05-101/03/05</text:p>
          </table:table-cell>
          <table:table-cell table:style-name="表格3.G133" office:value-type="string">
            <text:p text:style-name="P8">9</text:p>
          </table:table-cell>
          <table:table-cell table:style-name="表格3.H133" office:value-type="string">
            <text:p text:style-name="P8">航空電子</text:p>
          </table:table-cell>
        </table:table-row>
        <table:table-row table:style-name="表格3.6">
          <table:table-cell table:style-name="表格3.A134" office:value-type="string">
            <text:p text:style-name="P8">129</text:p>
          </table:table-cell>
          <table:table-cell table:style-name="表格3.B134" office:value-type="string">
            <text:p text:style-name="P8">在職訓練</text:p>
          </table:table-cell>
          <table:table-cell table:style-name="表格3.C134" office:value-type="string">
            <text:p text:style-name="P8">101052-02</text:p>
          </table:table-cell>
          <table:table-cell table:style-name="表格3.D134" office:value-type="string">
            <text:p text:style-name="P9">高雄區臺航電人員地區性複訓(南區骨幹網路 NX1000 Mux 第二梯次)</text:p>
          </table:table-cell>
          <table:table-cell table:style-name="表格3.E134" office:value-type="string">
            <text:p text:style-name="P8"><text:s text:c="3"/>6時</text:p>
          </table:table-cell>
          <table:table-cell table:style-name="表格3.F134" office:value-type="string">
            <text:p text:style-name="P8">101/04/02-101/04/02</text:p>
          </table:table-cell>
          <table:table-cell table:style-name="表格3.G134" office:value-type="string">
            <text:p text:style-name="P8">6</text:p>
          </table:table-cell>
          <table:table-cell table:style-name="表格3.H134" office:value-type="string">
            <text:p text:style-name="P8">航空電子</text:p>
          </table:table-cell>
        </table:table-row>
        <table:table-row table:style-name="表格3.6">
          <table:table-cell table:style-name="表格3.A135" office:value-type="string">
            <text:p text:style-name="P8">130</text:p>
          </table:table-cell>
          <table:table-cell table:style-name="表格3.B135" office:value-type="string">
            <text:p text:style-name="P8">在職訓練</text:p>
          </table:table-cell>
          <table:table-cell table:style-name="表格3.C135" office:value-type="string">
            <text:p text:style-name="P8">101052-03</text:p>
          </table:table-cell>
          <table:table-cell table:style-name="表格3.D135" office:value-type="string">
            <text:p text:style-name="P9">高雄區臺航電人員地區性複訓-(ATMS 1級維護訓練)第1梯次</text:p>
          </table:table-cell>
          <table:table-cell table:style-name="表格3.E135" office:value-type="string">
            <text:p text:style-name="P8"><text:s text:c="2"/>12時</text:p>
          </table:table-cell>
          <table:table-cell table:style-name="表格3.F135" office:value-type="string">
            <text:p text:style-name="P8">101/04/18-101/04/19</text:p>
          </table:table-cell>
          <table:table-cell table:style-name="表格3.G135" office:value-type="string">
            <text:p text:style-name="P8">1</text:p>
          </table:table-cell>
          <table:table-cell table:style-name="表格3.H135" office:value-type="string">
            <text:p text:style-name="P8">航空電子</text:p>
          </table:table-cell>
        </table:table-row>
        <table:table-row table:style-name="表格3.6">
          <table:table-cell table:style-name="表格3.A136" office:value-type="string">
            <text:p text:style-name="P8">131</text:p>
          </table:table-cell>
          <table:table-cell table:style-name="表格3.B136" office:value-type="string">
            <text:p text:style-name="P8">在職訓練</text:p>
          </table:table-cell>
          <table:table-cell table:style-name="表格3.C136" office:value-type="string">
            <text:p text:style-name="P8">101052-04</text:p>
          </table:table-cell>
          <table:table-cell table:style-name="表格3.D136" office:value-type="string">
            <text:p text:style-name="P9">高雄區臺航電人員地區性複訓-(ATMS <text:soft-page-break/>1級維護訓練)第2梯次</text:p>
          </table:table-cell>
          <table:table-cell table:style-name="表格3.E136" office:value-type="string">
            <text:p text:style-name="P8"><text:s text:c="2"/>12時</text:p>
          </table:table-cell>
          <table:table-cell table:style-name="表格3.F136" office:value-type="string">
            <text:p text:style-name="P8">101/04/23-101/04/24</text:p>
          </table:table-cell>
          <table:table-cell table:style-name="表格3.G136" office:value-type="string">
            <text:p text:style-name="P8">1</text:p>
          </table:table-cell>
          <table:table-cell table:style-name="表格3.H136" office:value-type="string">
            <text:p text:style-name="P8">航空電子</text:p>
          </table:table-cell>
        </table:table-row>
        <table:table-row table:style-name="表格3.6">
          <table:table-cell table:style-name="表格3.A137" office:value-type="string">
            <text:p text:style-name="P8">132</text:p>
          </table:table-cell>
          <table:table-cell table:style-name="表格3.B137" office:value-type="string">
            <text:p text:style-name="P8">在職訓練</text:p>
          </table:table-cell>
          <table:table-cell table:style-name="表格3.C137" office:value-type="string">
            <text:p text:style-name="P8">101052-05</text:p>
          </table:table-cell>
          <table:table-cell table:style-name="表格3.D137" office:value-type="string">
            <text:p text:style-name="P9">高雄區臺航電人員地區性複訓-(ATMS 2級維護訓練)</text:p>
          </table:table-cell>
          <table:table-cell table:style-name="表格3.E137" office:value-type="string">
            <text:p text:style-name="P8"><text:s text:c="2"/>12時</text:p>
          </table:table-cell>
          <table:table-cell table:style-name="表格3.F137" office:value-type="string">
            <text:p text:style-name="P8">101/04/30-101/05/01</text:p>
          </table:table-cell>
          <table:table-cell table:style-name="表格3.G137" office:value-type="string">
            <text:p text:style-name="P8">2</text:p>
          </table:table-cell>
          <table:table-cell table:style-name="表格3.H137" office:value-type="string">
            <text:p text:style-name="P8">航空電子</text:p>
          </table:table-cell>
        </table:table-row>
        <table:table-row table:style-name="表格3.6">
          <table:table-cell table:style-name="表格3.A138" office:value-type="string">
            <text:p text:style-name="P8">133</text:p>
          </table:table-cell>
          <table:table-cell table:style-name="表格3.B138" office:value-type="string">
            <text:p text:style-name="P8">在職訓練</text:p>
          </table:table-cell>
          <table:table-cell table:style-name="表格3.C138" office:value-type="string">
            <text:p text:style-name="P8">101052-06</text:p>
          </table:table-cell>
          <table:table-cell table:style-name="表格3.D138" office:value-type="string">
            <text:p text:style-name="P9">高雄區臺航電人員地區性複訓-(AISS 1級維護)第1梯次</text:p>
          </table:table-cell>
          <table:table-cell table:style-name="表格3.E138" office:value-type="string">
            <text:p text:style-name="P8"><text:s text:c="2"/>12時</text:p>
          </table:table-cell>
          <table:table-cell table:style-name="表格3.F138" office:value-type="string">
            <text:p text:style-name="P8">101/05/07-101/05/08</text:p>
          </table:table-cell>
          <table:table-cell table:style-name="表格3.G138" office:value-type="string">
            <text:p text:style-name="P8">1</text:p>
          </table:table-cell>
          <table:table-cell table:style-name="表格3.H138" office:value-type="string">
            <text:p text:style-name="P8">航空電子</text:p>
          </table:table-cell>
        </table:table-row>
        <table:table-row table:style-name="表格3.6">
          <table:table-cell table:style-name="表格3.A139" office:value-type="string">
            <text:p text:style-name="P8">134</text:p>
          </table:table-cell>
          <table:table-cell table:style-name="表格3.B139" office:value-type="string">
            <text:p text:style-name="P8">在職訓練</text:p>
          </table:table-cell>
          <table:table-cell table:style-name="表格3.C139" office:value-type="string">
            <text:p text:style-name="P8">101052-07</text:p>
          </table:table-cell>
          <table:table-cell table:style-name="表格3.D139" office:value-type="string">
            <text:p text:style-name="P9">高雄區臺航電人員地區性複訓-(AISS 1級維護)第2梯次</text:p>
          </table:table-cell>
          <table:table-cell table:style-name="表格3.E139" office:value-type="string">
            <text:p text:style-name="P8"><text:s text:c="2"/>12時</text:p>
          </table:table-cell>
          <table:table-cell table:style-name="表格3.F139" office:value-type="string">
            <text:p text:style-name="P8">101/05/14-101/05/15</text:p>
          </table:table-cell>
          <table:table-cell table:style-name="表格3.G139" office:value-type="string">
            <text:p text:style-name="P8">2</text:p>
          </table:table-cell>
          <table:table-cell table:style-name="表格3.H139" office:value-type="string">
            <text:p text:style-name="P8">航空電子</text:p>
          </table:table-cell>
        </table:table-row>
        <table:table-row table:style-name="表格3.6">
          <table:table-cell table:style-name="表格3.A140" office:value-type="string">
            <text:p text:style-name="P8">135</text:p>
          </table:table-cell>
          <table:table-cell table:style-name="表格3.B140" office:value-type="string">
            <text:p text:style-name="P8">在職訓練</text:p>
          </table:table-cell>
          <table:table-cell table:style-name="表格3.C140" office:value-type="string">
            <text:p text:style-name="P8">101052-08</text:p>
          </table:table-cell>
          <table:table-cell table:style-name="表格3.D140" office:value-type="string">
            <text:p text:style-name="P9">高雄區臺航電人員地區性複訓-(AISS <text:soft-page-break/>2級維護)</text:p>
          </table:table-cell>
          <table:table-cell table:style-name="表格3.E140" office:value-type="string">
            <text:p text:style-name="P8"><text:s text:c="2"/>12時</text:p>
          </table:table-cell>
          <table:table-cell table:style-name="表格3.F140" office:value-type="string">
            <text:p text:style-name="P8">101/05/21-101/05/22</text:p>
          </table:table-cell>
          <table:table-cell table:style-name="表格3.G140" office:value-type="string">
            <text:p text:style-name="P8">3</text:p>
          </table:table-cell>
          <table:table-cell table:style-name="表格3.H140" office:value-type="string">
            <text:p text:style-name="P8">航空電子</text:p>
          </table:table-cell>
        </table:table-row>
        <table:table-row table:style-name="表格3.6">
          <table:table-cell table:style-name="表格3.A141" office:value-type="string">
            <text:p text:style-name="P8">136</text:p>
          </table:table-cell>
          <table:table-cell table:style-name="表格3.B141" office:value-type="string">
            <text:p text:style-name="P8">在職訓練</text:p>
          </table:table-cell>
          <table:table-cell table:style-name="表格3.C141" office:value-type="string">
            <text:p text:style-name="P8">101052-09</text:p>
          </table:table-cell>
          <table:table-cell table:style-name="表格3.D141" office:value-type="string">
            <text:p text:style-name="P9">高雄區臺航電人員地區性複訓-(ATMS塔臺維護訓練)第1梯次</text:p>
          </table:table-cell>
          <table:table-cell table:style-name="表格3.E141" office:value-type="string">
            <text:p text:style-name="P8"><text:s text:c="2"/>12時</text:p>
          </table:table-cell>
          <table:table-cell table:style-name="表格3.F141" office:value-type="string">
            <text:p text:style-name="P8">101/04/02-101/04/03</text:p>
          </table:table-cell>
          <table:table-cell table:style-name="表格3.G141" office:value-type="string">
            <text:p text:style-name="P8">5</text:p>
          </table:table-cell>
          <table:table-cell table:style-name="表格3.H141" office:value-type="string">
            <text:p text:style-name="P8">航空電子</text:p>
          </table:table-cell>
        </table:table-row>
        <table:table-row table:style-name="表格3.6">
          <table:table-cell table:style-name="表格3.A142" office:value-type="string">
            <text:p text:style-name="P8">137</text:p>
          </table:table-cell>
          <table:table-cell table:style-name="表格3.B142" office:value-type="string">
            <text:p text:style-name="P8">在職訓練</text:p>
          </table:table-cell>
          <table:table-cell table:style-name="表格3.C142" office:value-type="string">
            <text:p text:style-name="P8">101052-10</text:p>
          </table:table-cell>
          <table:table-cell table:style-name="表格3.D142" office:value-type="string">
            <text:p text:style-name="P9">高雄區臺航電人員地區性複訓-(ATMS塔臺維護訓練)第2梯次</text:p>
          </table:table-cell>
          <table:table-cell table:style-name="表格3.E142" office:value-type="string">
            <text:p text:style-name="P8"><text:s text:c="2"/>12時</text:p>
          </table:table-cell>
          <table:table-cell table:style-name="表格3.F142" office:value-type="string">
            <text:p text:style-name="P8">101/04/09-101/04/10</text:p>
          </table:table-cell>
          <table:table-cell table:style-name="表格3.G142" office:value-type="string">
            <text:p text:style-name="P8">6</text:p>
          </table:table-cell>
          <table:table-cell table:style-name="表格3.H142" office:value-type="string">
            <text:p text:style-name="P8">航空電子</text:p>
          </table:table-cell>
        </table:table-row>
        <table:table-row table:style-name="表格3.6">
          <table:table-cell table:style-name="表格3.A143" office:value-type="string">
            <text:p text:style-name="P8">138</text:p>
          </table:table-cell>
          <table:table-cell table:style-name="表格3.B143" office:value-type="string">
            <text:p text:style-name="P8">在職訓練</text:p>
          </table:table-cell>
          <table:table-cell table:style-name="表格3.C143" office:value-type="string">
            <text:p text:style-name="P8">101052-11</text:p>
          </table:table-cell>
          <table:table-cell table:style-name="表格3.D143" office:value-type="string">
            <text:p text:style-name="P9">高雄區臺航電人員地區性複訓(DATIS系統第一梯次)</text:p>
          </table:table-cell>
          <table:table-cell table:style-name="表格3.E143" office:value-type="string">
            <text:p text:style-name="P8"><text:s text:c="3"/>6時</text:p>
          </table:table-cell>
          <table:table-cell table:style-name="表格3.F143" office:value-type="string">
            <text:p text:style-name="P8">101/05/07-101/05/07</text:p>
          </table:table-cell>
          <table:table-cell table:style-name="表格3.G143" office:value-type="string">
            <text:p text:style-name="P8">8</text:p>
          </table:table-cell>
          <table:table-cell table:style-name="表格3.H143" office:value-type="string">
            <text:p text:style-name="P8">航空電子</text:p>
          </table:table-cell>
        </table:table-row>
        <table:table-row table:style-name="表格3.6">
          <table:table-cell table:style-name="表格3.A144" office:value-type="string">
            <text:p text:style-name="P8">139</text:p>
          </table:table-cell>
          <table:table-cell table:style-name="表格3.B144" office:value-type="string">
            <text:p text:style-name="P8">在職訓練</text:p>
          </table:table-cell>
          <table:table-cell table:style-name="表格3.C144" office:value-type="string">
            <text:p text:style-name="P8">101052-12</text:p>
          </table:table-cell>
          <table:table-cell table:style-name="表格3.D144" office:value-type="string">
            <text:p text:style-name="P9">高雄區臺航電人員地區性複訓(DATIS<text:soft-page-break/>系統第二梯次)</text:p>
          </table:table-cell>
          <table:table-cell table:style-name="表格3.E144" office:value-type="string">
            <text:p text:style-name="P8"><text:s text:c="3"/>6時</text:p>
          </table:table-cell>
          <table:table-cell table:style-name="表格3.F144" office:value-type="string">
            <text:p text:style-name="P8">101/06/04-101/06/04</text:p>
          </table:table-cell>
          <table:table-cell table:style-name="表格3.G144" office:value-type="string">
            <text:p text:style-name="P8">4</text:p>
          </table:table-cell>
          <table:table-cell table:style-name="表格3.H144" office:value-type="string">
            <text:p text:style-name="P8">航空電子</text:p>
          </table:table-cell>
        </table:table-row>
        <table:table-row table:style-name="表格3.6">
          <table:table-cell table:style-name="表格3.A145" office:value-type="string">
            <text:p text:style-name="P8">140</text:p>
          </table:table-cell>
          <table:table-cell table:style-name="表格3.B145" office:value-type="string">
            <text:p text:style-name="P8">在職訓練</text:p>
          </table:table-cell>
          <table:table-cell table:style-name="表格3.C145" office:value-type="string">
            <text:p text:style-name="P8">101052-13</text:p>
          </table:table-cell>
          <table:table-cell table:style-name="表格3.D145" office:value-type="string">
            <text:p text:style-name="P9">高雄區臺航電人員地區性複訓-ILS系統分析</text:p>
          </table:table-cell>
          <table:table-cell table:style-name="表格3.E145" office:value-type="string">
            <text:p text:style-name="P8"><text:s text:c="2"/>12時</text:p>
          </table:table-cell>
          <table:table-cell table:style-name="表格3.F145" office:value-type="string">
            <text:p text:style-name="P8">101/05/14-101/05/15</text:p>
          </table:table-cell>
          <table:table-cell table:style-name="表格3.G145" office:value-type="string">
            <text:p text:style-name="P8">8</text:p>
          </table:table-cell>
          <table:table-cell table:style-name="表格3.H145" office:value-type="string">
            <text:p text:style-name="P8">航空電子</text:p>
          </table:table-cell>
        </table:table-row>
        <table:table-row table:style-name="表格3.6">
          <table:table-cell table:style-name="表格3.A146" office:value-type="string">
            <text:p text:style-name="P8">141</text:p>
          </table:table-cell>
          <table:table-cell table:style-name="表格3.B146" office:value-type="string">
            <text:p text:style-name="P8">在職訓練</text:p>
          </table:table-cell>
          <table:table-cell table:style-name="表格3.C146" office:value-type="string">
            <text:p text:style-name="P8">101052-14</text:p>
          </table:table-cell>
          <table:table-cell table:style-name="表格3.D146" office:value-type="string">
            <text:p text:style-name="P9">高雄區臺航電人員地區性複訓(AMHS系統第一梯次)</text:p>
          </table:table-cell>
          <table:table-cell table:style-name="表格3.E146" office:value-type="string">
            <text:p text:style-name="P8"><text:s text:c="3"/>6時</text:p>
          </table:table-cell>
          <table:table-cell table:style-name="表格3.F146" office:value-type="string">
            <text:p text:style-name="P8">101/07/02-101/07/02</text:p>
          </table:table-cell>
          <table:table-cell table:style-name="表格3.G146" office:value-type="string">
            <text:p text:style-name="P8">7</text:p>
          </table:table-cell>
          <table:table-cell table:style-name="表格3.H146" office:value-type="string">
            <text:p text:style-name="P8">航空電子</text:p>
          </table:table-cell>
        </table:table-row>
        <table:table-row table:style-name="表格3.6">
          <table:table-cell table:style-name="表格3.A147" office:value-type="string">
            <text:p text:style-name="P8">142</text:p>
          </table:table-cell>
          <table:table-cell table:style-name="表格3.B147" office:value-type="string">
            <text:p text:style-name="P8">在職訓練</text:p>
          </table:table-cell>
          <table:table-cell table:style-name="表格3.C147" office:value-type="string">
            <text:p text:style-name="P8">101052-15</text:p>
          </table:table-cell>
          <table:table-cell table:style-name="表格3.D147" office:value-type="string">
            <text:p text:style-name="P9">高雄區臺航電人員地區性複訓(AMHS系統第二梯次)</text:p>
          </table:table-cell>
          <table:table-cell table:style-name="表格3.E147" office:value-type="string">
            <text:p text:style-name="P8"><text:s text:c="3"/>6時</text:p>
          </table:table-cell>
          <table:table-cell table:style-name="表格3.F147" office:value-type="string">
            <text:p text:style-name="P8">101/08/06-101/08/06</text:p>
          </table:table-cell>
          <table:table-cell table:style-name="表格3.G147" office:value-type="string">
            <text:p text:style-name="P8">6</text:p>
          </table:table-cell>
          <table:table-cell table:style-name="表格3.H147" office:value-type="string">
            <text:p text:style-name="P8">航空電子</text:p>
          </table:table-cell>
        </table:table-row>
        <table:table-row table:style-name="表格3.6">
          <table:table-cell table:style-name="表格3.A148" office:value-type="string">
            <text:p text:style-name="P8">143</text:p>
          </table:table-cell>
          <table:table-cell table:style-name="表格3.B148" office:value-type="string">
            <text:p text:style-name="P8">在職訓練</text:p>
          </table:table-cell>
          <table:table-cell table:style-name="表格3.C148" office:value-type="string">
            <text:p text:style-name="P8">101052-16</text:p>
          </table:table-cell>
          <table:table-cell table:style-name="表格3.D148" office:value-type="string">
            <text:p text:style-name="P9">高雄區臺航電人員地區性複訓-ADSB維<text:soft-page-break/>護訓練</text:p>
          </table:table-cell>
          <table:table-cell table:style-name="表格3.E148" office:value-type="string">
            <text:p text:style-name="P8"><text:s text:c="3"/>3時</text:p>
          </table:table-cell>
          <table:table-cell table:style-name="表格3.F148" office:value-type="string">
            <text:p text:style-name="P8">101/07/01-101/07/01</text:p>
          </table:table-cell>
          <table:table-cell table:style-name="表格3.G148" office:value-type="string">
            <text:p text:style-name="P8">3</text:p>
          </table:table-cell>
          <table:table-cell table:style-name="表格3.H148" office:value-type="string">
            <text:p text:style-name="P8">航空電子</text:p>
          </table:table-cell>
        </table:table-row>
        <table:table-row table:style-name="表格3.6">
          <table:table-cell table:style-name="表格3.A149" office:value-type="string">
            <text:p text:style-name="P8">144</text:p>
          </table:table-cell>
          <table:table-cell table:style-name="表格3.B149" office:value-type="string">
            <text:p text:style-name="P8">在職訓練</text:p>
          </table:table-cell>
          <table:table-cell table:style-name="表格3.C149" office:value-type="string">
            <text:p text:style-name="P8">101052-17</text:p>
          </table:table-cell>
          <table:table-cell table:style-name="表格3.D149" office:value-type="string">
            <text:p text:style-name="P9">高雄區臺航電人員地區性複訓-ILS維護訓練</text:p>
          </table:table-cell>
          <table:table-cell table:style-name="表格3.E149" office:value-type="string">
            <text:p text:style-name="P8"><text:s text:c="3"/>3時</text:p>
          </table:table-cell>
          <table:table-cell table:style-name="表格3.F149" office:value-type="string">
            <text:p text:style-name="P8">101/07/01-101/07/01</text:p>
          </table:table-cell>
          <table:table-cell table:style-name="表格3.G149" office:value-type="string">
            <text:p text:style-name="P8">3</text:p>
          </table:table-cell>
          <table:table-cell table:style-name="表格3.H149" office:value-type="string">
            <text:p text:style-name="P8">航空電子</text:p>
          </table:table-cell>
        </table:table-row>
        <table:table-row table:style-name="表格3.28">
          <table:table-cell table:style-name="表格3.A150" office:value-type="string">
            <text:p text:style-name="P8">145</text:p>
          </table:table-cell>
          <table:table-cell table:style-name="表格3.B150" office:value-type="string">
            <text:p text:style-name="P8">在職訓練</text:p>
          </table:table-cell>
          <table:table-cell table:style-name="表格3.C150" office:value-type="string">
            <text:p text:style-name="P8">101053-01</text:p>
          </table:table-cell>
          <table:table-cell table:style-name="表格3.D150" office:value-type="string">
            <text:p text:style-name="P9">花東地區航電人員地區性複訓(OJT))-花蓮機場：ILS系統維護在職訓練</text:p>
          </table:table-cell>
          <table:table-cell table:style-name="表格3.E150" office:value-type="string">
            <text:p text:style-name="P8"><text:s text:c="3"/>6時</text:p>
          </table:table-cell>
          <table:table-cell table:style-name="表格3.F150" office:value-type="string">
            <text:p text:style-name="P8">101/05/15-101/05/15</text:p>
          </table:table-cell>
          <table:table-cell table:style-name="表格3.G150" office:value-type="string">
            <text:p text:style-name="P8">7</text:p>
          </table:table-cell>
          <table:table-cell table:style-name="表格3.H150" office:value-type="string">
            <text:p text:style-name="P8">航空電子</text:p>
          </table:table-cell>
        </table:table-row>
        <table:table-row table:style-name="表格3.28">
          <table:table-cell table:style-name="表格3.A151" office:value-type="string">
            <text:p text:style-name="P8">146</text:p>
          </table:table-cell>
          <table:table-cell table:style-name="表格3.B151" office:value-type="string">
            <text:p text:style-name="P8">在職訓練</text:p>
          </table:table-cell>
          <table:table-cell table:style-name="表格3.C151" office:value-type="string">
            <text:p text:style-name="P8">101053-02</text:p>
          </table:table-cell>
          <table:table-cell table:style-name="表格3.D151" office:value-type="string">
            <text:p text:style-name="P9">花東地區航電人員地區性複訓(OJT):豐年機場 NX1000裝備維護訓練</text:p>
          </table:table-cell>
          <table:table-cell table:style-name="表格3.E151" office:value-type="string">
            <text:p text:style-name="P8"><text:s text:c="3"/>6時</text:p>
          </table:table-cell>
          <table:table-cell table:style-name="表格3.F151" office:value-type="string">
            <text:p text:style-name="P8">101/07/06-101/07/06</text:p>
          </table:table-cell>
          <table:table-cell table:style-name="表格3.G151" office:value-type="string">
            <text:p text:style-name="P8">5</text:p>
          </table:table-cell>
          <table:table-cell table:style-name="表格3.H151" office:value-type="string">
            <text:p text:style-name="P8">航空電子</text:p>
          </table:table-cell>
        </table:table-row>
        <table:table-row table:style-name="表格3.28">
          <table:table-cell table:style-name="表格3.A152" office:value-type="string">
            <text:p text:style-name="P8">147</text:p>
          </table:table-cell>
          <table:table-cell table:style-name="表格3.B152" office:value-type="string">
            <text:p text:style-name="P8">在職訓練</text:p>
          </table:table-cell>
          <table:table-cell table:style-name="表格3.C152" office:value-type="string">
            <text:p text:style-name="P8">101053-03</text:p>
          </table:table-cell>
          <table:table-cell table:style-name="表格3.D152" office:value-type="string">
            <text:p text:style-name="P9">花東地區航電人員地區性複訓(OJT)-<text:soft-page-break/>花蓮機場:DVOR系統維護在職訓練</text:p>
          </table:table-cell>
          <table:table-cell table:style-name="表格3.E152" office:value-type="string">
            <text:p text:style-name="P8"><text:s text:c="3"/>6時</text:p>
          </table:table-cell>
          <table:table-cell table:style-name="表格3.F152" office:value-type="string">
            <text:p text:style-name="P8">101/06/21-101/06/21</text:p>
          </table:table-cell>
          <table:table-cell table:style-name="表格3.G152" office:value-type="string">
            <text:p text:style-name="P8">7</text:p>
          </table:table-cell>
          <table:table-cell table:style-name="表格3.H152" office:value-type="string">
            <text:p text:style-name="P8">航空電子</text:p>
          </table:table-cell>
        </table:table-row>
        <table:table-row table:style-name="表格3.6">
          <table:table-cell table:style-name="表格3.A153" office:value-type="string">
            <text:p text:style-name="P8">148</text:p>
          </table:table-cell>
          <table:table-cell table:style-name="表格3.B153" office:value-type="string">
            <text:p text:style-name="P8">在職訓練</text:p>
          </table:table-cell>
          <table:table-cell table:style-name="表格3.C153" office:value-type="string">
            <text:p text:style-name="P8">101053-04</text:p>
          </table:table-cell>
          <table:table-cell table:style-name="表格3.D153" office:value-type="string">
            <text:p text:style-name="P9">花東地區航電人員地區性複訓(OJT):豐年機場 LDA裝備維護訓練</text:p>
          </table:table-cell>
          <table:table-cell table:style-name="表格3.E153" office:value-type="string">
            <text:p text:style-name="P8"><text:s text:c="3"/>6時</text:p>
          </table:table-cell>
          <table:table-cell table:style-name="表格3.F153" office:value-type="string">
            <text:p text:style-name="P8">101/08/13-101/08/13</text:p>
          </table:table-cell>
          <table:table-cell table:style-name="表格3.G153" office:value-type="string">
            <text:p text:style-name="P8">4</text:p>
          </table:table-cell>
          <table:table-cell table:style-name="表格3.H153" office:value-type="string">
            <text:p text:style-name="P8">航空電子</text:p>
          </table:table-cell>
        </table:table-row>
        <table:table-row table:style-name="表格3.6">
          <table:table-cell table:style-name="表格3.A154" office:value-type="string">
            <text:p text:style-name="P8">149</text:p>
          </table:table-cell>
          <table:table-cell table:style-name="表格3.B154" office:value-type="string">
            <text:p text:style-name="P8">在職訓練</text:p>
          </table:table-cell>
          <table:table-cell table:style-name="表格3.C154" office:value-type="string">
            <text:p text:style-name="P8">101054-01</text:p>
          </table:table-cell>
          <table:table-cell table:style-name="表格3.D154" office:value-type="string">
            <text:p text:style-name="P9">航管年度複訓-N1</text:p>
          </table:table-cell>
          <table:table-cell table:style-name="表格3.E154" office:value-type="string">
            <text:p text:style-name="P8"><text:s text:c="3"/>6時</text:p>
          </table:table-cell>
          <table:table-cell table:style-name="表格3.F154" office:value-type="string">
            <text:p text:style-name="P8">101/06/01-101/06/01</text:p>
          </table:table-cell>
          <table:table-cell table:style-name="表格3.G154" office:value-type="string">
            <text:p text:style-name="P8">39</text:p>
          </table:table-cell>
          <table:table-cell table:style-name="表格3.H154" office:value-type="string">
            <text:p text:style-name="P8">飛航管制</text:p>
          </table:table-cell>
        </table:table-row>
        <table:table-row table:style-name="表格3.6">
          <table:table-cell table:style-name="表格3.A155" office:value-type="string">
            <text:p text:style-name="P8">150</text:p>
          </table:table-cell>
          <table:table-cell table:style-name="表格3.B155" office:value-type="string">
            <text:p text:style-name="P8">在職訓練</text:p>
          </table:table-cell>
          <table:table-cell table:style-name="表格3.C155" office:value-type="string">
            <text:p text:style-name="P8">101054-02</text:p>
          </table:table-cell>
          <table:table-cell table:style-name="表格3.D155" office:value-type="string">
            <text:p text:style-name="P9">航管年度複訓-N2</text:p>
          </table:table-cell>
          <table:table-cell table:style-name="表格3.E155" office:value-type="string">
            <text:p text:style-name="P8"><text:s text:c="3"/>6時</text:p>
          </table:table-cell>
          <table:table-cell table:style-name="表格3.F155" office:value-type="string">
            <text:p text:style-name="P8">101/06/05-101/06/05</text:p>
          </table:table-cell>
          <table:table-cell table:style-name="表格3.G155" office:value-type="string">
            <text:p text:style-name="P8">41</text:p>
          </table:table-cell>
          <table:table-cell table:style-name="表格3.H155" office:value-type="string">
            <text:p text:style-name="P8">飛航管制</text:p>
          </table:table-cell>
        </table:table-row>
        <table:table-row table:style-name="表格3.6">
          <table:table-cell table:style-name="表格3.A156" office:value-type="string">
            <text:p text:style-name="P8">151</text:p>
          </table:table-cell>
          <table:table-cell table:style-name="表格3.B156" office:value-type="string">
            <text:p text:style-name="P8">在職訓練</text:p>
          </table:table-cell>
          <table:table-cell table:style-name="表格3.C156" office:value-type="string">
            <text:p text:style-name="P8">101054-03</text:p>
          </table:table-cell>
          <table:table-cell table:style-name="表格3.D156" office:value-type="string">
            <text:p text:style-name="P9">航管年度複訓-N3</text:p>
          </table:table-cell>
          <table:table-cell table:style-name="表格3.E156" office:value-type="string">
            <text:p text:style-name="P8"><text:s text:c="3"/>6時</text:p>
          </table:table-cell>
          <table:table-cell table:style-name="表格3.F156" office:value-type="string">
            <text:p text:style-name="P8">101/06/07-101/06/07</text:p>
          </table:table-cell>
          <table:table-cell table:style-name="表格3.G156" office:value-type="string">
            <text:p text:style-name="P8">37</text:p>
          </table:table-cell>
          <table:table-cell table:style-name="表格3.H156" office:value-type="string">
            <text:p text:style-name="P8">飛航管制</text:p>
          </table:table-cell>
        </table:table-row>
        <table:table-row table:style-name="表格3.6">
          <table:table-cell table:style-name="表格3.A157" office:value-type="string">
            <text:p text:style-name="P8">152</text:p>
          </table:table-cell>
          <table:table-cell table:style-name="表格3.B157" office:value-type="string">
            <text:p text:style-name="P8">在職訓練</text:p>
          </table:table-cell>
          <table:table-cell table:style-name="表格3.C157" office:value-type="string">
            <text:p text:style-name="P8">101054-04</text:p>
          </table:table-cell>
          <table:table-cell table:style-name="表格3.D157" office:value-type="string">
            <text:p text:style-name="P9">航管年度複訓-N4</text:p>
          </table:table-cell>
          <table:table-cell table:style-name="表格3.E157" office:value-type="string">
            <text:p text:style-name="P8"><text:s text:c="3"/>6時</text:p>
          </table:table-cell>
          <table:table-cell table:style-name="表格3.F157" office:value-type="string">
            <text:p text:style-name="P8">101/07/03-101/07/03</text:p>
          </table:table-cell>
          <table:table-cell table:style-name="表格3.G157" office:value-type="string">
            <text:p text:style-name="P8">41</text:p>
          </table:table-cell>
          <table:table-cell table:style-name="表格3.H157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58" office:value-type="string">
            <text:p text:style-name="P8">153</text:p>
          </table:table-cell>
          <table:table-cell table:style-name="表格3.B158" office:value-type="string">
            <text:p text:style-name="P8">在職訓練</text:p>
          </table:table-cell>
          <table:table-cell table:style-name="表格3.C158" office:value-type="string">
            <text:p text:style-name="P8">101054-05</text:p>
          </table:table-cell>
          <table:table-cell table:style-name="表格3.D158" office:value-type="string">
            <text:p text:style-name="P9">航管年度複訓-N5</text:p>
          </table:table-cell>
          <table:table-cell table:style-name="表格3.E158" office:value-type="string">
            <text:p text:style-name="P8"><text:s text:c="3"/>6時</text:p>
          </table:table-cell>
          <table:table-cell table:style-name="表格3.F158" office:value-type="string">
            <text:p text:style-name="P8">101/07/05-101/07/05</text:p>
          </table:table-cell>
          <table:table-cell table:style-name="表格3.G158" office:value-type="string">
            <text:p text:style-name="P8">41</text:p>
          </table:table-cell>
          <table:table-cell table:style-name="表格3.H158" office:value-type="string">
            <text:p text:style-name="P8">飛航管制</text:p>
          </table:table-cell>
        </table:table-row>
        <table:table-row table:style-name="表格3.6">
          <table:table-cell table:style-name="表格3.A159" office:value-type="string">
            <text:p text:style-name="P8">154</text:p>
          </table:table-cell>
          <table:table-cell table:style-name="表格3.B159" office:value-type="string">
            <text:p text:style-name="P8">在職訓練</text:p>
          </table:table-cell>
          <table:table-cell table:style-name="表格3.C159" office:value-type="string">
            <text:p text:style-name="P8">101054-06</text:p>
          </table:table-cell>
          <table:table-cell table:style-name="表格3.D159" office:value-type="string">
            <text:p text:style-name="P9">航管年度複訓-S1</text:p>
          </table:table-cell>
          <table:table-cell table:style-name="表格3.E159" office:value-type="string">
            <text:p text:style-name="P8"><text:s text:c="3"/>6時</text:p>
          </table:table-cell>
          <table:table-cell table:style-name="表格3.F159" office:value-type="string">
            <text:p text:style-name="P8">101/06/04-101/06/04</text:p>
          </table:table-cell>
          <table:table-cell table:style-name="表格3.G159" office:value-type="string">
            <text:p text:style-name="P8">20</text:p>
          </table:table-cell>
          <table:table-cell table:style-name="表格3.H159" office:value-type="string">
            <text:p text:style-name="P8">飛航管制</text:p>
          </table:table-cell>
        </table:table-row>
        <table:table-row table:style-name="表格3.6">
          <table:table-cell table:style-name="表格3.A160" office:value-type="string">
            <text:p text:style-name="P8">155</text:p>
          </table:table-cell>
          <table:table-cell table:style-name="表格3.B160" office:value-type="string">
            <text:p text:style-name="P8">在職訓練</text:p>
          </table:table-cell>
          <table:table-cell table:style-name="表格3.C160" office:value-type="string">
            <text:p text:style-name="P8">101054-07</text:p>
          </table:table-cell>
          <table:table-cell table:style-name="表格3.D160" office:value-type="string">
            <text:p text:style-name="P9">航管年度複訓-S2</text:p>
          </table:table-cell>
          <table:table-cell table:style-name="表格3.E160" office:value-type="string">
            <text:p text:style-name="P8"><text:s text:c="3"/>6時</text:p>
          </table:table-cell>
          <table:table-cell table:style-name="表格3.F160" office:value-type="string">
            <text:p text:style-name="P8">101/06/08-101/06/08</text:p>
          </table:table-cell>
          <table:table-cell table:style-name="表格3.G160" office:value-type="string">
            <text:p text:style-name="P8">15</text:p>
          </table:table-cell>
          <table:table-cell table:style-name="表格3.H160" office:value-type="string">
            <text:p text:style-name="P8">飛航管制</text:p>
          </table:table-cell>
        </table:table-row>
        <table:table-row table:style-name="表格3.6">
          <table:table-cell table:style-name="表格3.A161" office:value-type="string">
            <text:p text:style-name="P8">156</text:p>
          </table:table-cell>
          <table:table-cell table:style-name="表格3.B161" office:value-type="string">
            <text:p text:style-name="P8">在職訓練</text:p>
          </table:table-cell>
          <table:table-cell table:style-name="表格3.C161" office:value-type="string">
            <text:p text:style-name="P8">101054-08</text:p>
          </table:table-cell>
          <table:table-cell table:style-name="表格3.D161" office:value-type="string">
            <text:p text:style-name="P9">航管年度複訓-S3</text:p>
          </table:table-cell>
          <table:table-cell table:style-name="表格3.E161" office:value-type="string">
            <text:p text:style-name="P8"><text:s text:c="3"/>6時</text:p>
          </table:table-cell>
          <table:table-cell table:style-name="表格3.F161" office:value-type="string">
            <text:p text:style-name="P8">101/06/11-101/06/11</text:p>
          </table:table-cell>
          <table:table-cell table:style-name="表格3.G161" office:value-type="string">
            <text:p text:style-name="P8">16</text:p>
          </table:table-cell>
          <table:table-cell table:style-name="表格3.H161" office:value-type="string">
            <text:p text:style-name="P8">飛航管制</text:p>
          </table:table-cell>
        </table:table-row>
        <table:table-row table:style-name="表格3.6">
          <table:table-cell table:style-name="表格3.A162" office:value-type="string">
            <text:p text:style-name="P8">157</text:p>
          </table:table-cell>
          <table:table-cell table:style-name="表格3.B162" office:value-type="string">
            <text:p text:style-name="P8">在職訓練</text:p>
          </table:table-cell>
          <table:table-cell table:style-name="表格3.C162" office:value-type="string">
            <text:p text:style-name="P8">101054-09</text:p>
          </table:table-cell>
          <table:table-cell table:style-name="表格3.D162" office:value-type="string">
            <text:p text:style-name="P9">航管年度複訓-S4</text:p>
          </table:table-cell>
          <table:table-cell table:style-name="表格3.E162" office:value-type="string">
            <text:p text:style-name="P8"><text:s text:c="3"/>6時</text:p>
          </table:table-cell>
          <table:table-cell table:style-name="表格3.F162" office:value-type="string">
            <text:p text:style-name="P8">101/07/06-101/07/06</text:p>
          </table:table-cell>
          <table:table-cell table:style-name="表格3.G162" office:value-type="string">
            <text:p text:style-name="P8">17</text:p>
          </table:table-cell>
          <table:table-cell table:style-name="表格3.H162" office:value-type="string">
            <text:p text:style-name="P8">飛航管制</text:p>
          </table:table-cell>
        </table:table-row>
        <table:table-row table:style-name="表格3.6">
          <table:table-cell table:style-name="表格3.A163" office:value-type="string">
            <text:p text:style-name="P8">158</text:p>
          </table:table-cell>
          <table:table-cell table:style-name="表格3.B163" office:value-type="string">
            <text:p text:style-name="P8">在職訓練</text:p>
          </table:table-cell>
          <table:table-cell table:style-name="表格3.C163" office:value-type="string">
            <text:p text:style-name="P8">101054-10</text:p>
          </table:table-cell>
          <table:table-cell table:style-name="表格3.D163" office:value-type="string">
            <text:p text:style-name="P9">航管年度複訓-S5</text:p>
          </table:table-cell>
          <table:table-cell table:style-name="表格3.E163" office:value-type="string">
            <text:p text:style-name="P8"><text:s text:c="3"/>6時</text:p>
          </table:table-cell>
          <table:table-cell table:style-name="表格3.F163" office:value-type="string">
            <text:p text:style-name="P8">101/07/13-101/07/13</text:p>
          </table:table-cell>
          <table:table-cell table:style-name="表格3.G163" office:value-type="string">
            <text:p text:style-name="P8">17</text:p>
          </table:table-cell>
          <table:table-cell table:style-name="表格3.H163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64" office:value-type="string">
            <text:p text:style-name="P8">159</text:p>
          </table:table-cell>
          <table:table-cell table:style-name="表格3.B164" office:value-type="string">
            <text:p text:style-name="P8">在職訓練</text:p>
          </table:table-cell>
          <table:table-cell table:style-name="表格3.C164" office:value-type="string">
            <text:p text:style-name="P8">101055-01</text:p>
          </table:table-cell>
          <table:table-cell table:style-name="表格3.D164" office:value-type="string">
            <text:p text:style-name="P9">航管地區性複訓</text:p>
          </table:table-cell>
          <table:table-cell table:style-name="表格3.E164" office:value-type="string">
            <text:p text:style-name="P8"><text:s text:c="3"/>6時</text:p>
          </table:table-cell>
          <table:table-cell table:style-name="表格3.F164" office:value-type="string">
            <text:p text:style-name="P8">101/02/07-101/02/07</text:p>
          </table:table-cell>
          <table:table-cell table:style-name="表格3.G164" office:value-type="string">
            <text:p text:style-name="P8">14</text:p>
          </table:table-cell>
          <table:table-cell table:style-name="表格3.H164" office:value-type="string">
            <text:p text:style-name="P8">飛航管制</text:p>
          </table:table-cell>
        </table:table-row>
        <table:table-row table:style-name="表格3.6">
          <table:table-cell table:style-name="表格3.A165" office:value-type="string">
            <text:p text:style-name="P8">160</text:p>
          </table:table-cell>
          <table:table-cell table:style-name="表格3.B165" office:value-type="string">
            <text:p text:style-name="P8">在職訓練</text:p>
          </table:table-cell>
          <table:table-cell table:style-name="表格3.C165" office:value-type="string">
            <text:p text:style-name="P8">101055-02</text:p>
          </table:table-cell>
          <table:table-cell table:style-name="表格3.D165" office:value-type="string">
            <text:p text:style-name="P9">航管地區性複訓</text:p>
          </table:table-cell>
          <table:table-cell table:style-name="表格3.E165" office:value-type="string">
            <text:p text:style-name="P8"><text:s text:c="3"/>6時</text:p>
          </table:table-cell>
          <table:table-cell table:style-name="表格3.F165" office:value-type="string">
            <text:p text:style-name="P8">101/02/09-101/02/09</text:p>
          </table:table-cell>
          <table:table-cell table:style-name="表格3.G165" office:value-type="string">
            <text:p text:style-name="P8">12</text:p>
          </table:table-cell>
          <table:table-cell table:style-name="表格3.H165" office:value-type="string">
            <text:p text:style-name="P8">飛航管制</text:p>
          </table:table-cell>
        </table:table-row>
        <table:table-row table:style-name="表格3.6">
          <table:table-cell table:style-name="表格3.A166" office:value-type="string">
            <text:p text:style-name="P8">161</text:p>
          </table:table-cell>
          <table:table-cell table:style-name="表格3.B166" office:value-type="string">
            <text:p text:style-name="P8">在職訓練</text:p>
          </table:table-cell>
          <table:table-cell table:style-name="表格3.C166" office:value-type="string">
            <text:p text:style-name="P8">101055-03</text:p>
          </table:table-cell>
          <table:table-cell table:style-name="表格3.D166" office:value-type="string">
            <text:p text:style-name="P9">航管地區性複訓</text:p>
          </table:table-cell>
          <table:table-cell table:style-name="表格3.E166" office:value-type="string">
            <text:p text:style-name="P8"><text:s text:c="3"/>6時</text:p>
          </table:table-cell>
          <table:table-cell table:style-name="表格3.F166" office:value-type="string">
            <text:p text:style-name="P8">101/02/14-101/02/14</text:p>
          </table:table-cell>
          <table:table-cell table:style-name="表格3.G166" office:value-type="string">
            <text:p text:style-name="P8">15</text:p>
          </table:table-cell>
          <table:table-cell table:style-name="表格3.H166" office:value-type="string">
            <text:p text:style-name="P8">飛航管制</text:p>
          </table:table-cell>
        </table:table-row>
        <table:table-row table:style-name="表格3.6">
          <table:table-cell table:style-name="表格3.A167" office:value-type="string">
            <text:p text:style-name="P8">162</text:p>
          </table:table-cell>
          <table:table-cell table:style-name="表格3.B167" office:value-type="string">
            <text:p text:style-name="P8">在職訓練</text:p>
          </table:table-cell>
          <table:table-cell table:style-name="表格3.C167" office:value-type="string">
            <text:p text:style-name="P8">101055-04</text:p>
          </table:table-cell>
          <table:table-cell table:style-name="表格3.D167" office:value-type="string">
            <text:p text:style-name="P9">航管地區性複訓</text:p>
          </table:table-cell>
          <table:table-cell table:style-name="表格3.E167" office:value-type="string">
            <text:p text:style-name="P8"><text:s text:c="3"/>6時</text:p>
          </table:table-cell>
          <table:table-cell table:style-name="表格3.F167" office:value-type="string">
            <text:p text:style-name="P8">101/02/16-101/02/16</text:p>
          </table:table-cell>
          <table:table-cell table:style-name="表格3.G167" office:value-type="string">
            <text:p text:style-name="P8">12</text:p>
          </table:table-cell>
          <table:table-cell table:style-name="表格3.H167" office:value-type="string">
            <text:p text:style-name="P8">飛航管制</text:p>
          </table:table-cell>
        </table:table-row>
        <table:table-row table:style-name="表格3.6">
          <table:table-cell table:style-name="表格3.A168" office:value-type="string">
            <text:p text:style-name="P8">163</text:p>
          </table:table-cell>
          <table:table-cell table:style-name="表格3.B168" office:value-type="string">
            <text:p text:style-name="P8">在職訓練</text:p>
          </table:table-cell>
          <table:table-cell table:style-name="表格3.C168" office:value-type="string">
            <text:p text:style-name="P8">101055-05</text:p>
          </table:table-cell>
          <table:table-cell table:style-name="表格3.D168" office:value-type="string">
            <text:p text:style-name="P9">航管地區性複訓</text:p>
          </table:table-cell>
          <table:table-cell table:style-name="表格3.E168" office:value-type="string">
            <text:p text:style-name="P8"><text:s text:c="3"/>6時</text:p>
          </table:table-cell>
          <table:table-cell table:style-name="表格3.F168" office:value-type="string">
            <text:p text:style-name="P8">101/03/06-101/03/06</text:p>
          </table:table-cell>
          <table:table-cell table:style-name="表格3.G168" office:value-type="string">
            <text:p text:style-name="P8">20</text:p>
          </table:table-cell>
          <table:table-cell table:style-name="表格3.H168" office:value-type="string">
            <text:p text:style-name="P8">飛航管制</text:p>
          </table:table-cell>
        </table:table-row>
        <table:table-row table:style-name="表格3.6">
          <table:table-cell table:style-name="表格3.A169" office:value-type="string">
            <text:p text:style-name="P8">164</text:p>
          </table:table-cell>
          <table:table-cell table:style-name="表格3.B169" office:value-type="string">
            <text:p text:style-name="P8">在職訓練</text:p>
          </table:table-cell>
          <table:table-cell table:style-name="表格3.C169" office:value-type="string">
            <text:p text:style-name="P8">101055-06</text:p>
          </table:table-cell>
          <table:table-cell table:style-name="表格3.D169" office:value-type="string">
            <text:p text:style-name="P9">航管地區性複訓</text:p>
          </table:table-cell>
          <table:table-cell table:style-name="表格3.E169" office:value-type="string">
            <text:p text:style-name="P8"><text:s text:c="3"/>6時</text:p>
          </table:table-cell>
          <table:table-cell table:style-name="表格3.F169" office:value-type="string">
            <text:p text:style-name="P8">101/03/08-101/03/08</text:p>
          </table:table-cell>
          <table:table-cell table:style-name="表格3.G169" office:value-type="string">
            <text:p text:style-name="P8">19</text:p>
          </table:table-cell>
          <table:table-cell table:style-name="表格3.H169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70" office:value-type="string">
            <text:p text:style-name="P8">165</text:p>
          </table:table-cell>
          <table:table-cell table:style-name="表格3.B170" office:value-type="string">
            <text:p text:style-name="P8">在職訓練</text:p>
          </table:table-cell>
          <table:table-cell table:style-name="表格3.C170" office:value-type="string">
            <text:p text:style-name="P8">101055-07</text:p>
          </table:table-cell>
          <table:table-cell table:style-name="表格3.D170" office:value-type="string">
            <text:p text:style-name="P9">航管地區性複訓</text:p>
          </table:table-cell>
          <table:table-cell table:style-name="表格3.E170" office:value-type="string">
            <text:p text:style-name="P8"><text:s text:c="3"/>3時</text:p>
          </table:table-cell>
          <table:table-cell table:style-name="表格3.F170" office:value-type="string">
            <text:p text:style-name="P8">101/03/13-101/03/13</text:p>
          </table:table-cell>
          <table:table-cell table:style-name="表格3.G170" office:value-type="string">
            <text:p text:style-name="P8">16</text:p>
          </table:table-cell>
          <table:table-cell table:style-name="表格3.H170" office:value-type="string">
            <text:p text:style-name="P8">飛航管制</text:p>
          </table:table-cell>
        </table:table-row>
        <table:table-row table:style-name="表格3.6">
          <table:table-cell table:style-name="表格3.A171" office:value-type="string">
            <text:p text:style-name="P8">166</text:p>
          </table:table-cell>
          <table:table-cell table:style-name="表格3.B171" office:value-type="string">
            <text:p text:style-name="P8">在職訓練</text:p>
          </table:table-cell>
          <table:table-cell table:style-name="表格3.C171" office:value-type="string">
            <text:p text:style-name="P8">101055-08</text:p>
          </table:table-cell>
          <table:table-cell table:style-name="表格3.D171" office:value-type="string">
            <text:p text:style-name="P9">航管地區性複訓</text:p>
          </table:table-cell>
          <table:table-cell table:style-name="表格3.E171" office:value-type="string">
            <text:p text:style-name="P8"><text:s text:c="3"/>3時</text:p>
          </table:table-cell>
          <table:table-cell table:style-name="表格3.F171" office:value-type="string">
            <text:p text:style-name="P8">101/03/14-101/03/14</text:p>
          </table:table-cell>
          <table:table-cell table:style-name="表格3.G171" office:value-type="string">
            <text:p text:style-name="P8">14</text:p>
          </table:table-cell>
          <table:table-cell table:style-name="表格3.H171" office:value-type="string">
            <text:p text:style-name="P8">飛航管制</text:p>
          </table:table-cell>
        </table:table-row>
        <table:table-row table:style-name="表格3.6">
          <table:table-cell table:style-name="表格3.A172" office:value-type="string">
            <text:p text:style-name="P8">167</text:p>
          </table:table-cell>
          <table:table-cell table:style-name="表格3.B172" office:value-type="string">
            <text:p text:style-name="P8">在職訓練</text:p>
          </table:table-cell>
          <table:table-cell table:style-name="表格3.C172" office:value-type="string">
            <text:p text:style-name="P8">101055-09</text:p>
          </table:table-cell>
          <table:table-cell table:style-name="表格3.D172" office:value-type="string">
            <text:p text:style-name="P9">航管地區性複訓</text:p>
          </table:table-cell>
          <table:table-cell table:style-name="表格3.E172" office:value-type="string">
            <text:p text:style-name="P8"><text:s text:c="3"/>3時</text:p>
          </table:table-cell>
          <table:table-cell table:style-name="表格3.F172" office:value-type="string">
            <text:p text:style-name="P8">101/03/20-101/03/20</text:p>
          </table:table-cell>
          <table:table-cell table:style-name="表格3.G172" office:value-type="string">
            <text:p text:style-name="P8">13</text:p>
          </table:table-cell>
          <table:table-cell table:style-name="表格3.H172" office:value-type="string">
            <text:p text:style-name="P8">飛航管制</text:p>
          </table:table-cell>
        </table:table-row>
        <table:table-row table:style-name="表格3.6">
          <table:table-cell table:style-name="表格3.A173" office:value-type="string">
            <text:p text:style-name="P8">168</text:p>
          </table:table-cell>
          <table:table-cell table:style-name="表格3.B173" office:value-type="string">
            <text:p text:style-name="P8">在職訓練</text:p>
          </table:table-cell>
          <table:table-cell table:style-name="表格3.C173" office:value-type="string">
            <text:p text:style-name="P8">101055-10</text:p>
          </table:table-cell>
          <table:table-cell table:style-name="表格3.D173" office:value-type="string">
            <text:p text:style-name="P9">航管地區性複訓</text:p>
          </table:table-cell>
          <table:table-cell table:style-name="表格3.E173" office:value-type="string">
            <text:p text:style-name="P8"><text:s text:c="3"/>3時</text:p>
          </table:table-cell>
          <table:table-cell table:style-name="表格3.F173" office:value-type="string">
            <text:p text:style-name="P8">101/04/11-101/04/11</text:p>
          </table:table-cell>
          <table:table-cell table:style-name="表格3.G173" office:value-type="string">
            <text:p text:style-name="P8">13</text:p>
          </table:table-cell>
          <table:table-cell table:style-name="表格3.H173" office:value-type="string">
            <text:p text:style-name="P8">飛航管制</text:p>
          </table:table-cell>
        </table:table-row>
        <table:table-row table:style-name="表格3.6">
          <table:table-cell table:style-name="表格3.A174" office:value-type="string">
            <text:p text:style-name="P8">169</text:p>
          </table:table-cell>
          <table:table-cell table:style-name="表格3.B174" office:value-type="string">
            <text:p text:style-name="P8">在職訓練</text:p>
          </table:table-cell>
          <table:table-cell table:style-name="表格3.C174" office:value-type="string">
            <text:p text:style-name="P8">101055-11</text:p>
          </table:table-cell>
          <table:table-cell table:style-name="表格3.D174" office:value-type="string">
            <text:p text:style-name="P9">航管地區性複訓</text:p>
          </table:table-cell>
          <table:table-cell table:style-name="表格3.E174" office:value-type="string">
            <text:p text:style-name="P8"><text:s text:c="3"/>6時</text:p>
          </table:table-cell>
          <table:table-cell table:style-name="表格3.F174" office:value-type="string">
            <text:p text:style-name="P8">101/04/13-101/04/13</text:p>
          </table:table-cell>
          <table:table-cell table:style-name="表格3.G174" office:value-type="string">
            <text:p text:style-name="P8">17</text:p>
          </table:table-cell>
          <table:table-cell table:style-name="表格3.H174" office:value-type="string">
            <text:p text:style-name="P8">飛航管制</text:p>
          </table:table-cell>
        </table:table-row>
        <table:table-row table:style-name="表格3.6">
          <table:table-cell table:style-name="表格3.A175" office:value-type="string">
            <text:p text:style-name="P8">170</text:p>
          </table:table-cell>
          <table:table-cell table:style-name="表格3.B175" office:value-type="string">
            <text:p text:style-name="P8">在職訓練</text:p>
          </table:table-cell>
          <table:table-cell table:style-name="表格3.C175" office:value-type="string">
            <text:p text:style-name="P8">101055-12</text:p>
          </table:table-cell>
          <table:table-cell table:style-name="表格3.D175" office:value-type="string">
            <text:p text:style-name="P9">航管地區性複訓</text:p>
          </table:table-cell>
          <table:table-cell table:style-name="表格3.E175" office:value-type="string">
            <text:p text:style-name="P8"><text:s text:c="3"/>3時</text:p>
          </table:table-cell>
          <table:table-cell table:style-name="表格3.F175" office:value-type="string">
            <text:p text:style-name="P8">101/04/02-101/04/02</text:p>
          </table:table-cell>
          <table:table-cell table:style-name="表格3.G175" office:value-type="string">
            <text:p text:style-name="P8">16</text:p>
          </table:table-cell>
          <table:table-cell table:style-name="表格3.H175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76" office:value-type="string">
            <text:p text:style-name="P8">171</text:p>
          </table:table-cell>
          <table:table-cell table:style-name="表格3.B176" office:value-type="string">
            <text:p text:style-name="P8">在職訓練</text:p>
          </table:table-cell>
          <table:table-cell table:style-name="表格3.C176" office:value-type="string">
            <text:p text:style-name="P8">101055-13</text:p>
          </table:table-cell>
          <table:table-cell table:style-name="表格3.D176" office:value-type="string">
            <text:p text:style-name="P9">航管地區性複訓</text:p>
          </table:table-cell>
          <table:table-cell table:style-name="表格3.E176" office:value-type="string">
            <text:p text:style-name="P8"><text:s text:c="3"/>3時</text:p>
          </table:table-cell>
          <table:table-cell table:style-name="表格3.F176" office:value-type="string">
            <text:p text:style-name="P8">101/04/06-101/04/06</text:p>
          </table:table-cell>
          <table:table-cell table:style-name="表格3.G176" office:value-type="string">
            <text:p text:style-name="P8">16</text:p>
          </table:table-cell>
          <table:table-cell table:style-name="表格3.H176" office:value-type="string">
            <text:p text:style-name="P8">飛航管制</text:p>
          </table:table-cell>
        </table:table-row>
        <table:table-row table:style-name="表格3.6">
          <table:table-cell table:style-name="表格3.A177" office:value-type="string">
            <text:p text:style-name="P8">172</text:p>
          </table:table-cell>
          <table:table-cell table:style-name="表格3.B177" office:value-type="string">
            <text:p text:style-name="P8">在職訓練</text:p>
          </table:table-cell>
          <table:table-cell table:style-name="表格3.C177" office:value-type="string">
            <text:p text:style-name="P8">101055-14</text:p>
          </table:table-cell>
          <table:table-cell table:style-name="表格3.D177" office:value-type="string">
            <text:p text:style-name="P9">航管地區性複訓</text:p>
          </table:table-cell>
          <table:table-cell table:style-name="表格3.E177" office:value-type="string">
            <text:p text:style-name="P8"><text:s text:c="3"/>3時</text:p>
          </table:table-cell>
          <table:table-cell table:style-name="表格3.F177" office:value-type="string">
            <text:p text:style-name="P8">101/04/09-101/04/09</text:p>
          </table:table-cell>
          <table:table-cell table:style-name="表格3.G177" office:value-type="string">
            <text:p text:style-name="P8">18</text:p>
          </table:table-cell>
          <table:table-cell table:style-name="表格3.H177" office:value-type="string">
            <text:p text:style-name="P8">飛航管制</text:p>
          </table:table-cell>
        </table:table-row>
        <table:table-row table:style-name="表格3.6">
          <table:table-cell table:style-name="表格3.A178" office:value-type="string">
            <text:p text:style-name="P8">173</text:p>
          </table:table-cell>
          <table:table-cell table:style-name="表格3.B178" office:value-type="string">
            <text:p text:style-name="P8">在職訓練</text:p>
          </table:table-cell>
          <table:table-cell table:style-name="表格3.C178" office:value-type="string">
            <text:p text:style-name="P8">101055-15</text:p>
          </table:table-cell>
          <table:table-cell table:style-name="表格3.D178" office:value-type="string">
            <text:p text:style-name="P9">航管地區性複訓</text:p>
          </table:table-cell>
          <table:table-cell table:style-name="表格3.E178" office:value-type="string">
            <text:p text:style-name="P8"><text:s text:c="3"/>3時</text:p>
          </table:table-cell>
          <table:table-cell table:style-name="表格3.F178" office:value-type="string">
            <text:p text:style-name="P8">101/04/13-101/04/13</text:p>
          </table:table-cell>
          <table:table-cell table:style-name="表格3.G178" office:value-type="string">
            <text:p text:style-name="P8">16</text:p>
          </table:table-cell>
          <table:table-cell table:style-name="表格3.H178" office:value-type="string">
            <text:p text:style-name="P8">飛航管制</text:p>
          </table:table-cell>
        </table:table-row>
        <table:table-row table:style-name="表格3.6">
          <table:table-cell table:style-name="表格3.A179" office:value-type="string">
            <text:p text:style-name="P8">174</text:p>
          </table:table-cell>
          <table:table-cell table:style-name="表格3.B179" office:value-type="string">
            <text:p text:style-name="P8">在職訓練</text:p>
          </table:table-cell>
          <table:table-cell table:style-name="表格3.C179" office:value-type="string">
            <text:p text:style-name="P8">101055-16</text:p>
          </table:table-cell>
          <table:table-cell table:style-name="表格3.D179" office:value-type="string">
            <text:p text:style-name="P9">航管地區性複訓</text:p>
          </table:table-cell>
          <table:table-cell table:style-name="表格3.E179" office:value-type="string">
            <text:p text:style-name="P8"><text:s text:c="3"/>3時</text:p>
          </table:table-cell>
          <table:table-cell table:style-name="表格3.F179" office:value-type="string">
            <text:p text:style-name="P8">101/04/16-101/04/16</text:p>
          </table:table-cell>
          <table:table-cell table:style-name="表格3.G179" office:value-type="string">
            <text:p text:style-name="P8">17</text:p>
          </table:table-cell>
          <table:table-cell table:style-name="表格3.H179" office:value-type="string">
            <text:p text:style-name="P8">飛航管制</text:p>
          </table:table-cell>
        </table:table-row>
        <table:table-row table:style-name="表格3.6">
          <table:table-cell table:style-name="表格3.A180" office:value-type="string">
            <text:p text:style-name="P8">175</text:p>
          </table:table-cell>
          <table:table-cell table:style-name="表格3.B180" office:value-type="string">
            <text:p text:style-name="P8">在職訓練</text:p>
          </table:table-cell>
          <table:table-cell table:style-name="表格3.C180" office:value-type="string">
            <text:p text:style-name="P8">101055-17</text:p>
          </table:table-cell>
          <table:table-cell table:style-name="表格3.D180" office:value-type="string">
            <text:p text:style-name="P9">航管地區性複訓</text:p>
          </table:table-cell>
          <table:table-cell table:style-name="表格3.E180" office:value-type="string">
            <text:p text:style-name="P8"><text:s text:c="3"/>3時</text:p>
          </table:table-cell>
          <table:table-cell table:style-name="表格3.F180" office:value-type="string">
            <text:p text:style-name="P8">101/04/03-101/04/03</text:p>
          </table:table-cell>
          <table:table-cell table:style-name="表格3.G180" office:value-type="string">
            <text:p text:style-name="P8">9</text:p>
          </table:table-cell>
          <table:table-cell table:style-name="表格3.H180" office:value-type="string">
            <text:p text:style-name="P8">飛航管制</text:p>
          </table:table-cell>
        </table:table-row>
        <table:table-row table:style-name="表格3.6">
          <table:table-cell table:style-name="表格3.A181" office:value-type="string">
            <text:p text:style-name="P8">176</text:p>
          </table:table-cell>
          <table:table-cell table:style-name="表格3.B181" office:value-type="string">
            <text:p text:style-name="P8">在職訓練</text:p>
          </table:table-cell>
          <table:table-cell table:style-name="表格3.C181" office:value-type="string">
            <text:p text:style-name="P8">101055-18</text:p>
          </table:table-cell>
          <table:table-cell table:style-name="表格3.D181" office:value-type="string">
            <text:p text:style-name="P9">航管地區性複訓</text:p>
          </table:table-cell>
          <table:table-cell table:style-name="表格3.E181" office:value-type="string">
            <text:p text:style-name="P8"><text:s text:c="3"/>3時</text:p>
          </table:table-cell>
          <table:table-cell table:style-name="表格3.F181" office:value-type="string">
            <text:p text:style-name="P8">101/04/03-101/04/03</text:p>
          </table:table-cell>
          <table:table-cell table:style-name="表格3.G181" office:value-type="string">
            <text:p text:style-name="P8">8</text:p>
          </table:table-cell>
          <table:table-cell table:style-name="表格3.H181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82" office:value-type="string">
            <text:p text:style-name="P8">177</text:p>
          </table:table-cell>
          <table:table-cell table:style-name="表格3.B182" office:value-type="string">
            <text:p text:style-name="P8">在職訓練</text:p>
          </table:table-cell>
          <table:table-cell table:style-name="表格3.C182" office:value-type="string">
            <text:p text:style-name="P8">101055-19</text:p>
          </table:table-cell>
          <table:table-cell table:style-name="表格3.D182" office:value-type="string">
            <text:p text:style-name="P9">航管地區性複訓</text:p>
          </table:table-cell>
          <table:table-cell table:style-name="表格3.E182" office:value-type="string">
            <text:p text:style-name="P8"><text:s text:c="3"/>3時</text:p>
          </table:table-cell>
          <table:table-cell table:style-name="表格3.F182" office:value-type="string">
            <text:p text:style-name="P8">101/04/16-101/04/16</text:p>
          </table:table-cell>
          <table:table-cell table:style-name="表格3.G182" office:value-type="string">
            <text:p text:style-name="P8">8</text:p>
          </table:table-cell>
          <table:table-cell table:style-name="表格3.H182" office:value-type="string">
            <text:p text:style-name="P8">飛航管制</text:p>
          </table:table-cell>
        </table:table-row>
        <table:table-row table:style-name="表格3.6">
          <table:table-cell table:style-name="表格3.A183" office:value-type="string">
            <text:p text:style-name="P8">178</text:p>
          </table:table-cell>
          <table:table-cell table:style-name="表格3.B183" office:value-type="string">
            <text:p text:style-name="P8">在職訓練</text:p>
          </table:table-cell>
          <table:table-cell table:style-name="表格3.C183" office:value-type="string">
            <text:p text:style-name="P8">101055-20</text:p>
          </table:table-cell>
          <table:table-cell table:style-name="表格3.D183" office:value-type="string">
            <text:p text:style-name="P9">航管地區性複訓</text:p>
          </table:table-cell>
          <table:table-cell table:style-name="表格3.E183" office:value-type="string">
            <text:p text:style-name="P8"><text:s text:c="3"/>3時</text:p>
          </table:table-cell>
          <table:table-cell table:style-name="表格3.F183" office:value-type="string">
            <text:p text:style-name="P8">101/04/16-101/04/16</text:p>
          </table:table-cell>
          <table:table-cell table:style-name="表格3.G183" office:value-type="string">
            <text:p text:style-name="P8">8</text:p>
          </table:table-cell>
          <table:table-cell table:style-name="表格3.H183" office:value-type="string">
            <text:p text:style-name="P8">飛航管制</text:p>
          </table:table-cell>
        </table:table-row>
        <table:table-row table:style-name="表格3.6">
          <table:table-cell table:style-name="表格3.A184" office:value-type="string">
            <text:p text:style-name="P8">179</text:p>
          </table:table-cell>
          <table:table-cell table:style-name="表格3.B184" office:value-type="string">
            <text:p text:style-name="P8">在職訓練</text:p>
          </table:table-cell>
          <table:table-cell table:style-name="表格3.C184" office:value-type="string">
            <text:p text:style-name="P8">101055-21</text:p>
          </table:table-cell>
          <table:table-cell table:style-name="表格3.D184" office:value-type="string">
            <text:p text:style-name="P9">航管地區性複訓</text:p>
          </table:table-cell>
          <table:table-cell table:style-name="表格3.E184" office:value-type="string">
            <text:p text:style-name="P8"><text:s text:c="3"/>3時</text:p>
          </table:table-cell>
          <table:table-cell table:style-name="表格3.F184" office:value-type="string">
            <text:p text:style-name="P8">101/06/06-101/06/06</text:p>
          </table:table-cell>
          <table:table-cell table:style-name="表格3.G184" office:value-type="string">
            <text:p text:style-name="P8">18</text:p>
          </table:table-cell>
          <table:table-cell table:style-name="表格3.H184" office:value-type="string">
            <text:p text:style-name="P8">飛航管制</text:p>
          </table:table-cell>
        </table:table-row>
        <table:table-row table:style-name="表格3.6">
          <table:table-cell table:style-name="表格3.A185" office:value-type="string">
            <text:p text:style-name="P8">180</text:p>
          </table:table-cell>
          <table:table-cell table:style-name="表格3.B185" office:value-type="string">
            <text:p text:style-name="P8">在職訓練</text:p>
          </table:table-cell>
          <table:table-cell table:style-name="表格3.C185" office:value-type="string">
            <text:p text:style-name="P8">101055-22</text:p>
          </table:table-cell>
          <table:table-cell table:style-name="表格3.D185" office:value-type="string">
            <text:p text:style-name="P9">航管地區性複訓</text:p>
          </table:table-cell>
          <table:table-cell table:style-name="表格3.E185" office:value-type="string">
            <text:p text:style-name="P8"><text:s text:c="3"/>3時</text:p>
          </table:table-cell>
          <table:table-cell table:style-name="表格3.F185" office:value-type="string">
            <text:p text:style-name="P8">101/06/06-101/06/06</text:p>
          </table:table-cell>
          <table:table-cell table:style-name="表格3.G185" office:value-type="string">
            <text:p text:style-name="P8">18</text:p>
          </table:table-cell>
          <table:table-cell table:style-name="表格3.H185" office:value-type="string">
            <text:p text:style-name="P8">飛航管制</text:p>
          </table:table-cell>
        </table:table-row>
        <table:table-row table:style-name="表格3.6">
          <table:table-cell table:style-name="表格3.A186" office:value-type="string">
            <text:p text:style-name="P8">181</text:p>
          </table:table-cell>
          <table:table-cell table:style-name="表格3.B186" office:value-type="string">
            <text:p text:style-name="P8">在職訓練</text:p>
          </table:table-cell>
          <table:table-cell table:style-name="表格3.C186" office:value-type="string">
            <text:p text:style-name="P8">101055-23</text:p>
          </table:table-cell>
          <table:table-cell table:style-name="表格3.D186" office:value-type="string">
            <text:p text:style-name="P9">航管地區性複訓</text:p>
          </table:table-cell>
          <table:table-cell table:style-name="表格3.E186" office:value-type="string">
            <text:p text:style-name="P8"><text:s text:c="3"/>3時</text:p>
          </table:table-cell>
          <table:table-cell table:style-name="表格3.F186" office:value-type="string">
            <text:p text:style-name="P8">101/07/02-101/07/02</text:p>
          </table:table-cell>
          <table:table-cell table:style-name="表格3.G186" office:value-type="string">
            <text:p text:style-name="P8">15</text:p>
          </table:table-cell>
          <table:table-cell table:style-name="表格3.H186" office:value-type="string">
            <text:p text:style-name="P8">飛航管制</text:p>
          </table:table-cell>
        </table:table-row>
        <table:table-row table:style-name="表格3.6">
          <table:table-cell table:style-name="表格3.A187" office:value-type="string">
            <text:p text:style-name="P8">182</text:p>
          </table:table-cell>
          <table:table-cell table:style-name="表格3.B187" office:value-type="string">
            <text:p text:style-name="P8">在職訓練</text:p>
          </table:table-cell>
          <table:table-cell table:style-name="表格3.C187" office:value-type="string">
            <text:p text:style-name="P8">101055-24</text:p>
          </table:table-cell>
          <table:table-cell table:style-name="表格3.D187" office:value-type="string">
            <text:p text:style-name="P9">航管地區性複訓</text:p>
          </table:table-cell>
          <table:table-cell table:style-name="表格3.E187" office:value-type="string">
            <text:p text:style-name="P8"><text:s text:c="3"/>3時</text:p>
          </table:table-cell>
          <table:table-cell table:style-name="表格3.F187" office:value-type="string">
            <text:p text:style-name="P8">101/07/02-101/07/02</text:p>
          </table:table-cell>
          <table:table-cell table:style-name="表格3.G187" office:value-type="string">
            <text:p text:style-name="P8">15</text:p>
          </table:table-cell>
          <table:table-cell table:style-name="表格3.H187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88" office:value-type="string">
            <text:p text:style-name="P8">183</text:p>
          </table:table-cell>
          <table:table-cell table:style-name="表格3.B188" office:value-type="string">
            <text:p text:style-name="P8">在職訓練</text:p>
          </table:table-cell>
          <table:table-cell table:style-name="表格3.C188" office:value-type="string">
            <text:p text:style-name="P8">101055-25</text:p>
          </table:table-cell>
          <table:table-cell table:style-name="表格3.D188" office:value-type="string">
            <text:p text:style-name="P9">航管地區性複訓</text:p>
          </table:table-cell>
          <table:table-cell table:style-name="表格3.E188" office:value-type="string">
            <text:p text:style-name="P8"><text:s text:c="3"/>3時</text:p>
          </table:table-cell>
          <table:table-cell table:style-name="表格3.F188" office:value-type="string">
            <text:p text:style-name="P8">101/09/04-101/09/04</text:p>
          </table:table-cell>
          <table:table-cell table:style-name="表格3.G188" office:value-type="string">
            <text:p text:style-name="P8">11</text:p>
          </table:table-cell>
          <table:table-cell table:style-name="表格3.H188" office:value-type="string">
            <text:p text:style-name="P8">飛航管制</text:p>
          </table:table-cell>
        </table:table-row>
        <table:table-row table:style-name="表格3.6">
          <table:table-cell table:style-name="表格3.A189" office:value-type="string">
            <text:p text:style-name="P8">184</text:p>
          </table:table-cell>
          <table:table-cell table:style-name="表格3.B189" office:value-type="string">
            <text:p text:style-name="P8">在職訓練</text:p>
          </table:table-cell>
          <table:table-cell table:style-name="表格3.C189" office:value-type="string">
            <text:p text:style-name="P8">101055-26</text:p>
          </table:table-cell>
          <table:table-cell table:style-name="表格3.D189" office:value-type="string">
            <text:p text:style-name="P9">航管地區性複訓</text:p>
          </table:table-cell>
          <table:table-cell table:style-name="表格3.E189" office:value-type="string">
            <text:p text:style-name="P8"><text:s text:c="3"/>3時</text:p>
          </table:table-cell>
          <table:table-cell table:style-name="表格3.F189" office:value-type="string">
            <text:p text:style-name="P8">101/09/06-101/09/06</text:p>
          </table:table-cell>
          <table:table-cell table:style-name="表格3.G189" office:value-type="string">
            <text:p text:style-name="P8">14</text:p>
          </table:table-cell>
          <table:table-cell table:style-name="表格3.H189" office:value-type="string">
            <text:p text:style-name="P8">飛航管制</text:p>
          </table:table-cell>
        </table:table-row>
        <table:table-row table:style-name="表格3.6">
          <table:table-cell table:style-name="表格3.A190" office:value-type="string">
            <text:p text:style-name="P8">185</text:p>
          </table:table-cell>
          <table:table-cell table:style-name="表格3.B190" office:value-type="string">
            <text:p text:style-name="P8">在職訓練</text:p>
          </table:table-cell>
          <table:table-cell table:style-name="表格3.C190" office:value-type="string">
            <text:p text:style-name="P8">101055-27</text:p>
          </table:table-cell>
          <table:table-cell table:style-name="表格3.D190" office:value-type="string">
            <text:p text:style-name="P9">航管地區性複訓</text:p>
          </table:table-cell>
          <table:table-cell table:style-name="表格3.E190" office:value-type="string">
            <text:p text:style-name="P8"><text:s text:c="3"/>3時</text:p>
          </table:table-cell>
          <table:table-cell table:style-name="表格3.F190" office:value-type="string">
            <text:p text:style-name="P8">101/09/11-101/09/11</text:p>
          </table:table-cell>
          <table:table-cell table:style-name="表格3.G190" office:value-type="string">
            <text:p text:style-name="P8">18</text:p>
          </table:table-cell>
          <table:table-cell table:style-name="表格3.H190" office:value-type="string">
            <text:p text:style-name="P8">飛航管制</text:p>
          </table:table-cell>
        </table:table-row>
        <table:table-row table:style-name="表格3.6">
          <table:table-cell table:style-name="表格3.A191" office:value-type="string">
            <text:p text:style-name="P8">186</text:p>
          </table:table-cell>
          <table:table-cell table:style-name="表格3.B191" office:value-type="string">
            <text:p text:style-name="P8">在職訓練</text:p>
          </table:table-cell>
          <table:table-cell table:style-name="表格3.C191" office:value-type="string">
            <text:p text:style-name="P8">101055-28</text:p>
          </table:table-cell>
          <table:table-cell table:style-name="表格3.D191" office:value-type="string">
            <text:p text:style-name="P9">航管地區性複訓</text:p>
          </table:table-cell>
          <table:table-cell table:style-name="表格3.E191" office:value-type="string">
            <text:p text:style-name="P8"><text:s text:c="3"/>3時</text:p>
          </table:table-cell>
          <table:table-cell table:style-name="表格3.F191" office:value-type="string">
            <text:p text:style-name="P8">101/10/03-101/10/03</text:p>
          </table:table-cell>
          <table:table-cell table:style-name="表格3.G191" office:value-type="string">
            <text:p text:style-name="P8">14</text:p>
          </table:table-cell>
          <table:table-cell table:style-name="表格3.H191" office:value-type="string">
            <text:p text:style-name="P8">飛航管制</text:p>
          </table:table-cell>
        </table:table-row>
        <table:table-row table:style-name="表格3.6">
          <table:table-cell table:style-name="表格3.A192" office:value-type="string">
            <text:p text:style-name="P8">187</text:p>
          </table:table-cell>
          <table:table-cell table:style-name="表格3.B192" office:value-type="string">
            <text:p text:style-name="P8">在職訓練</text:p>
          </table:table-cell>
          <table:table-cell table:style-name="表格3.C192" office:value-type="string">
            <text:p text:style-name="P8">101055-29</text:p>
          </table:table-cell>
          <table:table-cell table:style-name="表格3.D192" office:value-type="string">
            <text:p text:style-name="P9">航管地區性複訓</text:p>
          </table:table-cell>
          <table:table-cell table:style-name="表格3.E192" office:value-type="string">
            <text:p text:style-name="P8"><text:s text:c="3"/>3時</text:p>
          </table:table-cell>
          <table:table-cell table:style-name="表格3.F192" office:value-type="string">
            <text:p text:style-name="P8">101/10/12-101/10/12</text:p>
          </table:table-cell>
          <table:table-cell table:style-name="表格3.G192" office:value-type="string">
            <text:p text:style-name="P8">16</text:p>
          </table:table-cell>
          <table:table-cell table:style-name="表格3.H192" office:value-type="string">
            <text:p text:style-name="P8">飛航管制</text:p>
          </table:table-cell>
        </table:table-row>
        <table:table-row table:style-name="表格3.6">
          <table:table-cell table:style-name="表格3.A193" office:value-type="string">
            <text:p text:style-name="P8">188</text:p>
          </table:table-cell>
          <table:table-cell table:style-name="表格3.B193" office:value-type="string">
            <text:p text:style-name="P8">在職訓練</text:p>
          </table:table-cell>
          <table:table-cell table:style-name="表格3.C193" office:value-type="string">
            <text:p text:style-name="P8">101055-30</text:p>
          </table:table-cell>
          <table:table-cell table:style-name="表格3.D193" office:value-type="string">
            <text:p text:style-name="P9">航管地區性複訓</text:p>
          </table:table-cell>
          <table:table-cell table:style-name="表格3.E193" office:value-type="string">
            <text:p text:style-name="P8"><text:s text:c="3"/>3時</text:p>
          </table:table-cell>
          <table:table-cell table:style-name="表格3.F193" office:value-type="string">
            <text:p text:style-name="P8">101/09/17-101/09/17</text:p>
          </table:table-cell>
          <table:table-cell table:style-name="表格3.G193" office:value-type="string">
            <text:p text:style-name="P8">32</text:p>
          </table:table-cell>
          <table:table-cell table:style-name="表格3.H193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194" office:value-type="string">
            <text:p text:style-name="P8">189</text:p>
          </table:table-cell>
          <table:table-cell table:style-name="表格3.B194" office:value-type="string">
            <text:p text:style-name="P8">在職訓練</text:p>
          </table:table-cell>
          <table:table-cell table:style-name="表格3.C194" office:value-type="string">
            <text:p text:style-name="P8">101055-31</text:p>
          </table:table-cell>
          <table:table-cell table:style-name="表格3.D194" office:value-type="string">
            <text:p text:style-name="P9">航管地區性複訓</text:p>
          </table:table-cell>
          <table:table-cell table:style-name="表格3.E194" office:value-type="string">
            <text:p text:style-name="P8"><text:s text:c="3"/>3時</text:p>
          </table:table-cell>
          <table:table-cell table:style-name="表格3.F194" office:value-type="string">
            <text:p text:style-name="P8">101/09/18-101/09/18</text:p>
          </table:table-cell>
          <table:table-cell table:style-name="表格3.G194" office:value-type="string">
            <text:p text:style-name="P8">26</text:p>
          </table:table-cell>
          <table:table-cell table:style-name="表格3.H194" office:value-type="string">
            <text:p text:style-name="P8">飛航管制</text:p>
          </table:table-cell>
        </table:table-row>
        <table:table-row table:style-name="表格3.6">
          <table:table-cell table:style-name="表格3.A195" office:value-type="string">
            <text:p text:style-name="P8">190</text:p>
          </table:table-cell>
          <table:table-cell table:style-name="表格3.B195" office:value-type="string">
            <text:p text:style-name="P8">在職訓練</text:p>
          </table:table-cell>
          <table:table-cell table:style-name="表格3.C195" office:value-type="string">
            <text:p text:style-name="P8">101055-32</text:p>
          </table:table-cell>
          <table:table-cell table:style-name="表格3.D195" office:value-type="string">
            <text:p text:style-name="P9">航管地區性複訓</text:p>
          </table:table-cell>
          <table:table-cell table:style-name="表格3.E195" office:value-type="string">
            <text:p text:style-name="P8"><text:s text:c="3"/>3時</text:p>
          </table:table-cell>
          <table:table-cell table:style-name="表格3.F195" office:value-type="string">
            <text:p text:style-name="P8">101/10/04-101/10/04</text:p>
          </table:table-cell>
          <table:table-cell table:style-name="表格3.G195" office:value-type="string">
            <text:p text:style-name="P8">24</text:p>
          </table:table-cell>
          <table:table-cell table:style-name="表格3.H195" office:value-type="string">
            <text:p text:style-name="P8">飛航管制</text:p>
          </table:table-cell>
        </table:table-row>
        <table:table-row table:style-name="表格3.6">
          <table:table-cell table:style-name="表格3.A196" office:value-type="string">
            <text:p text:style-name="P8">191</text:p>
          </table:table-cell>
          <table:table-cell table:style-name="表格3.B196" office:value-type="string">
            <text:p text:style-name="P8">在職訓練</text:p>
          </table:table-cell>
          <table:table-cell table:style-name="表格3.C196" office:value-type="string">
            <text:p text:style-name="P8">101055-33</text:p>
          </table:table-cell>
          <table:table-cell table:style-name="表格3.D196" office:value-type="string">
            <text:p text:style-name="P9">航管地區性複訓</text:p>
          </table:table-cell>
          <table:table-cell table:style-name="表格3.E196" office:value-type="string">
            <text:p text:style-name="P8"><text:s text:c="3"/>3時</text:p>
          </table:table-cell>
          <table:table-cell table:style-name="表格3.F196" office:value-type="string">
            <text:p text:style-name="P8">101/10/08-101/10/08</text:p>
          </table:table-cell>
          <table:table-cell table:style-name="表格3.G196" office:value-type="string">
            <text:p text:style-name="P8">25</text:p>
          </table:table-cell>
          <table:table-cell table:style-name="表格3.H196" office:value-type="string">
            <text:p text:style-name="P8">飛航管制</text:p>
          </table:table-cell>
        </table:table-row>
        <table:table-row table:style-name="表格3.6">
          <table:table-cell table:style-name="表格3.A197" office:value-type="string">
            <text:p text:style-name="P8">192</text:p>
          </table:table-cell>
          <table:table-cell table:style-name="表格3.B197" office:value-type="string">
            <text:p text:style-name="P8">在職訓練</text:p>
          </table:table-cell>
          <table:table-cell table:style-name="表格3.C197" office:value-type="string">
            <text:p text:style-name="P8">101055-34</text:p>
          </table:table-cell>
          <table:table-cell table:style-name="表格3.D197" office:value-type="string">
            <text:p text:style-name="P9">航管地區性複訓</text:p>
          </table:table-cell>
          <table:table-cell table:style-name="表格3.E197" office:value-type="string">
            <text:p text:style-name="P8"><text:s text:c="3"/>3時</text:p>
          </table:table-cell>
          <table:table-cell table:style-name="表格3.F197" office:value-type="string">
            <text:p text:style-name="P8">101/10/05-101/10/05</text:p>
          </table:table-cell>
          <table:table-cell table:style-name="表格3.G197" office:value-type="string">
            <text:p text:style-name="P8">19</text:p>
          </table:table-cell>
          <table:table-cell table:style-name="表格3.H197" office:value-type="string">
            <text:p text:style-name="P8">飛航管制</text:p>
          </table:table-cell>
        </table:table-row>
        <table:table-row table:style-name="表格3.6">
          <table:table-cell table:style-name="表格3.A198" office:value-type="string">
            <text:p text:style-name="P8">193</text:p>
          </table:table-cell>
          <table:table-cell table:style-name="表格3.B198" office:value-type="string">
            <text:p text:style-name="P8">在職訓練</text:p>
          </table:table-cell>
          <table:table-cell table:style-name="表格3.C198" office:value-type="string">
            <text:p text:style-name="P8">101055-35</text:p>
          </table:table-cell>
          <table:table-cell table:style-name="表格3.D198" office:value-type="string">
            <text:p text:style-name="P9">航管地區性複訓</text:p>
          </table:table-cell>
          <table:table-cell table:style-name="表格3.E198" office:value-type="string">
            <text:p text:style-name="P8"><text:s text:c="3"/>3時</text:p>
          </table:table-cell>
          <table:table-cell table:style-name="表格3.F198" office:value-type="string">
            <text:p text:style-name="P8">101/10/12-101/10/12</text:p>
          </table:table-cell>
          <table:table-cell table:style-name="表格3.G198" office:value-type="string">
            <text:p text:style-name="P8">17</text:p>
          </table:table-cell>
          <table:table-cell table:style-name="表格3.H198" office:value-type="string">
            <text:p text:style-name="P8">飛航管制</text:p>
          </table:table-cell>
        </table:table-row>
        <table:table-row table:style-name="表格3.6">
          <table:table-cell table:style-name="表格3.A199" office:value-type="string">
            <text:p text:style-name="P8">194</text:p>
          </table:table-cell>
          <table:table-cell table:style-name="表格3.B199" office:value-type="string">
            <text:p text:style-name="P8">在職訓練</text:p>
          </table:table-cell>
          <table:table-cell table:style-name="表格3.C199" office:value-type="string">
            <text:p text:style-name="P8">101055-36</text:p>
          </table:table-cell>
          <table:table-cell table:style-name="表格3.D199" office:value-type="string">
            <text:p text:style-name="P9">航管地區性複訓</text:p>
          </table:table-cell>
          <table:table-cell table:style-name="表格3.E199" office:value-type="string">
            <text:p text:style-name="P8"><text:s text:c="3"/>3時</text:p>
          </table:table-cell>
          <table:table-cell table:style-name="表格3.F199" office:value-type="string">
            <text:p text:style-name="P8">101/11/02-101/11/02</text:p>
          </table:table-cell>
          <table:table-cell table:style-name="表格3.G199" office:value-type="string">
            <text:p text:style-name="P8">13</text:p>
          </table:table-cell>
          <table:table-cell table:style-name="表格3.H199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00" office:value-type="string">
            <text:p text:style-name="P8">195</text:p>
          </table:table-cell>
          <table:table-cell table:style-name="表格3.B200" office:value-type="string">
            <text:p text:style-name="P8">在職訓練</text:p>
          </table:table-cell>
          <table:table-cell table:style-name="表格3.C200" office:value-type="string">
            <text:p text:style-name="P8">101055-37</text:p>
          </table:table-cell>
          <table:table-cell table:style-name="表格3.D200" office:value-type="string">
            <text:p text:style-name="P9">航管地區性複訓</text:p>
          </table:table-cell>
          <table:table-cell table:style-name="表格3.E200" office:value-type="string">
            <text:p text:style-name="P8"><text:s text:c="3"/>3時</text:p>
          </table:table-cell>
          <table:table-cell table:style-name="表格3.F200" office:value-type="string">
            <text:p text:style-name="P8">101/11/05-101/11/05</text:p>
          </table:table-cell>
          <table:table-cell table:style-name="表格3.G200" office:value-type="string">
            <text:p text:style-name="P8">20</text:p>
          </table:table-cell>
          <table:table-cell table:style-name="表格3.H200" office:value-type="string">
            <text:p text:style-name="P8">飛航管制</text:p>
          </table:table-cell>
        </table:table-row>
        <table:table-row table:style-name="表格3.6">
          <table:table-cell table:style-name="表格3.A201" office:value-type="string">
            <text:p text:style-name="P8">196</text:p>
          </table:table-cell>
          <table:table-cell table:style-name="表格3.B201" office:value-type="string">
            <text:p text:style-name="P8">在職訓練</text:p>
          </table:table-cell>
          <table:table-cell table:style-name="表格3.C201" office:value-type="string">
            <text:p text:style-name="P8">101055-38</text:p>
          </table:table-cell>
          <table:table-cell table:style-name="表格3.D201" office:value-type="string">
            <text:p text:style-name="P9">航管地區性複訓</text:p>
          </table:table-cell>
          <table:table-cell table:style-name="表格3.E201" office:value-type="string">
            <text:p text:style-name="P8"><text:s text:c="3"/>3時</text:p>
          </table:table-cell>
          <table:table-cell table:style-name="表格3.F201" office:value-type="string">
            <text:p text:style-name="P8">101/11/09-101/11/09</text:p>
          </table:table-cell>
          <table:table-cell table:style-name="表格3.G201" office:value-type="string">
            <text:p text:style-name="P8">14</text:p>
          </table:table-cell>
          <table:table-cell table:style-name="表格3.H201" office:value-type="string">
            <text:p text:style-name="P8">飛航管制</text:p>
          </table:table-cell>
        </table:table-row>
        <table:table-row table:style-name="表格3.6">
          <table:table-cell table:style-name="表格3.A202" office:value-type="string">
            <text:p text:style-name="P8">197</text:p>
          </table:table-cell>
          <table:table-cell table:style-name="表格3.B202" office:value-type="string">
            <text:p text:style-name="P8">在職訓練</text:p>
          </table:table-cell>
          <table:table-cell table:style-name="表格3.C202" office:value-type="string">
            <text:p text:style-name="P8">101055-39</text:p>
          </table:table-cell>
          <table:table-cell table:style-name="表格3.D202" office:value-type="string">
            <text:p text:style-name="P9">航管地區性複訓</text:p>
          </table:table-cell>
          <table:table-cell table:style-name="表格3.E202" office:value-type="string">
            <text:p text:style-name="P8"><text:s text:c="3"/>3時</text:p>
          </table:table-cell>
          <table:table-cell table:style-name="表格3.F202" office:value-type="string">
            <text:p text:style-name="P8">101/11/02-101/11/02</text:p>
          </table:table-cell>
          <table:table-cell table:style-name="表格3.G202" office:value-type="string">
            <text:p text:style-name="P8">7</text:p>
          </table:table-cell>
          <table:table-cell table:style-name="表格3.H202" office:value-type="string">
            <text:p text:style-name="P8">飛航管制</text:p>
          </table:table-cell>
        </table:table-row>
        <table:table-row table:style-name="表格3.6">
          <table:table-cell table:style-name="表格3.A203" office:value-type="string">
            <text:p text:style-name="P8">198</text:p>
          </table:table-cell>
          <table:table-cell table:style-name="表格3.B203" office:value-type="string">
            <text:p text:style-name="P8">在職訓練</text:p>
          </table:table-cell>
          <table:table-cell table:style-name="表格3.C203" office:value-type="string">
            <text:p text:style-name="P8">101055-40</text:p>
          </table:table-cell>
          <table:table-cell table:style-name="表格3.D203" office:value-type="string">
            <text:p text:style-name="P9">航管地區性複訓</text:p>
          </table:table-cell>
          <table:table-cell table:style-name="表格3.E203" office:value-type="string">
            <text:p text:style-name="P8"><text:s text:c="3"/>3時</text:p>
          </table:table-cell>
          <table:table-cell table:style-name="表格3.F203" office:value-type="string">
            <text:p text:style-name="P8">101/11/07-101/11/07</text:p>
          </table:table-cell>
          <table:table-cell table:style-name="表格3.G203" office:value-type="string">
            <text:p text:style-name="P8">7</text:p>
          </table:table-cell>
          <table:table-cell table:style-name="表格3.H203" office:value-type="string">
            <text:p text:style-name="P8">飛航管制</text:p>
          </table:table-cell>
        </table:table-row>
        <table:table-row table:style-name="表格3.6">
          <table:table-cell table:style-name="表格3.A204" office:value-type="string">
            <text:p text:style-name="P8">199</text:p>
          </table:table-cell>
          <table:table-cell table:style-name="表格3.B204" office:value-type="string">
            <text:p text:style-name="P8">在職訓練</text:p>
          </table:table-cell>
          <table:table-cell table:style-name="表格3.C204" office:value-type="string">
            <text:p text:style-name="P8">101055-41</text:p>
          </table:table-cell>
          <table:table-cell table:style-name="表格3.D204" office:value-type="string">
            <text:p text:style-name="P9">航管地區性複訓</text:p>
          </table:table-cell>
          <table:table-cell table:style-name="表格3.E204" office:value-type="string">
            <text:p text:style-name="P8"><text:s text:c="3"/>3時</text:p>
          </table:table-cell>
          <table:table-cell table:style-name="表格3.F204" office:value-type="string">
            <text:p text:style-name="P8">101/11/15-101/11/15</text:p>
          </table:table-cell>
          <table:table-cell table:style-name="表格3.G204" office:value-type="string">
            <text:p text:style-name="P8">34</text:p>
          </table:table-cell>
          <table:table-cell table:style-name="表格3.H204" office:value-type="string">
            <text:p text:style-name="P8">飛航管制</text:p>
          </table:table-cell>
        </table:table-row>
        <table:table-row table:style-name="表格3.6">
          <table:table-cell table:style-name="表格3.A205" office:value-type="string">
            <text:p text:style-name="P8">200</text:p>
          </table:table-cell>
          <table:table-cell table:style-name="表格3.B205" office:value-type="string">
            <text:p text:style-name="P8">在職訓練</text:p>
          </table:table-cell>
          <table:table-cell table:style-name="表格3.C205" office:value-type="string">
            <text:p text:style-name="P8">101055-42</text:p>
          </table:table-cell>
          <table:table-cell table:style-name="表格3.D205" office:value-type="string">
            <text:p text:style-name="P9">航管地區性複訓</text:p>
          </table:table-cell>
          <table:table-cell table:style-name="表格3.E205" office:value-type="string">
            <text:p text:style-name="P8"><text:s text:c="3"/>3時</text:p>
          </table:table-cell>
          <table:table-cell table:style-name="表格3.F205" office:value-type="string">
            <text:p text:style-name="P8">101/12/05-101/12/05</text:p>
          </table:table-cell>
          <table:table-cell table:style-name="表格3.G205" office:value-type="string">
            <text:p text:style-name="P8">29</text:p>
          </table:table-cell>
          <table:table-cell table:style-name="表格3.H205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06" office:value-type="string">
            <text:p text:style-name="P8">201</text:p>
          </table:table-cell>
          <table:table-cell table:style-name="表格3.B206" office:value-type="string">
            <text:p text:style-name="P8">在職訓練</text:p>
          </table:table-cell>
          <table:table-cell table:style-name="表格3.C206" office:value-type="string">
            <text:p text:style-name="P8">101056-01</text:p>
          </table:table-cell>
          <table:table-cell table:style-name="表格3.D206" office:value-type="string">
            <text:p text:style-name="P9">航管調職訓練(OJT)</text:p>
          </table:table-cell>
          <table:table-cell table:style-name="表格3.E206" office:value-type="string">
            <text:p text:style-name="P8"><text:s text:c="2"/>42時</text:p>
          </table:table-cell>
          <table:table-cell table:style-name="表格3.F206" office:value-type="string">
            <text:p text:style-name="P8">101/01/02-101/01/06</text:p>
          </table:table-cell>
          <table:table-cell table:style-name="表格3.G206" office:value-type="string">
            <text:p text:style-name="P8">1</text:p>
          </table:table-cell>
          <table:table-cell table:style-name="表格3.H206" office:value-type="string">
            <text:p text:style-name="P8">飛航管制</text:p>
          </table:table-cell>
        </table:table-row>
        <table:table-row table:style-name="表格3.6">
          <table:table-cell table:style-name="表格3.A207" office:value-type="string">
            <text:p text:style-name="P8">202</text:p>
          </table:table-cell>
          <table:table-cell table:style-name="表格3.B207" office:value-type="string">
            <text:p text:style-name="P8">在職訓練</text:p>
          </table:table-cell>
          <table:table-cell table:style-name="表格3.C207" office:value-type="string">
            <text:p text:style-name="P8">101056-02</text:p>
          </table:table-cell>
          <table:table-cell table:style-name="表格3.D207" office:value-type="string">
            <text:p text:style-name="P9">航管調職訓練(OJT)</text:p>
          </table:table-cell>
          <table:table-cell table:style-name="表格3.E207" office:value-type="string">
            <text:p text:style-name="P8"><text:s text:c="2"/>84時</text:p>
          </table:table-cell>
          <table:table-cell table:style-name="表格3.F207" office:value-type="string">
            <text:p text:style-name="P8">101/01/02-101/01/12</text:p>
          </table:table-cell>
          <table:table-cell table:style-name="表格3.G207" office:value-type="string">
            <text:p text:style-name="P8">1</text:p>
          </table:table-cell>
          <table:table-cell table:style-name="表格3.H207" office:value-type="string">
            <text:p text:style-name="P8">飛航管制</text:p>
          </table:table-cell>
        </table:table-row>
        <table:table-row table:style-name="表格3.6">
          <table:table-cell table:style-name="表格3.A208" office:value-type="string">
            <text:p text:style-name="P8">203</text:p>
          </table:table-cell>
          <table:table-cell table:style-name="表格3.B208" office:value-type="string">
            <text:p text:style-name="P8">在職訓練</text:p>
          </table:table-cell>
          <table:table-cell table:style-name="表格3.C208" office:value-type="string">
            <text:p text:style-name="P8">101056-03</text:p>
          </table:table-cell>
          <table:table-cell table:style-name="表格3.D208" office:value-type="string">
            <text:p text:style-name="P9">航管調職訓練(OJT)</text:p>
          </table:table-cell>
          <table:table-cell table:style-name="表格3.E208" office:value-type="string">
            <text:p text:style-name="P8"><text:s text:c="2"/>55時</text:p>
          </table:table-cell>
          <table:table-cell table:style-name="表格3.F208" office:value-type="string">
            <text:p text:style-name="P8">101/01/03-101/01/07</text:p>
          </table:table-cell>
          <table:table-cell table:style-name="表格3.G208" office:value-type="string">
            <text:p text:style-name="P8">1</text:p>
          </table:table-cell>
          <table:table-cell table:style-name="表格3.H208" office:value-type="string">
            <text:p text:style-name="P8">飛航管制</text:p>
          </table:table-cell>
        </table:table-row>
        <table:table-row table:style-name="表格3.6">
          <table:table-cell table:style-name="表格3.A209" office:value-type="string">
            <text:p text:style-name="P8">204</text:p>
          </table:table-cell>
          <table:table-cell table:style-name="表格3.B209" office:value-type="string">
            <text:p text:style-name="P8">在職訓練</text:p>
          </table:table-cell>
          <table:table-cell table:style-name="表格3.C209" office:value-type="string">
            <text:p text:style-name="P8">101056-04</text:p>
          </table:table-cell>
          <table:table-cell table:style-name="表格3.D209" office:value-type="string">
            <text:p text:style-name="P9">航管調職訓練(OJT)</text:p>
          </table:table-cell>
          <table:table-cell table:style-name="表格3.E209" office:value-type="string">
            <text:p text:style-name="P8"><text:s text:c="2"/>15時</text:p>
          </table:table-cell>
          <table:table-cell table:style-name="表格3.F209" office:value-type="string">
            <text:p text:style-name="P8">101/02/15-101/02/17</text:p>
          </table:table-cell>
          <table:table-cell table:style-name="表格3.G209" office:value-type="string">
            <text:p text:style-name="P8">2</text:p>
          </table:table-cell>
          <table:table-cell table:style-name="表格3.H209" office:value-type="string">
            <text:p text:style-name="P8">飛航管制</text:p>
          </table:table-cell>
        </table:table-row>
        <table:table-row table:style-name="表格3.6">
          <table:table-cell table:style-name="表格3.A210" office:value-type="string">
            <text:p text:style-name="P8">205</text:p>
          </table:table-cell>
          <table:table-cell table:style-name="表格3.B210" office:value-type="string">
            <text:p text:style-name="P8">在職訓練</text:p>
          </table:table-cell>
          <table:table-cell table:style-name="表格3.C210" office:value-type="string">
            <text:p text:style-name="P8">101056-05</text:p>
          </table:table-cell>
          <table:table-cell table:style-name="表格3.D210" office:value-type="string">
            <text:p text:style-name="P9">航管調職訓練(OJT)</text:p>
          </table:table-cell>
          <table:table-cell table:style-name="表格3.E210" office:value-type="string">
            <text:p text:style-name="P8"><text:s text:c="2"/>36時</text:p>
          </table:table-cell>
          <table:table-cell table:style-name="表格3.F210" office:value-type="string">
            <text:p text:style-name="P8">101/01/07-101/01/12</text:p>
          </table:table-cell>
          <table:table-cell table:style-name="表格3.G210" office:value-type="string">
            <text:p text:style-name="P8">2</text:p>
          </table:table-cell>
          <table:table-cell table:style-name="表格3.H210" office:value-type="string">
            <text:p text:style-name="P8">飛航管制</text:p>
          </table:table-cell>
        </table:table-row>
        <table:table-row table:style-name="表格3.6">
          <table:table-cell table:style-name="表格3.A211" office:value-type="string">
            <text:p text:style-name="P8">206</text:p>
          </table:table-cell>
          <table:table-cell table:style-name="表格3.B211" office:value-type="string">
            <text:p text:style-name="P8">在職訓練</text:p>
          </table:table-cell>
          <table:table-cell table:style-name="表格3.C211" office:value-type="string">
            <text:p text:style-name="P8">101056-06</text:p>
          </table:table-cell>
          <table:table-cell table:style-name="表格3.D211" office:value-type="string">
            <text:p text:style-name="P9">航管調職訓練(OJT)</text:p>
          </table:table-cell>
          <table:table-cell table:style-name="表格3.E211" office:value-type="string">
            <text:p text:style-name="P8"><text:s text:c="2"/>36時</text:p>
          </table:table-cell>
          <table:table-cell table:style-name="表格3.F211" office:value-type="string">
            <text:p text:style-name="P8">101/03/14-101/03/19</text:p>
          </table:table-cell>
          <table:table-cell table:style-name="表格3.G211" office:value-type="string">
            <text:p text:style-name="P8">1</text:p>
          </table:table-cell>
          <table:table-cell table:style-name="表格3.H211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12" office:value-type="string">
            <text:p text:style-name="P8">207</text:p>
          </table:table-cell>
          <table:table-cell table:style-name="表格3.B212" office:value-type="string">
            <text:p text:style-name="P8">在職訓練</text:p>
          </table:table-cell>
          <table:table-cell table:style-name="表格3.C212" office:value-type="string">
            <text:p text:style-name="P8">101056-07</text:p>
          </table:table-cell>
          <table:table-cell table:style-name="表格3.D212" office:value-type="string">
            <text:p text:style-name="P9">航管調職訓練(OJT)</text:p>
          </table:table-cell>
          <table:table-cell table:style-name="表格3.E212" office:value-type="string">
            <text:p text:style-name="P8"><text:s text:c="2"/>36時</text:p>
          </table:table-cell>
          <table:table-cell table:style-name="表格3.F212" office:value-type="string">
            <text:p text:style-name="P8">101/03/14-101/03/19</text:p>
          </table:table-cell>
          <table:table-cell table:style-name="表格3.G212" office:value-type="string">
            <text:p text:style-name="P8">1</text:p>
          </table:table-cell>
          <table:table-cell table:style-name="表格3.H212" office:value-type="string">
            <text:p text:style-name="P8">飛航管制</text:p>
          </table:table-cell>
        </table:table-row>
        <table:table-row table:style-name="表格3.6">
          <table:table-cell table:style-name="表格3.A213" office:value-type="string">
            <text:p text:style-name="P8">208</text:p>
          </table:table-cell>
          <table:table-cell table:style-name="表格3.B213" office:value-type="string">
            <text:p text:style-name="P8">在職訓練</text:p>
          </table:table-cell>
          <table:table-cell table:style-name="表格3.C213" office:value-type="string">
            <text:p text:style-name="P8">101056-08</text:p>
          </table:table-cell>
          <table:table-cell table:style-name="表格3.D213" office:value-type="string">
            <text:p text:style-name="P9">航管調職訓練(OJT)</text:p>
          </table:table-cell>
          <table:table-cell table:style-name="表格3.E213" office:value-type="string">
            <text:p text:style-name="P8"><text:s text:c="2"/>36時</text:p>
          </table:table-cell>
          <table:table-cell table:style-name="表格3.F213" office:value-type="string">
            <text:p text:style-name="P8">101/03/14-101/03/19</text:p>
          </table:table-cell>
          <table:table-cell table:style-name="表格3.G213" office:value-type="string">
            <text:p text:style-name="P8">1</text:p>
          </table:table-cell>
          <table:table-cell table:style-name="表格3.H213" office:value-type="string">
            <text:p text:style-name="P8">飛航管制</text:p>
          </table:table-cell>
        </table:table-row>
        <table:table-row table:style-name="表格3.6">
          <table:table-cell table:style-name="表格3.A214" office:value-type="string">
            <text:p text:style-name="P8">209</text:p>
          </table:table-cell>
          <table:table-cell table:style-name="表格3.B214" office:value-type="string">
            <text:p text:style-name="P8">在職訓練</text:p>
          </table:table-cell>
          <table:table-cell table:style-name="表格3.C214" office:value-type="string">
            <text:p text:style-name="P8">101056-09</text:p>
          </table:table-cell>
          <table:table-cell table:style-name="表格3.D214" office:value-type="string">
            <text:p text:style-name="P9">航管調職訓練(OJT)</text:p>
          </table:table-cell>
          <table:table-cell table:style-name="表格3.E214" office:value-type="string">
            <text:p text:style-name="P8"><text:s text:c="2"/>36時</text:p>
          </table:table-cell>
          <table:table-cell table:style-name="表格3.F214" office:value-type="string">
            <text:p text:style-name="P8">101/03/14-101/03/19</text:p>
          </table:table-cell>
          <table:table-cell table:style-name="表格3.G214" office:value-type="string">
            <text:p text:style-name="P8">1</text:p>
          </table:table-cell>
          <table:table-cell table:style-name="表格3.H214" office:value-type="string">
            <text:p text:style-name="P8">飛航管制</text:p>
          </table:table-cell>
        </table:table-row>
        <table:table-row table:style-name="表格3.6">
          <table:table-cell table:style-name="表格3.A215" office:value-type="string">
            <text:p text:style-name="P8">210</text:p>
          </table:table-cell>
          <table:table-cell table:style-name="表格3.B215" office:value-type="string">
            <text:p text:style-name="P8">在職訓練</text:p>
          </table:table-cell>
          <table:table-cell table:style-name="表格3.C215" office:value-type="string">
            <text:p text:style-name="P8">101056-10</text:p>
          </table:table-cell>
          <table:table-cell table:style-name="表格3.D215" office:value-type="string">
            <text:p text:style-name="P9">航管調職訓練(OJT)</text:p>
          </table:table-cell>
          <table:table-cell table:style-name="表格3.E215" office:value-type="string">
            <text:p text:style-name="P8"><text:s/>114時</text:p>
          </table:table-cell>
          <table:table-cell table:style-name="表格3.F215" office:value-type="string">
            <text:p text:style-name="P8">101/04/06-101/04/26</text:p>
          </table:table-cell>
          <table:table-cell table:style-name="表格3.G215" office:value-type="string">
            <text:p text:style-name="P8">1</text:p>
          </table:table-cell>
          <table:table-cell table:style-name="表格3.H215" office:value-type="string">
            <text:p text:style-name="P8">飛航管制</text:p>
          </table:table-cell>
        </table:table-row>
        <table:table-row table:style-name="表格3.6">
          <table:table-cell table:style-name="表格3.A216" office:value-type="string">
            <text:p text:style-name="P8">211</text:p>
          </table:table-cell>
          <table:table-cell table:style-name="表格3.B216" office:value-type="string">
            <text:p text:style-name="P8">在職訓練</text:p>
          </table:table-cell>
          <table:table-cell table:style-name="表格3.C216" office:value-type="string">
            <text:p text:style-name="P8">101056-11</text:p>
          </table:table-cell>
          <table:table-cell table:style-name="表格3.D216" office:value-type="string">
            <text:p text:style-name="P9">航管調職訓練(OJT)</text:p>
          </table:table-cell>
          <table:table-cell table:style-name="表格3.E216" office:value-type="string">
            <text:p text:style-name="P8"><text:s text:c="2"/>84時</text:p>
          </table:table-cell>
          <table:table-cell table:style-name="表格3.F216" office:value-type="string">
            <text:p text:style-name="P8">101/05/04-101/05/15</text:p>
          </table:table-cell>
          <table:table-cell table:style-name="表格3.G216" office:value-type="string">
            <text:p text:style-name="P8">1</text:p>
          </table:table-cell>
          <table:table-cell table:style-name="表格3.H216" office:value-type="string">
            <text:p text:style-name="P8">飛航管制</text:p>
          </table:table-cell>
        </table:table-row>
        <table:table-row table:style-name="表格3.6">
          <table:table-cell table:style-name="表格3.A217" office:value-type="string">
            <text:p text:style-name="P8">212</text:p>
          </table:table-cell>
          <table:table-cell table:style-name="表格3.B217" office:value-type="string">
            <text:p text:style-name="P8">在職訓練</text:p>
          </table:table-cell>
          <table:table-cell table:style-name="表格3.C217" office:value-type="string">
            <text:p text:style-name="P8">101056-12</text:p>
          </table:table-cell>
          <table:table-cell table:style-name="表格3.D217" office:value-type="string">
            <text:p text:style-name="P9">航管調職訓練(OJT)</text:p>
          </table:table-cell>
          <table:table-cell table:style-name="表格3.E217" office:value-type="string">
            <text:p text:style-name="P8"><text:s text:c="2"/>55時</text:p>
          </table:table-cell>
          <table:table-cell table:style-name="表格3.F217" office:value-type="string">
            <text:p text:style-name="P8">101/05/02-101/05/06</text:p>
          </table:table-cell>
          <table:table-cell table:style-name="表格3.G217" office:value-type="string">
            <text:p text:style-name="P8">1</text:p>
          </table:table-cell>
          <table:table-cell table:style-name="表格3.H217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18" office:value-type="string">
            <text:p text:style-name="P8">213</text:p>
          </table:table-cell>
          <table:table-cell table:style-name="表格3.B218" office:value-type="string">
            <text:p text:style-name="P8">在職訓練</text:p>
          </table:table-cell>
          <table:table-cell table:style-name="表格3.C218" office:value-type="string">
            <text:p text:style-name="P8">101056-13</text:p>
          </table:table-cell>
          <table:table-cell table:style-name="表格3.D218" office:value-type="string">
            <text:p text:style-name="P9">航管調職訓練(OJT)</text:p>
          </table:table-cell>
          <table:table-cell table:style-name="表格3.E218" office:value-type="string">
            <text:p text:style-name="P8"><text:s/>355時</text:p>
          </table:table-cell>
          <table:table-cell table:style-name="表格3.F218" office:value-type="string">
            <text:p text:style-name="P8">101/07/26-101/09/30</text:p>
          </table:table-cell>
          <table:table-cell table:style-name="表格3.G218" office:value-type="string">
            <text:p text:style-name="P8">1</text:p>
          </table:table-cell>
          <table:table-cell table:style-name="表格3.H218" office:value-type="string">
            <text:p text:style-name="P8">飛航管制</text:p>
          </table:table-cell>
        </table:table-row>
        <table:table-row table:style-name="表格3.6">
          <table:table-cell table:style-name="表格3.A219" office:value-type="string">
            <text:p text:style-name="P8">214</text:p>
          </table:table-cell>
          <table:table-cell table:style-name="表格3.B219" office:value-type="string">
            <text:p text:style-name="P8">在職訓練</text:p>
          </table:table-cell>
          <table:table-cell table:style-name="表格3.C219" office:value-type="string">
            <text:p text:style-name="P8">101056-14</text:p>
          </table:table-cell>
          <table:table-cell table:style-name="表格3.D219" office:value-type="string">
            <text:p text:style-name="P9">航管調職訓練(OJT)</text:p>
          </table:table-cell>
          <table:table-cell table:style-name="表格3.E219" office:value-type="string">
            <text:p text:style-name="P8"><text:s text:c="2"/>36時</text:p>
          </table:table-cell>
          <table:table-cell table:style-name="表格3.F219" office:value-type="string">
            <text:p text:style-name="P8">101/08/05-101/08/10</text:p>
          </table:table-cell>
          <table:table-cell table:style-name="表格3.G219" office:value-type="string">
            <text:p text:style-name="P8">1</text:p>
          </table:table-cell>
          <table:table-cell table:style-name="表格3.H219" office:value-type="string">
            <text:p text:style-name="P8">飛航管制</text:p>
          </table:table-cell>
        </table:table-row>
        <table:table-row table:style-name="表格3.6">
          <table:table-cell table:style-name="表格3.A220" office:value-type="string">
            <text:p text:style-name="P8">215</text:p>
          </table:table-cell>
          <table:table-cell table:style-name="表格3.B220" office:value-type="string">
            <text:p text:style-name="P8">在職訓練</text:p>
          </table:table-cell>
          <table:table-cell table:style-name="表格3.C220" office:value-type="string">
            <text:p text:style-name="P8">101056-15</text:p>
          </table:table-cell>
          <table:table-cell table:style-name="表格3.D220" office:value-type="string">
            <text:p text:style-name="P9">航管調職訓練(OJT)</text:p>
          </table:table-cell>
          <table:table-cell table:style-name="表格3.E220" office:value-type="string">
            <text:p text:style-name="P8"><text:s text:c="2"/>55時</text:p>
          </table:table-cell>
          <table:table-cell table:style-name="表格3.F220" office:value-type="string">
            <text:p text:style-name="P8">101/09/02-101/09/06</text:p>
          </table:table-cell>
          <table:table-cell table:style-name="表格3.G220" office:value-type="string">
            <text:p text:style-name="P8">1</text:p>
          </table:table-cell>
          <table:table-cell table:style-name="表格3.H220" office:value-type="string">
            <text:p text:style-name="P8">飛航管制</text:p>
          </table:table-cell>
        </table:table-row>
        <table:table-row table:style-name="表格3.6">
          <table:table-cell table:style-name="表格3.A221" office:value-type="string">
            <text:p text:style-name="P8">216</text:p>
          </table:table-cell>
          <table:table-cell table:style-name="表格3.B221" office:value-type="string">
            <text:p text:style-name="P8">在職訓練</text:p>
          </table:table-cell>
          <table:table-cell table:style-name="表格3.C221" office:value-type="string">
            <text:p text:style-name="P8">101056-16</text:p>
          </table:table-cell>
          <table:table-cell table:style-name="表格3.D221" office:value-type="string">
            <text:p text:style-name="P9">MAESTRO 調校訓練</text:p>
          </table:table-cell>
          <table:table-cell table:style-name="表格3.E221" office:value-type="string">
            <text:p text:style-name="P8"><text:s text:c="3"/>6時</text:p>
          </table:table-cell>
          <table:table-cell table:style-name="表格3.F221" office:value-type="string">
            <text:p text:style-name="P8">101/09/11-101/09/11</text:p>
          </table:table-cell>
          <table:table-cell table:style-name="表格3.G221" office:value-type="string">
            <text:p text:style-name="P8">9</text:p>
          </table:table-cell>
          <table:table-cell table:style-name="表格3.H221" office:value-type="string">
            <text:p text:style-name="P8">飛航管制</text:p>
          </table:table-cell>
        </table:table-row>
        <table:table-row table:style-name="表格3.6">
          <table:table-cell table:style-name="表格3.A222" office:value-type="string">
            <text:p text:style-name="P8">217</text:p>
          </table:table-cell>
          <table:table-cell table:style-name="表格3.B222" office:value-type="string">
            <text:p text:style-name="P8">在職訓練</text:p>
          </table:table-cell>
          <table:table-cell table:style-name="表格3.C222" office:value-type="string">
            <text:p text:style-name="P8">101056-17</text:p>
          </table:table-cell>
          <table:table-cell table:style-name="表格3.D222" office:value-type="string">
            <text:p text:style-name="P9">航空通信強化訓練(OJT)</text:p>
          </table:table-cell>
          <table:table-cell table:style-name="表格3.E222" office:value-type="string">
            <text:p text:style-name="P8"><text:s/>162時</text:p>
          </table:table-cell>
          <table:table-cell table:style-name="表格3.F222" office:value-type="string">
            <text:p text:style-name="P8">101/10/01-101/10/31</text:p>
          </table:table-cell>
          <table:table-cell table:style-name="表格3.G222" office:value-type="string">
            <text:p text:style-name="P8">1</text:p>
          </table:table-cell>
          <table:table-cell table:style-name="表格3.H222" office:value-type="string">
            <text:p text:style-name="P8">飛航管制</text:p>
          </table:table-cell>
        </table:table-row>
        <table:table-row table:style-name="表格3.6">
          <table:table-cell table:style-name="表格3.A223" office:value-type="string">
            <text:p text:style-name="P8">218</text:p>
          </table:table-cell>
          <table:table-cell table:style-name="表格3.B223" office:value-type="string">
            <text:p text:style-name="P8">在職訓練</text:p>
          </table:table-cell>
          <table:table-cell table:style-name="表格3.C223" office:value-type="string">
            <text:p text:style-name="P8">101057-01</text:p>
          </table:table-cell>
          <table:table-cell table:style-name="表格3.D223" office:value-type="string">
            <text:p text:style-name="P9">航管強化訓練(OJT)</text:p>
          </table:table-cell>
          <table:table-cell table:style-name="表格3.E223" office:value-type="string">
            <text:p text:style-name="P8"><text:s/>162時</text:p>
          </table:table-cell>
          <table:table-cell table:style-name="表格3.F223" office:value-type="string">
            <text:p text:style-name="P8">101/01/01-101/01/31</text:p>
          </table:table-cell>
          <table:table-cell table:style-name="表格3.G223" office:value-type="string">
            <text:p text:style-name="P8">1</text:p>
          </table:table-cell>
          <table:table-cell table:style-name="表格3.H223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24" office:value-type="string">
            <text:p text:style-name="P8">219</text:p>
          </table:table-cell>
          <table:table-cell table:style-name="表格3.B224" office:value-type="string">
            <text:p text:style-name="P8">在職訓練</text:p>
          </table:table-cell>
          <table:table-cell table:style-name="表格3.C224" office:value-type="string">
            <text:p text:style-name="P8">101057-02</text:p>
          </table:table-cell>
          <table:table-cell table:style-name="表格3.D224" office:value-type="string">
            <text:p text:style-name="P9">航管強化訓練(OJT)</text:p>
          </table:table-cell>
          <table:table-cell table:style-name="表格3.E224" office:value-type="string">
            <text:p text:style-name="P8"><text:s text:c="2"/>50時</text:p>
          </table:table-cell>
          <table:table-cell table:style-name="表格3.F224" office:value-type="string">
            <text:p text:style-name="P8">101/01/09-101/01/15</text:p>
          </table:table-cell>
          <table:table-cell table:style-name="表格3.G224" office:value-type="string">
            <text:p text:style-name="P8">1</text:p>
          </table:table-cell>
          <table:table-cell table:style-name="表格3.H224" office:value-type="string">
            <text:p text:style-name="P8">飛航管制</text:p>
          </table:table-cell>
        </table:table-row>
        <table:table-row table:style-name="表格3.6">
          <table:table-cell table:style-name="表格3.A225" office:value-type="string">
            <text:p text:style-name="P8">220</text:p>
          </table:table-cell>
          <table:table-cell table:style-name="表格3.B225" office:value-type="string">
            <text:p text:style-name="P8">在職訓練</text:p>
          </table:table-cell>
          <table:table-cell table:style-name="表格3.C225" office:value-type="string">
            <text:p text:style-name="P8">101057-03</text:p>
          </table:table-cell>
          <table:table-cell table:style-name="表格3.D225" office:value-type="string">
            <text:p text:style-name="P9">航管強化訓練(OJT)</text:p>
          </table:table-cell>
          <table:table-cell table:style-name="表格3.E225" office:value-type="string">
            <text:p text:style-name="P8"><text:s/>324時</text:p>
          </table:table-cell>
          <table:table-cell table:style-name="表格3.F225" office:value-type="string">
            <text:p text:style-name="P8">101/01/01-101/02/29</text:p>
          </table:table-cell>
          <table:table-cell table:style-name="表格3.G225" office:value-type="string">
            <text:p text:style-name="P8">1</text:p>
          </table:table-cell>
          <table:table-cell table:style-name="表格3.H225" office:value-type="string">
            <text:p text:style-name="P8">飛航管制</text:p>
          </table:table-cell>
        </table:table-row>
        <table:table-row table:style-name="表格3.6">
          <table:table-cell table:style-name="表格3.A226" office:value-type="string">
            <text:p text:style-name="P8">221</text:p>
          </table:table-cell>
          <table:table-cell table:style-name="表格3.B226" office:value-type="string">
            <text:p text:style-name="P8">在職訓練</text:p>
          </table:table-cell>
          <table:table-cell table:style-name="表格3.C226" office:value-type="string">
            <text:p text:style-name="P8">101057-04</text:p>
          </table:table-cell>
          <table:table-cell table:style-name="表格3.D226" office:value-type="string">
            <text:p text:style-name="P9">航管強化訓練(OJT)</text:p>
          </table:table-cell>
          <table:table-cell table:style-name="表格3.E226" office:value-type="string">
            <text:p text:style-name="P8"><text:s/>110時</text:p>
          </table:table-cell>
          <table:table-cell table:style-name="表格3.F226" office:value-type="string">
            <text:p text:style-name="P8">101/01/02-101/01/22</text:p>
          </table:table-cell>
          <table:table-cell table:style-name="表格3.G226" office:value-type="string">
            <text:p text:style-name="P8">1</text:p>
          </table:table-cell>
          <table:table-cell table:style-name="表格3.H226" office:value-type="string">
            <text:p text:style-name="P8">飛航管制</text:p>
          </table:table-cell>
        </table:table-row>
        <table:table-row table:style-name="表格3.6">
          <table:table-cell table:style-name="表格3.A227" office:value-type="string">
            <text:p text:style-name="P8">222</text:p>
          </table:table-cell>
          <table:table-cell table:style-name="表格3.B227" office:value-type="string">
            <text:p text:style-name="P8">在職訓練</text:p>
          </table:table-cell>
          <table:table-cell table:style-name="表格3.C227" office:value-type="string">
            <text:p text:style-name="P8">101057-05</text:p>
          </table:table-cell>
          <table:table-cell table:style-name="表格3.D227" office:value-type="string">
            <text:p text:style-name="P9">航管強化訓練(OJT)</text:p>
          </table:table-cell>
          <table:table-cell table:style-name="表格3.E227" office:value-type="string">
            <text:p text:style-name="P8"><text:s/>140時</text:p>
          </table:table-cell>
          <table:table-cell table:style-name="表格3.F227" office:value-type="string">
            <text:p text:style-name="P8">101/02/01-101/02/22</text:p>
          </table:table-cell>
          <table:table-cell table:style-name="表格3.G227" office:value-type="string">
            <text:p text:style-name="P8">1</text:p>
          </table:table-cell>
          <table:table-cell table:style-name="表格3.H227" office:value-type="string">
            <text:p text:style-name="P8">飛航管制</text:p>
          </table:table-cell>
        </table:table-row>
        <table:table-row table:style-name="表格3.6">
          <table:table-cell table:style-name="表格3.A228" office:value-type="string">
            <text:p text:style-name="P8">223</text:p>
          </table:table-cell>
          <table:table-cell table:style-name="表格3.B228" office:value-type="string">
            <text:p text:style-name="P8">在職訓練</text:p>
          </table:table-cell>
          <table:table-cell table:style-name="表格3.C228" office:value-type="string">
            <text:p text:style-name="P8">101057-06</text:p>
          </table:table-cell>
          <table:table-cell table:style-name="表格3.D228" office:value-type="string">
            <text:p text:style-name="P9">航管強化訓練(OJT)</text:p>
          </table:table-cell>
          <table:table-cell table:style-name="表格3.E228" office:value-type="string">
            <text:p text:style-name="P8"><text:s text:c="2"/>50時</text:p>
          </table:table-cell>
          <table:table-cell table:style-name="表格3.F228" office:value-type="string">
            <text:p text:style-name="P8">101/02/06-101/02/12</text:p>
          </table:table-cell>
          <table:table-cell table:style-name="表格3.G228" office:value-type="string">
            <text:p text:style-name="P8">1</text:p>
          </table:table-cell>
          <table:table-cell table:style-name="表格3.H228" office:value-type="string">
            <text:p text:style-name="P8">飛航管制</text:p>
          </table:table-cell>
        </table:table-row>
        <table:table-row table:style-name="表格3.6">
          <table:table-cell table:style-name="表格3.A229" office:value-type="string">
            <text:p text:style-name="P8">224</text:p>
          </table:table-cell>
          <table:table-cell table:style-name="表格3.B229" office:value-type="string">
            <text:p text:style-name="P8">在職訓練</text:p>
          </table:table-cell>
          <table:table-cell table:style-name="表格3.C229" office:value-type="string">
            <text:p text:style-name="P8">101057-07</text:p>
          </table:table-cell>
          <table:table-cell table:style-name="表格3.D229" office:value-type="string">
            <text:p text:style-name="P9">航管強化訓練(OJT)</text:p>
          </table:table-cell>
          <table:table-cell table:style-name="表格3.E229" office:value-type="string">
            <text:p text:style-name="P8"><text:s/>374時</text:p>
          </table:table-cell>
          <table:table-cell table:style-name="表格3.F229" office:value-type="string">
            <text:p text:style-name="P8">101/02/01-101/04/07</text:p>
          </table:table-cell>
          <table:table-cell table:style-name="表格3.G229" office:value-type="string">
            <text:p text:style-name="P8">1</text:p>
          </table:table-cell>
          <table:table-cell table:style-name="表格3.H229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30" office:value-type="string">
            <text:p text:style-name="P8">225</text:p>
          </table:table-cell>
          <table:table-cell table:style-name="表格3.B230" office:value-type="string">
            <text:p text:style-name="P8">在職訓練</text:p>
          </table:table-cell>
          <table:table-cell table:style-name="表格3.C230" office:value-type="string">
            <text:p text:style-name="P8">101057-08</text:p>
          </table:table-cell>
          <table:table-cell table:style-name="表格3.D230" office:value-type="string">
            <text:p text:style-name="P9">航管強化訓練(OJT)</text:p>
          </table:table-cell>
          <table:table-cell table:style-name="表格3.E230" office:value-type="string">
            <text:p text:style-name="P8"><text:s text:c="2"/>33時</text:p>
          </table:table-cell>
          <table:table-cell table:style-name="表格3.F230" office:value-type="string">
            <text:p text:style-name="P8">101/02/10-101/02/12</text:p>
          </table:table-cell>
          <table:table-cell table:style-name="表格3.G230" office:value-type="string">
            <text:p text:style-name="P8">1</text:p>
          </table:table-cell>
          <table:table-cell table:style-name="表格3.H230" office:value-type="string">
            <text:p text:style-name="P8">飛航管制</text:p>
          </table:table-cell>
        </table:table-row>
        <table:table-row table:style-name="表格3.6">
          <table:table-cell table:style-name="表格3.A231" office:value-type="string">
            <text:p text:style-name="P8">226</text:p>
          </table:table-cell>
          <table:table-cell table:style-name="表格3.B231" office:value-type="string">
            <text:p text:style-name="P8">在職訓練</text:p>
          </table:table-cell>
          <table:table-cell table:style-name="表格3.C231" office:value-type="string">
            <text:p text:style-name="P8">101057-09</text:p>
          </table:table-cell>
          <table:table-cell table:style-name="表格3.D231" office:value-type="string">
            <text:p text:style-name="P9">航管強化訓練(OJT)</text:p>
          </table:table-cell>
          <table:table-cell table:style-name="表格3.E231" office:value-type="string">
            <text:p text:style-name="P8"><text:s text:c="2"/>66時</text:p>
          </table:table-cell>
          <table:table-cell table:style-name="表格3.F231" office:value-type="string">
            <text:p text:style-name="P8">101/02/01-101/02/06</text:p>
          </table:table-cell>
          <table:table-cell table:style-name="表格3.G231" office:value-type="string">
            <text:p text:style-name="P8">1</text:p>
          </table:table-cell>
          <table:table-cell table:style-name="表格3.H231" office:value-type="string">
            <text:p text:style-name="P8">飛航管制</text:p>
          </table:table-cell>
        </table:table-row>
        <table:table-row table:style-name="表格3.6">
          <table:table-cell table:style-name="表格3.A232" office:value-type="string">
            <text:p text:style-name="P8">227</text:p>
          </table:table-cell>
          <table:table-cell table:style-name="表格3.B232" office:value-type="string">
            <text:p text:style-name="P8">在職訓練</text:p>
          </table:table-cell>
          <table:table-cell table:style-name="表格3.C232" office:value-type="string">
            <text:p text:style-name="P8">101057-10</text:p>
          </table:table-cell>
          <table:table-cell table:style-name="表格3.D232" office:value-type="string">
            <text:p text:style-name="P9">航管強化訓練(OJT)</text:p>
          </table:table-cell>
          <table:table-cell table:style-name="表格3.E232" office:value-type="string">
            <text:p text:style-name="P8"><text:s text:c="2"/>33時</text:p>
          </table:table-cell>
          <table:table-cell table:style-name="表格3.F232" office:value-type="string">
            <text:p text:style-name="P8">101/02/07-101/02/09</text:p>
          </table:table-cell>
          <table:table-cell table:style-name="表格3.G232" office:value-type="string">
            <text:p text:style-name="P8">1</text:p>
          </table:table-cell>
          <table:table-cell table:style-name="表格3.H232" office:value-type="string">
            <text:p text:style-name="P8">飛航管制</text:p>
          </table:table-cell>
        </table:table-row>
        <table:table-row table:style-name="表格3.6">
          <table:table-cell table:style-name="表格3.A233" office:value-type="string">
            <text:p text:style-name="P8">228</text:p>
          </table:table-cell>
          <table:table-cell table:style-name="表格3.B233" office:value-type="string">
            <text:p text:style-name="P8">在職訓練</text:p>
          </table:table-cell>
          <table:table-cell table:style-name="表格3.C233" office:value-type="string">
            <text:p text:style-name="P8">101057-11</text:p>
          </table:table-cell>
          <table:table-cell table:style-name="表格3.D233" office:value-type="string">
            <text:p text:style-name="P9">航管強化訓練(OJT)</text:p>
          </table:table-cell>
          <table:table-cell table:style-name="表格3.E233" office:value-type="string">
            <text:p text:style-name="P8"><text:s text:c="2"/>33時</text:p>
          </table:table-cell>
          <table:table-cell table:style-name="表格3.F233" office:value-type="string">
            <text:p text:style-name="P8">101/02/13-101/02/15</text:p>
          </table:table-cell>
          <table:table-cell table:style-name="表格3.G233" office:value-type="string">
            <text:p text:style-name="P8">1</text:p>
          </table:table-cell>
          <table:table-cell table:style-name="表格3.H233" office:value-type="string">
            <text:p text:style-name="P8">飛航管制</text:p>
          </table:table-cell>
        </table:table-row>
        <table:table-row table:style-name="表格3.6">
          <table:table-cell table:style-name="表格3.A234" office:value-type="string">
            <text:p text:style-name="P8">229</text:p>
          </table:table-cell>
          <table:table-cell table:style-name="表格3.B234" office:value-type="string">
            <text:p text:style-name="P8">在職訓練</text:p>
          </table:table-cell>
          <table:table-cell table:style-name="表格3.C234" office:value-type="string">
            <text:p text:style-name="P8">101057-12</text:p>
          </table:table-cell>
          <table:table-cell table:style-name="表格3.D234" office:value-type="string">
            <text:p text:style-name="P9">航管強化訓練(OJT)</text:p>
          </table:table-cell>
          <table:table-cell table:style-name="表格3.E234" office:value-type="string">
            <text:p text:style-name="P8"><text:s text:c="2"/>50時</text:p>
          </table:table-cell>
          <table:table-cell table:style-name="表格3.F234" office:value-type="string">
            <text:p text:style-name="P8">101/02/13-101/02/19</text:p>
          </table:table-cell>
          <table:table-cell table:style-name="表格3.G234" office:value-type="string">
            <text:p text:style-name="P8">1</text:p>
          </table:table-cell>
          <table:table-cell table:style-name="表格3.H234" office:value-type="string">
            <text:p text:style-name="P8">飛航管制</text:p>
          </table:table-cell>
        </table:table-row>
        <table:table-row table:style-name="表格3.6">
          <table:table-cell table:style-name="表格3.A235" office:value-type="string">
            <text:p text:style-name="P8">230</text:p>
          </table:table-cell>
          <table:table-cell table:style-name="表格3.B235" office:value-type="string">
            <text:p text:style-name="P8">在職訓練</text:p>
          </table:table-cell>
          <table:table-cell table:style-name="表格3.C235" office:value-type="string">
            <text:p text:style-name="P8">101057-13</text:p>
          </table:table-cell>
          <table:table-cell table:style-name="表格3.D235" office:value-type="string">
            <text:p text:style-name="P9">航管強化訓練(OJT)</text:p>
          </table:table-cell>
          <table:table-cell table:style-name="表格3.E235" office:value-type="string">
            <text:p text:style-name="P8"><text:s text:c="2"/>50時</text:p>
          </table:table-cell>
          <table:table-cell table:style-name="表格3.F235" office:value-type="string">
            <text:p text:style-name="P8">101/02/20-101/02/26</text:p>
          </table:table-cell>
          <table:table-cell table:style-name="表格3.G235" office:value-type="string">
            <text:p text:style-name="P8">1</text:p>
          </table:table-cell>
          <table:table-cell table:style-name="表格3.H235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36" office:value-type="string">
            <text:p text:style-name="P8">231</text:p>
          </table:table-cell>
          <table:table-cell table:style-name="表格3.B236" office:value-type="string">
            <text:p text:style-name="P8">在職訓練</text:p>
          </table:table-cell>
          <table:table-cell table:style-name="表格3.C236" office:value-type="string">
            <text:p text:style-name="P8">101057-14</text:p>
          </table:table-cell>
          <table:table-cell table:style-name="表格3.D236" office:value-type="string">
            <text:p text:style-name="P9">航管強化訓練(OJT)</text:p>
          </table:table-cell>
          <table:table-cell table:style-name="表格3.E236" office:value-type="string">
            <text:p text:style-name="P8"><text:s text:c="2"/>66時</text:p>
          </table:table-cell>
          <table:table-cell table:style-name="表格3.F236" office:value-type="string">
            <text:p text:style-name="P8">101/03/01-101/03/06</text:p>
          </table:table-cell>
          <table:table-cell table:style-name="表格3.G236" office:value-type="string">
            <text:p text:style-name="P8">1</text:p>
          </table:table-cell>
          <table:table-cell table:style-name="表格3.H236" office:value-type="string">
            <text:p text:style-name="P8">飛航管制</text:p>
          </table:table-cell>
        </table:table-row>
        <table:table-row table:style-name="表格3.6">
          <table:table-cell table:style-name="表格3.A237" office:value-type="string">
            <text:p text:style-name="P8">232</text:p>
          </table:table-cell>
          <table:table-cell table:style-name="表格3.B237" office:value-type="string">
            <text:p text:style-name="P8">在職訓練</text:p>
          </table:table-cell>
          <table:table-cell table:style-name="表格3.C237" office:value-type="string">
            <text:p text:style-name="P8">101057-15</text:p>
          </table:table-cell>
          <table:table-cell table:style-name="表格3.D237" office:value-type="string">
            <text:p text:style-name="P9">航管強化訓練(OJT)</text:p>
          </table:table-cell>
          <table:table-cell table:style-name="表格3.E237" office:value-type="string">
            <text:p text:style-name="P8"><text:s/>162時</text:p>
          </table:table-cell>
          <table:table-cell table:style-name="表格3.F237" office:value-type="string">
            <text:p text:style-name="P8">101/03/01-101/03/31</text:p>
          </table:table-cell>
          <table:table-cell table:style-name="表格3.G237" office:value-type="string">
            <text:p text:style-name="P8">1</text:p>
          </table:table-cell>
          <table:table-cell table:style-name="表格3.H237" office:value-type="string">
            <text:p text:style-name="P8">飛航管制</text:p>
          </table:table-cell>
        </table:table-row>
        <table:table-row table:style-name="表格3.6">
          <table:table-cell table:style-name="表格3.A238" office:value-type="string">
            <text:p text:style-name="P8">233</text:p>
          </table:table-cell>
          <table:table-cell table:style-name="表格3.B238" office:value-type="string">
            <text:p text:style-name="P8">在職訓練</text:p>
          </table:table-cell>
          <table:table-cell table:style-name="表格3.C238" office:value-type="string">
            <text:p text:style-name="P8">101057-16</text:p>
          </table:table-cell>
          <table:table-cell table:style-name="表格3.D238" office:value-type="string">
            <text:p text:style-name="P9">航管強化訓練(OJT)</text:p>
          </table:table-cell>
          <table:table-cell table:style-name="表格3.E238" office:value-type="string">
            <text:p text:style-name="P8"><text:s/>162時</text:p>
          </table:table-cell>
          <table:table-cell table:style-name="表格3.F238" office:value-type="string">
            <text:p text:style-name="P8">101/03/01-101/03/31</text:p>
          </table:table-cell>
          <table:table-cell table:style-name="表格3.G238" office:value-type="string">
            <text:p text:style-name="P8">1</text:p>
          </table:table-cell>
          <table:table-cell table:style-name="表格3.H238" office:value-type="string">
            <text:p text:style-name="P8">飛航管制</text:p>
          </table:table-cell>
        </table:table-row>
        <table:table-row table:style-name="表格3.6">
          <table:table-cell table:style-name="表格3.A239" office:value-type="string">
            <text:p text:style-name="P8">234</text:p>
          </table:table-cell>
          <table:table-cell table:style-name="表格3.B239" office:value-type="string">
            <text:p text:style-name="P8">在職訓練</text:p>
          </table:table-cell>
          <table:table-cell table:style-name="表格3.C239" office:value-type="string">
            <text:p text:style-name="P8">101057-17</text:p>
          </table:table-cell>
          <table:table-cell table:style-name="表格3.D239" office:value-type="string">
            <text:p text:style-name="P9">航管強化訓練(OJT)</text:p>
          </table:table-cell>
          <table:table-cell table:style-name="表格3.E239" office:value-type="string">
            <text:p text:style-name="P8"><text:s text:c="2"/>66時</text:p>
          </table:table-cell>
          <table:table-cell table:style-name="表格3.F239" office:value-type="string">
            <text:p text:style-name="P8">101/03/07-101/03/13</text:p>
          </table:table-cell>
          <table:table-cell table:style-name="表格3.G239" office:value-type="string">
            <text:p text:style-name="P8">1</text:p>
          </table:table-cell>
          <table:table-cell table:style-name="表格3.H239" office:value-type="string">
            <text:p text:style-name="P8">飛航管制</text:p>
          </table:table-cell>
        </table:table-row>
        <table:table-row table:style-name="表格3.6">
          <table:table-cell table:style-name="表格3.A240" office:value-type="string">
            <text:p text:style-name="P8">235</text:p>
          </table:table-cell>
          <table:table-cell table:style-name="表格3.B240" office:value-type="string">
            <text:p text:style-name="P8">在職訓練</text:p>
          </table:table-cell>
          <table:table-cell table:style-name="表格3.C240" office:value-type="string">
            <text:p text:style-name="P8">101057-18</text:p>
          </table:table-cell>
          <table:table-cell table:style-name="表格3.D240" office:value-type="string">
            <text:p text:style-name="P9">航管強化訓練(OJT)</text:p>
          </table:table-cell>
          <table:table-cell table:style-name="表格3.E240" office:value-type="string">
            <text:p text:style-name="P8"><text:s text:c="3"/>6時</text:p>
          </table:table-cell>
          <table:table-cell table:style-name="表格3.F240" office:value-type="string">
            <text:p text:style-name="P8">101/03/02-101/03/02</text:p>
          </table:table-cell>
          <table:table-cell table:style-name="表格3.G240" office:value-type="string">
            <text:p text:style-name="P8">1</text:p>
          </table:table-cell>
          <table:table-cell table:style-name="表格3.H240" office:value-type="string">
            <text:p text:style-name="P8">飛航管制</text:p>
          </table:table-cell>
        </table:table-row>
        <table:table-row table:style-name="表格3.6">
          <table:table-cell table:style-name="表格3.A241" office:value-type="string">
            <text:p text:style-name="P8">236</text:p>
          </table:table-cell>
          <table:table-cell table:style-name="表格3.B241" office:value-type="string">
            <text:p text:style-name="P8">在職訓練</text:p>
          </table:table-cell>
          <table:table-cell table:style-name="表格3.C241" office:value-type="string">
            <text:p text:style-name="P8">101057-19</text:p>
          </table:table-cell>
          <table:table-cell table:style-name="表格3.D241" office:value-type="string">
            <text:p text:style-name="P9">航管強化訓練(OJT)</text:p>
          </table:table-cell>
          <table:table-cell table:style-name="表格3.E241" office:value-type="string">
            <text:p text:style-name="P8"><text:s text:c="3"/>6時</text:p>
          </table:table-cell>
          <table:table-cell table:style-name="表格3.F241" office:value-type="string">
            <text:p text:style-name="P8">101/03/08-101/03/08</text:p>
          </table:table-cell>
          <table:table-cell table:style-name="表格3.G241" office:value-type="string">
            <text:p text:style-name="P8">1</text:p>
          </table:table-cell>
          <table:table-cell table:style-name="表格3.H241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42" office:value-type="string">
            <text:p text:style-name="P8">237</text:p>
          </table:table-cell>
          <table:table-cell table:style-name="表格3.B242" office:value-type="string">
            <text:p text:style-name="P8">在職訓練</text:p>
          </table:table-cell>
          <table:table-cell table:style-name="表格3.C242" office:value-type="string">
            <text:p text:style-name="P8">101057-20</text:p>
          </table:table-cell>
          <table:table-cell table:style-name="表格3.D242" office:value-type="string">
            <text:p text:style-name="P9">航管強化訓練(OJT)</text:p>
          </table:table-cell>
          <table:table-cell table:style-name="表格3.E242" office:value-type="string">
            <text:p text:style-name="P8"><text:s/>140時</text:p>
          </table:table-cell>
          <table:table-cell table:style-name="表格3.F242" office:value-type="string">
            <text:p text:style-name="P8">101/03/01-101/03/25</text:p>
          </table:table-cell>
          <table:table-cell table:style-name="表格3.G242" office:value-type="string">
            <text:p text:style-name="P8">1</text:p>
          </table:table-cell>
          <table:table-cell table:style-name="表格3.H242" office:value-type="string">
            <text:p text:style-name="P8">飛航管制</text:p>
          </table:table-cell>
        </table:table-row>
        <table:table-row table:style-name="表格3.6">
          <table:table-cell table:style-name="表格3.A243" office:value-type="string">
            <text:p text:style-name="P8">238</text:p>
          </table:table-cell>
          <table:table-cell table:style-name="表格3.B243" office:value-type="string">
            <text:p text:style-name="P8">在職訓練</text:p>
          </table:table-cell>
          <table:table-cell table:style-name="表格3.C243" office:value-type="string">
            <text:p text:style-name="P8">101057-21</text:p>
          </table:table-cell>
          <table:table-cell table:style-name="表格3.D243" office:value-type="string">
            <text:p text:style-name="P9">航管強化訓練(OJT)</text:p>
          </table:table-cell>
          <table:table-cell table:style-name="表格3.E243" office:value-type="string">
            <text:p text:style-name="P8"><text:s/>324時</text:p>
          </table:table-cell>
          <table:table-cell table:style-name="表格3.F243" office:value-type="string">
            <text:p text:style-name="P8">101/03/01-101/04/30</text:p>
          </table:table-cell>
          <table:table-cell table:style-name="表格3.G243" office:value-type="string">
            <text:p text:style-name="P8">1</text:p>
          </table:table-cell>
          <table:table-cell table:style-name="表格3.H243" office:value-type="string">
            <text:p text:style-name="P8">飛航管制</text:p>
          </table:table-cell>
        </table:table-row>
        <table:table-row table:style-name="表格3.6">
          <table:table-cell table:style-name="表格3.A244" office:value-type="string">
            <text:p text:style-name="P8">239</text:p>
          </table:table-cell>
          <table:table-cell table:style-name="表格3.B244" office:value-type="string">
            <text:p text:style-name="P8">在職訓練</text:p>
          </table:table-cell>
          <table:table-cell table:style-name="表格3.C244" office:value-type="string">
            <text:p text:style-name="P8">101057-22</text:p>
          </table:table-cell>
          <table:table-cell table:style-name="表格3.D244" office:value-type="string">
            <text:p text:style-name="P9">航管強化訓練(OJT)</text:p>
          </table:table-cell>
          <table:table-cell table:style-name="表格3.E244" office:value-type="string">
            <text:p text:style-name="P8"><text:s/>162時</text:p>
          </table:table-cell>
          <table:table-cell table:style-name="表格3.F244" office:value-type="string">
            <text:p text:style-name="P8">101/03/01-101/03/31</text:p>
          </table:table-cell>
          <table:table-cell table:style-name="表格3.G244" office:value-type="string">
            <text:p text:style-name="P8">1</text:p>
          </table:table-cell>
          <table:table-cell table:style-name="表格3.H244" office:value-type="string">
            <text:p text:style-name="P8">飛航管制</text:p>
          </table:table-cell>
        </table:table-row>
        <table:table-row table:style-name="表格3.6">
          <table:table-cell table:style-name="表格3.A245" office:value-type="string">
            <text:p text:style-name="P8">240</text:p>
          </table:table-cell>
          <table:table-cell table:style-name="表格3.B245" office:value-type="string">
            <text:p text:style-name="P8">在職訓練</text:p>
          </table:table-cell>
          <table:table-cell table:style-name="表格3.C245" office:value-type="string">
            <text:p text:style-name="P8">101057-23</text:p>
          </table:table-cell>
          <table:table-cell table:style-name="表格3.D245" office:value-type="string">
            <text:p text:style-name="P9">航管強化訓練(OJT)</text:p>
          </table:table-cell>
          <table:table-cell table:style-name="表格3.E245" office:value-type="string">
            <text:p text:style-name="P8"><text:s text:c="2"/>50時</text:p>
          </table:table-cell>
          <table:table-cell table:style-name="表格3.F245" office:value-type="string">
            <text:p text:style-name="P8">101/03/05-101/03/11</text:p>
          </table:table-cell>
          <table:table-cell table:style-name="表格3.G245" office:value-type="string">
            <text:p text:style-name="P8">1</text:p>
          </table:table-cell>
          <table:table-cell table:style-name="表格3.H245" office:value-type="string">
            <text:p text:style-name="P8">飛航管制</text:p>
          </table:table-cell>
        </table:table-row>
        <table:table-row table:style-name="表格3.6">
          <table:table-cell table:style-name="表格3.A246" office:value-type="string">
            <text:p text:style-name="P8">241</text:p>
          </table:table-cell>
          <table:table-cell table:style-name="表格3.B246" office:value-type="string">
            <text:p text:style-name="P8">在職訓練</text:p>
          </table:table-cell>
          <table:table-cell table:style-name="表格3.C246" office:value-type="string">
            <text:p text:style-name="P8">101057-24</text:p>
          </table:table-cell>
          <table:table-cell table:style-name="表格3.D246" office:value-type="string">
            <text:p text:style-name="P9">航管強化訓練(OJT)</text:p>
          </table:table-cell>
          <table:table-cell table:style-name="表格3.E246" office:value-type="string">
            <text:p text:style-name="P8"><text:s text:c="2"/>50時</text:p>
          </table:table-cell>
          <table:table-cell table:style-name="表格3.F246" office:value-type="string">
            <text:p text:style-name="P8">101/03/12-101/03/18</text:p>
          </table:table-cell>
          <table:table-cell table:style-name="表格3.G246" office:value-type="string">
            <text:p text:style-name="P8">1</text:p>
          </table:table-cell>
          <table:table-cell table:style-name="表格3.H246" office:value-type="string">
            <text:p text:style-name="P8">飛航管制</text:p>
          </table:table-cell>
        </table:table-row>
        <table:table-row table:style-name="表格3.6">
          <table:table-cell table:style-name="表格3.A247" office:value-type="string">
            <text:p text:style-name="P8">242</text:p>
          </table:table-cell>
          <table:table-cell table:style-name="表格3.B247" office:value-type="string">
            <text:p text:style-name="P8">在職訓練</text:p>
          </table:table-cell>
          <table:table-cell table:style-name="表格3.C247" office:value-type="string">
            <text:p text:style-name="P8">101057-25</text:p>
          </table:table-cell>
          <table:table-cell table:style-name="表格3.D247" office:value-type="string">
            <text:p text:style-name="P9">航管強化訓練(OJT)</text:p>
          </table:table-cell>
          <table:table-cell table:style-name="表格3.E247" office:value-type="string">
            <text:p text:style-name="P8"><text:s text:c="2"/>50時</text:p>
          </table:table-cell>
          <table:table-cell table:style-name="表格3.F247" office:value-type="string">
            <text:p text:style-name="P8">101/03/19-101/03/25</text:p>
          </table:table-cell>
          <table:table-cell table:style-name="表格3.G247" office:value-type="string">
            <text:p text:style-name="P8">1</text:p>
          </table:table-cell>
          <table:table-cell table:style-name="表格3.H247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48" office:value-type="string">
            <text:p text:style-name="P8">243</text:p>
          </table:table-cell>
          <table:table-cell table:style-name="表格3.B248" office:value-type="string">
            <text:p text:style-name="P8">在職訓練</text:p>
          </table:table-cell>
          <table:table-cell table:style-name="表格3.C248" office:value-type="string">
            <text:p text:style-name="P8">101057-26</text:p>
          </table:table-cell>
          <table:table-cell table:style-name="表格3.D248" office:value-type="string">
            <text:p text:style-name="P9">航管強化訓練(OJT)</text:p>
          </table:table-cell>
          <table:table-cell table:style-name="表格3.E248" office:value-type="string">
            <text:p text:style-name="P8"><text:s text:c="2"/>22時</text:p>
          </table:table-cell>
          <table:table-cell table:style-name="表格3.F248" office:value-type="string">
            <text:p text:style-name="P8">101/03/05-101/03/07</text:p>
          </table:table-cell>
          <table:table-cell table:style-name="表格3.G248" office:value-type="string">
            <text:p text:style-name="P8">1</text:p>
          </table:table-cell>
          <table:table-cell table:style-name="表格3.H248" office:value-type="string">
            <text:p text:style-name="P8">飛航管制</text:p>
          </table:table-cell>
        </table:table-row>
        <table:table-row table:style-name="表格3.6">
          <table:table-cell table:style-name="表格3.A249" office:value-type="string">
            <text:p text:style-name="P8">244</text:p>
          </table:table-cell>
          <table:table-cell table:style-name="表格3.B249" office:value-type="string">
            <text:p text:style-name="P8">在職訓練</text:p>
          </table:table-cell>
          <table:table-cell table:style-name="表格3.C249" office:value-type="string">
            <text:p text:style-name="P8">101057-27</text:p>
          </table:table-cell>
          <table:table-cell table:style-name="表格3.D249" office:value-type="string">
            <text:p text:style-name="P9">航管強化訓練(OJT)</text:p>
          </table:table-cell>
          <table:table-cell table:style-name="表格3.E249" office:value-type="string">
            <text:p text:style-name="P8"><text:s text:c="2"/>32時</text:p>
          </table:table-cell>
          <table:table-cell table:style-name="表格3.F249" office:value-type="string">
            <text:p text:style-name="P8">101/03/19-101/03/23</text:p>
          </table:table-cell>
          <table:table-cell table:style-name="表格3.G249" office:value-type="string">
            <text:p text:style-name="P8">1</text:p>
          </table:table-cell>
          <table:table-cell table:style-name="表格3.H249" office:value-type="string">
            <text:p text:style-name="P8">飛航管制</text:p>
          </table:table-cell>
        </table:table-row>
        <table:table-row table:style-name="表格3.6">
          <table:table-cell table:style-name="表格3.A250" office:value-type="string">
            <text:p text:style-name="P8">245</text:p>
          </table:table-cell>
          <table:table-cell table:style-name="表格3.B250" office:value-type="string">
            <text:p text:style-name="P8">在職訓練</text:p>
          </table:table-cell>
          <table:table-cell table:style-name="表格3.C250" office:value-type="string">
            <text:p text:style-name="P8">101057-28</text:p>
          </table:table-cell>
          <table:table-cell table:style-name="表格3.D250" office:value-type="string">
            <text:p text:style-name="P9">航管強化訓練(OJT)</text:p>
          </table:table-cell>
          <table:table-cell table:style-name="表格3.E250" office:value-type="string">
            <text:p text:style-name="P8"><text:s/>162時</text:p>
          </table:table-cell>
          <table:table-cell table:style-name="表格3.F250" office:value-type="string">
            <text:p text:style-name="P8">101/04/01-101/04/30</text:p>
          </table:table-cell>
          <table:table-cell table:style-name="表格3.G250" office:value-type="string">
            <text:p text:style-name="P8">1</text:p>
          </table:table-cell>
          <table:table-cell table:style-name="表格3.H250" office:value-type="string">
            <text:p text:style-name="P8">飛航管制</text:p>
          </table:table-cell>
        </table:table-row>
        <table:table-row table:style-name="表格3.6">
          <table:table-cell table:style-name="表格3.A251" office:value-type="string">
            <text:p text:style-name="P8">246</text:p>
          </table:table-cell>
          <table:table-cell table:style-name="表格3.B251" office:value-type="string">
            <text:p text:style-name="P8">在職訓練</text:p>
          </table:table-cell>
          <table:table-cell table:style-name="表格3.C251" office:value-type="string">
            <text:p text:style-name="P8">101057-29</text:p>
          </table:table-cell>
          <table:table-cell table:style-name="表格3.D251" office:value-type="string">
            <text:p text:style-name="P9">航管強化訓練(OJT)</text:p>
          </table:table-cell>
          <table:table-cell table:style-name="表格3.E251" office:value-type="string">
            <text:p text:style-name="P8"><text:s text:c="2"/>66時</text:p>
          </table:table-cell>
          <table:table-cell table:style-name="表格3.F251" office:value-type="string">
            <text:p text:style-name="P8">101/04/01-101/04/07</text:p>
          </table:table-cell>
          <table:table-cell table:style-name="表格3.G251" office:value-type="string">
            <text:p text:style-name="P8">1</text:p>
          </table:table-cell>
          <table:table-cell table:style-name="表格3.H251" office:value-type="string">
            <text:p text:style-name="P8">飛航管制</text:p>
          </table:table-cell>
        </table:table-row>
        <table:table-row table:style-name="表格3.6">
          <table:table-cell table:style-name="表格3.A252" office:value-type="string">
            <text:p text:style-name="P8">247</text:p>
          </table:table-cell>
          <table:table-cell table:style-name="表格3.B252" office:value-type="string">
            <text:p text:style-name="P8">在職訓練</text:p>
          </table:table-cell>
          <table:table-cell table:style-name="表格3.C252" office:value-type="string">
            <text:p text:style-name="P8">101057-30</text:p>
          </table:table-cell>
          <table:table-cell table:style-name="表格3.D252" office:value-type="string">
            <text:p text:style-name="P9">航管強化訓練(OJT)</text:p>
          </table:table-cell>
          <table:table-cell table:style-name="表格3.E252" office:value-type="string">
            <text:p text:style-name="P8"><text:s/>120時</text:p>
          </table:table-cell>
          <table:table-cell table:style-name="表格3.F252" office:value-type="string">
            <text:p text:style-name="P8">101/04/01-101/04/20</text:p>
          </table:table-cell>
          <table:table-cell table:style-name="表格3.G252" office:value-type="string">
            <text:p text:style-name="P8">1</text:p>
          </table:table-cell>
          <table:table-cell table:style-name="表格3.H252" office:value-type="string">
            <text:p text:style-name="P8">飛航管制</text:p>
          </table:table-cell>
        </table:table-row>
        <table:table-row table:style-name="表格3.6">
          <table:table-cell table:style-name="表格3.A253" office:value-type="string">
            <text:p text:style-name="P8">248</text:p>
          </table:table-cell>
          <table:table-cell table:style-name="表格3.B253" office:value-type="string">
            <text:p text:style-name="P8">在職訓練</text:p>
          </table:table-cell>
          <table:table-cell table:style-name="表格3.C253" office:value-type="string">
            <text:p text:style-name="P8">101057-31</text:p>
          </table:table-cell>
          <table:table-cell table:style-name="表格3.D253" office:value-type="string">
            <text:p text:style-name="P9">航管強化訓練(OJT)</text:p>
          </table:table-cell>
          <table:table-cell table:style-name="表格3.E253" office:value-type="string">
            <text:p text:style-name="P8"><text:s text:c="2"/>66時</text:p>
          </table:table-cell>
          <table:table-cell table:style-name="表格3.F253" office:value-type="string">
            <text:p text:style-name="P8">101/04/08-101/04/13</text:p>
          </table:table-cell>
          <table:table-cell table:style-name="表格3.G253" office:value-type="string">
            <text:p text:style-name="P8">1</text:p>
          </table:table-cell>
          <table:table-cell table:style-name="表格3.H253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54" office:value-type="string">
            <text:p text:style-name="P8">249</text:p>
          </table:table-cell>
          <table:table-cell table:style-name="表格3.B254" office:value-type="string">
            <text:p text:style-name="P8">在職訓練</text:p>
          </table:table-cell>
          <table:table-cell table:style-name="表格3.C254" office:value-type="string">
            <text:p text:style-name="P8">101057-32</text:p>
          </table:table-cell>
          <table:table-cell table:style-name="表格3.D254" office:value-type="string">
            <text:p text:style-name="P9">航管強化訓練(OJT)</text:p>
          </table:table-cell>
          <table:table-cell table:style-name="表格3.E254" office:value-type="string">
            <text:p text:style-name="P8"><text:s text:c="2"/>33時</text:p>
          </table:table-cell>
          <table:table-cell table:style-name="表格3.F254" office:value-type="string">
            <text:p text:style-name="P8">101/04/16-101/04/18</text:p>
          </table:table-cell>
          <table:table-cell table:style-name="表格3.G254" office:value-type="string">
            <text:p text:style-name="P8">1</text:p>
          </table:table-cell>
          <table:table-cell table:style-name="表格3.H254" office:value-type="string">
            <text:p text:style-name="P8">飛航管制</text:p>
          </table:table-cell>
        </table:table-row>
        <table:table-row table:style-name="表格3.6">
          <table:table-cell table:style-name="表格3.A255" office:value-type="string">
            <text:p text:style-name="P8">250</text:p>
          </table:table-cell>
          <table:table-cell table:style-name="表格3.B255" office:value-type="string">
            <text:p text:style-name="P8">在職訓練</text:p>
          </table:table-cell>
          <table:table-cell table:style-name="表格3.C255" office:value-type="string">
            <text:p text:style-name="P8">101057-33</text:p>
          </table:table-cell>
          <table:table-cell table:style-name="表格3.D255" office:value-type="string">
            <text:p text:style-name="P9">航管強化訓練(OJT)</text:p>
          </table:table-cell>
          <table:table-cell table:style-name="表格3.E255" office:value-type="string">
            <text:p text:style-name="P8"><text:s/>470時</text:p>
          </table:table-cell>
          <table:table-cell table:style-name="表格3.F255" office:value-type="string">
            <text:p text:style-name="P8">101/04/01-101/06/26</text:p>
          </table:table-cell>
          <table:table-cell table:style-name="表格3.G255" office:value-type="string">
            <text:p text:style-name="P8">1</text:p>
          </table:table-cell>
          <table:table-cell table:style-name="表格3.H255" office:value-type="string">
            <text:p text:style-name="P8">飛航管制</text:p>
          </table:table-cell>
        </table:table-row>
        <table:table-row table:style-name="表格3.6">
          <table:table-cell table:style-name="表格3.A256" office:value-type="string">
            <text:p text:style-name="P8">251</text:p>
          </table:table-cell>
          <table:table-cell table:style-name="表格3.B256" office:value-type="string">
            <text:p text:style-name="P8">在職訓練</text:p>
          </table:table-cell>
          <table:table-cell table:style-name="表格3.C256" office:value-type="string">
            <text:p text:style-name="P8">101057-34</text:p>
          </table:table-cell>
          <table:table-cell table:style-name="表格3.D256" office:value-type="string">
            <text:p text:style-name="P9">航管強化訓練(OJT)</text:p>
          </table:table-cell>
          <table:table-cell table:style-name="表格3.E256" office:value-type="string">
            <text:p text:style-name="P8"><text:s/>134時</text:p>
          </table:table-cell>
          <table:table-cell table:style-name="表格3.F256" office:value-type="string">
            <text:p text:style-name="P8">101/04/04-101/04/27</text:p>
          </table:table-cell>
          <table:table-cell table:style-name="表格3.G256" office:value-type="string">
            <text:p text:style-name="P8">1</text:p>
          </table:table-cell>
          <table:table-cell table:style-name="表格3.H256" office:value-type="string">
            <text:p text:style-name="P8">飛航管制</text:p>
          </table:table-cell>
        </table:table-row>
        <table:table-row table:style-name="表格3.6">
          <table:table-cell table:style-name="表格3.A257" office:value-type="string">
            <text:p text:style-name="P8">252</text:p>
          </table:table-cell>
          <table:table-cell table:style-name="表格3.B257" office:value-type="string">
            <text:p text:style-name="P8">在職訓練</text:p>
          </table:table-cell>
          <table:table-cell table:style-name="表格3.C257" office:value-type="string">
            <text:p text:style-name="P8">101057-35</text:p>
          </table:table-cell>
          <table:table-cell table:style-name="表格3.D257" office:value-type="string">
            <text:p text:style-name="P9">航管強化訓練(OJT)</text:p>
          </table:table-cell>
          <table:table-cell table:style-name="表格3.E257" office:value-type="string">
            <text:p text:style-name="P8"><text:s text:c="2"/>50時</text:p>
          </table:table-cell>
          <table:table-cell table:style-name="表格3.F257" office:value-type="string">
            <text:p text:style-name="P8">101/04/09-101/04/15</text:p>
          </table:table-cell>
          <table:table-cell table:style-name="表格3.G257" office:value-type="string">
            <text:p text:style-name="P8">1</text:p>
          </table:table-cell>
          <table:table-cell table:style-name="表格3.H257" office:value-type="string">
            <text:p text:style-name="P8">飛航管制</text:p>
          </table:table-cell>
        </table:table-row>
        <table:table-row table:style-name="表格3.6">
          <table:table-cell table:style-name="表格3.A258" office:value-type="string">
            <text:p text:style-name="P8">253</text:p>
          </table:table-cell>
          <table:table-cell table:style-name="表格3.B258" office:value-type="string">
            <text:p text:style-name="P8">在職訓練</text:p>
          </table:table-cell>
          <table:table-cell table:style-name="表格3.C258" office:value-type="string">
            <text:p text:style-name="P8">101057-36</text:p>
          </table:table-cell>
          <table:table-cell table:style-name="表格3.D258" office:value-type="string">
            <text:p text:style-name="P9">航管強化訓練(OJT)</text:p>
          </table:table-cell>
          <table:table-cell table:style-name="表格3.E258" office:value-type="string">
            <text:p text:style-name="P8"><text:s text:c="2"/>50時</text:p>
          </table:table-cell>
          <table:table-cell table:style-name="表格3.F258" office:value-type="string">
            <text:p text:style-name="P8">101/04/16-101/04/22</text:p>
          </table:table-cell>
          <table:table-cell table:style-name="表格3.G258" office:value-type="string">
            <text:p text:style-name="P8">1</text:p>
          </table:table-cell>
          <table:table-cell table:style-name="表格3.H258" office:value-type="string">
            <text:p text:style-name="P8">飛航管制</text:p>
          </table:table-cell>
        </table:table-row>
        <table:table-row table:style-name="表格3.6">
          <table:table-cell table:style-name="表格3.A259" office:value-type="string">
            <text:p text:style-name="P8">254</text:p>
          </table:table-cell>
          <table:table-cell table:style-name="表格3.B259" office:value-type="string">
            <text:p text:style-name="P8">在職訓練</text:p>
          </table:table-cell>
          <table:table-cell table:style-name="表格3.C259" office:value-type="string">
            <text:p text:style-name="P8">101057-37</text:p>
          </table:table-cell>
          <table:table-cell table:style-name="表格3.D259" office:value-type="string">
            <text:p text:style-name="P9">航管強化訓練(OJT)</text:p>
          </table:table-cell>
          <table:table-cell table:style-name="表格3.E259" office:value-type="string">
            <text:p text:style-name="P8"><text:s text:c="2"/>80時</text:p>
          </table:table-cell>
          <table:table-cell table:style-name="表格3.F259" office:value-type="string">
            <text:p text:style-name="P8">101/04/01-101/04/15</text:p>
          </table:table-cell>
          <table:table-cell table:style-name="表格3.G259" office:value-type="string">
            <text:p text:style-name="P8">1</text:p>
          </table:table-cell>
          <table:table-cell table:style-name="表格3.H259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60" office:value-type="string">
            <text:p text:style-name="P8">255</text:p>
          </table:table-cell>
          <table:table-cell table:style-name="表格3.B260" office:value-type="string">
            <text:p text:style-name="P8">在職訓練</text:p>
          </table:table-cell>
          <table:table-cell table:style-name="表格3.C260" office:value-type="string">
            <text:p text:style-name="P8">101057-38</text:p>
          </table:table-cell>
          <table:table-cell table:style-name="表格3.D260" office:value-type="string">
            <text:p text:style-name="P9">航管強化訓練(OJT)</text:p>
          </table:table-cell>
          <table:table-cell table:style-name="表格3.E260" office:value-type="string">
            <text:p text:style-name="P8"><text:s text:c="2"/>12時</text:p>
          </table:table-cell>
          <table:table-cell table:style-name="表格3.F260" office:value-type="string">
            <text:p text:style-name="P8">101/04/11-101/04/14</text:p>
          </table:table-cell>
          <table:table-cell table:style-name="表格3.G260" office:value-type="string">
            <text:p text:style-name="P8">1</text:p>
          </table:table-cell>
          <table:table-cell table:style-name="表格3.H260" office:value-type="string">
            <text:p text:style-name="P8">飛航管制</text:p>
          </table:table-cell>
        </table:table-row>
        <table:table-row table:style-name="表格3.6">
          <table:table-cell table:style-name="表格3.A261" office:value-type="string">
            <text:p text:style-name="P8">256</text:p>
          </table:table-cell>
          <table:table-cell table:style-name="表格3.B261" office:value-type="string">
            <text:p text:style-name="P8">在職訓練</text:p>
          </table:table-cell>
          <table:table-cell table:style-name="表格3.C261" office:value-type="string">
            <text:p text:style-name="P8">101057-39</text:p>
          </table:table-cell>
          <table:table-cell table:style-name="表格3.D261" office:value-type="string">
            <text:p text:style-name="P9">航管強化訓練(OJT)</text:p>
          </table:table-cell>
          <table:table-cell table:style-name="表格3.E261" office:value-type="string">
            <text:p text:style-name="P8"><text:s text:c="2"/>18時</text:p>
          </table:table-cell>
          <table:table-cell table:style-name="表格3.F261" office:value-type="string">
            <text:p text:style-name="P8">101/05/02-101/05/03</text:p>
          </table:table-cell>
          <table:table-cell table:style-name="表格3.G261" office:value-type="string">
            <text:p text:style-name="P8">1</text:p>
          </table:table-cell>
          <table:table-cell table:style-name="表格3.H261" office:value-type="string">
            <text:p text:style-name="P8">飛航管制</text:p>
          </table:table-cell>
        </table:table-row>
        <table:table-row table:style-name="表格3.6">
          <table:table-cell table:style-name="表格3.A262" office:value-type="string">
            <text:p text:style-name="P8">257</text:p>
          </table:table-cell>
          <table:table-cell table:style-name="表格3.B262" office:value-type="string">
            <text:p text:style-name="P8">在職訓練</text:p>
          </table:table-cell>
          <table:table-cell table:style-name="表格3.C262" office:value-type="string">
            <text:p text:style-name="P8">101057-40</text:p>
          </table:table-cell>
          <table:table-cell table:style-name="表格3.D262" office:value-type="string">
            <text:p text:style-name="P9">航管強化訓練(OJT)</text:p>
          </table:table-cell>
          <table:table-cell table:style-name="表格3.E262" office:value-type="string">
            <text:p text:style-name="P8"><text:s text:c="2"/>18時</text:p>
          </table:table-cell>
          <table:table-cell table:style-name="表格3.F262" office:value-type="string">
            <text:p text:style-name="P8">101/05/12-101/05/13</text:p>
          </table:table-cell>
          <table:table-cell table:style-name="表格3.G262" office:value-type="string">
            <text:p text:style-name="P8">1</text:p>
          </table:table-cell>
          <table:table-cell table:style-name="表格3.H262" office:value-type="string">
            <text:p text:style-name="P8">飛航管制</text:p>
          </table:table-cell>
        </table:table-row>
        <table:table-row table:style-name="表格3.6">
          <table:table-cell table:style-name="表格3.A263" office:value-type="string">
            <text:p text:style-name="P8">258</text:p>
          </table:table-cell>
          <table:table-cell table:style-name="表格3.B263" office:value-type="string">
            <text:p text:style-name="P8">在職訓練</text:p>
          </table:table-cell>
          <table:table-cell table:style-name="表格3.C263" office:value-type="string">
            <text:p text:style-name="P8">101057-41</text:p>
          </table:table-cell>
          <table:table-cell table:style-name="表格3.D263" office:value-type="string">
            <text:p text:style-name="P9">航管強化訓練(OJT)</text:p>
          </table:table-cell>
          <table:table-cell table:style-name="表格3.E263" office:value-type="string">
            <text:p text:style-name="P8"><text:s text:c="2"/>18時</text:p>
          </table:table-cell>
          <table:table-cell table:style-name="表格3.F263" office:value-type="string">
            <text:p text:style-name="P8">101/05/22-101/05/23</text:p>
          </table:table-cell>
          <table:table-cell table:style-name="表格3.G263" office:value-type="string">
            <text:p text:style-name="P8">1</text:p>
          </table:table-cell>
          <table:table-cell table:style-name="表格3.H263" office:value-type="string">
            <text:p text:style-name="P8">飛航管制</text:p>
          </table:table-cell>
        </table:table-row>
        <table:table-row table:style-name="表格3.6">
          <table:table-cell table:style-name="表格3.A264" office:value-type="string">
            <text:p text:style-name="P8">259</text:p>
          </table:table-cell>
          <table:table-cell table:style-name="表格3.B264" office:value-type="string">
            <text:p text:style-name="P8">在職訓練</text:p>
          </table:table-cell>
          <table:table-cell table:style-name="表格3.C264" office:value-type="string">
            <text:p text:style-name="P8">101057-42</text:p>
          </table:table-cell>
          <table:table-cell table:style-name="表格3.D264" office:value-type="string">
            <text:p text:style-name="P9">航管強化訓練(OJT)</text:p>
          </table:table-cell>
          <table:table-cell table:style-name="表格3.E264" office:value-type="string">
            <text:p text:style-name="P8"><text:s text:c="2"/>28時</text:p>
          </table:table-cell>
          <table:table-cell table:style-name="表格3.F264" office:value-type="string">
            <text:p text:style-name="P8">101/05/02-101/05/04</text:p>
          </table:table-cell>
          <table:table-cell table:style-name="表格3.G264" office:value-type="string">
            <text:p text:style-name="P8">1</text:p>
          </table:table-cell>
          <table:table-cell table:style-name="表格3.H264" office:value-type="string">
            <text:p text:style-name="P8">飛航管制</text:p>
          </table:table-cell>
        </table:table-row>
        <table:table-row table:style-name="表格3.6">
          <table:table-cell table:style-name="表格3.A265" office:value-type="string">
            <text:p text:style-name="P8">260</text:p>
          </table:table-cell>
          <table:table-cell table:style-name="表格3.B265" office:value-type="string">
            <text:p text:style-name="P8">在職訓練</text:p>
          </table:table-cell>
          <table:table-cell table:style-name="表格3.C265" office:value-type="string">
            <text:p text:style-name="P8">101057-43</text:p>
          </table:table-cell>
          <table:table-cell table:style-name="表格3.D265" office:value-type="string">
            <text:p text:style-name="P9">航管強化訓練(OJT)</text:p>
          </table:table-cell>
          <table:table-cell table:style-name="表格3.E265" office:value-type="string">
            <text:p text:style-name="P8"><text:s text:c="2"/>33時</text:p>
          </table:table-cell>
          <table:table-cell table:style-name="表格3.F265" office:value-type="string">
            <text:p text:style-name="P8">101/05/13-101/05/15</text:p>
          </table:table-cell>
          <table:table-cell table:style-name="表格3.G265" office:value-type="string">
            <text:p text:style-name="P8">1</text:p>
          </table:table-cell>
          <table:table-cell table:style-name="表格3.H265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66" office:value-type="string">
            <text:p text:style-name="P8">261</text:p>
          </table:table-cell>
          <table:table-cell table:style-name="表格3.B266" office:value-type="string">
            <text:p text:style-name="P8">在職訓練</text:p>
          </table:table-cell>
          <table:table-cell table:style-name="表格3.C266" office:value-type="string">
            <text:p text:style-name="P8">101057-44</text:p>
          </table:table-cell>
          <table:table-cell table:style-name="表格3.D266" office:value-type="string">
            <text:p text:style-name="P9">航管強化訓練(OJT)</text:p>
          </table:table-cell>
          <table:table-cell table:style-name="表格3.E266" office:value-type="string">
            <text:p text:style-name="P8"><text:s text:c="2"/>66時</text:p>
          </table:table-cell>
          <table:table-cell table:style-name="表格3.F266" office:value-type="string">
            <text:p text:style-name="P8">101/05/07-101/05/12</text:p>
          </table:table-cell>
          <table:table-cell table:style-name="表格3.G266" office:value-type="string">
            <text:p text:style-name="P8">1</text:p>
          </table:table-cell>
          <table:table-cell table:style-name="表格3.H266" office:value-type="string">
            <text:p text:style-name="P8">飛航管制</text:p>
          </table:table-cell>
        </table:table-row>
        <table:table-row table:style-name="表格3.6">
          <table:table-cell table:style-name="表格3.A267" office:value-type="string">
            <text:p text:style-name="P8">262</text:p>
          </table:table-cell>
          <table:table-cell table:style-name="表格3.B267" office:value-type="string">
            <text:p text:style-name="P8">在職訓練</text:p>
          </table:table-cell>
          <table:table-cell table:style-name="表格3.C267" office:value-type="string">
            <text:p text:style-name="P8">101057-45</text:p>
          </table:table-cell>
          <table:table-cell table:style-name="表格3.D267" office:value-type="string">
            <text:p text:style-name="P9">航管強化訓練(OJT)</text:p>
          </table:table-cell>
          <table:table-cell table:style-name="表格3.E267" office:value-type="string">
            <text:p text:style-name="P8"><text:s text:c="2"/>66時</text:p>
          </table:table-cell>
          <table:table-cell table:style-name="表格3.F267" office:value-type="string">
            <text:p text:style-name="P8">101/05/01-101/05/06</text:p>
          </table:table-cell>
          <table:table-cell table:style-name="表格3.G267" office:value-type="string">
            <text:p text:style-name="P8">1</text:p>
          </table:table-cell>
          <table:table-cell table:style-name="表格3.H267" office:value-type="string">
            <text:p text:style-name="P8">飛航管制</text:p>
          </table:table-cell>
        </table:table-row>
        <table:table-row table:style-name="表格3.6">
          <table:table-cell table:style-name="表格3.A268" office:value-type="string">
            <text:p text:style-name="P8">263</text:p>
          </table:table-cell>
          <table:table-cell table:style-name="表格3.B268" office:value-type="string">
            <text:p text:style-name="P8">在職訓練</text:p>
          </table:table-cell>
          <table:table-cell table:style-name="表格3.C268" office:value-type="string">
            <text:p text:style-name="P8">101057-46</text:p>
          </table:table-cell>
          <table:table-cell table:style-name="表格3.D268" office:value-type="string">
            <text:p text:style-name="P9">航管強化訓練(OJT)</text:p>
          </table:table-cell>
          <table:table-cell table:style-name="表格3.E268" office:value-type="string">
            <text:p text:style-name="P8"><text:s/>162時</text:p>
          </table:table-cell>
          <table:table-cell table:style-name="表格3.F268" office:value-type="string">
            <text:p text:style-name="P8">101/05/01-101/05/31</text:p>
          </table:table-cell>
          <table:table-cell table:style-name="表格3.G268" office:value-type="string">
            <text:p text:style-name="P8">1</text:p>
          </table:table-cell>
          <table:table-cell table:style-name="表格3.H268" office:value-type="string">
            <text:p text:style-name="P8">飛航管制</text:p>
          </table:table-cell>
        </table:table-row>
        <table:table-row table:style-name="表格3.6">
          <table:table-cell table:style-name="表格3.A269" office:value-type="string">
            <text:p text:style-name="P8">264</text:p>
          </table:table-cell>
          <table:table-cell table:style-name="表格3.B269" office:value-type="string">
            <text:p text:style-name="P8">在職訓練</text:p>
          </table:table-cell>
          <table:table-cell table:style-name="表格3.C269" office:value-type="string">
            <text:p text:style-name="P8">101057-47</text:p>
          </table:table-cell>
          <table:table-cell table:style-name="表格3.D269" office:value-type="string">
            <text:p text:style-name="P9">航管強化訓練(OJT)</text:p>
          </table:table-cell>
          <table:table-cell table:style-name="表格3.E269" office:value-type="string">
            <text:p text:style-name="P8"><text:s/>486時</text:p>
          </table:table-cell>
          <table:table-cell table:style-name="表格3.F269" office:value-type="string">
            <text:p text:style-name="P8">101/05/01-101/07/31</text:p>
          </table:table-cell>
          <table:table-cell table:style-name="表格3.G269" office:value-type="string">
            <text:p text:style-name="P8">1</text:p>
          </table:table-cell>
          <table:table-cell table:style-name="表格3.H269" office:value-type="string">
            <text:p text:style-name="P8">飛航管制</text:p>
          </table:table-cell>
        </table:table-row>
        <table:table-row table:style-name="表格3.6">
          <table:table-cell table:style-name="表格3.A270" office:value-type="string">
            <text:p text:style-name="P8">265</text:p>
          </table:table-cell>
          <table:table-cell table:style-name="表格3.B270" office:value-type="string">
            <text:p text:style-name="P8">在職訓練</text:p>
          </table:table-cell>
          <table:table-cell table:style-name="表格3.C270" office:value-type="string">
            <text:p text:style-name="P8">101057-48</text:p>
          </table:table-cell>
          <table:table-cell table:style-name="表格3.D270" office:value-type="string">
            <text:p text:style-name="P9">航管強化訓練(OJT)</text:p>
          </table:table-cell>
          <table:table-cell table:style-name="表格3.E270" office:value-type="string">
            <text:p text:style-name="P8"><text:s/>162時</text:p>
          </table:table-cell>
          <table:table-cell table:style-name="表格3.F270" office:value-type="string">
            <text:p text:style-name="P8">101/05/01-101/05/31</text:p>
          </table:table-cell>
          <table:table-cell table:style-name="表格3.G270" office:value-type="string">
            <text:p text:style-name="P8">1</text:p>
          </table:table-cell>
          <table:table-cell table:style-name="表格3.H270" office:value-type="string">
            <text:p text:style-name="P8">飛航管制</text:p>
          </table:table-cell>
        </table:table-row>
        <table:table-row table:style-name="表格3.6">
          <table:table-cell table:style-name="表格3.A271" office:value-type="string">
            <text:p text:style-name="P8">266</text:p>
          </table:table-cell>
          <table:table-cell table:style-name="表格3.B271" office:value-type="string">
            <text:p text:style-name="P8">在職訓練</text:p>
          </table:table-cell>
          <table:table-cell table:style-name="表格3.C271" office:value-type="string">
            <text:p text:style-name="P8">101057-49</text:p>
          </table:table-cell>
          <table:table-cell table:style-name="表格3.D271" office:value-type="string">
            <text:p text:style-name="P9">航管強化訓練(OJT)</text:p>
          </table:table-cell>
          <table:table-cell table:style-name="表格3.E271" office:value-type="string">
            <text:p text:style-name="P8"><text:s/>140時</text:p>
          </table:table-cell>
          <table:table-cell table:style-name="表格3.F271" office:value-type="string">
            <text:p text:style-name="P8">101/05/03-101/05/26</text:p>
          </table:table-cell>
          <table:table-cell table:style-name="表格3.G271" office:value-type="string">
            <text:p text:style-name="P8">1</text:p>
          </table:table-cell>
          <table:table-cell table:style-name="表格3.H271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72" office:value-type="string">
            <text:p text:style-name="P8">267</text:p>
          </table:table-cell>
          <table:table-cell table:style-name="表格3.B272" office:value-type="string">
            <text:p text:style-name="P8">在職訓練</text:p>
          </table:table-cell>
          <table:table-cell table:style-name="表格3.C272" office:value-type="string">
            <text:p text:style-name="P8">101057-50</text:p>
          </table:table-cell>
          <table:table-cell table:style-name="表格3.D272" office:value-type="string">
            <text:p text:style-name="P9">航管強化訓練(OJT)</text:p>
          </table:table-cell>
          <table:table-cell table:style-name="表格3.E272" office:value-type="string">
            <text:p text:style-name="P8"><text:s text:c="2"/>60時</text:p>
          </table:table-cell>
          <table:table-cell table:style-name="表格3.F272" office:value-type="string">
            <text:p text:style-name="P8">101/05/07-101/05/16</text:p>
          </table:table-cell>
          <table:table-cell table:style-name="表格3.G272" office:value-type="string">
            <text:p text:style-name="P8">1</text:p>
          </table:table-cell>
          <table:table-cell table:style-name="表格3.H272" office:value-type="string">
            <text:p text:style-name="P8">飛航管制</text:p>
          </table:table-cell>
        </table:table-row>
        <table:table-row table:style-name="表格3.6">
          <table:table-cell table:style-name="表格3.A273" office:value-type="string">
            <text:p text:style-name="P8">268</text:p>
          </table:table-cell>
          <table:table-cell table:style-name="表格3.B273" office:value-type="string">
            <text:p text:style-name="P8">在職訓練</text:p>
          </table:table-cell>
          <table:table-cell table:style-name="表格3.C273" office:value-type="string">
            <text:p text:style-name="P8">101058-01</text:p>
          </table:table-cell>
          <table:table-cell table:style-name="表格3.D273" office:value-type="string">
            <text:p text:style-name="P9">航管補救訓練(OJT)</text:p>
          </table:table-cell>
          <table:table-cell table:style-name="表格3.E273" office:value-type="string">
            <text:p text:style-name="P8"><text:s text:c="2"/>10時</text:p>
          </table:table-cell>
          <table:table-cell table:style-name="表格3.F273" office:value-type="string">
            <text:p text:style-name="P8">101/04/20-101/04/20</text:p>
          </table:table-cell>
          <table:table-cell table:style-name="表格3.G273" office:value-type="string">
            <text:p text:style-name="P8">1</text:p>
          </table:table-cell>
          <table:table-cell table:style-name="表格3.H273" office:value-type="string">
            <text:p text:style-name="P8">飛航管制</text:p>
          </table:table-cell>
        </table:table-row>
        <table:table-row table:style-name="表格3.6">
          <table:table-cell table:style-name="表格3.A274" office:value-type="string">
            <text:p text:style-name="P8">269</text:p>
          </table:table-cell>
          <table:table-cell table:style-name="表格3.B274" office:value-type="string">
            <text:p text:style-name="P8">在職訓練</text:p>
          </table:table-cell>
          <table:table-cell table:style-name="表格3.C274" office:value-type="string">
            <text:p text:style-name="P8">101058-02</text:p>
          </table:table-cell>
          <table:table-cell table:style-name="表格3.D274" office:value-type="string">
            <text:p text:style-name="P9">航管補救訓練(OJT)</text:p>
          </table:table-cell>
          <table:table-cell table:style-name="表格3.E274" office:value-type="string">
            <text:p text:style-name="P8"><text:s text:c="2"/>10時</text:p>
          </table:table-cell>
          <table:table-cell table:style-name="表格3.F274" office:value-type="string">
            <text:p text:style-name="P8">101/04/27-101/04/27</text:p>
          </table:table-cell>
          <table:table-cell table:style-name="表格3.G274" office:value-type="string">
            <text:p text:style-name="P8">1</text:p>
          </table:table-cell>
          <table:table-cell table:style-name="表格3.H274" office:value-type="string">
            <text:p text:style-name="P8">飛航管制</text:p>
          </table:table-cell>
        </table:table-row>
        <table:table-row table:style-name="表格3.6">
          <table:table-cell table:style-name="表格3.A275" office:value-type="string">
            <text:p text:style-name="P8">270</text:p>
          </table:table-cell>
          <table:table-cell table:style-name="表格3.B275" office:value-type="string">
            <text:p text:style-name="P8">在職訓練</text:p>
          </table:table-cell>
          <table:table-cell table:style-name="表格3.C275" office:value-type="string">
            <text:p text:style-name="P8">101058-03</text:p>
          </table:table-cell>
          <table:table-cell table:style-name="表格3.D275" office:value-type="string">
            <text:p text:style-name="P9">航管補救訓練(OJT)</text:p>
          </table:table-cell>
          <table:table-cell table:style-name="表格3.E275" office:value-type="string">
            <text:p text:style-name="P8"><text:s text:c="3"/>6時</text:p>
          </table:table-cell>
          <table:table-cell table:style-name="表格3.F275" office:value-type="string">
            <text:p text:style-name="P8">101/04/28-101/04/28</text:p>
          </table:table-cell>
          <table:table-cell table:style-name="表格3.G275" office:value-type="string">
            <text:p text:style-name="P8">1</text:p>
          </table:table-cell>
          <table:table-cell table:style-name="表格3.H275" office:value-type="string">
            <text:p text:style-name="P8">飛航管制</text:p>
          </table:table-cell>
        </table:table-row>
        <table:table-row table:style-name="表格3.6">
          <table:table-cell table:style-name="表格3.A276" office:value-type="string">
            <text:p text:style-name="P8">271</text:p>
          </table:table-cell>
          <table:table-cell table:style-name="表格3.B276" office:value-type="string">
            <text:p text:style-name="P8">在職訓練</text:p>
          </table:table-cell>
          <table:table-cell table:style-name="表格3.C276" office:value-type="string">
            <text:p text:style-name="P8">101058-04</text:p>
          </table:table-cell>
          <table:table-cell table:style-name="表格3.D276" office:value-type="string">
            <text:p text:style-name="P9">航管補救訓練(OJT)</text:p>
          </table:table-cell>
          <table:table-cell table:style-name="表格3.E276" office:value-type="string">
            <text:p text:style-name="P8"><text:s text:c="2"/>44時</text:p>
          </table:table-cell>
          <table:table-cell table:style-name="表格3.F276" office:value-type="string">
            <text:p text:style-name="P8">101/05/01-101/05/07</text:p>
          </table:table-cell>
          <table:table-cell table:style-name="表格3.G276" office:value-type="string">
            <text:p text:style-name="P8">1</text:p>
          </table:table-cell>
          <table:table-cell table:style-name="表格3.H276" office:value-type="string">
            <text:p text:style-name="P8">飛航管制</text:p>
          </table:table-cell>
        </table:table-row>
        <table:table-row table:style-name="表格3.6">
          <table:table-cell table:style-name="表格3.A277" office:value-type="string">
            <text:p text:style-name="P8">272</text:p>
          </table:table-cell>
          <table:table-cell table:style-name="表格3.B277" office:value-type="string">
            <text:p text:style-name="P8">在職訓練</text:p>
          </table:table-cell>
          <table:table-cell table:style-name="表格3.C277" office:value-type="string">
            <text:p text:style-name="P8">101058-05</text:p>
          </table:table-cell>
          <table:table-cell table:style-name="表格3.D277" office:value-type="string">
            <text:p text:style-name="P9">航管補救訓練(OJT)</text:p>
          </table:table-cell>
          <table:table-cell table:style-name="表格3.E277" office:value-type="string">
            <text:p text:style-name="P8"><text:s text:c="2"/>80時</text:p>
          </table:table-cell>
          <table:table-cell table:style-name="表格3.F277" office:value-type="string">
            <text:p text:style-name="P8">101/07/01-101/07/15</text:p>
          </table:table-cell>
          <table:table-cell table:style-name="表格3.G277" office:value-type="string">
            <text:p text:style-name="P8">1</text:p>
          </table:table-cell>
          <table:table-cell table:style-name="表格3.H277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78" office:value-type="string">
            <text:p text:style-name="P8">273</text:p>
          </table:table-cell>
          <table:table-cell table:style-name="表格3.B278" office:value-type="string">
            <text:p text:style-name="P8">在職訓練</text:p>
          </table:table-cell>
          <table:table-cell table:style-name="表格3.C278" office:value-type="string">
            <text:p text:style-name="P8">101058-06</text:p>
          </table:table-cell>
          <table:table-cell table:style-name="表格3.D278" office:value-type="string">
            <text:p text:style-name="P9">航管補救訓練(OJT)</text:p>
          </table:table-cell>
          <table:table-cell table:style-name="表格3.E278" office:value-type="string">
            <text:p text:style-name="P8"><text:s text:c="2"/>40時</text:p>
          </table:table-cell>
          <table:table-cell table:style-name="表格3.F278" office:value-type="string">
            <text:p text:style-name="P8">101/07/02-101/07/04</text:p>
          </table:table-cell>
          <table:table-cell table:style-name="表格3.G278" office:value-type="string">
            <text:p text:style-name="P8">1</text:p>
          </table:table-cell>
          <table:table-cell table:style-name="表格3.H278" office:value-type="string">
            <text:p text:style-name="P8">飛航管制</text:p>
          </table:table-cell>
        </table:table-row>
        <table:table-row table:style-name="表格3.6">
          <table:table-cell table:style-name="表格3.A279" office:value-type="string">
            <text:p text:style-name="P8">274</text:p>
          </table:table-cell>
          <table:table-cell table:style-name="表格3.B279" office:value-type="string">
            <text:p text:style-name="P8">在職訓練</text:p>
          </table:table-cell>
          <table:table-cell table:style-name="表格3.C279" office:value-type="string">
            <text:p text:style-name="P8">101058-07</text:p>
          </table:table-cell>
          <table:table-cell table:style-name="表格3.D279" office:value-type="string">
            <text:p text:style-name="P9">航管補救訓練(OJT)</text:p>
          </table:table-cell>
          <table:table-cell table:style-name="表格3.E279" office:value-type="string">
            <text:p text:style-name="P8"><text:s text:c="3"/>6時</text:p>
          </table:table-cell>
          <table:table-cell table:style-name="表格3.F279" office:value-type="string">
            <text:p text:style-name="P8">101/07/23-101/07/23</text:p>
          </table:table-cell>
          <table:table-cell table:style-name="表格3.G279" office:value-type="string">
            <text:p text:style-name="P8">1</text:p>
          </table:table-cell>
          <table:table-cell table:style-name="表格3.H279" office:value-type="string">
            <text:p text:style-name="P8">飛航管制</text:p>
          </table:table-cell>
        </table:table-row>
        <table:table-row table:style-name="表格3.6">
          <table:table-cell table:style-name="表格3.A280" office:value-type="string">
            <text:p text:style-name="P8">275</text:p>
          </table:table-cell>
          <table:table-cell table:style-name="表格3.B280" office:value-type="string">
            <text:p text:style-name="P8">在職訓練</text:p>
          </table:table-cell>
          <table:table-cell table:style-name="表格3.C280" office:value-type="string">
            <text:p text:style-name="P8">101058-08</text:p>
          </table:table-cell>
          <table:table-cell table:style-name="表格3.D280" office:value-type="string">
            <text:p text:style-name="P9">航管補救訓練(OJT)</text:p>
          </table:table-cell>
          <table:table-cell table:style-name="表格3.E280" office:value-type="string">
            <text:p text:style-name="P8"><text:s text:c="3"/>6時</text:p>
          </table:table-cell>
          <table:table-cell table:style-name="表格3.F280" office:value-type="string">
            <text:p text:style-name="P8">101/09/03-101/09/03</text:p>
          </table:table-cell>
          <table:table-cell table:style-name="表格3.G280" office:value-type="string">
            <text:p text:style-name="P8">1</text:p>
          </table:table-cell>
          <table:table-cell table:style-name="表格3.H280" office:value-type="string">
            <text:p text:style-name="P8">飛航管制</text:p>
          </table:table-cell>
        </table:table-row>
        <table:table-row table:style-name="表格3.6">
          <table:table-cell table:style-name="表格3.A281" office:value-type="string">
            <text:p text:style-name="P8">276</text:p>
          </table:table-cell>
          <table:table-cell table:style-name="表格3.B281" office:value-type="string">
            <text:p text:style-name="P8">在職訓練</text:p>
          </table:table-cell>
          <table:table-cell table:style-name="表格3.C281" office:value-type="string">
            <text:p text:style-name="P8">101059-01</text:p>
          </table:table-cell>
          <table:table-cell table:style-name="表格3.D281" office:value-type="string">
            <text:p text:style-name="P9">航管班務督導陞遷訓練（OJT）</text:p>
          </table:table-cell>
          <table:table-cell table:style-name="表格3.E281" office:value-type="string">
            <text:p text:style-name="P8"><text:s text:c="2"/>93時</text:p>
          </table:table-cell>
          <table:table-cell table:style-name="表格3.F281" office:value-type="string">
            <text:p text:style-name="P8">101/02/01-101/02/17</text:p>
          </table:table-cell>
          <table:table-cell table:style-name="表格3.G281" office:value-type="string">
            <text:p text:style-name="P8">1</text:p>
          </table:table-cell>
          <table:table-cell table:style-name="表格3.H281" office:value-type="string">
            <text:p text:style-name="P8">飛航管制</text:p>
          </table:table-cell>
        </table:table-row>
        <table:table-row table:style-name="表格3.6">
          <table:table-cell table:style-name="表格3.A282" office:value-type="string">
            <text:p text:style-name="P8">277</text:p>
          </table:table-cell>
          <table:table-cell table:style-name="表格3.B282" office:value-type="string">
            <text:p text:style-name="P8">在職訓練</text:p>
          </table:table-cell>
          <table:table-cell table:style-name="表格3.C282" office:value-type="string">
            <text:p text:style-name="P8">101059-02</text:p>
          </table:table-cell>
          <table:table-cell table:style-name="表格3.D282" office:value-type="string">
            <text:p text:style-name="P9">航管班務督導陞遷訓練（OJT）</text:p>
          </table:table-cell>
          <table:table-cell table:style-name="表格3.E282" office:value-type="string">
            <text:p text:style-name="P8"><text:s text:c="2"/>93時</text:p>
          </table:table-cell>
          <table:table-cell table:style-name="表格3.F282" office:value-type="string">
            <text:p text:style-name="P8">101/04/01-101/04/16</text:p>
          </table:table-cell>
          <table:table-cell table:style-name="表格3.G282" office:value-type="string">
            <text:p text:style-name="P8">1</text:p>
          </table:table-cell>
          <table:table-cell table:style-name="表格3.H282" office:value-type="string">
            <text:p text:style-name="P8">飛航管制</text:p>
          </table:table-cell>
        </table:table-row>
        <table:table-row table:style-name="表格3.6">
          <table:table-cell table:style-name="表格3.A283" office:value-type="string">
            <text:p text:style-name="P8">278</text:p>
          </table:table-cell>
          <table:table-cell table:style-name="表格3.B283" office:value-type="string">
            <text:p text:style-name="P8">在職訓練</text:p>
          </table:table-cell>
          <table:table-cell table:style-name="表格3.C283" office:value-type="string">
            <text:p text:style-name="P8">101059-03</text:p>
          </table:table-cell>
          <table:table-cell table:style-name="表格3.D283" office:value-type="string">
            <text:p text:style-name="P9">航管班務督導陞遷訓練（OJT）</text:p>
          </table:table-cell>
          <table:table-cell table:style-name="表格3.E283" office:value-type="string">
            <text:p text:style-name="P8"><text:s text:c="2"/>93時</text:p>
          </table:table-cell>
          <table:table-cell table:style-name="表格3.F283" office:value-type="string">
            <text:p text:style-name="P8">101/05/01-101/05/16</text:p>
          </table:table-cell>
          <table:table-cell table:style-name="表格3.G283" office:value-type="string">
            <text:p text:style-name="P8">1</text:p>
          </table:table-cell>
          <table:table-cell table:style-name="表格3.H283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84" office:value-type="string">
            <text:p text:style-name="P8">279</text:p>
          </table:table-cell>
          <table:table-cell table:style-name="表格3.B284" office:value-type="string">
            <text:p text:style-name="P8">在職訓練</text:p>
          </table:table-cell>
          <table:table-cell table:style-name="表格3.C284" office:value-type="string">
            <text:p text:style-name="P8">101059-04</text:p>
          </table:table-cell>
          <table:table-cell table:style-name="表格3.D284" office:value-type="string">
            <text:p text:style-name="P9">航管班務督導陞遷訓練（OJT）</text:p>
          </table:table-cell>
          <table:table-cell table:style-name="表格3.E284" office:value-type="string">
            <text:p text:style-name="P8"><text:s text:c="2"/>93時</text:p>
          </table:table-cell>
          <table:table-cell table:style-name="表格3.F284" office:value-type="string">
            <text:p text:style-name="P8">101/06/01-101/06/16</text:p>
          </table:table-cell>
          <table:table-cell table:style-name="表格3.G284" office:value-type="string">
            <text:p text:style-name="P8">1</text:p>
          </table:table-cell>
          <table:table-cell table:style-name="表格3.H284" office:value-type="string">
            <text:p text:style-name="P8">飛航管制</text:p>
          </table:table-cell>
        </table:table-row>
        <table:table-row table:style-name="表格3.6">
          <table:table-cell table:style-name="表格3.A285" office:value-type="string">
            <text:p text:style-name="P8">280</text:p>
          </table:table-cell>
          <table:table-cell table:style-name="表格3.B285" office:value-type="string">
            <text:p text:style-name="P8">在職訓練</text:p>
          </table:table-cell>
          <table:table-cell table:style-name="表格3.C285" office:value-type="string">
            <text:p text:style-name="P8">101059-05</text:p>
          </table:table-cell>
          <table:table-cell table:style-name="表格3.D285" office:value-type="string">
            <text:p text:style-name="P9">航管班務督導陞遷訓練（OJT）</text:p>
          </table:table-cell>
          <table:table-cell table:style-name="表格3.E285" office:value-type="string">
            <text:p text:style-name="P8"><text:s text:c="2"/>93時</text:p>
          </table:table-cell>
          <table:table-cell table:style-name="表格3.F285" office:value-type="string">
            <text:p text:style-name="P8">101/07/02-101/07/16</text:p>
          </table:table-cell>
          <table:table-cell table:style-name="表格3.G285" office:value-type="string">
            <text:p text:style-name="P8">1</text:p>
          </table:table-cell>
          <table:table-cell table:style-name="表格3.H285" office:value-type="string">
            <text:p text:style-name="P8">飛航管制</text:p>
          </table:table-cell>
        </table:table-row>
        <table:table-row table:style-name="表格3.6">
          <table:table-cell table:style-name="表格3.A286" office:value-type="string">
            <text:p text:style-name="P8">281</text:p>
          </table:table-cell>
          <table:table-cell table:style-name="表格3.B286" office:value-type="string">
            <text:p text:style-name="P8">在職訓練</text:p>
          </table:table-cell>
          <table:table-cell table:style-name="表格3.C286" office:value-type="string">
            <text:p text:style-name="P8">101059-06</text:p>
          </table:table-cell>
          <table:table-cell table:style-name="表格3.D286" office:value-type="string">
            <text:p text:style-name="P9">航管班務督導陞遷訓練（OJT）</text:p>
          </table:table-cell>
          <table:table-cell table:style-name="表格3.E286" office:value-type="string">
            <text:p text:style-name="P8"><text:s text:c="2"/>60時</text:p>
          </table:table-cell>
          <table:table-cell table:style-name="表格3.F286" office:value-type="string">
            <text:p text:style-name="P8">101/07/04-101/07/14</text:p>
          </table:table-cell>
          <table:table-cell table:style-name="表格3.G286" office:value-type="string">
            <text:p text:style-name="P8">1</text:p>
          </table:table-cell>
          <table:table-cell table:style-name="表格3.H286" office:value-type="string">
            <text:p text:style-name="P8">飛航管制</text:p>
          </table:table-cell>
        </table:table-row>
        <table:table-row table:style-name="表格3.6">
          <table:table-cell table:style-name="表格3.A287" office:value-type="string">
            <text:p text:style-name="P8">282</text:p>
          </table:table-cell>
          <table:table-cell table:style-name="表格3.B287" office:value-type="string">
            <text:p text:style-name="P8">在職訓練</text:p>
          </table:table-cell>
          <table:table-cell table:style-name="表格3.C287" office:value-type="string">
            <text:p text:style-name="P8">101059-07</text:p>
          </table:table-cell>
          <table:table-cell table:style-name="表格3.D287" office:value-type="string">
            <text:p text:style-name="P9">航管班務督導陞遷訓練（OJT）</text:p>
          </table:table-cell>
          <table:table-cell table:style-name="表格3.E287" office:value-type="string">
            <text:p text:style-name="P8"><text:s text:c="2"/>60時</text:p>
          </table:table-cell>
          <table:table-cell table:style-name="表格3.F287" office:value-type="string">
            <text:p text:style-name="P8">101/08/01-101/08/11</text:p>
          </table:table-cell>
          <table:table-cell table:style-name="表格3.G287" office:value-type="string">
            <text:p text:style-name="P8">1</text:p>
          </table:table-cell>
          <table:table-cell table:style-name="表格3.H287" office:value-type="string">
            <text:p text:style-name="P8">飛航管制</text:p>
          </table:table-cell>
        </table:table-row>
        <table:table-row table:style-name="表格3.6">
          <table:table-cell table:style-name="表格3.A288" office:value-type="string">
            <text:p text:style-name="P8">283</text:p>
          </table:table-cell>
          <table:table-cell table:style-name="表格3.B288" office:value-type="string">
            <text:p text:style-name="P8">在職訓練</text:p>
          </table:table-cell>
          <table:table-cell table:style-name="表格3.C288" office:value-type="string">
            <text:p text:style-name="P8">101059-08</text:p>
          </table:table-cell>
          <table:table-cell table:style-name="表格3.D288" office:value-type="string">
            <text:p text:style-name="P9">航管班務督導陞遷訓練（OJT）</text:p>
          </table:table-cell>
          <table:table-cell table:style-name="表格3.E288" office:value-type="string">
            <text:p text:style-name="P8"><text:s text:c="2"/>60時</text:p>
          </table:table-cell>
          <table:table-cell table:style-name="表格3.F288" office:value-type="string">
            <text:p text:style-name="P8">101/08/15-101/08/24</text:p>
          </table:table-cell>
          <table:table-cell table:style-name="表格3.G288" office:value-type="string">
            <text:p text:style-name="P8">1</text:p>
          </table:table-cell>
          <table:table-cell table:style-name="表格3.H288" office:value-type="string">
            <text:p text:style-name="P8">飛航管制</text:p>
          </table:table-cell>
        </table:table-row>
        <table:table-row table:style-name="表格3.6">
          <table:table-cell table:style-name="表格3.A289" office:value-type="string">
            <text:p text:style-name="P8">284</text:p>
          </table:table-cell>
          <table:table-cell table:style-name="表格3.B289" office:value-type="string">
            <text:p text:style-name="P8">在職訓練</text:p>
          </table:table-cell>
          <table:table-cell table:style-name="表格3.C289" office:value-type="string">
            <text:p text:style-name="P8">101060-01</text:p>
          </table:table-cell>
          <table:table-cell table:style-name="表格3.D289" office:value-type="string">
            <text:p text:style-name="P9">航管協調員陞遷訓練（OJT）</text:p>
          </table:table-cell>
          <table:table-cell table:style-name="表格3.E289" office:value-type="string">
            <text:p text:style-name="P8"><text:s text:c="2"/>28時</text:p>
          </table:table-cell>
          <table:table-cell table:style-name="表格3.F289" office:value-type="string">
            <text:p text:style-name="P8">101/02/01-101/02/03</text:p>
          </table:table-cell>
          <table:table-cell table:style-name="表格3.G289" office:value-type="string">
            <text:p text:style-name="P8">1</text:p>
          </table:table-cell>
          <table:table-cell table:style-name="表格3.H289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90" office:value-type="string">
            <text:p text:style-name="P8">285</text:p>
          </table:table-cell>
          <table:table-cell table:style-name="表格3.B290" office:value-type="string">
            <text:p text:style-name="P8">在職訓練</text:p>
          </table:table-cell>
          <table:table-cell table:style-name="表格3.C290" office:value-type="string">
            <text:p text:style-name="P8">101060-02</text:p>
          </table:table-cell>
          <table:table-cell table:style-name="表格3.D290" office:value-type="string">
            <text:p text:style-name="P9">航管協調員陞遷訓練（OJT）</text:p>
          </table:table-cell>
          <table:table-cell table:style-name="表格3.E290" office:value-type="string">
            <text:p text:style-name="P8"><text:s text:c="2"/>18時</text:p>
          </table:table-cell>
          <table:table-cell table:style-name="表格3.F290" office:value-type="string">
            <text:p text:style-name="P8">101/02/08-101/02/11</text:p>
          </table:table-cell>
          <table:table-cell table:style-name="表格3.G290" office:value-type="string">
            <text:p text:style-name="P8">1</text:p>
          </table:table-cell>
          <table:table-cell table:style-name="表格3.H290" office:value-type="string">
            <text:p text:style-name="P8">飛航管制</text:p>
          </table:table-cell>
        </table:table-row>
        <table:table-row table:style-name="表格3.6">
          <table:table-cell table:style-name="表格3.A291" office:value-type="string">
            <text:p text:style-name="P8">286</text:p>
          </table:table-cell>
          <table:table-cell table:style-name="表格3.B291" office:value-type="string">
            <text:p text:style-name="P8">在職訓練</text:p>
          </table:table-cell>
          <table:table-cell table:style-name="表格3.C291" office:value-type="string">
            <text:p text:style-name="P8">101060-03</text:p>
          </table:table-cell>
          <table:table-cell table:style-name="表格3.D291" office:value-type="string">
            <text:p text:style-name="P9">航管協調員陞遷訓練（OJT）</text:p>
          </table:table-cell>
          <table:table-cell table:style-name="表格3.E291" office:value-type="string">
            <text:p text:style-name="P8"><text:s text:c="2"/>18時</text:p>
          </table:table-cell>
          <table:table-cell table:style-name="表格3.F291" office:value-type="string">
            <text:p text:style-name="P8">101/02/13-101/02/15</text:p>
          </table:table-cell>
          <table:table-cell table:style-name="表格3.G291" office:value-type="string">
            <text:p text:style-name="P8">1</text:p>
          </table:table-cell>
          <table:table-cell table:style-name="表格3.H291" office:value-type="string">
            <text:p text:style-name="P8">飛航管制</text:p>
          </table:table-cell>
        </table:table-row>
        <table:table-row table:style-name="表格3.6">
          <table:table-cell table:style-name="表格3.A292" office:value-type="string">
            <text:p text:style-name="P8">287</text:p>
          </table:table-cell>
          <table:table-cell table:style-name="表格3.B292" office:value-type="string">
            <text:p text:style-name="P8">在職訓練</text:p>
          </table:table-cell>
          <table:table-cell table:style-name="表格3.C292" office:value-type="string">
            <text:p text:style-name="P8">101060-04</text:p>
          </table:table-cell>
          <table:table-cell table:style-name="表格3.D292" office:value-type="string">
            <text:p text:style-name="P9">航管協調員陞遷訓練（OJT）</text:p>
          </table:table-cell>
          <table:table-cell table:style-name="表格3.E292" office:value-type="string">
            <text:p text:style-name="P8"><text:s text:c="2"/>18時</text:p>
          </table:table-cell>
          <table:table-cell table:style-name="表格3.F292" office:value-type="string">
            <text:p text:style-name="P8">101/02/13-101/02/17</text:p>
          </table:table-cell>
          <table:table-cell table:style-name="表格3.G292" office:value-type="string">
            <text:p text:style-name="P8">1</text:p>
          </table:table-cell>
          <table:table-cell table:style-name="表格3.H292" office:value-type="string">
            <text:p text:style-name="P8">飛航管制</text:p>
          </table:table-cell>
        </table:table-row>
        <table:table-row table:style-name="表格3.6">
          <table:table-cell table:style-name="表格3.A293" office:value-type="string">
            <text:p text:style-name="P8">288</text:p>
          </table:table-cell>
          <table:table-cell table:style-name="表格3.B293" office:value-type="string">
            <text:p text:style-name="P8">在職訓練</text:p>
          </table:table-cell>
          <table:table-cell table:style-name="表格3.C293" office:value-type="string">
            <text:p text:style-name="P8">101060-05</text:p>
          </table:table-cell>
          <table:table-cell table:style-name="表格3.D293" office:value-type="string">
            <text:p text:style-name="P9">航管協調員陞遷訓練（OJT）</text:p>
          </table:table-cell>
          <table:table-cell table:style-name="表格3.E293" office:value-type="string">
            <text:p text:style-name="P8"><text:s text:c="2"/>28時</text:p>
          </table:table-cell>
          <table:table-cell table:style-name="表格3.F293" office:value-type="string">
            <text:p text:style-name="P8">101/04/02-101/04/05</text:p>
          </table:table-cell>
          <table:table-cell table:style-name="表格3.G293" office:value-type="string">
            <text:p text:style-name="P8">1</text:p>
          </table:table-cell>
          <table:table-cell table:style-name="表格3.H293" office:value-type="string">
            <text:p text:style-name="P8">飛航管制</text:p>
          </table:table-cell>
        </table:table-row>
        <table:table-row table:style-name="表格3.6">
          <table:table-cell table:style-name="表格3.A294" office:value-type="string">
            <text:p text:style-name="P8">289</text:p>
          </table:table-cell>
          <table:table-cell table:style-name="表格3.B294" office:value-type="string">
            <text:p text:style-name="P8">在職訓練</text:p>
          </table:table-cell>
          <table:table-cell table:style-name="表格3.C294" office:value-type="string">
            <text:p text:style-name="P8">101060-06</text:p>
          </table:table-cell>
          <table:table-cell table:style-name="表格3.D294" office:value-type="string">
            <text:p text:style-name="P9">航管協調員陞遷訓練（OJT）</text:p>
          </table:table-cell>
          <table:table-cell table:style-name="表格3.E294" office:value-type="string">
            <text:p text:style-name="P8"><text:s text:c="2"/>28時</text:p>
          </table:table-cell>
          <table:table-cell table:style-name="表格3.F294" office:value-type="string">
            <text:p text:style-name="P8">101/05/01-101/05/05</text:p>
          </table:table-cell>
          <table:table-cell table:style-name="表格3.G294" office:value-type="string">
            <text:p text:style-name="P8">1</text:p>
          </table:table-cell>
          <table:table-cell table:style-name="表格3.H294" office:value-type="string">
            <text:p text:style-name="P8">飛航管制</text:p>
          </table:table-cell>
        </table:table-row>
        <table:table-row table:style-name="表格3.6">
          <table:table-cell table:style-name="表格3.A295" office:value-type="string">
            <text:p text:style-name="P8">290</text:p>
          </table:table-cell>
          <table:table-cell table:style-name="表格3.B295" office:value-type="string">
            <text:p text:style-name="P8">在職訓練</text:p>
          </table:table-cell>
          <table:table-cell table:style-name="表格3.C295" office:value-type="string">
            <text:p text:style-name="P8">101060-07</text:p>
          </table:table-cell>
          <table:table-cell table:style-name="表格3.D295" office:value-type="string">
            <text:p text:style-name="P9">航管協調員陞遷訓練（OJT）</text:p>
          </table:table-cell>
          <table:table-cell table:style-name="表格3.E295" office:value-type="string">
            <text:p text:style-name="P8"><text:s text:c="2"/>28時</text:p>
          </table:table-cell>
          <table:table-cell table:style-name="表格3.F295" office:value-type="string">
            <text:p text:style-name="P8">101/07/04-101/07/09</text:p>
          </table:table-cell>
          <table:table-cell table:style-name="表格3.G295" office:value-type="string">
            <text:p text:style-name="P8">1</text:p>
          </table:table-cell>
          <table:table-cell table:style-name="表格3.H295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296" office:value-type="string">
            <text:p text:style-name="P8">291</text:p>
          </table:table-cell>
          <table:table-cell table:style-name="表格3.B296" office:value-type="string">
            <text:p text:style-name="P8">在職訓練</text:p>
          </table:table-cell>
          <table:table-cell table:style-name="表格3.C296" office:value-type="string">
            <text:p text:style-name="P8">101060-08</text:p>
          </table:table-cell>
          <table:table-cell table:style-name="表格3.D296" office:value-type="string">
            <text:p text:style-name="P9">航管協調員陞遷訓練（OJT）</text:p>
          </table:table-cell>
          <table:table-cell table:style-name="表格3.E296" office:value-type="string">
            <text:p text:style-name="P8"><text:s text:c="2"/>50時</text:p>
          </table:table-cell>
          <table:table-cell table:style-name="表格3.F296" office:value-type="string">
            <text:p text:style-name="P8">101/07/05-101/07/12</text:p>
          </table:table-cell>
          <table:table-cell table:style-name="表格3.G296" office:value-type="string">
            <text:p text:style-name="P8">1</text:p>
          </table:table-cell>
          <table:table-cell table:style-name="表格3.H296" office:value-type="string">
            <text:p text:style-name="P8">飛航管制</text:p>
          </table:table-cell>
        </table:table-row>
        <table:table-row table:style-name="表格3.6">
          <table:table-cell table:style-name="表格3.A297" office:value-type="string">
            <text:p text:style-name="P8">292</text:p>
          </table:table-cell>
          <table:table-cell table:style-name="表格3.B297" office:value-type="string">
            <text:p text:style-name="P8">在職訓練</text:p>
          </table:table-cell>
          <table:table-cell table:style-name="表格3.C297" office:value-type="string">
            <text:p text:style-name="P8">101060-09</text:p>
          </table:table-cell>
          <table:table-cell table:style-name="表格3.D297" office:value-type="string">
            <text:p text:style-name="P9">航管協調員陞遷訓練（OJT）</text:p>
          </table:table-cell>
          <table:table-cell table:style-name="表格3.E297" office:value-type="string">
            <text:p text:style-name="P8"><text:s text:c="2"/>28時</text:p>
          </table:table-cell>
          <table:table-cell table:style-name="表格3.F297" office:value-type="string">
            <text:p text:style-name="P8">101/07/07-101/07/10</text:p>
          </table:table-cell>
          <table:table-cell table:style-name="表格3.G297" office:value-type="string">
            <text:p text:style-name="P8">1</text:p>
          </table:table-cell>
          <table:table-cell table:style-name="表格3.H297" office:value-type="string">
            <text:p text:style-name="P8">飛航管制</text:p>
          </table:table-cell>
        </table:table-row>
        <table:table-row table:style-name="表格3.6">
          <table:table-cell table:style-name="表格3.A298" office:value-type="string">
            <text:p text:style-name="P8">293</text:p>
          </table:table-cell>
          <table:table-cell table:style-name="表格3.B298" office:value-type="string">
            <text:p text:style-name="P8">在職訓練</text:p>
          </table:table-cell>
          <table:table-cell table:style-name="表格3.C298" office:value-type="string">
            <text:p text:style-name="P8">101060-10</text:p>
          </table:table-cell>
          <table:table-cell table:style-name="表格3.D298" office:value-type="string">
            <text:p text:style-name="P9">航管協調員陞遷訓練（OJT）</text:p>
          </table:table-cell>
          <table:table-cell table:style-name="表格3.E298" office:value-type="string">
            <text:p text:style-name="P8"><text:s text:c="2"/>39時</text:p>
          </table:table-cell>
          <table:table-cell table:style-name="表格3.F298" office:value-type="string">
            <text:p text:style-name="P8">101/11/19-101/11/23</text:p>
          </table:table-cell>
          <table:table-cell table:style-name="表格3.G298" office:value-type="string">
            <text:p text:style-name="P8">1</text:p>
          </table:table-cell>
          <table:table-cell table:style-name="表格3.H298" office:value-type="string">
            <text:p text:style-name="P8">飛航管制</text:p>
          </table:table-cell>
        </table:table-row>
        <table:table-row table:style-name="表格3.6">
          <table:table-cell table:style-name="表格3.A299" office:value-type="string">
            <text:p text:style-name="P8">294</text:p>
          </table:table-cell>
          <table:table-cell table:style-name="表格3.B299" office:value-type="string">
            <text:p text:style-name="P8">在職訓練</text:p>
          </table:table-cell>
          <table:table-cell table:style-name="表格3.C299" office:value-type="string">
            <text:p text:style-name="P8">101060-11</text:p>
          </table:table-cell>
          <table:table-cell table:style-name="表格3.D299" office:value-type="string">
            <text:p text:style-name="P9">航管協調員陞遷訓練（OJT）</text:p>
          </table:table-cell>
          <table:table-cell table:style-name="表格3.E299" office:value-type="string">
            <text:p text:style-name="P8"><text:s text:c="2"/>39時</text:p>
          </table:table-cell>
          <table:table-cell table:style-name="表格3.F299" office:value-type="string">
            <text:p text:style-name="P8">101/12/03-101/12/07</text:p>
          </table:table-cell>
          <table:table-cell table:style-name="表格3.G299" office:value-type="string">
            <text:p text:style-name="P8">1</text:p>
          </table:table-cell>
          <table:table-cell table:style-name="表格3.H299" office:value-type="string">
            <text:p text:style-name="P8">飛航管制</text:p>
          </table:table-cell>
        </table:table-row>
        <table:table-row table:style-name="表格3.6">
          <table:table-cell table:style-name="表格3.A300" office:value-type="string">
            <text:p text:style-name="P8">295</text:p>
          </table:table-cell>
          <table:table-cell table:style-name="表格3.B300" office:value-type="string">
            <text:p text:style-name="P8">在職訓練</text:p>
          </table:table-cell>
          <table:table-cell table:style-name="表格3.C300" office:value-type="string">
            <text:p text:style-name="P8">101061-01</text:p>
          </table:table-cell>
          <table:table-cell table:style-name="表格3.D300" office:value-type="string">
            <text:p text:style-name="P9">DPR維護訓練</text:p>
          </table:table-cell>
          <table:table-cell table:style-name="表格3.E300" office:value-type="string">
            <text:p text:style-name="P8"><text:s/>172時</text:p>
          </table:table-cell>
          <table:table-cell table:style-name="表格3.F300" office:value-type="string">
            <text:p text:style-name="P8">101/09/10-101/11/08</text:p>
          </table:table-cell>
          <table:table-cell table:style-name="表格3.G300" office:value-type="string">
            <text:p text:style-name="P8">9</text:p>
          </table:table-cell>
          <table:table-cell table:style-name="表格3.H300" office:value-type="string">
            <text:p text:style-name="P8">飛航管制</text:p>
          </table:table-cell>
        </table:table-row>
        <table:table-row table:style-name="表格3.6">
          <table:table-cell table:style-name="表格3.A301" office:value-type="string">
            <text:p text:style-name="P8">296</text:p>
          </table:table-cell>
          <table:table-cell table:style-name="表格3.B301" office:value-type="string">
            <text:p text:style-name="P8">在職訓練</text:p>
          </table:table-cell>
          <table:table-cell table:style-name="表格3.C301" office:value-type="string">
            <text:p text:style-name="P8">101062</text:p>
          </table:table-cell>
          <table:table-cell table:style-name="表格3.D301" office:value-type="string">
            <text:p text:style-name="P9">復職訓練</text:p>
          </table:table-cell>
          <table:table-cell table:style-name="表格3.E301" office:value-type="string">
            <text:p text:style-name="P8"><text:s/>648時</text:p>
          </table:table-cell>
          <table:table-cell table:style-name="表格3.F301" office:value-type="string">
            <text:p text:style-name="P8">101/02/01-101/05/31</text:p>
          </table:table-cell>
          <table:table-cell table:style-name="表格3.G301" office:value-type="string">
            <text:p text:style-name="P8">1</text:p>
          </table:table-cell>
          <table:table-cell table:style-name="表格3.H301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302" office:value-type="string">
            <text:p text:style-name="P8">297</text:p>
          </table:table-cell>
          <table:table-cell table:style-name="表格3.B302" office:value-type="string">
            <text:p text:style-name="P8">在職訓練</text:p>
          </table:table-cell>
          <table:table-cell table:style-name="表格3.C302" office:value-type="string">
            <text:p text:style-name="P8">101064-01</text:p>
          </table:table-cell>
          <table:table-cell table:style-name="表格3.D302" office:value-type="string">
            <text:p text:style-name="P9">航管進階管制訓練（OJT）</text:p>
          </table:table-cell>
          <table:table-cell table:style-name="表格3.E302" office:value-type="string">
            <text:p text:style-name="P8">1377時</text:p>
          </table:table-cell>
          <table:table-cell table:style-name="表格3.F302" office:value-type="string">
            <text:p text:style-name="P8">101/03/01-101/11/15</text:p>
          </table:table-cell>
          <table:table-cell table:style-name="表格3.G302" office:value-type="string">
            <text:p text:style-name="P8">1</text:p>
          </table:table-cell>
          <table:table-cell table:style-name="表格3.H302" office:value-type="string">
            <text:p text:style-name="P8">飛航管制</text:p>
          </table:table-cell>
        </table:table-row>
        <table:table-row table:style-name="表格3.6">
          <table:table-cell table:style-name="表格3.A303" office:value-type="string">
            <text:p text:style-name="P8">298</text:p>
          </table:table-cell>
          <table:table-cell table:style-name="表格3.B303" office:value-type="string">
            <text:p text:style-name="P8">在職訓練</text:p>
          </table:table-cell>
          <table:table-cell table:style-name="表格3.C303" office:value-type="string">
            <text:p text:style-name="P8">101064-02</text:p>
          </table:table-cell>
          <table:table-cell table:style-name="表格3.D303" office:value-type="string">
            <text:p text:style-name="P9">航管進階管制訓練（OJT）</text:p>
          </table:table-cell>
          <table:table-cell table:style-name="表格3.E303" office:value-type="string">
            <text:p text:style-name="P8">1215時</text:p>
          </table:table-cell>
          <table:table-cell table:style-name="表格3.F303" office:value-type="string">
            <text:p text:style-name="P8">101/03/01-101/10/15</text:p>
          </table:table-cell>
          <table:table-cell table:style-name="表格3.G303" office:value-type="string">
            <text:p text:style-name="P8">1</text:p>
          </table:table-cell>
          <table:table-cell table:style-name="表格3.H303" office:value-type="string">
            <text:p text:style-name="P8">飛航管制</text:p>
          </table:table-cell>
        </table:table-row>
        <table:table-row table:style-name="表格3.6">
          <table:table-cell table:style-name="表格3.A304" office:value-type="string">
            <text:p text:style-name="P8">299</text:p>
          </table:table-cell>
          <table:table-cell table:style-name="表格3.B304" office:value-type="string">
            <text:p text:style-name="P8">在職訓練</text:p>
          </table:table-cell>
          <table:table-cell table:style-name="表格3.C304" office:value-type="string">
            <text:p text:style-name="P8">101064-03</text:p>
          </table:table-cell>
          <table:table-cell table:style-name="表格3.D304" office:value-type="string">
            <text:p text:style-name="P9">航管進階管制訓練（OJT）</text:p>
          </table:table-cell>
          <table:table-cell table:style-name="表格3.E304" office:value-type="string">
            <text:p text:style-name="P8">1215時</text:p>
          </table:table-cell>
          <table:table-cell table:style-name="表格3.F304" office:value-type="string">
            <text:p text:style-name="P8">101/03/01-101/10/15</text:p>
          </table:table-cell>
          <table:table-cell table:style-name="表格3.G304" office:value-type="string">
            <text:p text:style-name="P8">1</text:p>
          </table:table-cell>
          <table:table-cell table:style-name="表格3.H304" office:value-type="string">
            <text:p text:style-name="P8">飛航管制</text:p>
          </table:table-cell>
        </table:table-row>
        <table:table-row table:style-name="表格3.6">
          <table:table-cell table:style-name="表格3.A305" office:value-type="string">
            <text:p text:style-name="P8">300</text:p>
          </table:table-cell>
          <table:table-cell table:style-name="表格3.B305" office:value-type="string">
            <text:p text:style-name="P8">在職訓練</text:p>
          </table:table-cell>
          <table:table-cell table:style-name="表格3.C305" office:value-type="string">
            <text:p text:style-name="P8">101064-04</text:p>
          </table:table-cell>
          <table:table-cell table:style-name="表格3.D305" office:value-type="string">
            <text:p text:style-name="P9">航管進階管制訓練（OJT）</text:p>
          </table:table-cell>
          <table:table-cell table:style-name="表格3.E305" office:value-type="string">
            <text:p text:style-name="P8">1215時</text:p>
          </table:table-cell>
          <table:table-cell table:style-name="表格3.F305" office:value-type="string">
            <text:p text:style-name="P8">101/03/01-101/10/15</text:p>
          </table:table-cell>
          <table:table-cell table:style-name="表格3.G305" office:value-type="string">
            <text:p text:style-name="P8">1</text:p>
          </table:table-cell>
          <table:table-cell table:style-name="表格3.H305" office:value-type="string">
            <text:p text:style-name="P8">飛航管制</text:p>
          </table:table-cell>
        </table:table-row>
        <table:table-row table:style-name="表格3.6">
          <table:table-cell table:style-name="表格3.A306" office:value-type="string">
            <text:p text:style-name="P8">301</text:p>
          </table:table-cell>
          <table:table-cell table:style-name="表格3.B306" office:value-type="string">
            <text:p text:style-name="P8">在職訓練</text:p>
          </table:table-cell>
          <table:table-cell table:style-name="表格3.C306" office:value-type="string">
            <text:p text:style-name="P8">101064-05</text:p>
          </table:table-cell>
          <table:table-cell table:style-name="表格3.D306" office:value-type="string">
            <text:p text:style-name="P9">航管進階管制訓練（OJT）</text:p>
          </table:table-cell>
          <table:table-cell table:style-name="表格3.E306" office:value-type="string">
            <text:p text:style-name="P8">1215時</text:p>
          </table:table-cell>
          <table:table-cell table:style-name="表格3.F306" office:value-type="string">
            <text:p text:style-name="P8">101/04/01-101/11/15</text:p>
          </table:table-cell>
          <table:table-cell table:style-name="表格3.G306" office:value-type="string">
            <text:p text:style-name="P8">1</text:p>
          </table:table-cell>
          <table:table-cell table:style-name="表格3.H306" office:value-type="string">
            <text:p text:style-name="P8">飛航管制</text:p>
          </table:table-cell>
        </table:table-row>
        <table:table-row table:style-name="表格3.6">
          <table:table-cell table:style-name="表格3.A307" office:value-type="string">
            <text:p text:style-name="P8">302</text:p>
          </table:table-cell>
          <table:table-cell table:style-name="表格3.B307" office:value-type="string">
            <text:p text:style-name="P8">在職訓練</text:p>
          </table:table-cell>
          <table:table-cell table:style-name="表格3.C307" office:value-type="string">
            <text:p text:style-name="P8">101064-06</text:p>
          </table:table-cell>
          <table:table-cell table:style-name="表格3.D307" office:value-type="string">
            <text:p text:style-name="P9">航管進階管制訓練（OJT）</text:p>
          </table:table-cell>
          <table:table-cell table:style-name="表格3.E307" office:value-type="string">
            <text:p text:style-name="P8">1215時</text:p>
          </table:table-cell>
          <table:table-cell table:style-name="表格3.F307" office:value-type="string">
            <text:p text:style-name="P8">101/04/01-101/11/15</text:p>
          </table:table-cell>
          <table:table-cell table:style-name="表格3.G307" office:value-type="string">
            <text:p text:style-name="P8">1</text:p>
          </table:table-cell>
          <table:table-cell table:style-name="表格3.H307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308" office:value-type="string">
            <text:p text:style-name="P8">303</text:p>
          </table:table-cell>
          <table:table-cell table:style-name="表格3.B308" office:value-type="string">
            <text:p text:style-name="P8">在職訓練</text:p>
          </table:table-cell>
          <table:table-cell table:style-name="表格3.C308" office:value-type="string">
            <text:p text:style-name="P8">101064-07</text:p>
          </table:table-cell>
          <table:table-cell table:style-name="表格3.D308" office:value-type="string">
            <text:p text:style-name="P9">航管進階管制訓練（OJT）</text:p>
          </table:table-cell>
          <table:table-cell table:style-name="表格3.E308" office:value-type="string">
            <text:p text:style-name="P8">1215時</text:p>
          </table:table-cell>
          <table:table-cell table:style-name="表格3.F308" office:value-type="string">
            <text:p text:style-name="P8">101/04/01-101/11/15</text:p>
          </table:table-cell>
          <table:table-cell table:style-name="表格3.G308" office:value-type="string">
            <text:p text:style-name="P8">1</text:p>
          </table:table-cell>
          <table:table-cell table:style-name="表格3.H308" office:value-type="string">
            <text:p text:style-name="P8">飛航管制</text:p>
          </table:table-cell>
        </table:table-row>
        <table:table-row table:style-name="表格3.6">
          <table:table-cell table:style-name="表格3.A309" office:value-type="string">
            <text:p text:style-name="P8">304</text:p>
          </table:table-cell>
          <table:table-cell table:style-name="表格3.B309" office:value-type="string">
            <text:p text:style-name="P8">在職訓練</text:p>
          </table:table-cell>
          <table:table-cell table:style-name="表格3.C309" office:value-type="string">
            <text:p text:style-name="P8">101064-08</text:p>
          </table:table-cell>
          <table:table-cell table:style-name="表格3.D309" office:value-type="string">
            <text:p text:style-name="P9">航管進階管制訓練（OJT）</text:p>
          </table:table-cell>
          <table:table-cell table:style-name="表格3.E309" office:value-type="string">
            <text:p text:style-name="P8">1215時</text:p>
          </table:table-cell>
          <table:table-cell table:style-name="表格3.F309" office:value-type="string">
            <text:p text:style-name="P8">101/04/01-101/11/15</text:p>
          </table:table-cell>
          <table:table-cell table:style-name="表格3.G309" office:value-type="string">
            <text:p text:style-name="P8">1</text:p>
          </table:table-cell>
          <table:table-cell table:style-name="表格3.H309" office:value-type="string">
            <text:p text:style-name="P8">飛航管制</text:p>
          </table:table-cell>
        </table:table-row>
        <table:table-row table:style-name="表格3.6">
          <table:table-cell table:style-name="表格3.A310" office:value-type="string">
            <text:p text:style-name="P8">305</text:p>
          </table:table-cell>
          <table:table-cell table:style-name="表格3.B310" office:value-type="string">
            <text:p text:style-name="P8">在職訓練</text:p>
          </table:table-cell>
          <table:table-cell table:style-name="表格3.C310" office:value-type="string">
            <text:p text:style-name="P8">101065-01</text:p>
          </table:table-cell>
          <table:table-cell table:style-name="表格3.D310" office:value-type="string">
            <text:p text:style-name="P9">航空通信人員年度複訓</text:p>
          </table:table-cell>
          <table:table-cell table:style-name="表格3.E310" office:value-type="string">
            <text:p text:style-name="P8"><text:s text:c="3"/>6時</text:p>
          </table:table-cell>
          <table:table-cell table:style-name="表格3.F310" office:value-type="string">
            <text:p text:style-name="P8">101/08/16-101/08/16</text:p>
          </table:table-cell>
          <table:table-cell table:style-name="表格3.G310" office:value-type="string">
            <text:p text:style-name="P8">10</text:p>
          </table:table-cell>
          <table:table-cell table:style-name="表格3.H310" office:value-type="string">
            <text:p text:style-name="P8">航空通信</text:p>
          </table:table-cell>
        </table:table-row>
        <table:table-row table:style-name="表格3.6">
          <table:table-cell table:style-name="表格3.A311" office:value-type="string">
            <text:p text:style-name="P8">306</text:p>
          </table:table-cell>
          <table:table-cell table:style-name="表格3.B311" office:value-type="string">
            <text:p text:style-name="P8">在職訓練</text:p>
          </table:table-cell>
          <table:table-cell table:style-name="表格3.C311" office:value-type="string">
            <text:p text:style-name="P8">101065-02</text:p>
          </table:table-cell>
          <table:table-cell table:style-name="表格3.D311" office:value-type="string">
            <text:p text:style-name="P9">航空通信人員年度複訓</text:p>
          </table:table-cell>
          <table:table-cell table:style-name="表格3.E311" office:value-type="string">
            <text:p text:style-name="P8"><text:s text:c="3"/>6時</text:p>
          </table:table-cell>
          <table:table-cell table:style-name="表格3.F311" office:value-type="string">
            <text:p text:style-name="P8">101/08/17-101/08/17</text:p>
          </table:table-cell>
          <table:table-cell table:style-name="表格3.G311" office:value-type="string">
            <text:p text:style-name="P8">8</text:p>
          </table:table-cell>
          <table:table-cell table:style-name="表格3.H311" office:value-type="string">
            <text:p text:style-name="P8">航空通信</text:p>
          </table:table-cell>
        </table:table-row>
        <table:table-row table:style-name="表格3.6">
          <table:table-cell table:style-name="表格3.A312" office:value-type="string">
            <text:p text:style-name="P8">307</text:p>
          </table:table-cell>
          <table:table-cell table:style-name="表格3.B312" office:value-type="string">
            <text:p text:style-name="P8">在職訓練</text:p>
          </table:table-cell>
          <table:table-cell table:style-name="表格3.C312" office:value-type="string">
            <text:p text:style-name="P8">101066-01</text:p>
          </table:table-cell>
          <table:table-cell table:style-name="表格3.D312" office:value-type="string">
            <text:p text:style-name="P9">航空氣象預報專精複訓</text:p>
          </table:table-cell>
          <table:table-cell table:style-name="表格3.E312" office:value-type="string">
            <text:p text:style-name="P8"><text:s text:c="3"/>6時</text:p>
          </table:table-cell>
          <table:table-cell table:style-name="表格3.F312" office:value-type="string">
            <text:p text:style-name="P8">101/06/14-101/06/14</text:p>
          </table:table-cell>
          <table:table-cell table:style-name="表格3.G312" office:value-type="string">
            <text:p text:style-name="P8">9</text:p>
          </table:table-cell>
          <table:table-cell table:style-name="表格3.H312" office:value-type="string">
            <text:p text:style-name="P8">航空氣象</text:p>
          </table:table-cell>
        </table:table-row>
        <table:table-row table:style-name="表格3.6">
          <table:table-cell table:style-name="表格3.A313" office:value-type="string">
            <text:p text:style-name="P8">308</text:p>
          </table:table-cell>
          <table:table-cell table:style-name="表格3.B313" office:value-type="string">
            <text:p text:style-name="P8">在職訓練</text:p>
          </table:table-cell>
          <table:table-cell table:style-name="表格3.C313" office:value-type="string">
            <text:p text:style-name="P8">101066-02</text:p>
          </table:table-cell>
          <table:table-cell table:style-name="表格3.D313" office:value-type="string">
            <text:p text:style-name="P9">航空氣象預報專精複訓</text:p>
          </table:table-cell>
          <table:table-cell table:style-name="表格3.E313" office:value-type="string">
            <text:p text:style-name="P8"><text:s text:c="3"/>6時</text:p>
          </table:table-cell>
          <table:table-cell table:style-name="表格3.F313" office:value-type="string">
            <text:p text:style-name="P8">101/06/13-101/06/13</text:p>
          </table:table-cell>
          <table:table-cell table:style-name="表格3.G313" office:value-type="string">
            <text:p text:style-name="P8">20</text:p>
          </table:table-cell>
          <table:table-cell table:style-name="表格3.H313" office:value-type="string">
            <text:p text:style-name="P8">航空氣象</text:p>
          </table:table-cell>
        </table:table-row>
        <text:soft-page-break/>
        <table:table-row table:style-name="表格3.6">
          <table:table-cell table:style-name="表格3.A314" office:value-type="string">
            <text:p text:style-name="P8">309</text:p>
          </table:table-cell>
          <table:table-cell table:style-name="表格3.B314" office:value-type="string">
            <text:p text:style-name="P8">在職訓練</text:p>
          </table:table-cell>
          <table:table-cell table:style-name="表格3.C314" office:value-type="string">
            <text:p text:style-name="P8">101067</text:p>
          </table:table-cell>
          <table:table-cell table:style-name="表格3.D314" office:value-type="string">
            <text:p text:style-name="P9">航空氣象預報專長訓練</text:p>
          </table:table-cell>
          <table:table-cell table:style-name="表格3.E314" office:value-type="string">
            <text:p text:style-name="P8"><text:s/>140時</text:p>
          </table:table-cell>
          <table:table-cell table:style-name="表格3.F314" office:value-type="string">
            <text:p text:style-name="P8">101/04/01-101/04/30</text:p>
          </table:table-cell>
          <table:table-cell table:style-name="表格3.G314" office:value-type="string">
            <text:p text:style-name="P8">4</text:p>
          </table:table-cell>
          <table:table-cell table:style-name="表格3.H314" office:value-type="string">
            <text:p text:style-name="P8">航空氣象</text:p>
          </table:table-cell>
        </table:table-row>
        <table:table-row table:style-name="表格3.6">
          <table:table-cell table:style-name="表格3.A315" office:value-type="string">
            <text:p text:style-name="P8">310</text:p>
          </table:table-cell>
          <table:table-cell table:style-name="表格3.B315" office:value-type="string">
            <text:p text:style-name="P8">在職訓練</text:p>
          </table:table-cell>
          <table:table-cell table:style-name="表格3.C315" office:value-type="string">
            <text:p text:style-name="P8">101068</text:p>
          </table:table-cell>
          <table:table-cell table:style-name="表格3.D315" office:value-type="string">
            <text:p text:style-name="P9">都卜勒氣象雷達專精複訓</text:p>
          </table:table-cell>
          <table:table-cell table:style-name="表格3.E315" office:value-type="string">
            <text:p text:style-name="P8"><text:s text:c="3"/>6時</text:p>
          </table:table-cell>
          <table:table-cell table:style-name="表格3.F315" office:value-type="string">
            <text:p text:style-name="P8">101/07/04-101/07/04</text:p>
          </table:table-cell>
          <table:table-cell table:style-name="表格3.G315" office:value-type="string">
            <text:p text:style-name="P8">19</text:p>
          </table:table-cell>
          <table:table-cell table:style-name="表格3.H315" office:value-type="string">
            <text:p text:style-name="P8">航空氣象</text:p>
          </table:table-cell>
        </table:table-row>
        <table:table-row table:style-name="表格3.6">
          <table:table-cell table:style-name="表格3.A316" office:value-type="string">
            <text:p text:style-name="P8">311</text:p>
          </table:table-cell>
          <table:table-cell table:style-name="表格3.B316" office:value-type="string">
            <text:p text:style-name="P8">在職訓練</text:p>
          </table:table-cell>
          <table:table-cell table:style-name="表格3.C316" office:value-type="string">
            <text:p text:style-name="P8">101069</text:p>
          </table:table-cell>
          <table:table-cell table:style-name="表格3.D316" office:value-type="string">
            <text:p text:style-name="P9">航空氣象資訊管理複訓</text:p>
          </table:table-cell>
          <table:table-cell table:style-name="表格3.E316" office:value-type="string">
            <text:p text:style-name="P8"><text:s text:c="3"/>6時</text:p>
          </table:table-cell>
          <table:table-cell table:style-name="表格3.F316" office:value-type="string">
            <text:p text:style-name="P8">101/03/15-101/03/15</text:p>
          </table:table-cell>
          <table:table-cell table:style-name="表格3.G316" office:value-type="string">
            <text:p text:style-name="P8">8</text:p>
          </table:table-cell>
          <table:table-cell table:style-name="表格3.H316" office:value-type="string">
            <text:p text:style-name="P8">航空氣象</text:p>
          </table:table-cell>
        </table:table-row>
        <table:table-row table:style-name="表格3.6">
          <table:table-cell table:style-name="表格3.A317" office:value-type="string">
            <text:p text:style-name="P8">312</text:p>
          </table:table-cell>
          <table:table-cell table:style-name="表格3.B317" office:value-type="string">
            <text:p text:style-name="P8">在職訓練</text:p>
          </table:table-cell>
          <table:table-cell table:style-name="表格3.C317" office:value-type="string">
            <text:p text:style-name="P8">101070-01</text:p>
          </table:table-cell>
          <table:table-cell table:style-name="表格3.D317" office:value-type="string">
            <text:p text:style-name="P9">航空氣象觀測專精複訓</text:p>
          </table:table-cell>
          <table:table-cell table:style-name="表格3.E317" office:value-type="string">
            <text:p text:style-name="P8"><text:s text:c="3"/>3時</text:p>
          </table:table-cell>
          <table:table-cell table:style-name="表格3.F317" office:value-type="string">
            <text:p text:style-name="P8">101/09/11-101/09/11</text:p>
          </table:table-cell>
          <table:table-cell table:style-name="表格3.G317" office:value-type="string">
            <text:p text:style-name="P8">25</text:p>
          </table:table-cell>
          <table:table-cell table:style-name="表格3.H317" office:value-type="string">
            <text:p text:style-name="P8">航空氣象</text:p>
          </table:table-cell>
        </table:table-row>
        <table:table-row table:style-name="表格3.6">
          <table:table-cell table:style-name="表格3.A318" office:value-type="string">
            <text:p text:style-name="P8">313</text:p>
          </table:table-cell>
          <table:table-cell table:style-name="表格3.B318" office:value-type="string">
            <text:p text:style-name="P8">在職訓練</text:p>
          </table:table-cell>
          <table:table-cell table:style-name="表格3.C318" office:value-type="string">
            <text:p text:style-name="P8">101070-02</text:p>
          </table:table-cell>
          <table:table-cell table:style-name="表格3.D318" office:value-type="string">
            <text:p text:style-name="P9">航空氣象服務網產品應用訓練(第一梯次)</text:p>
          </table:table-cell>
          <table:table-cell table:style-name="表格3.E318" office:value-type="string">
            <text:p text:style-name="P8"><text:s text:c="3"/>3時</text:p>
          </table:table-cell>
          <table:table-cell table:style-name="表格3.F318" office:value-type="string">
            <text:p text:style-name="P8">101/11/09-101/11/09</text:p>
          </table:table-cell>
          <table:table-cell table:style-name="表格3.G318" office:value-type="string">
            <text:p text:style-name="P8">23</text:p>
          </table:table-cell>
          <table:table-cell table:style-name="表格3.H318" office:value-type="string">
            <text:p text:style-name="P8">航空氣象</text:p>
          </table:table-cell>
        </table:table-row>
        <table:table-row table:style-name="表格3.6">
          <table:table-cell table:style-name="表格3.A319" office:value-type="string">
            <text:p text:style-name="P8">314</text:p>
          </table:table-cell>
          <table:table-cell table:style-name="表格3.B319" office:value-type="string">
            <text:p text:style-name="P8">在職訓練</text:p>
          </table:table-cell>
          <table:table-cell table:style-name="表格3.C319" office:value-type="string">
            <text:p text:style-name="P8">101070-03</text:p>
          </table:table-cell>
          <table:table-cell table:style-name="表格3.D319" office:value-type="string">
            <text:p text:style-name="P9">航空氣象服務網產品應用訓練(第二<text:soft-page-break/>梯)</text:p>
          </table:table-cell>
          <table:table-cell table:style-name="表格3.E319" office:value-type="string">
            <text:p text:style-name="P8"><text:s text:c="3"/>3時</text:p>
          </table:table-cell>
          <table:table-cell table:style-name="表格3.F319" office:value-type="string">
            <text:p text:style-name="P8">101/11/16-101/11/16</text:p>
          </table:table-cell>
          <table:table-cell table:style-name="表格3.G319" office:value-type="string">
            <text:p text:style-name="P8">36</text:p>
          </table:table-cell>
          <table:table-cell table:style-name="表格3.H319" office:value-type="string">
            <text:p text:style-name="P8">航空氣象</text:p>
          </table:table-cell>
        </table:table-row>
        <table:table-row table:style-name="表格3.6">
          <table:table-cell table:style-name="表格3.A320" office:value-type="string">
            <text:p text:style-name="P8">315</text:p>
          </table:table-cell>
          <table:table-cell table:style-name="表格3.B320" office:value-type="string">
            <text:p text:style-name="P8">在職訓練</text:p>
          </table:table-cell>
          <table:table-cell table:style-name="表格3.C320" office:value-type="string">
            <text:p text:style-name="P8">101070-04</text:p>
          </table:table-cell>
          <table:table-cell table:style-name="表格3.D320" office:value-type="string">
            <text:p text:style-name="P9">航空氣象服務網產品應用訓練(第三次)</text:p>
          </table:table-cell>
          <table:table-cell table:style-name="表格3.E320" office:value-type="string">
            <text:p text:style-name="P8"><text:s text:c="3"/>3時</text:p>
          </table:table-cell>
          <table:table-cell table:style-name="表格3.F320" office:value-type="string">
            <text:p text:style-name="P8">101/11/23-101/11/23</text:p>
          </table:table-cell>
          <table:table-cell table:style-name="表格3.G320" office:value-type="string">
            <text:p text:style-name="P8">16</text:p>
          </table:table-cell>
          <table:table-cell table:style-name="表格3.H320" office:value-type="string">
            <text:p text:style-name="P8">航空氣象</text:p>
          </table:table-cell>
        </table:table-row>
        <table:table-row table:style-name="表格3.6">
          <table:table-cell table:style-name="表格3.A321" office:value-type="string">
            <text:p text:style-name="P8">316</text:p>
          </table:table-cell>
          <table:table-cell table:style-name="表格3.B321" office:value-type="string">
            <text:p text:style-name="P8">在職訓練</text:p>
          </table:table-cell>
          <table:table-cell table:style-name="表格3.C321" office:value-type="string">
            <text:p text:style-name="P8">101071-01</text:p>
          </table:table-cell>
          <table:table-cell table:style-name="表格3.D321" office:value-type="string">
            <text:p text:style-name="P9">航空氣象專題研討</text:p>
          </table:table-cell>
          <table:table-cell table:style-name="表格3.E321" office:value-type="string">
            <text:p text:style-name="P8"><text:s text:c="3"/>3時</text:p>
          </table:table-cell>
          <table:table-cell table:style-name="表格3.F321" office:value-type="string">
            <text:p text:style-name="P8">101/05/16-101/05/16</text:p>
          </table:table-cell>
          <table:table-cell table:style-name="表格3.G321" office:value-type="string">
            <text:p text:style-name="P8">34</text:p>
          </table:table-cell>
          <table:table-cell table:style-name="表格3.H321" office:value-type="string">
            <text:p text:style-name="P8">航空氣象</text:p>
          </table:table-cell>
        </table:table-row>
        <table:table-row table:style-name="表格3.6">
          <table:table-cell table:style-name="表格3.A322" office:value-type="string">
            <text:p text:style-name="P8">317</text:p>
          </table:table-cell>
          <table:table-cell table:style-name="表格3.B322" office:value-type="string">
            <text:p text:style-name="P8">在職訓練</text:p>
          </table:table-cell>
          <table:table-cell table:style-name="表格3.C322" office:value-type="string">
            <text:p text:style-name="P8">101071-02</text:p>
          </table:table-cell>
          <table:table-cell table:style-name="表格3.D322" office:value-type="string">
            <text:p text:style-name="P9">航空氣象專題研討</text:p>
          </table:table-cell>
          <table:table-cell table:style-name="表格3.E322" office:value-type="string">
            <text:p text:style-name="P8"><text:s text:c="3"/>3時</text:p>
          </table:table-cell>
          <table:table-cell table:style-name="表格3.F322" office:value-type="string">
            <text:p text:style-name="P8">101/10/05-101/10/05</text:p>
          </table:table-cell>
          <table:table-cell table:style-name="表格3.G322" office:value-type="string">
            <text:p text:style-name="P8">34</text:p>
          </table:table-cell>
          <table:table-cell table:style-name="表格3.H322" office:value-type="string">
            <text:p text:style-name="P8">航空氣象</text:p>
          </table:table-cell>
        </table:table-row>
        <table:table-row table:style-name="表格3.6">
          <table:table-cell table:style-name="表格3.A323" office:value-type="string">
            <text:p text:style-name="P8">318</text:p>
          </table:table-cell>
          <table:table-cell table:style-name="表格3.B323" office:value-type="string">
            <text:p text:style-name="P8">在職訓練</text:p>
          </table:table-cell>
          <table:table-cell table:style-name="表格3.C323" office:value-type="string">
            <text:p text:style-name="P8">101072-01</text:p>
          </table:table-cell>
          <table:table-cell table:style-name="表格3.D323" office:value-type="string">
            <text:p text:style-name="P9">航空氣象人員強化訓練(OJF)</text:p>
          </table:table-cell>
          <table:table-cell table:style-name="表格3.E323" office:value-type="string">
            <text:p text:style-name="P8"><text:s text:c="3"/>6時</text:p>
          </table:table-cell>
          <table:table-cell table:style-name="表格3.F323" office:value-type="string">
            <text:p text:style-name="P8">101/04/02-101/04/02</text:p>
          </table:table-cell>
          <table:table-cell table:style-name="表格3.G323" office:value-type="string">
            <text:p text:style-name="P8">1</text:p>
          </table:table-cell>
          <table:table-cell table:style-name="表格3.H323" office:value-type="string">
            <text:p text:style-name="P8">航空氣象</text:p>
          </table:table-cell>
        </table:table-row>
        <table:table-row table:style-name="表格3.6">
          <table:table-cell table:style-name="表格3.A324" office:value-type="string">
            <text:p text:style-name="P8">319</text:p>
          </table:table-cell>
          <table:table-cell table:style-name="表格3.B324" office:value-type="string">
            <text:p text:style-name="P8">在職訓練</text:p>
          </table:table-cell>
          <table:table-cell table:style-name="表格3.C324" office:value-type="string">
            <text:p text:style-name="P8">101072-02</text:p>
          </table:table-cell>
          <table:table-cell table:style-name="表格3.D324" office:value-type="string">
            <text:p text:style-name="P9">航空氣象人員強化訓練(OJT)</text:p>
          </table:table-cell>
          <table:table-cell table:style-name="表格3.E324" office:value-type="string">
            <text:p text:style-name="P8"><text:s text:c="3"/>6時</text:p>
          </table:table-cell>
          <table:table-cell table:style-name="表格3.F324" office:value-type="string">
            <text:p text:style-name="P8">101/06/16-101/06/16</text:p>
          </table:table-cell>
          <table:table-cell table:style-name="表格3.G324" office:value-type="string">
            <text:p text:style-name="P8">1</text:p>
          </table:table-cell>
          <table:table-cell table:style-name="表格3.H324" office:value-type="string">
            <text:p text:style-name="P8">航空氣象</text:p>
          </table:table-cell>
        </table:table-row>
        <text:soft-page-break/>
        <table:table-row table:style-name="表格3.6">
          <table:table-cell table:style-name="表格3.A325" office:value-type="string">
            <text:p text:style-name="P8">320</text:p>
          </table:table-cell>
          <table:table-cell table:style-name="表格3.B325" office:value-type="string">
            <text:p text:style-name="P8">在職訓練</text:p>
          </table:table-cell>
          <table:table-cell table:style-name="表格3.C325" office:value-type="string">
            <text:p text:style-name="P8">101072-03</text:p>
          </table:table-cell>
          <table:table-cell table:style-name="表格3.D325" office:value-type="string">
            <text:p text:style-name="P9">航空氣象人員強化訓練(OJT)</text:p>
          </table:table-cell>
          <table:table-cell table:style-name="表格3.E325" office:value-type="string">
            <text:p text:style-name="P8"><text:s text:c="3"/>6時</text:p>
          </table:table-cell>
          <table:table-cell table:style-name="表格3.F325" office:value-type="string">
            <text:p text:style-name="P8">101/10/01-101/10/01</text:p>
          </table:table-cell>
          <table:table-cell table:style-name="表格3.G325" office:value-type="string">
            <text:p text:style-name="P8">1</text:p>
          </table:table-cell>
          <table:table-cell table:style-name="表格3.H325" office:value-type="string">
            <text:p text:style-name="P8">航空氣象</text:p>
          </table:table-cell>
        </table:table-row>
        <table:table-row table:style-name="表格3.6">
          <table:table-cell table:style-name="表格3.A326" office:value-type="string">
            <text:p text:style-name="P8">321</text:p>
          </table:table-cell>
          <table:table-cell table:style-name="表格3.B326" office:value-type="string">
            <text:p text:style-name="P8">在職訓練</text:p>
          </table:table-cell>
          <table:table-cell table:style-name="表格3.C326" office:value-type="string">
            <text:p text:style-name="P8">101072-04</text:p>
          </table:table-cell>
          <table:table-cell table:style-name="表格3.D326" office:value-type="string">
            <text:p text:style-name="P9">航空氣象人員強化訓練(OJT)</text:p>
          </table:table-cell>
          <table:table-cell table:style-name="表格3.E326" office:value-type="string">
            <text:p text:style-name="P8"><text:s text:c="3"/>6時</text:p>
          </table:table-cell>
          <table:table-cell table:style-name="表格3.F326" office:value-type="string">
            <text:p text:style-name="P8">101/10/01-101/10/01</text:p>
          </table:table-cell>
          <table:table-cell table:style-name="表格3.G326" office:value-type="string">
            <text:p text:style-name="P8">1</text:p>
          </table:table-cell>
          <table:table-cell table:style-name="表格3.H326" office:value-type="string">
            <text:p text:style-name="P8">航空氣象</text:p>
          </table:table-cell>
        </table:table-row>
        <table:table-row table:style-name="表格3.6">
          <table:table-cell table:style-name="表格3.A327" office:value-type="string">
            <text:p text:style-name="P8">322</text:p>
          </table:table-cell>
          <table:table-cell table:style-name="表格3.B327" office:value-type="string">
            <text:p text:style-name="P8">在職訓練</text:p>
          </table:table-cell>
          <table:table-cell table:style-name="表格3.C327" office:value-type="string">
            <text:p text:style-name="P8">101072-05</text:p>
          </table:table-cell>
          <table:table-cell table:style-name="表格3.D327" office:value-type="string">
            <text:p text:style-name="P9">航空氣象人員強化訓練(OJT)</text:p>
          </table:table-cell>
          <table:table-cell table:style-name="表格3.E327" office:value-type="string">
            <text:p text:style-name="P8"><text:s text:c="3"/>6時</text:p>
          </table:table-cell>
          <table:table-cell table:style-name="表格3.F327" office:value-type="string">
            <text:p text:style-name="P8">101/11/16-101/11/16</text:p>
          </table:table-cell>
          <table:table-cell table:style-name="表格3.G327" office:value-type="string">
            <text:p text:style-name="P8">1</text:p>
          </table:table-cell>
          <table:table-cell table:style-name="表格3.H327" office:value-type="string">
            <text:p text:style-name="P8">航空氣象</text:p>
          </table:table-cell>
        </table:table-row>
        <table:table-row table:style-name="表格3.6">
          <table:table-cell table:style-name="表格3.A328" office:value-type="string">
            <text:p text:style-name="P8">323</text:p>
          </table:table-cell>
          <table:table-cell table:style-name="表格3.B328" office:value-type="string">
            <text:p text:style-name="P8">在職訓練</text:p>
          </table:table-cell>
          <table:table-cell table:style-name="表格3.C328" office:value-type="string">
            <text:p text:style-name="P8">101072-06</text:p>
          </table:table-cell>
          <table:table-cell table:style-name="表格3.D328" office:value-type="string">
            <text:p text:style-name="P9">航空氣象人員強化訓練(OJT)</text:p>
          </table:table-cell>
          <table:table-cell table:style-name="表格3.E328" office:value-type="string">
            <text:p text:style-name="P8"><text:s text:c="3"/>6時</text:p>
          </table:table-cell>
          <table:table-cell table:style-name="表格3.F328" office:value-type="string">
            <text:p text:style-name="P8">101/12/16-101/12/16</text:p>
          </table:table-cell>
          <table:table-cell table:style-name="表格3.G328" office:value-type="string">
            <text:p text:style-name="P8">1</text:p>
          </table:table-cell>
          <table:table-cell table:style-name="表格3.H328" office:value-type="string">
            <text:p text:style-name="P8">航空氣象</text:p>
          </table:table-cell>
        </table:table-row>
        <table:table-row table:style-name="表格3.6">
          <table:table-cell table:style-name="表格3.A329" office:value-type="string">
            <text:p text:style-name="P8">324</text:p>
          </table:table-cell>
          <table:table-cell table:style-name="表格3.B329" office:value-type="string">
            <text:p text:style-name="P8">在職訓練</text:p>
          </table:table-cell>
          <table:table-cell table:style-name="表格3.C329" office:value-type="string">
            <text:p text:style-name="P8">101073</text:p>
          </table:table-cell>
          <table:table-cell table:style-name="表格3.D329" office:value-type="string">
            <text:p text:style-name="P9">航空氣象人員調職訓練(OJT)</text:p>
          </table:table-cell>
          <table:table-cell table:style-name="表格3.E329" office:value-type="string">
            <text:p text:style-name="P8"><text:s/>160時</text:p>
          </table:table-cell>
          <table:table-cell table:style-name="表格3.F329" office:value-type="string">
            <text:p text:style-name="P8">101/11/01-101/11/30</text:p>
          </table:table-cell>
          <table:table-cell table:style-name="表格3.G329" office:value-type="string">
            <text:p text:style-name="P8">1</text:p>
          </table:table-cell>
          <table:table-cell table:style-name="表格3.H329" office:value-type="string">
            <text:p text:style-name="P8">航空氣象</text:p>
          </table:table-cell>
        </table:table-row>
        <table:table-row table:style-name="表格3.6">
          <table:table-cell table:style-name="表格3.A330" office:value-type="string">
            <text:p text:style-name="P8">325</text:p>
          </table:table-cell>
          <table:table-cell table:style-name="表格3.B330" office:value-type="string">
            <text:p text:style-name="P8">在職訓練</text:p>
          </table:table-cell>
          <table:table-cell table:style-name="表格3.C330" office:value-type="string">
            <text:p text:style-name="P8">101074</text:p>
          </table:table-cell>
          <table:table-cell table:style-name="表格3.D330" office:value-type="string">
            <text:p text:style-name="P9">飛航諮詢復職訓練(OJT)</text:p>
          </table:table-cell>
          <table:table-cell table:style-name="表格3.E330" office:value-type="string">
            <text:p text:style-name="P8"><text:s/>162時</text:p>
          </table:table-cell>
          <table:table-cell table:style-name="表格3.F330" office:value-type="string">
            <text:p text:style-name="P8">101/08/01-101/08/31</text:p>
          </table:table-cell>
          <table:table-cell table:style-name="表格3.G330" office:value-type="string">
            <text:p text:style-name="P8">1</text:p>
          </table:table-cell>
          <table:table-cell table:style-name="表格3.H330" office:value-type="string">
            <text:p text:style-name="P8">飛航諮詢</text:p>
          </table:table-cell>
        </table:table-row>
        <text:soft-page-break/>
        <table:table-row table:style-name="表格3.6">
          <table:table-cell table:style-name="表格3.A331" office:value-type="string">
            <text:p text:style-name="P8">326</text:p>
          </table:table-cell>
          <table:table-cell table:style-name="表格3.B331" office:value-type="string">
            <text:p text:style-name="P8">在職訓練</text:p>
          </table:table-cell>
          <table:table-cell table:style-name="表格3.C331" office:value-type="string">
            <text:p text:style-name="P8">101075-01</text:p>
          </table:table-cell>
          <table:table-cell table:style-name="表格3.D331" office:value-type="string">
            <text:p text:style-name="P9">飛航諮詢人員年度複訓</text:p>
          </table:table-cell>
          <table:table-cell table:style-name="表格3.E331" office:value-type="string">
            <text:p text:style-name="P8"><text:s text:c="3"/>6時</text:p>
          </table:table-cell>
          <table:table-cell table:style-name="表格3.F331" office:value-type="string">
            <text:p text:style-name="P8">101/05/14-101/05/14</text:p>
          </table:table-cell>
          <table:table-cell table:style-name="表格3.G331" office:value-type="string">
            <text:p text:style-name="P8">13</text:p>
          </table:table-cell>
          <table:table-cell table:style-name="表格3.H331" office:value-type="string">
            <text:p text:style-name="P8">飛航諮詢</text:p>
          </table:table-cell>
        </table:table-row>
        <table:table-row table:style-name="表格3.6">
          <table:table-cell table:style-name="表格3.A332" office:value-type="string">
            <text:p text:style-name="P8">327</text:p>
          </table:table-cell>
          <table:table-cell table:style-name="表格3.B332" office:value-type="string">
            <text:p text:style-name="P8">在職訓練</text:p>
          </table:table-cell>
          <table:table-cell table:style-name="表格3.C332" office:value-type="string">
            <text:p text:style-name="P8">101075-02</text:p>
          </table:table-cell>
          <table:table-cell table:style-name="表格3.D332" office:value-type="string">
            <text:p text:style-name="P9">飛航諮詢人員年度複訓</text:p>
          </table:table-cell>
          <table:table-cell table:style-name="表格3.E332" office:value-type="string">
            <text:p text:style-name="P8"><text:s text:c="3"/>6時</text:p>
          </table:table-cell>
          <table:table-cell table:style-name="表格3.F332" office:value-type="string">
            <text:p text:style-name="P8">101/05/15-101/05/15</text:p>
          </table:table-cell>
          <table:table-cell table:style-name="表格3.G332" office:value-type="string">
            <text:p text:style-name="P8">11</text:p>
          </table:table-cell>
          <table:table-cell table:style-name="表格3.H332" office:value-type="string">
            <text:p text:style-name="P8">飛航諮詢</text:p>
          </table:table-cell>
        </table:table-row>
        <table:table-row table:style-name="表格3.6">
          <table:table-cell table:style-name="表格3.A333" office:value-type="string">
            <text:p text:style-name="P8">328</text:p>
          </table:table-cell>
          <table:table-cell table:style-name="表格3.B333" office:value-type="string">
            <text:p text:style-name="P8">在職訓練</text:p>
          </table:table-cell>
          <table:table-cell table:style-name="表格3.C333" office:value-type="string">
            <text:p text:style-name="P8">101075-03</text:p>
          </table:table-cell>
          <table:table-cell table:style-name="表格3.D333" office:value-type="string">
            <text:p text:style-name="P9">飛航諮詢人員年度複訓</text:p>
          </table:table-cell>
          <table:table-cell table:style-name="表格3.E333" office:value-type="string">
            <text:p text:style-name="P8"><text:s text:c="3"/>6時</text:p>
          </table:table-cell>
          <table:table-cell table:style-name="表格3.F333" office:value-type="string">
            <text:p text:style-name="P8">101/05/16-101/05/16</text:p>
          </table:table-cell>
          <table:table-cell table:style-name="表格3.G333" office:value-type="string">
            <text:p text:style-name="P8">10</text:p>
          </table:table-cell>
          <table:table-cell table:style-name="表格3.H333" office:value-type="string">
            <text:p text:style-name="P8">飛航諮詢</text:p>
          </table:table-cell>
        </table:table-row>
        <table:table-row table:style-name="表格3.6">
          <table:table-cell table:style-name="表格3.A334" office:value-type="string">
            <text:p text:style-name="P8">329</text:p>
          </table:table-cell>
          <table:table-cell table:style-name="表格3.B334" office:value-type="string">
            <text:p text:style-name="P8">在職訓練</text:p>
          </table:table-cell>
          <table:table-cell table:style-name="表格3.C334" office:value-type="string">
            <text:p text:style-name="P8">101076-01</text:p>
          </table:table-cell>
          <table:table-cell table:style-name="表格3.D334" office:value-type="string">
            <text:p text:style-name="P9">飛航諮詢人員業務熟悉訓練(OJT)</text:p>
          </table:table-cell>
          <table:table-cell table:style-name="表格3.E334" office:value-type="string">
            <text:p text:style-name="P8"><text:s text:c="2"/>24時</text:p>
          </table:table-cell>
          <table:table-cell table:style-name="表格3.F334" office:value-type="string">
            <text:p text:style-name="P8">101/01/02-101/01/05</text:p>
          </table:table-cell>
          <table:table-cell table:style-name="表格3.G334" office:value-type="string">
            <text:p text:style-name="P8">1</text:p>
          </table:table-cell>
          <table:table-cell table:style-name="表格3.H334" office:value-type="string">
            <text:p text:style-name="P8">飛航諮詢</text:p>
          </table:table-cell>
        </table:table-row>
        <table:table-row table:style-name="表格3.6">
          <table:table-cell table:style-name="表格3.A335" office:value-type="string">
            <text:p text:style-name="P8">330</text:p>
          </table:table-cell>
          <table:table-cell table:style-name="表格3.B335" office:value-type="string">
            <text:p text:style-name="P8">在職訓練</text:p>
          </table:table-cell>
          <table:table-cell table:style-name="表格3.C335" office:value-type="string">
            <text:p text:style-name="P8">101076-02</text:p>
          </table:table-cell>
          <table:table-cell table:style-name="表格3.D335" office:value-type="string">
            <text:p text:style-name="P9">飛航諮詢人員業務熟悉訓練(OJT)</text:p>
          </table:table-cell>
          <table:table-cell table:style-name="表格3.E335" office:value-type="string">
            <text:p text:style-name="P8"><text:s text:c="2"/>36時</text:p>
          </table:table-cell>
          <table:table-cell table:style-name="表格3.F335" office:value-type="string">
            <text:p text:style-name="P8">101/02/01-101/02/04</text:p>
          </table:table-cell>
          <table:table-cell table:style-name="表格3.G335" office:value-type="string">
            <text:p text:style-name="P8">2</text:p>
          </table:table-cell>
          <table:table-cell table:style-name="表格3.H335" office:value-type="string">
            <text:p text:style-name="P8">飛航諮詢</text:p>
          </table:table-cell>
        </table:table-row>
        <table:table-row table:style-name="表格3.6">
          <table:table-cell table:style-name="表格3.A336" office:value-type="string">
            <text:p text:style-name="P8">331</text:p>
          </table:table-cell>
          <table:table-cell table:style-name="表格3.B336" office:value-type="string">
            <text:p text:style-name="P8">在職訓練</text:p>
          </table:table-cell>
          <table:table-cell table:style-name="表格3.C336" office:value-type="string">
            <text:p text:style-name="P8">101076-03</text:p>
          </table:table-cell>
          <table:table-cell table:style-name="表格3.D336" office:value-type="string">
            <text:p text:style-name="P9">飛航諮詢人員業務熟悉訓練(OJT)</text:p>
          </table:table-cell>
          <table:table-cell table:style-name="表格3.E336" office:value-type="string">
            <text:p text:style-name="P8"><text:s text:c="2"/>60時</text:p>
          </table:table-cell>
          <table:table-cell table:style-name="表格3.F336" office:value-type="string">
            <text:p text:style-name="P8">101/02/01-101/02/10</text:p>
          </table:table-cell>
          <table:table-cell table:style-name="表格3.G336" office:value-type="string">
            <text:p text:style-name="P8">1</text:p>
          </table:table-cell>
          <table:table-cell table:style-name="表格3.H336" office:value-type="string">
            <text:p text:style-name="P8">飛航諮詢</text:p>
          </table:table-cell>
        </table:table-row>
        <text:soft-page-break/>
        <table:table-row table:style-name="表格3.6">
          <table:table-cell table:style-name="表格3.A337" office:value-type="string">
            <text:p text:style-name="P8">332</text:p>
          </table:table-cell>
          <table:table-cell table:style-name="表格3.B337" office:value-type="string">
            <text:p text:style-name="P8">在職訓練</text:p>
          </table:table-cell>
          <table:table-cell table:style-name="表格3.C337" office:value-type="string">
            <text:p text:style-name="P8">101076-04</text:p>
          </table:table-cell>
          <table:table-cell table:style-name="表格3.D337" office:value-type="string">
            <text:p text:style-name="P9">飛航諮詢人員業務熟悉訓練(OJT)</text:p>
          </table:table-cell>
          <table:table-cell table:style-name="表格3.E337" office:value-type="string">
            <text:p text:style-name="P8"><text:s text:c="2"/>24時</text:p>
          </table:table-cell>
          <table:table-cell table:style-name="表格3.F337" office:value-type="string">
            <text:p text:style-name="P8">101/04/02-101/04/04</text:p>
          </table:table-cell>
          <table:table-cell table:style-name="表格3.G337" office:value-type="string">
            <text:p text:style-name="P8">1</text:p>
          </table:table-cell>
          <table:table-cell table:style-name="表格3.H337" office:value-type="string">
            <text:p text:style-name="P8">飛航諮詢</text:p>
          </table:table-cell>
        </table:table-row>
        <table:table-row table:style-name="表格3.6">
          <table:table-cell table:style-name="表格3.A338" office:value-type="string">
            <text:p text:style-name="P8">333</text:p>
          </table:table-cell>
          <table:table-cell table:style-name="表格3.B338" office:value-type="string">
            <text:p text:style-name="P8">在職訓練</text:p>
          </table:table-cell>
          <table:table-cell table:style-name="表格3.C338" office:value-type="string">
            <text:p text:style-name="P8">101076-05</text:p>
          </table:table-cell>
          <table:table-cell table:style-name="表格3.D338" office:value-type="string">
            <text:p text:style-name="P9">飛航諮詢人員業務熟悉訓練(OJT)</text:p>
          </table:table-cell>
          <table:table-cell table:style-name="表格3.E338" office:value-type="string">
            <text:p text:style-name="P8"><text:s text:c="2"/>12時</text:p>
          </table:table-cell>
          <table:table-cell table:style-name="表格3.F338" office:value-type="string">
            <text:p text:style-name="P8">101/08/03-101/08/03</text:p>
          </table:table-cell>
          <table:table-cell table:style-name="表格3.G338" office:value-type="string">
            <text:p text:style-name="P8">1</text:p>
          </table:table-cell>
          <table:table-cell table:style-name="表格3.H338" office:value-type="string">
            <text:p text:style-name="P8">飛航諮詢</text:p>
          </table:table-cell>
        </table:table-row>
        <table:table-row table:style-name="表格3.6">
          <table:table-cell table:style-name="表格3.A339" office:value-type="string">
            <text:p text:style-name="P8">334</text:p>
          </table:table-cell>
          <table:table-cell table:style-name="表格3.B339" office:value-type="string">
            <text:p text:style-name="P8">在職訓練</text:p>
          </table:table-cell>
          <table:table-cell table:style-name="表格3.C339" office:value-type="string">
            <text:p text:style-name="P8">101076-06</text:p>
          </table:table-cell>
          <table:table-cell table:style-name="表格3.D339" office:value-type="string">
            <text:p text:style-name="P9">飛航諮詢人員業務熟悉訓練(OJT)</text:p>
          </table:table-cell>
          <table:table-cell table:style-name="表格3.E339" office:value-type="string">
            <text:p text:style-name="P8"><text:s text:c="2"/>60時</text:p>
          </table:table-cell>
          <table:table-cell table:style-name="表格3.F339" office:value-type="string">
            <text:p text:style-name="P8">101/08/01-101/08/09</text:p>
          </table:table-cell>
          <table:table-cell table:style-name="表格3.G339" office:value-type="string">
            <text:p text:style-name="P8">2</text:p>
          </table:table-cell>
          <table:table-cell table:style-name="表格3.H339" office:value-type="string">
            <text:p text:style-name="P8">飛航諮詢</text:p>
          </table:table-cell>
        </table:table-row>
        <table:table-row table:style-name="表格3.6">
          <table:table-cell table:style-name="表格3.A340" office:value-type="string">
            <text:p text:style-name="P8">335</text:p>
          </table:table-cell>
          <table:table-cell table:style-name="表格3.B340" office:value-type="string">
            <text:p text:style-name="P8">在職訓練</text:p>
          </table:table-cell>
          <table:table-cell table:style-name="表格3.C340" office:value-type="string">
            <text:p text:style-name="P8">101076-07</text:p>
          </table:table-cell>
          <table:table-cell table:style-name="表格3.D340" office:value-type="string">
            <text:p text:style-name="P9">飛航諮詢人員業務熟悉訓練(OJT)</text:p>
          </table:table-cell>
          <table:table-cell table:style-name="表格3.E340" office:value-type="string">
            <text:p text:style-name="P8"><text:s text:c="2"/>60時</text:p>
          </table:table-cell>
          <table:table-cell table:style-name="表格3.F340" office:value-type="string">
            <text:p text:style-name="P8">101/09/01-101/09/15</text:p>
          </table:table-cell>
          <table:table-cell table:style-name="表格3.G340" office:value-type="string">
            <text:p text:style-name="P8">1</text:p>
          </table:table-cell>
          <table:table-cell table:style-name="表格3.H340" office:value-type="string">
            <text:p text:style-name="P8">飛航諮詢</text:p>
          </table:table-cell>
        </table:table-row>
        <table:table-row table:style-name="表格3.6">
          <table:table-cell table:style-name="表格3.A341" office:value-type="string">
            <text:p text:style-name="P8">336</text:p>
          </table:table-cell>
          <table:table-cell table:style-name="表格3.B341" office:value-type="string">
            <text:p text:style-name="P8">在職訓練</text:p>
          </table:table-cell>
          <table:table-cell table:style-name="表格3.C341" office:value-type="string">
            <text:p text:style-name="P8">101076-08</text:p>
          </table:table-cell>
          <table:table-cell table:style-name="表格3.D341" office:value-type="string">
            <text:p text:style-name="P9">飛航諮詢人員業務熟悉訓練(OJT)</text:p>
          </table:table-cell>
          <table:table-cell table:style-name="表格3.E341" office:value-type="string">
            <text:p text:style-name="P8"><text:s text:c="2"/>60時</text:p>
          </table:table-cell>
          <table:table-cell table:style-name="表格3.F341" office:value-type="string">
            <text:p text:style-name="P8">101/12/01-101/12/15</text:p>
          </table:table-cell>
          <table:table-cell table:style-name="表格3.G341" office:value-type="string">
            <text:p text:style-name="P8">1</text:p>
          </table:table-cell>
          <table:table-cell table:style-name="表格3.H341" office:value-type="string">
            <text:p text:style-name="P8">飛航諮詢</text:p>
          </table:table-cell>
        </table:table-row>
        <table:table-row table:style-name="表格3.6">
          <table:table-cell table:style-name="表格3.A342" office:value-type="string">
            <text:p text:style-name="P8">337</text:p>
          </table:table-cell>
          <table:table-cell table:style-name="表格3.B342" office:value-type="string">
            <text:p text:style-name="P8">在職訓練</text:p>
          </table:table-cell>
          <table:table-cell table:style-name="表格3.C342" office:value-type="string">
            <text:p text:style-name="P8">101076-09</text:p>
          </table:table-cell>
          <table:table-cell table:style-name="表格3.D342" office:value-type="string">
            <text:p text:style-name="P9">飛航諮詢人員業務熟悉訓練(OJT)</text:p>
          </table:table-cell>
          <table:table-cell table:style-name="表格3.E342" office:value-type="string">
            <text:p text:style-name="P8"><text:s text:c="2"/>60時</text:p>
          </table:table-cell>
          <table:table-cell table:style-name="表格3.F342" office:value-type="string">
            <text:p text:style-name="P8">101/12/01-101/12/15</text:p>
          </table:table-cell>
          <table:table-cell table:style-name="表格3.G342" office:value-type="string">
            <text:p text:style-name="P8">1</text:p>
          </table:table-cell>
          <table:table-cell table:style-name="表格3.H342" office:value-type="string">
            <text:p text:style-name="P8">飛航諮詢</text:p>
          </table:table-cell>
        </table:table-row>
        <text:soft-page-break/>
        <table:table-row table:style-name="表格3.6">
          <table:table-cell table:style-name="表格3.A343" office:value-type="string">
            <text:p text:style-name="P8">338</text:p>
          </table:table-cell>
          <table:table-cell table:style-name="表格3.B343" office:value-type="string">
            <text:p text:style-name="P8">在職訓練</text:p>
          </table:table-cell>
          <table:table-cell table:style-name="表格3.C343" office:value-type="string">
            <text:p text:style-name="P8">101078</text:p>
          </table:table-cell>
          <table:table-cell table:style-name="表格3.D343" office:value-type="string">
            <text:p text:style-name="P9">ICAO 2012 FPL NEW FORMAT 種子教官強化訓練</text:p>
          </table:table-cell>
          <table:table-cell table:style-name="表格3.E343" office:value-type="string">
            <text:p text:style-name="P8"><text:s text:c="2"/>12時</text:p>
          </table:table-cell>
          <table:table-cell table:style-name="表格3.F343" office:value-type="string">
            <text:p text:style-name="P8">101/05/07-101/05/08</text:p>
          </table:table-cell>
          <table:table-cell table:style-name="表格3.G343" office:value-type="string">
            <text:p text:style-name="P8">7</text:p>
          </table:table-cell>
          <table:table-cell table:style-name="表格3.H343" office:value-type="string">
            <text:p text:style-name="P8">飛航諮詢</text:p>
          </table:table-cell>
        </table:table-row>
        <table:table-row table:style-name="表格3.6">
          <table:table-cell table:style-name="表格3.A344" office:value-type="string">
            <text:p text:style-name="P8">339</text:p>
          </table:table-cell>
          <table:table-cell table:style-name="表格3.B344" office:value-type="string">
            <text:p text:style-name="P8">在職訓練</text:p>
          </table:table-cell>
          <table:table-cell table:style-name="表格3.C344" office:value-type="string">
            <text:p text:style-name="P8">101079</text:p>
          </table:table-cell>
          <table:table-cell table:style-name="表格3.D344" office:value-type="string">
            <text:p text:style-name="P9">主管培育人員階段能力提昇訓練</text:p>
          </table:table-cell>
          <table:table-cell table:style-name="表格3.E344" office:value-type="string">
            <text:p text:style-name="P8"><text:s text:c="2"/>12時</text:p>
          </table:table-cell>
          <table:table-cell table:style-name="表格3.F344" office:value-type="string">
            <text:p text:style-name="P8">101/06/28-101/06/29</text:p>
          </table:table-cell>
          <table:table-cell table:style-name="表格3.G344" office:value-type="string">
            <text:p text:style-name="P8">11</text:p>
          </table:table-cell>
          <table:table-cell table:style-name="表格3.H344" office:value-type="string">
            <text:p text:style-name="P8">其他</text:p>
          </table:table-cell>
        </table:table-row>
        <table:table-row table:style-name="表格3.6">
          <table:table-cell table:style-name="表格3.A345" office:value-type="string">
            <text:p text:style-name="P8">340</text:p>
          </table:table-cell>
          <table:table-cell table:style-name="表格3.B345" office:value-type="string">
            <text:p text:style-name="P8">在職訓練</text:p>
          </table:table-cell>
          <table:table-cell table:style-name="表格3.C345" office:value-type="string">
            <text:p text:style-name="P8">101080-01</text:p>
          </table:table-cell>
          <table:table-cell table:style-name="表格3.D345" office:value-type="string">
            <text:p text:style-name="P9">面對媒體及危機處理</text:p>
          </table:table-cell>
          <table:table-cell table:style-name="表格3.E345" office:value-type="string">
            <text:p text:style-name="P8"><text:s text:c="3"/>6時</text:p>
          </table:table-cell>
          <table:table-cell table:style-name="表格3.F345" office:value-type="string">
            <text:p text:style-name="P8">101/07/23-101/07/23</text:p>
          </table:table-cell>
          <table:table-cell table:style-name="表格3.G345" office:value-type="string">
            <text:p text:style-name="P8">22</text:p>
          </table:table-cell>
          <table:table-cell table:style-name="表格3.H345" office:value-type="string">
            <text:p text:style-name="P8">其他</text:p>
          </table:table-cell>
        </table:table-row>
        <table:table-row table:style-name="表格3.6">
          <table:table-cell table:style-name="表格3.A346" office:value-type="string">
            <text:p text:style-name="P8">341</text:p>
          </table:table-cell>
          <table:table-cell table:style-name="表格3.B346" office:value-type="string">
            <text:p text:style-name="P8">在職訓練</text:p>
          </table:table-cell>
          <table:table-cell table:style-name="表格3.C346" office:value-type="string">
            <text:p text:style-name="P8">101080-02</text:p>
          </table:table-cell>
          <table:table-cell table:style-name="表格3.D346" office:value-type="string">
            <text:p text:style-name="P9">面對媒體及危機處理</text:p>
          </table:table-cell>
          <table:table-cell table:style-name="表格3.E346" office:value-type="string">
            <text:p text:style-name="P8"><text:s text:c="3"/>6時</text:p>
          </table:table-cell>
          <table:table-cell table:style-name="表格3.F346" office:value-type="string">
            <text:p text:style-name="P8">101/07/24-101/07/24</text:p>
          </table:table-cell>
          <table:table-cell table:style-name="表格3.G346" office:value-type="string">
            <text:p text:style-name="P8">27</text:p>
          </table:table-cell>
          <table:table-cell table:style-name="表格3.H346" office:value-type="string">
            <text:p text:style-name="P8">其他</text:p>
          </table:table-cell>
        </table:table-row>
        <table:table-row table:style-name="表格3.6">
          <table:table-cell table:style-name="表格3.A347" office:value-type="string">
            <text:p text:style-name="P8">342</text:p>
          </table:table-cell>
          <table:table-cell table:style-name="表格3.B347" office:value-type="string">
            <text:p text:style-name="P8">在職訓練</text:p>
          </table:table-cell>
          <table:table-cell table:style-name="表格3.C347" office:value-type="string">
            <text:p text:style-name="P8">101081-01</text:p>
          </table:table-cell>
          <table:table-cell table:style-name="表格3.D347" office:value-type="string">
            <text:p text:style-name="P9">員工協助方案-身心健康講座</text:p>
          </table:table-cell>
          <table:table-cell table:style-name="表格3.E347" office:value-type="string">
            <text:p text:style-name="P8"><text:s text:c="3"/>6時</text:p>
          </table:table-cell>
          <table:table-cell table:style-name="表格3.F347" office:value-type="string">
            <text:p text:style-name="P8">101/08/15-101/08/15</text:p>
          </table:table-cell>
          <table:table-cell table:style-name="表格3.G347" office:value-type="string">
            <text:p text:style-name="P8">21</text:p>
          </table:table-cell>
          <table:table-cell table:style-name="表格3.H347" office:value-type="string">
            <text:p text:style-name="P8">其他</text:p>
          </table:table-cell>
        </table:table-row>
        <table:table-row table:style-name="表格3.6">
          <table:table-cell table:style-name="表格3.A348" office:value-type="string">
            <text:p text:style-name="P8">343</text:p>
          </table:table-cell>
          <table:table-cell table:style-name="表格3.B348" office:value-type="string">
            <text:p text:style-name="P8">在職訓練</text:p>
          </table:table-cell>
          <table:table-cell table:style-name="表格3.C348" office:value-type="string">
            <text:p text:style-name="P8">101081-02</text:p>
          </table:table-cell>
          <table:table-cell table:style-name="表格3.D348" office:value-type="string">
            <text:p text:style-name="P9">員工協助方案-身心健康講座</text:p>
          </table:table-cell>
          <table:table-cell table:style-name="表格3.E348" office:value-type="string">
            <text:p text:style-name="P8"><text:s text:c="3"/>6時</text:p>
          </table:table-cell>
          <table:table-cell table:style-name="表格3.F348" office:value-type="string">
            <text:p text:style-name="P8">101/08/17-101/08/17</text:p>
          </table:table-cell>
          <table:table-cell table:style-name="表格3.G348" office:value-type="string">
            <text:p text:style-name="P8">19</text:p>
          </table:table-cell>
          <table:table-cell table:style-name="表格3.H348" office:value-type="string">
            <text:p text:style-name="P8">其他</text:p>
          </table:table-cell>
        </table:table-row>
        <text:soft-page-break/>
        <table:table-row table:style-name="表格3.6">
          <table:table-cell table:style-name="表格3.A349" office:value-type="string">
            <text:p text:style-name="P8">344</text:p>
          </table:table-cell>
          <table:table-cell table:style-name="表格3.B349" office:value-type="string">
            <text:p text:style-name="P8">在職訓練</text:p>
          </table:table-cell>
          <table:table-cell table:style-name="表格3.C349" office:value-type="string">
            <text:p text:style-name="P8">101082-01</text:p>
          </table:table-cell>
          <table:table-cell table:style-name="表格3.D349" office:value-type="string">
            <text:p text:style-name="P9">在職訓練教官班(A)</text:p>
          </table:table-cell>
          <table:table-cell table:style-name="表格3.E349" office:value-type="string">
            <text:p text:style-name="P8"><text:s text:c="3"/>6時</text:p>
          </table:table-cell>
          <table:table-cell table:style-name="表格3.F349" office:value-type="string">
            <text:p text:style-name="P8">101/08/14-101/08/14</text:p>
          </table:table-cell>
          <table:table-cell table:style-name="表格3.G349" office:value-type="string">
            <text:p text:style-name="P8">24</text:p>
          </table:table-cell>
          <table:table-cell table:style-name="表格3.H349" office:value-type="string">
            <text:p text:style-name="P8">講師培訓</text:p>
          </table:table-cell>
        </table:table-row>
        <table:table-row table:style-name="表格3.6">
          <table:table-cell table:style-name="表格3.A350" office:value-type="string">
            <text:p text:style-name="P8">345</text:p>
          </table:table-cell>
          <table:table-cell table:style-name="表格3.B350" office:value-type="string">
            <text:p text:style-name="P8">在職訓練</text:p>
          </table:table-cell>
          <table:table-cell table:style-name="表格3.C350" office:value-type="string">
            <text:p text:style-name="P8">101082-02</text:p>
          </table:table-cell>
          <table:table-cell table:style-name="表格3.D350" office:value-type="string">
            <text:p text:style-name="P9">在職訓練教官班(B)</text:p>
          </table:table-cell>
          <table:table-cell table:style-name="表格3.E350" office:value-type="string">
            <text:p text:style-name="P8"><text:s text:c="3"/>6時</text:p>
          </table:table-cell>
          <table:table-cell table:style-name="表格3.F350" office:value-type="string">
            <text:p text:style-name="P8">101/08/20-101/08/20</text:p>
          </table:table-cell>
          <table:table-cell table:style-name="表格3.G350" office:value-type="string">
            <text:p text:style-name="P8">21</text:p>
          </table:table-cell>
          <table:table-cell table:style-name="表格3.H350" office:value-type="string">
            <text:p text:style-name="P8">講師培訓</text:p>
          </table:table-cell>
        </table:table-row>
        <table:table-row table:style-name="表格3.6">
          <table:table-cell table:style-name="表格3.A351" office:value-type="string">
            <text:p text:style-name="P8">346</text:p>
          </table:table-cell>
          <table:table-cell table:style-name="表格3.B351" office:value-type="string">
            <text:p text:style-name="P8">在職訓練</text:p>
          </table:table-cell>
          <table:table-cell table:style-name="表格3.C351" office:value-type="string">
            <text:p text:style-name="P8">101082-03</text:p>
          </table:table-cell>
          <table:table-cell table:style-name="表格3.D351" office:value-type="string">
            <text:p text:style-name="P9">在職訓練教官班(C)</text:p>
          </table:table-cell>
          <table:table-cell table:style-name="表格3.E351" office:value-type="string">
            <text:p text:style-name="P8"><text:s text:c="3"/>6時</text:p>
          </table:table-cell>
          <table:table-cell table:style-name="表格3.F351" office:value-type="string">
            <text:p text:style-name="P8">101/09/10-101/09/10</text:p>
          </table:table-cell>
          <table:table-cell table:style-name="表格3.G351" office:value-type="string">
            <text:p text:style-name="P8">26</text:p>
          </table:table-cell>
          <table:table-cell table:style-name="表格3.H351" office:value-type="string">
            <text:p text:style-name="P8">講師培訓</text:p>
          </table:table-cell>
        </table:table-row>
        <table:table-row table:style-name="表格3.6">
          <table:table-cell table:style-name="表格3.A352" office:value-type="string">
            <text:p text:style-name="P8">347</text:p>
          </table:table-cell>
          <table:table-cell table:style-name="表格3.B352" office:value-type="string">
            <text:p text:style-name="P8">在職訓練</text:p>
          </table:table-cell>
          <table:table-cell table:style-name="表格3.C352" office:value-type="string">
            <text:p text:style-name="P8">101082-04</text:p>
          </table:table-cell>
          <table:table-cell table:style-name="表格3.D352" office:value-type="string">
            <text:p text:style-name="P9">在職訓練教官班(D)</text:p>
          </table:table-cell>
          <table:table-cell table:style-name="表格3.E352" office:value-type="string">
            <text:p text:style-name="P8"><text:s text:c="3"/>6時</text:p>
          </table:table-cell>
          <table:table-cell table:style-name="表格3.F352" office:value-type="string">
            <text:p text:style-name="P8">101/09/17-101/09/17</text:p>
          </table:table-cell>
          <table:table-cell table:style-name="表格3.G352" office:value-type="string">
            <text:p text:style-name="P8">21</text:p>
          </table:table-cell>
          <table:table-cell table:style-name="表格3.H352" office:value-type="string">
            <text:p text:style-name="P8">講師培訓</text:p>
          </table:table-cell>
        </table:table-row>
        <table:table-row table:style-name="表格3.6">
          <table:table-cell table:style-name="表格3.A353" office:value-type="string">
            <text:p text:style-name="P8">348</text:p>
          </table:table-cell>
          <table:table-cell table:style-name="表格3.B353" office:value-type="string">
            <text:p text:style-name="P8">在職訓練</text:p>
          </table:table-cell>
          <table:table-cell table:style-name="表格3.C353" office:value-type="string">
            <text:p text:style-name="P8">101083-01</text:p>
          </table:table-cell>
          <table:table-cell table:style-name="表格3.D353" office:value-type="string">
            <text:p text:style-name="P9">飛航服務安全管理(符合性)</text:p>
          </table:table-cell>
          <table:table-cell table:style-name="表格3.E353" office:value-type="string">
            <text:p text:style-name="P8"><text:s text:c="3"/>6時</text:p>
          </table:table-cell>
          <table:table-cell table:style-name="表格3.F353" office:value-type="string">
            <text:p text:style-name="P8">101/08/09-101/08/09</text:p>
          </table:table-cell>
          <table:table-cell table:style-name="表格3.G353" office:value-type="string">
            <text:p text:style-name="P8">47</text:p>
          </table:table-cell>
          <table:table-cell table:style-name="表格3.H353" office:value-type="string">
            <text:p text:style-name="P8">航空安全檢查</text:p>
          </table:table-cell>
        </table:table-row>
        <table:table-row table:style-name="表格3.6">
          <table:table-cell table:style-name="表格3.A354" office:value-type="string">
            <text:p text:style-name="P8">349</text:p>
          </table:table-cell>
          <table:table-cell table:style-name="表格3.B354" office:value-type="string">
            <text:p text:style-name="P8">在職訓練</text:p>
          </table:table-cell>
          <table:table-cell table:style-name="表格3.C354" office:value-type="string">
            <text:p text:style-name="P8">101083-02</text:p>
          </table:table-cell>
          <table:table-cell table:style-name="表格3.D354" office:value-type="string">
            <text:p text:style-name="P9">飛航服務安全管理(符合性)</text:p>
          </table:table-cell>
          <table:table-cell table:style-name="表格3.E354" office:value-type="string">
            <text:p text:style-name="P8"><text:s text:c="3"/>6時</text:p>
          </table:table-cell>
          <table:table-cell table:style-name="表格3.F354" office:value-type="string">
            <text:p text:style-name="P8">101/08/07-101/08/07</text:p>
          </table:table-cell>
          <table:table-cell table:style-name="表格3.G354" office:value-type="string">
            <text:p text:style-name="P8">42</text:p>
          </table:table-cell>
          <table:table-cell table:style-name="表格3.H354" office:value-type="string">
            <text:p text:style-name="P8">航空安全檢查</text:p>
          </table:table-cell>
        </table:table-row>
        <text:soft-page-break/>
        <table:table-row table:style-name="表格3.6">
          <table:table-cell table:style-name="表格3.A355" office:value-type="string">
            <text:p text:style-name="P8">350</text:p>
          </table:table-cell>
          <table:table-cell table:style-name="表格3.B355" office:value-type="string">
            <text:p text:style-name="P8">在職訓練</text:p>
          </table:table-cell>
          <table:table-cell table:style-name="表格3.C355" office:value-type="string">
            <text:p text:style-name="P8">101084</text:p>
          </table:table-cell>
          <table:table-cell table:style-name="表格3.D355" office:value-type="string">
            <text:p text:style-name="P9">飛航服務安全查核初訓班(符合性)</text:p>
          </table:table-cell>
          <table:table-cell table:style-name="表格3.E355" office:value-type="string">
            <text:p text:style-name="P8"><text:s text:c="3"/>6時</text:p>
          </table:table-cell>
          <table:table-cell table:style-name="表格3.F355" office:value-type="string">
            <text:p text:style-name="P8">101/08/13-101/08/13</text:p>
          </table:table-cell>
          <table:table-cell table:style-name="表格3.G355" office:value-type="string">
            <text:p text:style-name="P8">32</text:p>
          </table:table-cell>
          <table:table-cell table:style-name="表格3.H355" office:value-type="string">
            <text:p text:style-name="P8">航空安全檢查</text:p>
          </table:table-cell>
        </table:table-row>
        <table:table-row table:style-name="表格3.6">
          <table:table-cell table:style-name="表格3.A356" office:value-type="string">
            <text:p text:style-name="P8">351</text:p>
          </table:table-cell>
          <table:table-cell table:style-name="表格3.B356" office:value-type="string">
            <text:p text:style-name="P8">在職訓練</text:p>
          </table:table-cell>
          <table:table-cell table:style-name="表格3.C356" office:value-type="string">
            <text:p text:style-name="P8">101085</text:p>
          </table:table-cell>
          <table:table-cell table:style-name="表格3.D356" office:value-type="string">
            <text:p text:style-name="P9">飛航服務安全查核複訓(符合性）</text:p>
          </table:table-cell>
          <table:table-cell table:style-name="表格3.E356" office:value-type="string">
            <text:p text:style-name="P8"><text:s text:c="3"/>6時</text:p>
          </table:table-cell>
          <table:table-cell table:style-name="表格3.F356" office:value-type="string">
            <text:p text:style-name="P8">101/08/21-101/08/21</text:p>
          </table:table-cell>
          <table:table-cell table:style-name="表格3.G356" office:value-type="string">
            <text:p text:style-name="P8">14</text:p>
          </table:table-cell>
          <table:table-cell table:style-name="表格3.H356" office:value-type="string">
            <text:p text:style-name="P8">航空安全檢查</text:p>
          </table:table-cell>
        </table:table-row>
        <table:table-row table:style-name="表格3.6">
          <table:table-cell table:style-name="表格3.A357" office:value-type="string">
            <text:p text:style-name="P8">352</text:p>
          </table:table-cell>
          <table:table-cell table:style-name="表格3.B357" office:value-type="string">
            <text:p text:style-name="P8">在職訓練</text:p>
          </table:table-cell>
          <table:table-cell table:style-name="表格3.C357" office:value-type="string">
            <text:p text:style-name="P8">101086-01</text:p>
          </table:table-cell>
          <table:table-cell table:style-name="表格3.D357" office:value-type="string">
            <text:p text:style-name="P9">塔台模擬機操作訓練</text:p>
          </table:table-cell>
          <table:table-cell table:style-name="表格3.E357" office:value-type="string">
            <text:p text:style-name="P8"><text:s text:c="3"/>7時</text:p>
          </table:table-cell>
          <table:table-cell table:style-name="表格3.F357" office:value-type="string">
            <text:p text:style-name="P8">101/05/03-101/05/03</text:p>
          </table:table-cell>
          <table:table-cell table:style-name="表格3.G357" office:value-type="string">
            <text:p text:style-name="P8">18</text:p>
          </table:table-cell>
          <table:table-cell table:style-name="表格3.H357" office:value-type="string">
            <text:p text:style-name="P8">講師培訓</text:p>
          </table:table-cell>
        </table:table-row>
        <table:table-row table:style-name="表格3.6">
          <table:table-cell table:style-name="表格3.A358" office:value-type="string">
            <text:p text:style-name="P8">353</text:p>
          </table:table-cell>
          <table:table-cell table:style-name="表格3.B358" office:value-type="string">
            <text:p text:style-name="P8">在職訓練</text:p>
          </table:table-cell>
          <table:table-cell table:style-name="表格3.C358" office:value-type="string">
            <text:p text:style-name="P8">101086-02</text:p>
          </table:table-cell>
          <table:table-cell table:style-name="表格3.D358" office:value-type="string">
            <text:p text:style-name="P9">塔台模擬機操作訓練</text:p>
          </table:table-cell>
          <table:table-cell table:style-name="表格3.E358" office:value-type="string">
            <text:p text:style-name="P8"><text:s text:c="3"/>7時</text:p>
          </table:table-cell>
          <table:table-cell table:style-name="表格3.F358" office:value-type="string">
            <text:p text:style-name="P8">101/05/04-101/05/04</text:p>
          </table:table-cell>
          <table:table-cell table:style-name="表格3.G358" office:value-type="string">
            <text:p text:style-name="P8">13</text:p>
          </table:table-cell>
          <table:table-cell table:style-name="表格3.H358" office:value-type="string">
            <text:p text:style-name="P8">講師培訓</text:p>
          </table:table-cell>
        </table:table-row>
        <table:table-row table:style-name="表格3.6">
          <table:table-cell table:style-name="表格3.A359" office:value-type="string">
            <text:p text:style-name="P8">354</text:p>
          </table:table-cell>
          <table:table-cell table:style-name="表格3.B359" office:value-type="string">
            <text:p text:style-name="P8">在職訓練</text:p>
          </table:table-cell>
          <table:table-cell table:style-name="表格3.C359" office:value-type="string">
            <text:p text:style-name="P8">101086-03</text:p>
          </table:table-cell>
          <table:table-cell table:style-name="表格3.D359" office:value-type="string">
            <text:p text:style-name="P9">塔台模擬機操作訓練</text:p>
          </table:table-cell>
          <table:table-cell table:style-name="表格3.E359" office:value-type="string">
            <text:p text:style-name="P8"><text:s text:c="3"/>7時</text:p>
          </table:table-cell>
          <table:table-cell table:style-name="表格3.F359" office:value-type="string">
            <text:p text:style-name="P8">101/05/09-101/05/09</text:p>
          </table:table-cell>
          <table:table-cell table:style-name="表格3.G359" office:value-type="string">
            <text:p text:style-name="P8">19</text:p>
          </table:table-cell>
          <table:table-cell table:style-name="表格3.H359" office:value-type="string">
            <text:p text:style-name="P8">講師培訓</text:p>
          </table:table-cell>
        </table:table-row>
        <table:table-row table:style-name="表格3.6">
          <table:table-cell table:style-name="表格3.A360" office:value-type="string">
            <text:p text:style-name="P8">355</text:p>
          </table:table-cell>
          <table:table-cell table:style-name="表格3.B360" office:value-type="string">
            <text:p text:style-name="P8">在職訓練</text:p>
          </table:table-cell>
          <table:table-cell table:style-name="表格3.C360" office:value-type="string">
            <text:p text:style-name="P8">101087</text:p>
          </table:table-cell>
          <table:table-cell table:style-name="表格3.D360" office:value-type="string">
            <text:p text:style-name="P9">雷達模擬機操作訓練</text:p>
          </table:table-cell>
          <table:table-cell table:style-name="表格3.E360" office:value-type="string">
            <text:p text:style-name="P8"><text:s text:c="2"/>36時</text:p>
          </table:table-cell>
          <table:table-cell table:style-name="表格3.F360" office:value-type="string">
            <text:p text:style-name="P8">101/09/25-101/10/31</text:p>
          </table:table-cell>
          <table:table-cell table:style-name="表格3.G360" office:value-type="string">
            <text:p text:style-name="P8">8</text:p>
          </table:table-cell>
          <table:table-cell table:style-name="表格3.H360" office:value-type="string">
            <text:p text:style-name="P8">講師培訓</text:p>
          </table:table-cell>
        </table:table-row>
        <text:soft-page-break/>
        <table:table-row table:style-name="表格3.6">
          <table:table-cell table:style-name="表格3.A361" office:value-type="string">
            <text:p text:style-name="P8">356</text:p>
          </table:table-cell>
          <table:table-cell table:style-name="表格3.B361" office:value-type="string">
            <text:p text:style-name="P8">在職訓練</text:p>
          </table:table-cell>
          <table:table-cell table:style-name="表格3.C361" office:value-type="string">
            <text:p text:style-name="P8">101088-01</text:p>
          </table:table-cell>
          <table:table-cell table:style-name="表格3.D361" office:value-type="string">
            <text:p text:style-name="P9">航管教官航管強化訓練</text:p>
          </table:table-cell>
          <table:table-cell table:style-name="表格3.E361" office:value-type="string">
            <text:p text:style-name="P8"><text:s text:c="3"/>3時</text:p>
          </table:table-cell>
          <table:table-cell table:style-name="表格3.F361" office:value-type="string">
            <text:p text:style-name="P8">101/11/09-101/11/09</text:p>
          </table:table-cell>
          <table:table-cell table:style-name="表格3.G361" office:value-type="string">
            <text:p text:style-name="P8">1</text:p>
          </table:table-cell>
          <table:table-cell table:style-name="表格3.H361" office:value-type="string">
            <text:p text:style-name="P8">講師培訓</text:p>
          </table:table-cell>
        </table:table-row>
        <table:table-row table:style-name="表格3.6">
          <table:table-cell table:style-name="表格3.A362" office:value-type="string">
            <text:p text:style-name="P8">357</text:p>
          </table:table-cell>
          <table:table-cell table:style-name="表格3.B362" office:value-type="string">
            <text:p text:style-name="P8">在職訓練</text:p>
          </table:table-cell>
          <table:table-cell table:style-name="表格3.C362" office:value-type="string">
            <text:p text:style-name="P8">101088-02</text:p>
          </table:table-cell>
          <table:table-cell table:style-name="表格3.D362" office:value-type="string">
            <text:p text:style-name="P9">航管教官航管強化訓練</text:p>
          </table:table-cell>
          <table:table-cell table:style-name="表格3.E362" office:value-type="string">
            <text:p text:style-name="P8"><text:s text:c="3"/>3時</text:p>
          </table:table-cell>
          <table:table-cell table:style-name="表格3.F362" office:value-type="string">
            <text:p text:style-name="P8">101/11/09-101/11/09</text:p>
          </table:table-cell>
          <table:table-cell table:style-name="表格3.G362" office:value-type="string">
            <text:p text:style-name="P8">1</text:p>
          </table:table-cell>
          <table:table-cell table:style-name="表格3.H362" office:value-type="string">
            <text:p text:style-name="P8">講師培訓</text:p>
          </table:table-cell>
        </table:table-row>
        <table:table-row table:style-name="表格3.6">
          <table:table-cell table:style-name="表格3.A363" office:value-type="string">
            <text:p text:style-name="P8">358</text:p>
          </table:table-cell>
          <table:table-cell table:style-name="表格3.B363" office:value-type="string">
            <text:p text:style-name="P8">在職訓練</text:p>
          </table:table-cell>
          <table:table-cell table:style-name="表格3.C363" office:value-type="string">
            <text:p text:style-name="P8">101088-03</text:p>
          </table:table-cell>
          <table:table-cell table:style-name="表格3.D363" office:value-type="string">
            <text:p text:style-name="P9">航管教官航管強化訓練</text:p>
          </table:table-cell>
          <table:table-cell table:style-name="表格3.E363" office:value-type="string">
            <text:p text:style-name="P8"><text:s text:c="3"/>3時</text:p>
          </table:table-cell>
          <table:table-cell table:style-name="表格3.F363" office:value-type="string">
            <text:p text:style-name="P8">101/11/09-101/11/09</text:p>
          </table:table-cell>
          <table:table-cell table:style-name="表格3.G363" office:value-type="string">
            <text:p text:style-name="P8">1</text:p>
          </table:table-cell>
          <table:table-cell table:style-name="表格3.H363" office:value-type="string">
            <text:p text:style-name="P8">講師培訓</text:p>
          </table:table-cell>
        </table:table-row>
        <table:table-row table:style-name="表格3.6">
          <table:table-cell table:style-name="表格3.A364" office:value-type="string">
            <text:p text:style-name="P8">359</text:p>
          </table:table-cell>
          <table:table-cell table:style-name="表格3.B364" office:value-type="string">
            <text:p text:style-name="P8">在職訓練</text:p>
          </table:table-cell>
          <table:table-cell table:style-name="表格3.C364" office:value-type="string">
            <text:p text:style-name="P8">101088-04</text:p>
          </table:table-cell>
          <table:table-cell table:style-name="表格3.D364" office:value-type="string">
            <text:p text:style-name="P9">航管教官航管強化訓練</text:p>
          </table:table-cell>
          <table:table-cell table:style-name="表格3.E364" office:value-type="string">
            <text:p text:style-name="P8"><text:s text:c="3"/>3時</text:p>
          </table:table-cell>
          <table:table-cell table:style-name="表格3.F364" office:value-type="string">
            <text:p text:style-name="P8">101/11/09-101/11/09</text:p>
          </table:table-cell>
          <table:table-cell table:style-name="表格3.G364" office:value-type="string">
            <text:p text:style-name="P8">1</text:p>
          </table:table-cell>
          <table:table-cell table:style-name="表格3.H364" office:value-type="string">
            <text:p text:style-name="P8">講師培訓</text:p>
          </table:table-cell>
        </table:table-row>
        <table:table-row table:style-name="表格3.6">
          <table:table-cell table:style-name="表格3.A365" office:value-type="string">
            <text:p text:style-name="P8">360</text:p>
          </table:table-cell>
          <table:table-cell table:style-name="表格3.B365" office:value-type="string">
            <text:p text:style-name="P8">在職訓練</text:p>
          </table:table-cell>
          <table:table-cell table:style-name="表格3.C365" office:value-type="string">
            <text:p text:style-name="P8">101088-05</text:p>
          </table:table-cell>
          <table:table-cell table:style-name="表格3.D365" office:value-type="string">
            <text:p text:style-name="P9">航管教官航管強化訓練</text:p>
          </table:table-cell>
          <table:table-cell table:style-name="表格3.E365" office:value-type="string">
            <text:p text:style-name="P8"><text:s text:c="3"/>6時</text:p>
          </table:table-cell>
          <table:table-cell table:style-name="表格3.F365" office:value-type="string">
            <text:p text:style-name="P8">101/11/14-101/11/14</text:p>
          </table:table-cell>
          <table:table-cell table:style-name="表格3.G365" office:value-type="string">
            <text:p text:style-name="P8">1</text:p>
          </table:table-cell>
          <table:table-cell table:style-name="表格3.H365" office:value-type="string">
            <text:p text:style-name="P8">講師培訓</text:p>
          </table:table-cell>
        </table:table-row>
        <table:table-row table:style-name="表格3.6">
          <table:table-cell table:style-name="表格3.A366" office:value-type="string">
            <text:p text:style-name="P8">361</text:p>
          </table:table-cell>
          <table:table-cell table:style-name="表格3.B366" office:value-type="string">
            <text:p text:style-name="P8">在職訓練</text:p>
          </table:table-cell>
          <table:table-cell table:style-name="表格3.C366" office:value-type="string">
            <text:p text:style-name="P8">101088-06</text:p>
          </table:table-cell>
          <table:table-cell table:style-name="表格3.D366" office:value-type="string">
            <text:p text:style-name="P9">航管教官航管強化訓練</text:p>
          </table:table-cell>
          <table:table-cell table:style-name="表格3.E366" office:value-type="string">
            <text:p text:style-name="P8"><text:s text:c="3"/>3時</text:p>
          </table:table-cell>
          <table:table-cell table:style-name="表格3.F366" office:value-type="string">
            <text:p text:style-name="P8">101/11/14-101/11/14</text:p>
          </table:table-cell>
          <table:table-cell table:style-name="表格3.G366" office:value-type="string">
            <text:p text:style-name="P8">1</text:p>
          </table:table-cell>
          <table:table-cell table:style-name="表格3.H366" office:value-type="string">
            <text:p text:style-name="P8">講師培訓</text:p>
          </table:table-cell>
        </table:table-row>
        <text:soft-page-break/>
        <table:table-row table:style-name="表格3.6">
          <table:table-cell table:style-name="表格3.A367" office:value-type="string">
            <text:p text:style-name="P8">362</text:p>
          </table:table-cell>
          <table:table-cell table:style-name="表格3.B367" office:value-type="string">
            <text:p text:style-name="P8">在職訓練</text:p>
          </table:table-cell>
          <table:table-cell table:style-name="表格3.C367" office:value-type="string">
            <text:p text:style-name="P8">101088-07</text:p>
          </table:table-cell>
          <table:table-cell table:style-name="表格3.D367" office:value-type="string">
            <text:p text:style-name="P9">航管教官航管強化訓練</text:p>
          </table:table-cell>
          <table:table-cell table:style-name="表格3.E367" office:value-type="string">
            <text:p text:style-name="P8"><text:s text:c="3"/>3時</text:p>
          </table:table-cell>
          <table:table-cell table:style-name="表格3.F367" office:value-type="string">
            <text:p text:style-name="P8">101/11/14-101/11/14</text:p>
          </table:table-cell>
          <table:table-cell table:style-name="表格3.G367" office:value-type="string">
            <text:p text:style-name="P8">1</text:p>
          </table:table-cell>
          <table:table-cell table:style-name="表格3.H367" office:value-type="string">
            <text:p text:style-name="P8">講師培訓</text:p>
          </table:table-cell>
        </table:table-row>
        <table:table-row table:style-name="表格3.6">
          <table:table-cell table:style-name="表格3.A368" office:value-type="string">
            <text:p text:style-name="P8">363</text:p>
          </table:table-cell>
          <table:table-cell table:style-name="表格3.B368" office:value-type="string">
            <text:p text:style-name="P8">在職訓練</text:p>
          </table:table-cell>
          <table:table-cell table:style-name="表格3.C368" office:value-type="string">
            <text:p text:style-name="P8">101088-08</text:p>
          </table:table-cell>
          <table:table-cell table:style-name="表格3.D368" office:value-type="string">
            <text:p text:style-name="P9">航管教官航管強化訓練</text:p>
          </table:table-cell>
          <table:table-cell table:style-name="表格3.E368" office:value-type="string">
            <text:p text:style-name="P8"><text:s text:c="3"/>3時</text:p>
          </table:table-cell>
          <table:table-cell table:style-name="表格3.F368" office:value-type="string">
            <text:p text:style-name="P8">101/11/14-101/11/14</text:p>
          </table:table-cell>
          <table:table-cell table:style-name="表格3.G368" office:value-type="string">
            <text:p text:style-name="P8">1</text:p>
          </table:table-cell>
          <table:table-cell table:style-name="表格3.H368" office:value-type="string">
            <text:p text:style-name="P8">講師培訓</text:p>
          </table:table-cell>
        </table:table-row>
        <table:table-row table:style-name="表格3.6">
          <table:table-cell table:style-name="表格3.A369" office:value-type="string">
            <text:p text:style-name="P8">364</text:p>
          </table:table-cell>
          <table:table-cell table:style-name="表格3.B369" office:value-type="string">
            <text:p text:style-name="P8">在職訓練</text:p>
          </table:table-cell>
          <table:table-cell table:style-name="表格3.C369" office:value-type="string">
            <text:p text:style-name="P8">101088-09</text:p>
          </table:table-cell>
          <table:table-cell table:style-name="表格3.D369" office:value-type="string">
            <text:p text:style-name="P9">航管教官航管強化訓練</text:p>
          </table:table-cell>
          <table:table-cell table:style-name="表格3.E369" office:value-type="string">
            <text:p text:style-name="P8"><text:s text:c="3"/>3時</text:p>
          </table:table-cell>
          <table:table-cell table:style-name="表格3.F369" office:value-type="string">
            <text:p text:style-name="P8">101/11/15-101/11/15</text:p>
          </table:table-cell>
          <table:table-cell table:style-name="表格3.G369" office:value-type="string">
            <text:p text:style-name="P8">1</text:p>
          </table:table-cell>
          <table:table-cell table:style-name="表格3.H369" office:value-type="string">
            <text:p text:style-name="P8">講師培訓</text:p>
          </table:table-cell>
        </table:table-row>
        <table:table-row table:style-name="表格3.6">
          <table:table-cell table:style-name="表格3.A370" office:value-type="string">
            <text:p text:style-name="P8">365</text:p>
          </table:table-cell>
          <table:table-cell table:style-name="表格3.B370" office:value-type="string">
            <text:p text:style-name="P8">在職訓練</text:p>
          </table:table-cell>
          <table:table-cell table:style-name="表格3.C370" office:value-type="string">
            <text:p text:style-name="P8">101088-10</text:p>
          </table:table-cell>
          <table:table-cell table:style-name="表格3.D370" office:value-type="string">
            <text:p text:style-name="P9">航管教官航管強化訓練</text:p>
          </table:table-cell>
          <table:table-cell table:style-name="表格3.E370" office:value-type="string">
            <text:p text:style-name="P8"><text:s text:c="3"/>3時</text:p>
          </table:table-cell>
          <table:table-cell table:style-name="表格3.F370" office:value-type="string">
            <text:p text:style-name="P8">101/11/15-101/11/15</text:p>
          </table:table-cell>
          <table:table-cell table:style-name="表格3.G370" office:value-type="string">
            <text:p text:style-name="P8">1</text:p>
          </table:table-cell>
          <table:table-cell table:style-name="表格3.H370" office:value-type="string">
            <text:p text:style-name="P8">講師培訓</text:p>
          </table:table-cell>
        </table:table-row>
        <table:table-row table:style-name="表格3.6">
          <table:table-cell table:style-name="表格3.A371" office:value-type="string">
            <text:p text:style-name="P8">366</text:p>
          </table:table-cell>
          <table:table-cell table:style-name="表格3.B371" office:value-type="string">
            <text:p text:style-name="P8">在職訓練</text:p>
          </table:table-cell>
          <table:table-cell table:style-name="表格3.C371" office:value-type="string">
            <text:p text:style-name="P8">101088-11</text:p>
          </table:table-cell>
          <table:table-cell table:style-name="表格3.D371" office:value-type="string">
            <text:p text:style-name="P9">航管教官航管強化訓練</text:p>
          </table:table-cell>
          <table:table-cell table:style-name="表格3.E371" office:value-type="string">
            <text:p text:style-name="P8"><text:s text:c="3"/>3時</text:p>
          </table:table-cell>
          <table:table-cell table:style-name="表格3.F371" office:value-type="string">
            <text:p text:style-name="P8">101/11/15-101/11/15</text:p>
          </table:table-cell>
          <table:table-cell table:style-name="表格3.G371" office:value-type="string">
            <text:p text:style-name="P8">1</text:p>
          </table:table-cell>
          <table:table-cell table:style-name="表格3.H371" office:value-type="string">
            <text:p text:style-name="P8">講師培訓</text:p>
          </table:table-cell>
        </table:table-row>
        <table:table-row table:style-name="表格3.6">
          <table:table-cell table:style-name="表格3.A372" office:value-type="string">
            <text:p text:style-name="P8">367</text:p>
          </table:table-cell>
          <table:table-cell table:style-name="表格3.B372" office:value-type="string">
            <text:p text:style-name="P8">在職訓練</text:p>
          </table:table-cell>
          <table:table-cell table:style-name="表格3.C372" office:value-type="string">
            <text:p text:style-name="P8">101088-12</text:p>
          </table:table-cell>
          <table:table-cell table:style-name="表格3.D372" office:value-type="string">
            <text:p text:style-name="P9">航管教官航管強化訓練</text:p>
          </table:table-cell>
          <table:table-cell table:style-name="表格3.E372" office:value-type="string">
            <text:p text:style-name="P8"><text:s text:c="3"/>3時</text:p>
          </table:table-cell>
          <table:table-cell table:style-name="表格3.F372" office:value-type="string">
            <text:p text:style-name="P8">101/11/15-101/11/15</text:p>
          </table:table-cell>
          <table:table-cell table:style-name="表格3.G372" office:value-type="string">
            <text:p text:style-name="P8">1</text:p>
          </table:table-cell>
          <table:table-cell table:style-name="表格3.H372" office:value-type="string">
            <text:p text:style-name="P8">講師培訓</text:p>
          </table:table-cell>
        </table:table-row>
        <text:soft-page-break/>
        <table:table-row table:style-name="表格3.6">
          <table:table-cell table:style-name="表格3.A373" office:value-type="string">
            <text:p text:style-name="P8">368</text:p>
          </table:table-cell>
          <table:table-cell table:style-name="表格3.B373" office:value-type="string">
            <text:p text:style-name="P8">在職訓練</text:p>
          </table:table-cell>
          <table:table-cell table:style-name="表格3.C373" office:value-type="string">
            <text:p text:style-name="P8">101088-13</text:p>
          </table:table-cell>
          <table:table-cell table:style-name="表格3.D373" office:value-type="string">
            <text:p text:style-name="P9">航管教官航管強化訓練</text:p>
          </table:table-cell>
          <table:table-cell table:style-name="表格3.E373" office:value-type="string">
            <text:p text:style-name="P8"><text:s text:c="3"/>3時</text:p>
          </table:table-cell>
          <table:table-cell table:style-name="表格3.F373" office:value-type="string">
            <text:p text:style-name="P8">101/11/20-101/11/20</text:p>
          </table:table-cell>
          <table:table-cell table:style-name="表格3.G373" office:value-type="string">
            <text:p text:style-name="P8">1</text:p>
          </table:table-cell>
          <table:table-cell table:style-name="表格3.H373" office:value-type="string">
            <text:p text:style-name="P8">講師培訓</text:p>
          </table:table-cell>
        </table:table-row>
        <table:table-row table:style-name="表格3.6">
          <table:table-cell table:style-name="表格3.A374" office:value-type="string">
            <text:p text:style-name="P8">369</text:p>
          </table:table-cell>
          <table:table-cell table:style-name="表格3.B374" office:value-type="string">
            <text:p text:style-name="P8">在職訓練</text:p>
          </table:table-cell>
          <table:table-cell table:style-name="表格3.C374" office:value-type="string">
            <text:p text:style-name="P8">101088-14</text:p>
          </table:table-cell>
          <table:table-cell table:style-name="表格3.D374" office:value-type="string">
            <text:p text:style-name="P9">航管教官航管強化訓練</text:p>
          </table:table-cell>
          <table:table-cell table:style-name="表格3.E374" office:value-type="string">
            <text:p text:style-name="P8"><text:s text:c="3"/>3時</text:p>
          </table:table-cell>
          <table:table-cell table:style-name="表格3.F374" office:value-type="string">
            <text:p text:style-name="P8">101/11/20-101/11/20</text:p>
          </table:table-cell>
          <table:table-cell table:style-name="表格3.G374" office:value-type="string">
            <text:p text:style-name="P8">1</text:p>
          </table:table-cell>
          <table:table-cell table:style-name="表格3.H374" office:value-type="string">
            <text:p text:style-name="P8">講師培訓</text:p>
          </table:table-cell>
        </table:table-row>
        <table:table-row table:style-name="表格3.6">
          <table:table-cell table:style-name="表格3.A375" office:value-type="string">
            <text:p text:style-name="P8">370</text:p>
          </table:table-cell>
          <table:table-cell table:style-name="表格3.B375" office:value-type="string">
            <text:p text:style-name="P8">在職訓練</text:p>
          </table:table-cell>
          <table:table-cell table:style-name="表格3.C375" office:value-type="string">
            <text:p text:style-name="P8">101088-15</text:p>
          </table:table-cell>
          <table:table-cell table:style-name="表格3.D375" office:value-type="string">
            <text:p text:style-name="P9">航管教官航管強化訓練</text:p>
          </table:table-cell>
          <table:table-cell table:style-name="表格3.E375" office:value-type="string">
            <text:p text:style-name="P8"><text:s text:c="3"/>3時</text:p>
          </table:table-cell>
          <table:table-cell table:style-name="表格3.F375" office:value-type="string">
            <text:p text:style-name="P8">101/11/22-101/11/22</text:p>
          </table:table-cell>
          <table:table-cell table:style-name="表格3.G375" office:value-type="string">
            <text:p text:style-name="P8">1</text:p>
          </table:table-cell>
          <table:table-cell table:style-name="表格3.H375" office:value-type="string">
            <text:p text:style-name="P8">講師培訓</text:p>
          </table:table-cell>
        </table:table-row>
        <table:table-row table:style-name="表格3.6">
          <table:table-cell table:style-name="表格3.A376" office:value-type="string">
            <text:p text:style-name="P8">371</text:p>
          </table:table-cell>
          <table:table-cell table:style-name="表格3.B376" office:value-type="string">
            <text:p text:style-name="P8">在職訓練</text:p>
          </table:table-cell>
          <table:table-cell table:style-name="表格3.C376" office:value-type="string">
            <text:p text:style-name="P8">101088-16</text:p>
          </table:table-cell>
          <table:table-cell table:style-name="表格3.D376" office:value-type="string">
            <text:p text:style-name="P9">航管教官航管強化訓練</text:p>
          </table:table-cell>
          <table:table-cell table:style-name="表格3.E376" office:value-type="string">
            <text:p text:style-name="P8"><text:s text:c="3"/>3時</text:p>
          </table:table-cell>
          <table:table-cell table:style-name="表格3.F376" office:value-type="string">
            <text:p text:style-name="P8">101/11/30-101/11/30</text:p>
          </table:table-cell>
          <table:table-cell table:style-name="表格3.G376" office:value-type="string">
            <text:p text:style-name="P8">1</text:p>
          </table:table-cell>
          <table:table-cell table:style-name="表格3.H376" office:value-type="string">
            <text:p text:style-name="P8">講師培訓</text:p>
          </table:table-cell>
        </table:table-row>
        <table:table-row table:style-name="表格3.6">
          <table:table-cell table:style-name="表格3.A377" office:value-type="string">
            <text:p text:style-name="P8">372</text:p>
          </table:table-cell>
          <table:table-cell table:style-name="表格3.B377" office:value-type="string">
            <text:p text:style-name="P8">在職訓練</text:p>
          </table:table-cell>
          <table:table-cell table:style-name="表格3.C377" office:value-type="string">
            <text:p text:style-name="P8">101088-17</text:p>
          </table:table-cell>
          <table:table-cell table:style-name="表格3.D377" office:value-type="string">
            <text:p text:style-name="P9">航管教官航管強化訓練</text:p>
          </table:table-cell>
          <table:table-cell table:style-name="表格3.E377" office:value-type="string">
            <text:p text:style-name="P8"><text:s text:c="3"/>3時</text:p>
          </table:table-cell>
          <table:table-cell table:style-name="表格3.F377" office:value-type="string">
            <text:p text:style-name="P8">101/11/30-101/11/30</text:p>
          </table:table-cell>
          <table:table-cell table:style-name="表格3.G377" office:value-type="string">
            <text:p text:style-name="P8">1</text:p>
          </table:table-cell>
          <table:table-cell table:style-name="表格3.H377" office:value-type="string">
            <text:p text:style-name="P8">講師培訓</text:p>
          </table:table-cell>
        </table:table-row>
        <table:table-row table:style-name="表格3.6">
          <table:table-cell table:style-name="表格3.A378" office:value-type="string">
            <text:p text:style-name="P8">373</text:p>
          </table:table-cell>
          <table:table-cell table:style-name="表格3.B378" office:value-type="string">
            <text:p text:style-name="P8">在職訓練</text:p>
          </table:table-cell>
          <table:table-cell table:style-name="表格3.C378" office:value-type="string">
            <text:p text:style-name="P8">101088-18</text:p>
          </table:table-cell>
          <table:table-cell table:style-name="表格3.D378" office:value-type="string">
            <text:p text:style-name="P9">航管教官航管強化訓練</text:p>
          </table:table-cell>
          <table:table-cell table:style-name="表格3.E378" office:value-type="string">
            <text:p text:style-name="P8"><text:s text:c="3"/>3時</text:p>
          </table:table-cell>
          <table:table-cell table:style-name="表格3.F378" office:value-type="string">
            <text:p text:style-name="P8">101/12/04-101/12/04</text:p>
          </table:table-cell>
          <table:table-cell table:style-name="表格3.G378" office:value-type="string">
            <text:p text:style-name="P8">1</text:p>
          </table:table-cell>
          <table:table-cell table:style-name="表格3.H378" office:value-type="string">
            <text:p text:style-name="P8">講師培訓</text:p>
          </table:table-cell>
        </table:table-row>
        <text:soft-page-break/>
        <table:table-row table:style-name="表格3.6">
          <table:table-cell table:style-name="表格3.A379" office:value-type="string">
            <text:p text:style-name="P8">374</text:p>
          </table:table-cell>
          <table:table-cell table:style-name="表格3.B379" office:value-type="string">
            <text:p text:style-name="P8">在職訓練</text:p>
          </table:table-cell>
          <table:table-cell table:style-name="表格3.C379" office:value-type="string">
            <text:p text:style-name="P8">101088-19</text:p>
          </table:table-cell>
          <table:table-cell table:style-name="表格3.D379" office:value-type="string">
            <text:p text:style-name="P9">航管教官航管強化訓練</text:p>
          </table:table-cell>
          <table:table-cell table:style-name="表格3.E379" office:value-type="string">
            <text:p text:style-name="P8"><text:s text:c="3"/>3時</text:p>
          </table:table-cell>
          <table:table-cell table:style-name="表格3.F379" office:value-type="string">
            <text:p text:style-name="P8">101/12/04-101/12/04</text:p>
          </table:table-cell>
          <table:table-cell table:style-name="表格3.G379" office:value-type="string">
            <text:p text:style-name="P8">1</text:p>
          </table:table-cell>
          <table:table-cell table:style-name="表格3.H379" office:value-type="string">
            <text:p text:style-name="P8">講師培訓</text:p>
          </table:table-cell>
        </table:table-row>
        <table:table-row table:style-name="表格3.6">
          <table:table-cell table:style-name="表格3.A380" office:value-type="string">
            <text:p text:style-name="P8">375</text:p>
          </table:table-cell>
          <table:table-cell table:style-name="表格3.B380" office:value-type="string">
            <text:p text:style-name="P8">在職訓練</text:p>
          </table:table-cell>
          <table:table-cell table:style-name="表格3.C380" office:value-type="string">
            <text:p text:style-name="P8">101088-20</text:p>
          </table:table-cell>
          <table:table-cell table:style-name="表格3.D380" office:value-type="string">
            <text:p text:style-name="P9">航管教官航管強化訓練</text:p>
          </table:table-cell>
          <table:table-cell table:style-name="表格3.E380" office:value-type="string">
            <text:p text:style-name="P8"><text:s text:c="3"/>3時</text:p>
          </table:table-cell>
          <table:table-cell table:style-name="表格3.F380" office:value-type="string">
            <text:p text:style-name="P8">101/12/05-101/12/05</text:p>
          </table:table-cell>
          <table:table-cell table:style-name="表格3.G380" office:value-type="string">
            <text:p text:style-name="P8">1</text:p>
          </table:table-cell>
          <table:table-cell table:style-name="表格3.H380" office:value-type="string">
            <text:p text:style-name="P8">講師培訓</text:p>
          </table:table-cell>
        </table:table-row>
        <table:table-row table:style-name="表格3.6">
          <table:table-cell table:style-name="表格3.A381" office:value-type="string">
            <text:p text:style-name="P8">376</text:p>
          </table:table-cell>
          <table:table-cell table:style-name="表格3.B381" office:value-type="string">
            <text:p text:style-name="P8">在職訓練</text:p>
          </table:table-cell>
          <table:table-cell table:style-name="表格3.C381" office:value-type="string">
            <text:p text:style-name="P8">101088-21</text:p>
          </table:table-cell>
          <table:table-cell table:style-name="表格3.D381" office:value-type="string">
            <text:p text:style-name="P9">航管教官航管強化訓練</text:p>
          </table:table-cell>
          <table:table-cell table:style-name="表格3.E381" office:value-type="string">
            <text:p text:style-name="P8"><text:s text:c="3"/>3時</text:p>
          </table:table-cell>
          <table:table-cell table:style-name="表格3.F381" office:value-type="string">
            <text:p text:style-name="P8">101/12/05-101/12/05</text:p>
          </table:table-cell>
          <table:table-cell table:style-name="表格3.G381" office:value-type="string">
            <text:p text:style-name="P8">1</text:p>
          </table:table-cell>
          <table:table-cell table:style-name="表格3.H381" office:value-type="string">
            <text:p text:style-name="P8">講師培訓</text:p>
          </table:table-cell>
        </table:table-row>
        <table:table-row table:style-name="表格3.6">
          <table:table-cell table:style-name="表格3.A382" office:value-type="string">
            <text:p text:style-name="P8">377</text:p>
          </table:table-cell>
          <table:table-cell table:style-name="表格3.B382" office:value-type="string">
            <text:p text:style-name="P8">在職訓練</text:p>
          </table:table-cell>
          <table:table-cell table:style-name="表格3.C382" office:value-type="string">
            <text:p text:style-name="P8">101088-22</text:p>
          </table:table-cell>
          <table:table-cell table:style-name="表格3.D382" office:value-type="string">
            <text:p text:style-name="P9">航管教官航管強化訓練</text:p>
          </table:table-cell>
          <table:table-cell table:style-name="表格3.E382" office:value-type="string">
            <text:p text:style-name="P8"><text:s text:c="3"/>3時</text:p>
          </table:table-cell>
          <table:table-cell table:style-name="表格3.F382" office:value-type="string">
            <text:p text:style-name="P8">101/12/14-101/12/14</text:p>
          </table:table-cell>
          <table:table-cell table:style-name="表格3.G382" office:value-type="string">
            <text:p text:style-name="P8">1</text:p>
          </table:table-cell>
          <table:table-cell table:style-name="表格3.H382" office:value-type="string">
            <text:p text:style-name="P8">講師培訓</text:p>
          </table:table-cell>
        </table:table-row>
        <table:table-row table:style-name="表格3.6">
          <table:table-cell table:style-name="表格3.A383" office:value-type="string">
            <text:p text:style-name="P8">378</text:p>
          </table:table-cell>
          <table:table-cell table:style-name="表格3.B383" office:value-type="string">
            <text:p text:style-name="P8">在職訓練</text:p>
          </table:table-cell>
          <table:table-cell table:style-name="表格3.C383" office:value-type="string">
            <text:p text:style-name="P8">101088-23</text:p>
          </table:table-cell>
          <table:table-cell table:style-name="表格3.D383" office:value-type="string">
            <text:p text:style-name="P9">航管教官航管強化訓練</text:p>
          </table:table-cell>
          <table:table-cell table:style-name="表格3.E383" office:value-type="string">
            <text:p text:style-name="P8"><text:s text:c="3"/>3時</text:p>
          </table:table-cell>
          <table:table-cell table:style-name="表格3.F383" office:value-type="string">
            <text:p text:style-name="P8">101/12/11-101/12/11</text:p>
          </table:table-cell>
          <table:table-cell table:style-name="表格3.G383" office:value-type="string">
            <text:p text:style-name="P8">1</text:p>
          </table:table-cell>
          <table:table-cell table:style-name="表格3.H383" office:value-type="string">
            <text:p text:style-name="P8">講師培訓</text:p>
          </table:table-cell>
        </table:table-row>
        <table:table-row table:style-name="表格3.6">
          <table:table-cell table:style-name="表格3.A384" office:value-type="string">
            <text:p text:style-name="P8">379</text:p>
          </table:table-cell>
          <table:table-cell table:style-name="表格3.B384" office:value-type="string">
            <text:p text:style-name="P8">在職訓練</text:p>
          </table:table-cell>
          <table:table-cell table:style-name="表格3.C384" office:value-type="string">
            <text:p text:style-name="P8">101088-24</text:p>
          </table:table-cell>
          <table:table-cell table:style-name="表格3.D384" office:value-type="string">
            <text:p text:style-name="P9">航管教官航管強化訓練</text:p>
          </table:table-cell>
          <table:table-cell table:style-name="表格3.E384" office:value-type="string">
            <text:p text:style-name="P8"><text:s text:c="3"/>3時</text:p>
          </table:table-cell>
          <table:table-cell table:style-name="表格3.F384" office:value-type="string">
            <text:p text:style-name="P8">101/12/17-101/12/17</text:p>
          </table:table-cell>
          <table:table-cell table:style-name="表格3.G384" office:value-type="string">
            <text:p text:style-name="P8">1</text:p>
          </table:table-cell>
          <table:table-cell table:style-name="表格3.H384" office:value-type="string">
            <text:p text:style-name="P8">講師培訓</text:p>
          </table:table-cell>
        </table:table-row>
        <text:soft-page-break/>
        <table:table-row table:style-name="表格3.6">
          <table:table-cell table:style-name="表格3.A385" office:value-type="string">
            <text:p text:style-name="P8">380</text:p>
          </table:table-cell>
          <table:table-cell table:style-name="表格3.B385" office:value-type="string">
            <text:p text:style-name="P8">在職訓練</text:p>
          </table:table-cell>
          <table:table-cell table:style-name="表格3.C385" office:value-type="string">
            <text:p text:style-name="P8">101088-25</text:p>
          </table:table-cell>
          <table:table-cell table:style-name="表格3.D385" office:value-type="string">
            <text:p text:style-name="P9">航管教官航管強化訓練</text:p>
          </table:table-cell>
          <table:table-cell table:style-name="表格3.E385" office:value-type="string">
            <text:p text:style-name="P8"><text:s text:c="3"/>3時</text:p>
          </table:table-cell>
          <table:table-cell table:style-name="表格3.F385" office:value-type="string">
            <text:p text:style-name="P8">101/12/17-101/12/17</text:p>
          </table:table-cell>
          <table:table-cell table:style-name="表格3.G385" office:value-type="string">
            <text:p text:style-name="P8">1</text:p>
          </table:table-cell>
          <table:table-cell table:style-name="表格3.H385" office:value-type="string">
            <text:p text:style-name="P8">講師培訓</text:p>
          </table:table-cell>
        </table:table-row>
        <table:table-row table:style-name="表格3.6">
          <table:table-cell table:style-name="表格3.A386" office:value-type="string">
            <text:p text:style-name="P8">381</text:p>
          </table:table-cell>
          <table:table-cell table:style-name="表格3.B386" office:value-type="string">
            <text:p text:style-name="P8">在職訓練</text:p>
          </table:table-cell>
          <table:table-cell table:style-name="表格3.C386" office:value-type="string">
            <text:p text:style-name="P8">101088-26</text:p>
          </table:table-cell>
          <table:table-cell table:style-name="表格3.D386" office:value-type="string">
            <text:p text:style-name="P9">航管教官航管強化訓練</text:p>
          </table:table-cell>
          <table:table-cell table:style-name="表格3.E386" office:value-type="string">
            <text:p text:style-name="P8"><text:s text:c="3"/>3時</text:p>
          </table:table-cell>
          <table:table-cell table:style-name="表格3.F386" office:value-type="string">
            <text:p text:style-name="P8">101/12/24-101/12/24</text:p>
          </table:table-cell>
          <table:table-cell table:style-name="表格3.G386" office:value-type="string">
            <text:p text:style-name="P8">1</text:p>
          </table:table-cell>
          <table:table-cell table:style-name="表格3.H386" office:value-type="string">
            <text:p text:style-name="P8">講師培訓</text:p>
          </table:table-cell>
        </table:table-row>
        <table:table-row table:style-name="表格3.6">
          <table:table-cell table:style-name="表格3.A387" office:value-type="string">
            <text:p text:style-name="P8">382</text:p>
          </table:table-cell>
          <table:table-cell table:style-name="表格3.B387" office:value-type="string">
            <text:p text:style-name="P8">在職訓練</text:p>
          </table:table-cell>
          <table:table-cell table:style-name="表格3.C387" office:value-type="string">
            <text:p text:style-name="P8">101088-27</text:p>
          </table:table-cell>
          <table:table-cell table:style-name="表格3.D387" office:value-type="string">
            <text:p text:style-name="P9">航管教官航管強化訓練</text:p>
          </table:table-cell>
          <table:table-cell table:style-name="表格3.E387" office:value-type="string">
            <text:p text:style-name="P8"><text:s text:c="3"/>3時</text:p>
          </table:table-cell>
          <table:table-cell table:style-name="表格3.F387" office:value-type="string">
            <text:p text:style-name="P8">101/12/26-101/12/26</text:p>
          </table:table-cell>
          <table:table-cell table:style-name="表格3.G387" office:value-type="string">
            <text:p text:style-name="P8">1</text:p>
          </table:table-cell>
          <table:table-cell table:style-name="表格3.H387" office:value-type="string">
            <text:p text:style-name="P8">講師培訓</text:p>
          </table:table-cell>
        </table:table-row>
        <table:table-row table:style-name="表格3.6">
          <table:table-cell table:style-name="表格3.A388" office:value-type="string">
            <text:p text:style-name="P8">383</text:p>
          </table:table-cell>
          <table:table-cell table:style-name="表格3.B388" office:value-type="string">
            <text:p text:style-name="P8">在職訓練</text:p>
          </table:table-cell>
          <table:table-cell table:style-name="表格3.C388" office:value-type="string">
            <text:p text:style-name="P8">101088-28</text:p>
          </table:table-cell>
          <table:table-cell table:style-name="表格3.D388" office:value-type="string">
            <text:p text:style-name="P9">航管教官航管強化訓練</text:p>
          </table:table-cell>
          <table:table-cell table:style-name="表格3.E388" office:value-type="string">
            <text:p text:style-name="P8"><text:s text:c="3"/>3時</text:p>
          </table:table-cell>
          <table:table-cell table:style-name="表格3.F388" office:value-type="string">
            <text:p text:style-name="P8">101/12/24-101/12/24</text:p>
          </table:table-cell>
          <table:table-cell table:style-name="表格3.G388" office:value-type="string">
            <text:p text:style-name="P8">1</text:p>
          </table:table-cell>
          <table:table-cell table:style-name="表格3.H388" office:value-type="string">
            <text:p text:style-name="P8">講師培訓</text:p>
          </table:table-cell>
        </table:table-row>
        <table:table-row table:style-name="表格3.6">
          <table:table-cell table:style-name="表格3.A389" office:value-type="string">
            <text:p text:style-name="P8">384</text:p>
          </table:table-cell>
          <table:table-cell table:style-name="表格3.B389" office:value-type="string">
            <text:p text:style-name="P8">在職訓練</text:p>
          </table:table-cell>
          <table:table-cell table:style-name="表格3.C389" office:value-type="string">
            <text:p text:style-name="P8">101088-29</text:p>
          </table:table-cell>
          <table:table-cell table:style-name="表格3.D389" office:value-type="string">
            <text:p text:style-name="P9">航管教官航管強化訓練</text:p>
          </table:table-cell>
          <table:table-cell table:style-name="表格3.E389" office:value-type="string">
            <text:p text:style-name="P8"><text:s text:c="3"/>3時</text:p>
          </table:table-cell>
          <table:table-cell table:style-name="表格3.F389" office:value-type="string">
            <text:p text:style-name="P8">101/12/26-101/12/26</text:p>
          </table:table-cell>
          <table:table-cell table:style-name="表格3.G389" office:value-type="string">
            <text:p text:style-name="P8">1</text:p>
          </table:table-cell>
          <table:table-cell table:style-name="表格3.H389" office:value-type="string">
            <text:p text:style-name="P8">講師培訓</text:p>
          </table:table-cell>
        </table:table-row>
        <table:table-row table:style-name="表格3.6">
          <table:table-cell table:style-name="表格3.A390" office:value-type="string">
            <text:p text:style-name="P8">385</text:p>
          </table:table-cell>
          <table:table-cell table:style-name="表格3.B390" office:value-type="string">
            <text:p text:style-name="P8">在職訓練</text:p>
          </table:table-cell>
          <table:table-cell table:style-name="表格3.C390" office:value-type="string">
            <text:p text:style-name="P8">101088-30</text:p>
          </table:table-cell>
          <table:table-cell table:style-name="表格3.D390" office:value-type="string">
            <text:p text:style-name="P9">航管教官航管強化訓練</text:p>
          </table:table-cell>
          <table:table-cell table:style-name="表格3.E390" office:value-type="string">
            <text:p text:style-name="P8"><text:s text:c="3"/>3時</text:p>
          </table:table-cell>
          <table:table-cell table:style-name="表格3.F390" office:value-type="string">
            <text:p text:style-name="P8">101/12/26-101/12/26</text:p>
          </table:table-cell>
          <table:table-cell table:style-name="表格3.G390" office:value-type="string">
            <text:p text:style-name="P8">1</text:p>
          </table:table-cell>
          <table:table-cell table:style-name="表格3.H390" office:value-type="string">
            <text:p text:style-name="P8">講師培訓</text:p>
          </table:table-cell>
        </table:table-row>
        <text:soft-page-break/>
        <table:table-row table:style-name="表格3.6">
          <table:table-cell table:style-name="表格3.A391" office:value-type="string">
            <text:p text:style-name="P8">386</text:p>
          </table:table-cell>
          <table:table-cell table:style-name="表格3.B391" office:value-type="string">
            <text:p text:style-name="P8">在職訓練</text:p>
          </table:table-cell>
          <table:table-cell table:style-name="表格3.C391" office:value-type="string">
            <text:p text:style-name="P8">101089-01</text:p>
          </table:table-cell>
          <table:table-cell table:style-name="表格3.D391" office:value-type="string">
            <text:p text:style-name="P9">簡報技巧研習班</text:p>
          </table:table-cell>
          <table:table-cell table:style-name="表格3.E391" office:value-type="string">
            <text:p text:style-name="P8"><text:s text:c="2"/>12時</text:p>
          </table:table-cell>
          <table:table-cell table:style-name="表格3.F391" office:value-type="string">
            <text:p text:style-name="P8">101/06/25-101/06/26</text:p>
          </table:table-cell>
          <table:table-cell table:style-name="表格3.G391" office:value-type="string">
            <text:p text:style-name="P8">17</text:p>
          </table:table-cell>
          <table:table-cell table:style-name="表格3.H391" office:value-type="string">
            <text:p text:style-name="P8">講師培訓</text:p>
          </table:table-cell>
        </table:table-row>
        <table:table-row table:style-name="表格3.6">
          <table:table-cell table:style-name="表格3.A392" office:value-type="string">
            <text:p text:style-name="P8">387</text:p>
          </table:table-cell>
          <table:table-cell table:style-name="表格3.B392" office:value-type="string">
            <text:p text:style-name="P8">在職訓練</text:p>
          </table:table-cell>
          <table:table-cell table:style-name="表格3.C392" office:value-type="string">
            <text:p text:style-name="P8">101089-02</text:p>
          </table:table-cell>
          <table:table-cell table:style-name="表格3.D392" office:value-type="string">
            <text:p text:style-name="P9">簡報技巧研習班</text:p>
          </table:table-cell>
          <table:table-cell table:style-name="表格3.E392" office:value-type="string">
            <text:p text:style-name="P8"><text:s text:c="2"/>12時</text:p>
          </table:table-cell>
          <table:table-cell table:style-name="表格3.F392" office:value-type="string">
            <text:p text:style-name="P8">101/06/27-101/06/28</text:p>
          </table:table-cell>
          <table:table-cell table:style-name="表格3.G392" office:value-type="string">
            <text:p text:style-name="P8">19</text:p>
          </table:table-cell>
          <table:table-cell table:style-name="表格3.H392" office:value-type="string">
            <text:p text:style-name="P8">講師培訓</text:p>
          </table:table-cell>
        </table:table-row>
        <table:table-row table:style-name="表格3.6">
          <table:table-cell table:style-name="表格3.A393" office:value-type="string">
            <text:p text:style-name="P8">388</text:p>
          </table:table-cell>
          <table:table-cell table:style-name="表格3.B393" office:value-type="string">
            <text:p text:style-name="P8">在職訓練</text:p>
          </table:table-cell>
          <table:table-cell table:style-name="表格3.C393" office:value-type="string">
            <text:p text:style-name="P8">101090</text:p>
          </table:table-cell>
          <table:table-cell table:style-name="表格3.D393" office:value-type="string">
            <text:p text:style-name="P9">課堂講師訓練</text:p>
          </table:table-cell>
          <table:table-cell table:style-name="表格3.E393" office:value-type="string">
            <text:p text:style-name="P8"><text:s text:c="2"/>18時</text:p>
          </table:table-cell>
          <table:table-cell table:style-name="表格3.F393" office:value-type="string">
            <text:p text:style-name="P8">101/11/19-101/11/27</text:p>
          </table:table-cell>
          <table:table-cell table:style-name="表格3.G393" office:value-type="string">
            <text:p text:style-name="P8">11</text:p>
          </table:table-cell>
          <table:table-cell table:style-name="表格3.H393" office:value-type="string">
            <text:p text:style-name="P8">講師培訓</text:p>
          </table:table-cell>
        </table:table-row>
        <table:table-row table:style-name="表格3.6">
          <table:table-cell table:style-name="表格3.A394" office:value-type="string">
            <text:p text:style-name="P8">389</text:p>
          </table:table-cell>
          <table:table-cell table:style-name="表格3.B394" office:value-type="string">
            <text:p text:style-name="P8">在職訓練</text:p>
          </table:table-cell>
          <table:table-cell table:style-name="表格3.C394" office:value-type="string">
            <text:p text:style-name="P8">101091-01</text:p>
          </table:table-cell>
          <table:table-cell table:style-name="表格3.D394" office:value-type="string">
            <text:p text:style-name="P9">急救訓練</text:p>
          </table:table-cell>
          <table:table-cell table:style-name="表格3.E394" office:value-type="string">
            <text:p text:style-name="P8"><text:s text:c="3"/>2時</text:p>
          </table:table-cell>
          <table:table-cell table:style-name="表格3.F394" office:value-type="string">
            <text:p text:style-name="P8">101/06/15-101/06/15</text:p>
          </table:table-cell>
          <table:table-cell table:style-name="表格3.G394" office:value-type="string">
            <text:p text:style-name="P8">19</text:p>
          </table:table-cell>
          <table:table-cell table:style-name="表格3.H394" office:value-type="string">
            <text:p text:style-name="P8">其他</text:p>
          </table:table-cell>
        </table:table-row>
        <table:table-row table:style-name="表格3.6">
          <table:table-cell table:style-name="表格3.A395" office:value-type="string">
            <text:p text:style-name="P8">390</text:p>
          </table:table-cell>
          <table:table-cell table:style-name="表格3.B395" office:value-type="string">
            <text:p text:style-name="P8">在職訓練</text:p>
          </table:table-cell>
          <table:table-cell table:style-name="表格3.C395" office:value-type="string">
            <text:p text:style-name="P8">101091-02</text:p>
          </table:table-cell>
          <table:table-cell table:style-name="表格3.D395" office:value-type="string">
            <text:p text:style-name="P9">急救訓練</text:p>
          </table:table-cell>
          <table:table-cell table:style-name="表格3.E395" office:value-type="string">
            <text:p text:style-name="P8"><text:s text:c="3"/>2時</text:p>
          </table:table-cell>
          <table:table-cell table:style-name="表格3.F395" office:value-type="string">
            <text:p text:style-name="P8">101/11/21-101/11/21</text:p>
          </table:table-cell>
          <table:table-cell table:style-name="表格3.G395" office:value-type="string">
            <text:p text:style-name="P8">12</text:p>
          </table:table-cell>
          <table:table-cell table:style-name="表格3.H395" office:value-type="string">
            <text:p text:style-name="P8">其他</text:p>
          </table:table-cell>
        </table:table-row>
        <table:table-row table:style-name="表格3.6">
          <table:table-cell table:style-name="表格3.A396" office:value-type="string">
            <text:p text:style-name="P8">391</text:p>
          </table:table-cell>
          <table:table-cell table:style-name="表格3.B396" office:value-type="string">
            <text:p text:style-name="P8">在職訓練</text:p>
          </table:table-cell>
          <table:table-cell table:style-name="表格3.C396" office:value-type="string">
            <text:p text:style-name="P8">101095</text:p>
          </table:table-cell>
          <table:table-cell table:style-name="表格3.D396" office:value-type="string">
            <text:p text:style-name="P9">航空保安管理階層訓練</text:p>
          </table:table-cell>
          <table:table-cell table:style-name="表格3.E396" office:value-type="string">
            <text:p text:style-name="P8"><text:s text:c="3"/>7時</text:p>
          </table:table-cell>
          <table:table-cell table:style-name="表格3.F396" office:value-type="string">
            <text:p text:style-name="P8">101/03/29-101/03/29</text:p>
          </table:table-cell>
          <table:table-cell table:style-name="表格3.G396" office:value-type="string">
            <text:p text:style-name="P8">41</text:p>
          </table:table-cell>
          <table:table-cell table:style-name="表格3.H396" office:value-type="string">
            <text:p text:style-name="P8">航空安全檢查</text:p>
          </table:table-cell>
        </table:table-row>
        <text:soft-page-break/>
        <table:table-row table:style-name="表格3.6">
          <table:table-cell table:style-name="表格3.A397" office:value-type="string">
            <text:p text:style-name="P8">392</text:p>
          </table:table-cell>
          <table:table-cell table:style-name="表格3.B397" office:value-type="string">
            <text:p text:style-name="P8">在職訓練</text:p>
          </table:table-cell>
          <table:table-cell table:style-name="表格3.C397" office:value-type="string">
            <text:p text:style-name="P8">101102-01</text:p>
          </table:table-cell>
          <table:table-cell table:style-name="表格3.D397" office:value-type="string">
            <text:p text:style-name="P9">業務熟悉訓練-復職訓練</text:p>
          </table:table-cell>
          <table:table-cell table:style-name="表格3.E397" office:value-type="string">
            <text:p text:style-name="P8"><text:s/>162時</text:p>
          </table:table-cell>
          <table:table-cell table:style-name="表格3.F397" office:value-type="string">
            <text:p text:style-name="P8">101/04/01-101/04/30</text:p>
          </table:table-cell>
          <table:table-cell table:style-name="表格3.G397" office:value-type="string">
            <text:p text:style-name="P8">1</text:p>
          </table:table-cell>
          <table:table-cell table:style-name="表格3.H397" office:value-type="string">
            <text:p text:style-name="P8">航空氣象</text:p>
          </table:table-cell>
        </table:table-row>
        <table:table-row table:style-name="表格3.6">
          <table:table-cell table:style-name="表格3.A398" office:value-type="string">
            <text:p text:style-name="P8">393</text:p>
          </table:table-cell>
          <table:table-cell table:style-name="表格3.B398" office:value-type="string">
            <text:p text:style-name="P8">在職訓練</text:p>
          </table:table-cell>
          <table:table-cell table:style-name="表格3.C398" office:value-type="string">
            <text:p text:style-name="P8">101102-02</text:p>
          </table:table-cell>
          <table:table-cell table:style-name="表格3.D398" office:value-type="string">
            <text:p text:style-name="P9">業務熟悉訓練-復職訓練</text:p>
          </table:table-cell>
          <table:table-cell table:style-name="表格3.E398" office:value-type="string">
            <text:p text:style-name="P8"><text:s/>162時</text:p>
          </table:table-cell>
          <table:table-cell table:style-name="表格3.F398" office:value-type="string">
            <text:p text:style-name="P8">101/05/01-101/05/31</text:p>
          </table:table-cell>
          <table:table-cell table:style-name="表格3.G398" office:value-type="string">
            <text:p text:style-name="P8">1</text:p>
          </table:table-cell>
          <table:table-cell table:style-name="表格3.H398" office:value-type="string">
            <text:p text:style-name="P8">航空氣象</text:p>
          </table:table-cell>
        </table:table-row>
        <table:table-row table:style-name="表格3.6">
          <table:table-cell table:style-name="表格3.A399" office:value-type="string">
            <text:p text:style-name="P8">394</text:p>
          </table:table-cell>
          <table:table-cell table:style-name="表格3.B399" office:value-type="string">
            <text:p text:style-name="P8">在職訓練</text:p>
          </table:table-cell>
          <table:table-cell table:style-name="表格3.C399" office:value-type="string">
            <text:p text:style-name="P8">101103</text:p>
          </table:table-cell>
          <table:table-cell table:style-name="表格3.D399" office:value-type="string">
            <text:p text:style-name="P9">101年度第1次擴大人事主管會報</text:p>
          </table:table-cell>
          <table:table-cell table:style-name="表格3.E399" office:value-type="string">
            <text:p text:style-name="P8"><text:s text:c="3"/>3時</text:p>
          </table:table-cell>
          <table:table-cell table:style-name="表格3.F399" office:value-type="string">
            <text:p text:style-name="P8">101/03/26-101/03/26</text:p>
          </table:table-cell>
          <table:table-cell table:style-name="表格3.G399" office:value-type="string">
            <text:p text:style-name="P8">26</text:p>
          </table:table-cell>
          <table:table-cell table:style-name="表格3.H399" office:value-type="string">
            <text:p text:style-name="P8">其他</text:p>
          </table:table-cell>
        </table:table-row>
        <table:table-row table:style-name="表格3.6">
          <table:table-cell table:style-name="表格3.A400" office:value-type="string">
            <text:p text:style-name="P8">395</text:p>
          </table:table-cell>
          <table:table-cell table:style-name="表格3.B400" office:value-type="string">
            <text:p text:style-name="P8">在職訓練</text:p>
          </table:table-cell>
          <table:table-cell table:style-name="表格3.C400" office:value-type="string">
            <text:p text:style-name="P8">101105</text:p>
          </table:table-cell>
          <table:table-cell table:style-name="表格3.D400" office:value-type="string">
            <text:p text:style-name="P9">員額評鑑實務作業研討</text:p>
          </table:table-cell>
          <table:table-cell table:style-name="表格3.E400" office:value-type="string">
            <text:p text:style-name="P8"><text:s text:c="3"/>2時</text:p>
          </table:table-cell>
          <table:table-cell table:style-name="表格3.F400" office:value-type="string">
            <text:p text:style-name="P8">101/04/10-101/04/10</text:p>
          </table:table-cell>
          <table:table-cell table:style-name="表格3.G400" office:value-type="string">
            <text:p text:style-name="P8">15</text:p>
          </table:table-cell>
          <table:table-cell table:style-name="表格3.H400" office:value-type="string">
            <text:p text:style-name="P8">其他</text:p>
          </table:table-cell>
        </table:table-row>
        <table:table-row table:style-name="表格3.6">
          <table:table-cell table:style-name="表格3.A401" office:value-type="string">
            <text:p text:style-name="P8">396</text:p>
          </table:table-cell>
          <table:table-cell table:style-name="表格3.B401" office:value-type="string">
            <text:p text:style-name="P8">在職訓練</text:p>
          </table:table-cell>
          <table:table-cell table:style-name="表格3.C401" office:value-type="string">
            <text:p text:style-name="P8">101106-01</text:p>
          </table:table-cell>
          <table:table-cell table:style-name="表格3.D401" office:value-type="string">
            <text:p text:style-name="P9">業務熟悉訓練-強化訓練</text:p>
          </table:table-cell>
          <table:table-cell table:style-name="表格3.E401" office:value-type="string">
            <text:p text:style-name="P8"><text:s text:c="2"/>12時</text:p>
          </table:table-cell>
          <table:table-cell table:style-name="表格3.F401" office:value-type="string">
            <text:p text:style-name="P8">101/05/05-101/05/06</text:p>
          </table:table-cell>
          <table:table-cell table:style-name="表格3.G401" office:value-type="string">
            <text:p text:style-name="P8">1</text:p>
          </table:table-cell>
          <table:table-cell table:style-name="表格3.H401" office:value-type="string">
            <text:p text:style-name="P8">飛航管制</text:p>
          </table:table-cell>
        </table:table-row>
        <table:table-row table:style-name="表格3.6">
          <table:table-cell table:style-name="表格3.A402" office:value-type="string">
            <text:p text:style-name="P8">397</text:p>
          </table:table-cell>
          <table:table-cell table:style-name="表格3.B402" office:value-type="string">
            <text:p text:style-name="P8">在職訓練</text:p>
          </table:table-cell>
          <table:table-cell table:style-name="表格3.C402" office:value-type="string">
            <text:p text:style-name="P8">101106-02</text:p>
          </table:table-cell>
          <table:table-cell table:style-name="表格3.D402" office:value-type="string">
            <text:p text:style-name="P9">業務熟悉訓練-強化訓練</text:p>
          </table:table-cell>
          <table:table-cell table:style-name="表格3.E402" office:value-type="string">
            <text:p text:style-name="P8"><text:s text:c="2"/>80時</text:p>
          </table:table-cell>
          <table:table-cell table:style-name="表格3.F402" office:value-type="string">
            <text:p text:style-name="P8">101/05/16-101/05/30</text:p>
          </table:table-cell>
          <table:table-cell table:style-name="表格3.G402" office:value-type="string">
            <text:p text:style-name="P8">2</text:p>
          </table:table-cell>
          <table:table-cell table:style-name="表格3.H402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03" office:value-type="string">
            <text:p text:style-name="P8">398</text:p>
          </table:table-cell>
          <table:table-cell table:style-name="表格3.B403" office:value-type="string">
            <text:p text:style-name="P8">在職訓練</text:p>
          </table:table-cell>
          <table:table-cell table:style-name="表格3.C403" office:value-type="string">
            <text:p text:style-name="P8">101106-03</text:p>
          </table:table-cell>
          <table:table-cell table:style-name="表格3.D403" office:value-type="string">
            <text:p text:style-name="P9">業務熟悉訓練-強化訓練</text:p>
          </table:table-cell>
          <table:table-cell table:style-name="表格3.E403" office:value-type="string">
            <text:p text:style-name="P8"><text:s/>162時</text:p>
          </table:table-cell>
          <table:table-cell table:style-name="表格3.F403" office:value-type="string">
            <text:p text:style-name="P8">101/06/01-101/06/30</text:p>
          </table:table-cell>
          <table:table-cell table:style-name="表格3.G403" office:value-type="string">
            <text:p text:style-name="P8">1</text:p>
          </table:table-cell>
          <table:table-cell table:style-name="表格3.H403" office:value-type="string">
            <text:p text:style-name="P8">飛航管制</text:p>
          </table:table-cell>
        </table:table-row>
        <table:table-row table:style-name="表格3.6">
          <table:table-cell table:style-name="表格3.A404" office:value-type="string">
            <text:p text:style-name="P8">399</text:p>
          </table:table-cell>
          <table:table-cell table:style-name="表格3.B404" office:value-type="string">
            <text:p text:style-name="P8">在職訓練</text:p>
          </table:table-cell>
          <table:table-cell table:style-name="表格3.C404" office:value-type="string">
            <text:p text:style-name="P8">101106-04</text:p>
          </table:table-cell>
          <table:table-cell table:style-name="表格3.D404" office:value-type="string">
            <text:p text:style-name="P9">業務熟悉訓練-強化訓練</text:p>
          </table:table-cell>
          <table:table-cell table:style-name="表格3.E404" office:value-type="string">
            <text:p text:style-name="P8"><text:s text:c="2"/>33時</text:p>
          </table:table-cell>
          <table:table-cell table:style-name="表格3.F404" office:value-type="string">
            <text:p text:style-name="P8">101/05/21-101/05/23</text:p>
          </table:table-cell>
          <table:table-cell table:style-name="表格3.G404" office:value-type="string">
            <text:p text:style-name="P8">1</text:p>
          </table:table-cell>
          <table:table-cell table:style-name="表格3.H404" office:value-type="string">
            <text:p text:style-name="P8">飛航管制</text:p>
          </table:table-cell>
        </table:table-row>
        <table:table-row table:style-name="表格3.6">
          <table:table-cell table:style-name="表格3.A405" office:value-type="string">
            <text:p text:style-name="P8">400</text:p>
          </table:table-cell>
          <table:table-cell table:style-name="表格3.B405" office:value-type="string">
            <text:p text:style-name="P8">在職訓練</text:p>
          </table:table-cell>
          <table:table-cell table:style-name="表格3.C405" office:value-type="string">
            <text:p text:style-name="P8">101106-05</text:p>
          </table:table-cell>
          <table:table-cell table:style-name="表格3.D405" office:value-type="string">
            <text:p text:style-name="P9">業務熟悉訓練-強化訓練</text:p>
          </table:table-cell>
          <table:table-cell table:style-name="表格3.E405" office:value-type="string">
            <text:p text:style-name="P8"><text:s text:c="2"/>40時</text:p>
          </table:table-cell>
          <table:table-cell table:style-name="表格3.F405" office:value-type="string">
            <text:p text:style-name="P8">101/06/27-101/07/03</text:p>
          </table:table-cell>
          <table:table-cell table:style-name="表格3.G405" office:value-type="string">
            <text:p text:style-name="P8">1</text:p>
          </table:table-cell>
          <table:table-cell table:style-name="表格3.H405" office:value-type="string">
            <text:p text:style-name="P8">飛航管制</text:p>
          </table:table-cell>
        </table:table-row>
        <table:table-row table:style-name="表格3.6">
          <table:table-cell table:style-name="表格3.A406" office:value-type="string">
            <text:p text:style-name="P8">401</text:p>
          </table:table-cell>
          <table:table-cell table:style-name="表格3.B406" office:value-type="string">
            <text:p text:style-name="P8">在職訓練</text:p>
          </table:table-cell>
          <table:table-cell table:style-name="表格3.C406" office:value-type="string">
            <text:p text:style-name="P8">101106-06</text:p>
          </table:table-cell>
          <table:table-cell table:style-name="表格3.D406" office:value-type="string">
            <text:p text:style-name="P9">業務熟悉訓練-強化訓練</text:p>
          </table:table-cell>
          <table:table-cell table:style-name="表格3.E406" office:value-type="string">
            <text:p text:style-name="P8"><text:s/>162時</text:p>
          </table:table-cell>
          <table:table-cell table:style-name="表格3.F406" office:value-type="string">
            <text:p text:style-name="P8">101/06/01-101/06/30</text:p>
          </table:table-cell>
          <table:table-cell table:style-name="表格3.G406" office:value-type="string">
            <text:p text:style-name="P8">1</text:p>
          </table:table-cell>
          <table:table-cell table:style-name="表格3.H406" office:value-type="string">
            <text:p text:style-name="P8">飛航管制</text:p>
          </table:table-cell>
        </table:table-row>
        <table:table-row table:style-name="表格3.6">
          <table:table-cell table:style-name="表格3.A407" office:value-type="string">
            <text:p text:style-name="P8">402</text:p>
          </table:table-cell>
          <table:table-cell table:style-name="表格3.B407" office:value-type="string">
            <text:p text:style-name="P8">在職訓練</text:p>
          </table:table-cell>
          <table:table-cell table:style-name="表格3.C407" office:value-type="string">
            <text:p text:style-name="P8">101106-07</text:p>
          </table:table-cell>
          <table:table-cell table:style-name="表格3.D407" office:value-type="string">
            <text:p text:style-name="P9">業務熟悉訓練-強化訓練</text:p>
          </table:table-cell>
          <table:table-cell table:style-name="表格3.E407" office:value-type="string">
            <text:p text:style-name="P8"><text:s/>162時</text:p>
          </table:table-cell>
          <table:table-cell table:style-name="表格3.F407" office:value-type="string">
            <text:p text:style-name="P8">101/06/01-101/06/30</text:p>
          </table:table-cell>
          <table:table-cell table:style-name="表格3.G407" office:value-type="string">
            <text:p text:style-name="P8">1</text:p>
          </table:table-cell>
          <table:table-cell table:style-name="表格3.H407" office:value-type="string">
            <text:p text:style-name="P8">飛航管制</text:p>
          </table:table-cell>
        </table:table-row>
        <table:table-row table:style-name="表格3.6">
          <table:table-cell table:style-name="表格3.A408" office:value-type="string">
            <text:p text:style-name="P8">403</text:p>
          </table:table-cell>
          <table:table-cell table:style-name="表格3.B408" office:value-type="string">
            <text:p text:style-name="P8">在職訓練</text:p>
          </table:table-cell>
          <table:table-cell table:style-name="表格3.C408" office:value-type="string">
            <text:p text:style-name="P8">101106-08</text:p>
          </table:table-cell>
          <table:table-cell table:style-name="表格3.D408" office:value-type="string">
            <text:p text:style-name="P9">業務熟悉訓練-強化訓練</text:p>
          </table:table-cell>
          <table:table-cell table:style-name="表格3.E408" office:value-type="string">
            <text:p text:style-name="P8"><text:s text:c="2"/>33時</text:p>
          </table:table-cell>
          <table:table-cell table:style-name="表格3.F408" office:value-type="string">
            <text:p text:style-name="P8">101/06/01-101/06/03</text:p>
          </table:table-cell>
          <table:table-cell table:style-name="表格3.G408" office:value-type="string">
            <text:p text:style-name="P8">1</text:p>
          </table:table-cell>
          <table:table-cell table:style-name="表格3.H408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09" office:value-type="string">
            <text:p text:style-name="P8">404</text:p>
          </table:table-cell>
          <table:table-cell table:style-name="表格3.B409" office:value-type="string">
            <text:p text:style-name="P8">在職訓練</text:p>
          </table:table-cell>
          <table:table-cell table:style-name="表格3.C409" office:value-type="string">
            <text:p text:style-name="P8">101106-09</text:p>
          </table:table-cell>
          <table:table-cell table:style-name="表格3.D409" office:value-type="string">
            <text:p text:style-name="P9">業務熟悉訓練-強化訓練</text:p>
          </table:table-cell>
          <table:table-cell table:style-name="表格3.E409" office:value-type="string">
            <text:p text:style-name="P8"><text:s text:c="2"/>66時</text:p>
          </table:table-cell>
          <table:table-cell table:style-name="表格3.F409" office:value-type="string">
            <text:p text:style-name="P8">101/06/04-101/06/09</text:p>
          </table:table-cell>
          <table:table-cell table:style-name="表格3.G409" office:value-type="string">
            <text:p text:style-name="P8">1</text:p>
          </table:table-cell>
          <table:table-cell table:style-name="表格3.H409" office:value-type="string">
            <text:p text:style-name="P8">飛航管制</text:p>
          </table:table-cell>
        </table:table-row>
        <table:table-row table:style-name="表格3.6">
          <table:table-cell table:style-name="表格3.A410" office:value-type="string">
            <text:p text:style-name="P8">405</text:p>
          </table:table-cell>
          <table:table-cell table:style-name="表格3.B410" office:value-type="string">
            <text:p text:style-name="P8">在職訓練</text:p>
          </table:table-cell>
          <table:table-cell table:style-name="表格3.C410" office:value-type="string">
            <text:p text:style-name="P8">101106-10</text:p>
          </table:table-cell>
          <table:table-cell table:style-name="表格3.D410" office:value-type="string">
            <text:p text:style-name="P9">業務熟悉訓練-強化訓練</text:p>
          </table:table-cell>
          <table:table-cell table:style-name="表格3.E410" office:value-type="string">
            <text:p text:style-name="P8"><text:s text:c="2"/>66時</text:p>
          </table:table-cell>
          <table:table-cell table:style-name="表格3.F410" office:value-type="string">
            <text:p text:style-name="P8">101/06/11-101/06/16</text:p>
          </table:table-cell>
          <table:table-cell table:style-name="表格3.G410" office:value-type="string">
            <text:p text:style-name="P8">1</text:p>
          </table:table-cell>
          <table:table-cell table:style-name="表格3.H410" office:value-type="string">
            <text:p text:style-name="P8">飛航管制</text:p>
          </table:table-cell>
        </table:table-row>
        <table:table-row table:style-name="表格3.6">
          <table:table-cell table:style-name="表格3.A411" office:value-type="string">
            <text:p text:style-name="P8">406</text:p>
          </table:table-cell>
          <table:table-cell table:style-name="表格3.B411" office:value-type="string">
            <text:p text:style-name="P8">在職訓練</text:p>
          </table:table-cell>
          <table:table-cell table:style-name="表格3.C411" office:value-type="string">
            <text:p text:style-name="P8">101106-11</text:p>
          </table:table-cell>
          <table:table-cell table:style-name="表格3.D411" office:value-type="string">
            <text:p text:style-name="P9">業務熟悉訓練-強化訓練</text:p>
          </table:table-cell>
          <table:table-cell table:style-name="表格3.E411" office:value-type="string">
            <text:p text:style-name="P8"><text:s/>162時</text:p>
          </table:table-cell>
          <table:table-cell table:style-name="表格3.F411" office:value-type="string">
            <text:p text:style-name="P8">101/06/01-101/06/30</text:p>
          </table:table-cell>
          <table:table-cell table:style-name="表格3.G411" office:value-type="string">
            <text:p text:style-name="P8">1</text:p>
          </table:table-cell>
          <table:table-cell table:style-name="表格3.H411" office:value-type="string">
            <text:p text:style-name="P8">飛航管制</text:p>
          </table:table-cell>
        </table:table-row>
        <table:table-row table:style-name="表格3.6">
          <table:table-cell table:style-name="表格3.A412" office:value-type="string">
            <text:p text:style-name="P8">407</text:p>
          </table:table-cell>
          <table:table-cell table:style-name="表格3.B412" office:value-type="string">
            <text:p text:style-name="P8">在職訓練</text:p>
          </table:table-cell>
          <table:table-cell table:style-name="表格3.C412" office:value-type="string">
            <text:p text:style-name="P8">101106-12</text:p>
          </table:table-cell>
          <table:table-cell table:style-name="表格3.D412" office:value-type="string">
            <text:p text:style-name="P9">業務熟悉訓練-強化訓練</text:p>
          </table:table-cell>
          <table:table-cell table:style-name="表格3.E412" office:value-type="string">
            <text:p text:style-name="P8"><text:s/>162時</text:p>
          </table:table-cell>
          <table:table-cell table:style-name="表格3.F412" office:value-type="string">
            <text:p text:style-name="P8">101/06/01-101/06/30</text:p>
          </table:table-cell>
          <table:table-cell table:style-name="表格3.G412" office:value-type="string">
            <text:p text:style-name="P8">1</text:p>
          </table:table-cell>
          <table:table-cell table:style-name="表格3.H412" office:value-type="string">
            <text:p text:style-name="P8">飛航管制</text:p>
          </table:table-cell>
        </table:table-row>
        <table:table-row table:style-name="表格3.6">
          <table:table-cell table:style-name="表格3.A413" office:value-type="string">
            <text:p text:style-name="P8">408</text:p>
          </table:table-cell>
          <table:table-cell table:style-name="表格3.B413" office:value-type="string">
            <text:p text:style-name="P8">在職訓練</text:p>
          </table:table-cell>
          <table:table-cell table:style-name="表格3.C413" office:value-type="string">
            <text:p text:style-name="P8">101106-13</text:p>
          </table:table-cell>
          <table:table-cell table:style-name="表格3.D413" office:value-type="string">
            <text:p text:style-name="P9">業務熟悉訓練-強化訓練</text:p>
          </table:table-cell>
          <table:table-cell table:style-name="表格3.E413" office:value-type="string">
            <text:p text:style-name="P8"><text:s text:c="2"/>80時</text:p>
          </table:table-cell>
          <table:table-cell table:style-name="表格3.F413" office:value-type="string">
            <text:p text:style-name="P8">101/07/11-101/07/25</text:p>
          </table:table-cell>
          <table:table-cell table:style-name="表格3.G413" office:value-type="string">
            <text:p text:style-name="P8">1</text:p>
          </table:table-cell>
          <table:table-cell table:style-name="表格3.H413" office:value-type="string">
            <text:p text:style-name="P8">飛航管制</text:p>
          </table:table-cell>
        </table:table-row>
        <table:table-row table:style-name="表格3.6">
          <table:table-cell table:style-name="表格3.A414" office:value-type="string">
            <text:p text:style-name="P8">409</text:p>
          </table:table-cell>
          <table:table-cell table:style-name="表格3.B414" office:value-type="string">
            <text:p text:style-name="P8">在職訓練</text:p>
          </table:table-cell>
          <table:table-cell table:style-name="表格3.C414" office:value-type="string">
            <text:p text:style-name="P8">101106-14</text:p>
          </table:table-cell>
          <table:table-cell table:style-name="表格3.D414" office:value-type="string">
            <text:p text:style-name="P9">業務熟悉訓練-強化訓練</text:p>
          </table:table-cell>
          <table:table-cell table:style-name="表格3.E414" office:value-type="string">
            <text:p text:style-name="P8"><text:s text:c="2"/>30時</text:p>
          </table:table-cell>
          <table:table-cell table:style-name="表格3.F414" office:value-type="string">
            <text:p text:style-name="P8">101/07/02-101/07/08</text:p>
          </table:table-cell>
          <table:table-cell table:style-name="表格3.G414" office:value-type="string">
            <text:p text:style-name="P8">1</text:p>
          </table:table-cell>
          <table:table-cell table:style-name="表格3.H414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15" office:value-type="string">
            <text:p text:style-name="P8">410</text:p>
          </table:table-cell>
          <table:table-cell table:style-name="表格3.B415" office:value-type="string">
            <text:p text:style-name="P8">在職訓練</text:p>
          </table:table-cell>
          <table:table-cell table:style-name="表格3.C415" office:value-type="string">
            <text:p text:style-name="P8">101106-15</text:p>
          </table:table-cell>
          <table:table-cell table:style-name="表格3.D415" office:value-type="string">
            <text:p text:style-name="P9">業務熟悉訓練-強化訓練</text:p>
          </table:table-cell>
          <table:table-cell table:style-name="表格3.E415" office:value-type="string">
            <text:p text:style-name="P8"><text:s text:c="2"/>66時</text:p>
          </table:table-cell>
          <table:table-cell table:style-name="表格3.F415" office:value-type="string">
            <text:p text:style-name="P8">101/07/02-101/07/07</text:p>
          </table:table-cell>
          <table:table-cell table:style-name="表格3.G415" office:value-type="string">
            <text:p text:style-name="P8">1</text:p>
          </table:table-cell>
          <table:table-cell table:style-name="表格3.H415" office:value-type="string">
            <text:p text:style-name="P8">飛航管制</text:p>
          </table:table-cell>
        </table:table-row>
        <table:table-row table:style-name="表格3.6">
          <table:table-cell table:style-name="表格3.A416" office:value-type="string">
            <text:p text:style-name="P8">411</text:p>
          </table:table-cell>
          <table:table-cell table:style-name="表格3.B416" office:value-type="string">
            <text:p text:style-name="P8">在職訓練</text:p>
          </table:table-cell>
          <table:table-cell table:style-name="表格3.C416" office:value-type="string">
            <text:p text:style-name="P8">101106-16</text:p>
          </table:table-cell>
          <table:table-cell table:style-name="表格3.D416" office:value-type="string">
            <text:p text:style-name="P9">業務熟悉訓練-強化訓練</text:p>
          </table:table-cell>
          <table:table-cell table:style-name="表格3.E416" office:value-type="string">
            <text:p text:style-name="P8"><text:s text:c="2"/>36時</text:p>
          </table:table-cell>
          <table:table-cell table:style-name="表格3.F416" office:value-type="string">
            <text:p text:style-name="P8">101/07/04-101/07/07</text:p>
          </table:table-cell>
          <table:table-cell table:style-name="表格3.G416" office:value-type="string">
            <text:p text:style-name="P8">1</text:p>
          </table:table-cell>
          <table:table-cell table:style-name="表格3.H416" office:value-type="string">
            <text:p text:style-name="P8">飛航管制</text:p>
          </table:table-cell>
        </table:table-row>
        <table:table-row table:style-name="表格3.6">
          <table:table-cell table:style-name="表格3.A417" office:value-type="string">
            <text:p text:style-name="P8">412</text:p>
          </table:table-cell>
          <table:table-cell table:style-name="表格3.B417" office:value-type="string">
            <text:p text:style-name="P8">在職訓練</text:p>
          </table:table-cell>
          <table:table-cell table:style-name="表格3.C417" office:value-type="string">
            <text:p text:style-name="P8">101106-17</text:p>
          </table:table-cell>
          <table:table-cell table:style-name="表格3.D417" office:value-type="string">
            <text:p text:style-name="P9">業務熟悉訓練-強化訓練</text:p>
          </table:table-cell>
          <table:table-cell table:style-name="表格3.E417" office:value-type="string">
            <text:p text:style-name="P8"><text:s text:c="2"/>66時</text:p>
          </table:table-cell>
          <table:table-cell table:style-name="表格3.F417" office:value-type="string">
            <text:p text:style-name="P8">101/07/09-101/07/15</text:p>
          </table:table-cell>
          <table:table-cell table:style-name="表格3.G417" office:value-type="string">
            <text:p text:style-name="P8">1</text:p>
          </table:table-cell>
          <table:table-cell table:style-name="表格3.H417" office:value-type="string">
            <text:p text:style-name="P8">飛航管制</text:p>
          </table:table-cell>
        </table:table-row>
        <table:table-row table:style-name="表格3.6">
          <table:table-cell table:style-name="表格3.A418" office:value-type="string">
            <text:p text:style-name="P8">413</text:p>
          </table:table-cell>
          <table:table-cell table:style-name="表格3.B418" office:value-type="string">
            <text:p text:style-name="P8">在職訓練</text:p>
          </table:table-cell>
          <table:table-cell table:style-name="表格3.C418" office:value-type="string">
            <text:p text:style-name="P8">101106-18</text:p>
          </table:table-cell>
          <table:table-cell table:style-name="表格3.D418" office:value-type="string">
            <text:p text:style-name="P9">業務熟悉訓練-強化訓練</text:p>
          </table:table-cell>
          <table:table-cell table:style-name="表格3.E418" office:value-type="string">
            <text:p text:style-name="P8"><text:s text:c="2"/>12時</text:p>
          </table:table-cell>
          <table:table-cell table:style-name="表格3.F418" office:value-type="string">
            <text:p text:style-name="P8">101/08/02-101/08/02</text:p>
          </table:table-cell>
          <table:table-cell table:style-name="表格3.G418" office:value-type="string">
            <text:p text:style-name="P8">1</text:p>
          </table:table-cell>
          <table:table-cell table:style-name="表格3.H418" office:value-type="string">
            <text:p text:style-name="P8">飛航管制</text:p>
          </table:table-cell>
        </table:table-row>
        <table:table-row table:style-name="表格3.6">
          <table:table-cell table:style-name="表格3.A419" office:value-type="string">
            <text:p text:style-name="P8">414</text:p>
          </table:table-cell>
          <table:table-cell table:style-name="表格3.B419" office:value-type="string">
            <text:p text:style-name="P8">在職訓練</text:p>
          </table:table-cell>
          <table:table-cell table:style-name="表格3.C419" office:value-type="string">
            <text:p text:style-name="P8">101106-19</text:p>
          </table:table-cell>
          <table:table-cell table:style-name="表格3.D419" office:value-type="string">
            <text:p text:style-name="P9">業務熟悉訓練-強化訓練</text:p>
          </table:table-cell>
          <table:table-cell table:style-name="表格3.E419" office:value-type="string">
            <text:p text:style-name="P8"><text:s text:c="2"/>80時</text:p>
          </table:table-cell>
          <table:table-cell table:style-name="表格3.F419" office:value-type="string">
            <text:p text:style-name="P8">101/07/23-101/08/05</text:p>
          </table:table-cell>
          <table:table-cell table:style-name="表格3.G419" office:value-type="string">
            <text:p text:style-name="P8">1</text:p>
          </table:table-cell>
          <table:table-cell table:style-name="表格3.H419" office:value-type="string">
            <text:p text:style-name="P8">飛航管制</text:p>
          </table:table-cell>
        </table:table-row>
        <table:table-row table:style-name="表格3.6">
          <table:table-cell table:style-name="表格3.A420" office:value-type="string">
            <text:p text:style-name="P8">415</text:p>
          </table:table-cell>
          <table:table-cell table:style-name="表格3.B420" office:value-type="string">
            <text:p text:style-name="P8">在職訓練</text:p>
          </table:table-cell>
          <table:table-cell table:style-name="表格3.C420" office:value-type="string">
            <text:p text:style-name="P8">101106-20</text:p>
          </table:table-cell>
          <table:table-cell table:style-name="表格3.D420" office:value-type="string">
            <text:p text:style-name="P9">業務熟悉訓練-強化訓練</text:p>
          </table:table-cell>
          <table:table-cell table:style-name="表格3.E420" office:value-type="string">
            <text:p text:style-name="P8"><text:s text:c="2"/>12時</text:p>
          </table:table-cell>
          <table:table-cell table:style-name="表格3.F420" office:value-type="string">
            <text:p text:style-name="P8">101/08/04-101/08/04</text:p>
          </table:table-cell>
          <table:table-cell table:style-name="表格3.G420" office:value-type="string">
            <text:p text:style-name="P8">1</text:p>
          </table:table-cell>
          <table:table-cell table:style-name="表格3.H420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21" office:value-type="string">
            <text:p text:style-name="P8">416</text:p>
          </table:table-cell>
          <table:table-cell table:style-name="表格3.B421" office:value-type="string">
            <text:p text:style-name="P8">在職訓練</text:p>
          </table:table-cell>
          <table:table-cell table:style-name="表格3.C421" office:value-type="string">
            <text:p text:style-name="P8">101106-21</text:p>
          </table:table-cell>
          <table:table-cell table:style-name="表格3.D421" office:value-type="string">
            <text:p text:style-name="P9">業務熟悉訓練-強化訓練</text:p>
          </table:table-cell>
          <table:table-cell table:style-name="表格3.E421" office:value-type="string">
            <text:p text:style-name="P8"><text:s text:c="2"/>66時</text:p>
          </table:table-cell>
          <table:table-cell table:style-name="表格3.F421" office:value-type="string">
            <text:p text:style-name="P8">101/08/07-101/08/15</text:p>
          </table:table-cell>
          <table:table-cell table:style-name="表格3.G421" office:value-type="string">
            <text:p text:style-name="P8">1</text:p>
          </table:table-cell>
          <table:table-cell table:style-name="表格3.H421" office:value-type="string">
            <text:p text:style-name="P8">飛航管制</text:p>
          </table:table-cell>
        </table:table-row>
        <table:table-row table:style-name="表格3.6">
          <table:table-cell table:style-name="表格3.A422" office:value-type="string">
            <text:p text:style-name="P8">417</text:p>
          </table:table-cell>
          <table:table-cell table:style-name="表格3.B422" office:value-type="string">
            <text:p text:style-name="P8">在職訓練</text:p>
          </table:table-cell>
          <table:table-cell table:style-name="表格3.C422" office:value-type="string">
            <text:p text:style-name="P8">101106-22</text:p>
          </table:table-cell>
          <table:table-cell table:style-name="表格3.D422" office:value-type="string">
            <text:p text:style-name="P9">業務熟悉訓練-強化訓練</text:p>
          </table:table-cell>
          <table:table-cell table:style-name="表格3.E422" office:value-type="string">
            <text:p text:style-name="P8"><text:s text:c="2"/>66時</text:p>
          </table:table-cell>
          <table:table-cell table:style-name="表格3.F422" office:value-type="string">
            <text:p text:style-name="P8">101/08/01-101/08/07</text:p>
          </table:table-cell>
          <table:table-cell table:style-name="表格3.G422" office:value-type="string">
            <text:p text:style-name="P8">1</text:p>
          </table:table-cell>
          <table:table-cell table:style-name="表格3.H422" office:value-type="string">
            <text:p text:style-name="P8">飛航管制</text:p>
          </table:table-cell>
        </table:table-row>
        <table:table-row table:style-name="表格3.6">
          <table:table-cell table:style-name="表格3.A423" office:value-type="string">
            <text:p text:style-name="P8">418</text:p>
          </table:table-cell>
          <table:table-cell table:style-name="表格3.B423" office:value-type="string">
            <text:p text:style-name="P8">在職訓練</text:p>
          </table:table-cell>
          <table:table-cell table:style-name="表格3.C423" office:value-type="string">
            <text:p text:style-name="P8">101106-23</text:p>
          </table:table-cell>
          <table:table-cell table:style-name="表格3.D423" office:value-type="string">
            <text:p text:style-name="P9">業務熟悉訓練-強化訓練</text:p>
          </table:table-cell>
          <table:table-cell table:style-name="表格3.E423" office:value-type="string">
            <text:p text:style-name="P8"><text:s/>162時</text:p>
          </table:table-cell>
          <table:table-cell table:style-name="表格3.F423" office:value-type="string">
            <text:p text:style-name="P8">101/08/01-101/08/31</text:p>
          </table:table-cell>
          <table:table-cell table:style-name="表格3.G423" office:value-type="string">
            <text:p text:style-name="P8">1</text:p>
          </table:table-cell>
          <table:table-cell table:style-name="表格3.H423" office:value-type="string">
            <text:p text:style-name="P8">飛航管制</text:p>
          </table:table-cell>
        </table:table-row>
        <table:table-row table:style-name="表格3.6">
          <table:table-cell table:style-name="表格3.A424" office:value-type="string">
            <text:p text:style-name="P8">419</text:p>
          </table:table-cell>
          <table:table-cell table:style-name="表格3.B424" office:value-type="string">
            <text:p text:style-name="P8">在職訓練</text:p>
          </table:table-cell>
          <table:table-cell table:style-name="表格3.C424" office:value-type="string">
            <text:p text:style-name="P8">101106-24</text:p>
          </table:table-cell>
          <table:table-cell table:style-name="表格3.D424" office:value-type="string">
            <text:p text:style-name="P9">業務熟悉訓練-強化訓練</text:p>
          </table:table-cell>
          <table:table-cell table:style-name="表格3.E424" office:value-type="string">
            <text:p text:style-name="P8"><text:s/>162時</text:p>
          </table:table-cell>
          <table:table-cell table:style-name="表格3.F424" office:value-type="string">
            <text:p text:style-name="P8">101/08/01-101/08/31</text:p>
          </table:table-cell>
          <table:table-cell table:style-name="表格3.G424" office:value-type="string">
            <text:p text:style-name="P8">2</text:p>
          </table:table-cell>
          <table:table-cell table:style-name="表格3.H424" office:value-type="string">
            <text:p text:style-name="P8">飛航管制</text:p>
          </table:table-cell>
        </table:table-row>
        <table:table-row table:style-name="表格3.6">
          <table:table-cell table:style-name="表格3.A425" office:value-type="string">
            <text:p text:style-name="P8">420</text:p>
          </table:table-cell>
          <table:table-cell table:style-name="表格3.B425" office:value-type="string">
            <text:p text:style-name="P8">在職訓練</text:p>
          </table:table-cell>
          <table:table-cell table:style-name="表格3.C425" office:value-type="string">
            <text:p text:style-name="P8">101106-25</text:p>
          </table:table-cell>
          <table:table-cell table:style-name="表格3.D425" office:value-type="string">
            <text:p text:style-name="P9">業務熟悉訓練-強化訓練</text:p>
          </table:table-cell>
          <table:table-cell table:style-name="表格3.E425" office:value-type="string">
            <text:p text:style-name="P8"><text:s text:c="2"/>47時</text:p>
          </table:table-cell>
          <table:table-cell table:style-name="表格3.F425" office:value-type="string">
            <text:p text:style-name="P8">101/08/06-101/08/12</text:p>
          </table:table-cell>
          <table:table-cell table:style-name="表格3.G425" office:value-type="string">
            <text:p text:style-name="P8">1</text:p>
          </table:table-cell>
          <table:table-cell table:style-name="表格3.H425" office:value-type="string">
            <text:p text:style-name="P8">飛航管制</text:p>
          </table:table-cell>
        </table:table-row>
        <table:table-row table:style-name="表格3.6">
          <table:table-cell table:style-name="表格3.A426" office:value-type="string">
            <text:p text:style-name="P8">421</text:p>
          </table:table-cell>
          <table:table-cell table:style-name="表格3.B426" office:value-type="string">
            <text:p text:style-name="P8">在職訓練</text:p>
          </table:table-cell>
          <table:table-cell table:style-name="表格3.C426" office:value-type="string">
            <text:p text:style-name="P8">101106-26</text:p>
          </table:table-cell>
          <table:table-cell table:style-name="表格3.D426" office:value-type="string">
            <text:p text:style-name="P9">業務熟悉訓練-強化訓練</text:p>
          </table:table-cell>
          <table:table-cell table:style-name="表格3.E426" office:value-type="string">
            <text:p text:style-name="P8"><text:s/>486時</text:p>
          </table:table-cell>
          <table:table-cell table:style-name="表格3.F426" office:value-type="string">
            <text:p text:style-name="P8">101/08/01-101/10/31</text:p>
          </table:table-cell>
          <table:table-cell table:style-name="表格3.G426" office:value-type="string">
            <text:p text:style-name="P8">1</text:p>
          </table:table-cell>
          <table:table-cell table:style-name="表格3.H426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27" office:value-type="string">
            <text:p text:style-name="P8">422</text:p>
          </table:table-cell>
          <table:table-cell table:style-name="表格3.B427" office:value-type="string">
            <text:p text:style-name="P8">在職訓練</text:p>
          </table:table-cell>
          <table:table-cell table:style-name="表格3.C427" office:value-type="string">
            <text:p text:style-name="P8">101106-27</text:p>
          </table:table-cell>
          <table:table-cell table:style-name="表格3.D427" office:value-type="string">
            <text:p text:style-name="P9">業務熟悉訓練-強化訓練</text:p>
          </table:table-cell>
          <table:table-cell table:style-name="表格3.E427" office:value-type="string">
            <text:p text:style-name="P8"><text:s/>162時</text:p>
          </table:table-cell>
          <table:table-cell table:style-name="表格3.F427" office:value-type="string">
            <text:p text:style-name="P8">101/08/01-101/08/31</text:p>
          </table:table-cell>
          <table:table-cell table:style-name="表格3.G427" office:value-type="string">
            <text:p text:style-name="P8">1</text:p>
          </table:table-cell>
          <table:table-cell table:style-name="表格3.H427" office:value-type="string">
            <text:p text:style-name="P8">飛航管制</text:p>
          </table:table-cell>
        </table:table-row>
        <table:table-row table:style-name="表格3.6">
          <table:table-cell table:style-name="表格3.A428" office:value-type="string">
            <text:p text:style-name="P8">423</text:p>
          </table:table-cell>
          <table:table-cell table:style-name="表格3.B428" office:value-type="string">
            <text:p text:style-name="P8">在職訓練</text:p>
          </table:table-cell>
          <table:table-cell table:style-name="表格3.C428" office:value-type="string">
            <text:p text:style-name="P8">101106-28</text:p>
          </table:table-cell>
          <table:table-cell table:style-name="表格3.D428" office:value-type="string">
            <text:p text:style-name="P9">業務熟悉訓練-強化訓練</text:p>
          </table:table-cell>
          <table:table-cell table:style-name="表格3.E428" office:value-type="string">
            <text:p text:style-name="P8"><text:s text:c="2"/>18時</text:p>
          </table:table-cell>
          <table:table-cell table:style-name="表格3.F428" office:value-type="string">
            <text:p text:style-name="P8">101/09/04-101/09/05</text:p>
          </table:table-cell>
          <table:table-cell table:style-name="表格3.G428" office:value-type="string">
            <text:p text:style-name="P8">1</text:p>
          </table:table-cell>
          <table:table-cell table:style-name="表格3.H428" office:value-type="string">
            <text:p text:style-name="P8">飛航管制</text:p>
          </table:table-cell>
        </table:table-row>
        <table:table-row table:style-name="表格3.6">
          <table:table-cell table:style-name="表格3.A429" office:value-type="string">
            <text:p text:style-name="P8">424</text:p>
          </table:table-cell>
          <table:table-cell table:style-name="表格3.B429" office:value-type="string">
            <text:p text:style-name="P8">在職訓練</text:p>
          </table:table-cell>
          <table:table-cell table:style-name="表格3.C429" office:value-type="string">
            <text:p text:style-name="P8">101106-29</text:p>
          </table:table-cell>
          <table:table-cell table:style-name="表格3.D429" office:value-type="string">
            <text:p text:style-name="P9">業務熟悉訓練-強化訓練</text:p>
          </table:table-cell>
          <table:table-cell table:style-name="表格3.E429" office:value-type="string">
            <text:p text:style-name="P8"><text:s text:c="2"/>18時</text:p>
          </table:table-cell>
          <table:table-cell table:style-name="表格3.F429" office:value-type="string">
            <text:p text:style-name="P8">101/09/12-101/09/13</text:p>
          </table:table-cell>
          <table:table-cell table:style-name="表格3.G429" office:value-type="string">
            <text:p text:style-name="P8">1</text:p>
          </table:table-cell>
          <table:table-cell table:style-name="表格3.H429" office:value-type="string">
            <text:p text:style-name="P8">飛航管制</text:p>
          </table:table-cell>
        </table:table-row>
        <table:table-row table:style-name="表格3.6">
          <table:table-cell table:style-name="表格3.A430" office:value-type="string">
            <text:p text:style-name="P8">425</text:p>
          </table:table-cell>
          <table:table-cell table:style-name="表格3.B430" office:value-type="string">
            <text:p text:style-name="P8">在職訓練</text:p>
          </table:table-cell>
          <table:table-cell table:style-name="表格3.C430" office:value-type="string">
            <text:p text:style-name="P8">101106-30</text:p>
          </table:table-cell>
          <table:table-cell table:style-name="表格3.D430" office:value-type="string">
            <text:p text:style-name="P9">業務熟悉訓練-強化訓練</text:p>
          </table:table-cell>
          <table:table-cell table:style-name="表格3.E430" office:value-type="string">
            <text:p text:style-name="P8"><text:s text:c="2"/>32時</text:p>
          </table:table-cell>
          <table:table-cell table:style-name="表格3.F430" office:value-type="string">
            <text:p text:style-name="P8">101/09/02-101/09/04</text:p>
          </table:table-cell>
          <table:table-cell table:style-name="表格3.G430" office:value-type="string">
            <text:p text:style-name="P8">1</text:p>
          </table:table-cell>
          <table:table-cell table:style-name="表格3.H430" office:value-type="string">
            <text:p text:style-name="P8">飛航管制</text:p>
          </table:table-cell>
        </table:table-row>
        <table:table-row table:style-name="表格3.6">
          <table:table-cell table:style-name="表格3.A431" office:value-type="string">
            <text:p text:style-name="P8">426</text:p>
          </table:table-cell>
          <table:table-cell table:style-name="表格3.B431" office:value-type="string">
            <text:p text:style-name="P8">在職訓練</text:p>
          </table:table-cell>
          <table:table-cell table:style-name="表格3.C431" office:value-type="string">
            <text:p text:style-name="P8">101106-31</text:p>
          </table:table-cell>
          <table:table-cell table:style-name="表格3.D431" office:value-type="string">
            <text:p text:style-name="P9">業務熟悉訓練-強化訓練</text:p>
          </table:table-cell>
          <table:table-cell table:style-name="表格3.E431" office:value-type="string">
            <text:p text:style-name="P8"><text:s/>162時</text:p>
          </table:table-cell>
          <table:table-cell table:style-name="表格3.F431" office:value-type="string">
            <text:p text:style-name="P8">101/09/01-101/09/30</text:p>
          </table:table-cell>
          <table:table-cell table:style-name="表格3.G431" office:value-type="string">
            <text:p text:style-name="P8">1</text:p>
          </table:table-cell>
          <table:table-cell table:style-name="表格3.H431" office:value-type="string">
            <text:p text:style-name="P8">飛航管制</text:p>
          </table:table-cell>
        </table:table-row>
        <table:table-row table:style-name="表格3.6">
          <table:table-cell table:style-name="表格3.A432" office:value-type="string">
            <text:p text:style-name="P8">427</text:p>
          </table:table-cell>
          <table:table-cell table:style-name="表格3.B432" office:value-type="string">
            <text:p text:style-name="P8">在職訓練</text:p>
          </table:table-cell>
          <table:table-cell table:style-name="表格3.C432" office:value-type="string">
            <text:p text:style-name="P8">101106-32</text:p>
          </table:table-cell>
          <table:table-cell table:style-name="表格3.D432" office:value-type="string">
            <text:p text:style-name="P9">業務熟悉訓練-強化訓練</text:p>
          </table:table-cell>
          <table:table-cell table:style-name="表格3.E432" office:value-type="string">
            <text:p text:style-name="P8"><text:s/>162時</text:p>
          </table:table-cell>
          <table:table-cell table:style-name="表格3.F432" office:value-type="string">
            <text:p text:style-name="P8">101/09/01-101/09/30</text:p>
          </table:table-cell>
          <table:table-cell table:style-name="表格3.G432" office:value-type="string">
            <text:p text:style-name="P8">1</text:p>
          </table:table-cell>
          <table:table-cell table:style-name="表格3.H432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33" office:value-type="string">
            <text:p text:style-name="P8">428</text:p>
          </table:table-cell>
          <table:table-cell table:style-name="表格3.B433" office:value-type="string">
            <text:p text:style-name="P8">在職訓練</text:p>
          </table:table-cell>
          <table:table-cell table:style-name="表格3.C433" office:value-type="string">
            <text:p text:style-name="P8">101106-33</text:p>
          </table:table-cell>
          <table:table-cell table:style-name="表格3.D433" office:value-type="string">
            <text:p text:style-name="P9">業務熟悉訓練-強化訓練</text:p>
          </table:table-cell>
          <table:table-cell table:style-name="表格3.E433" office:value-type="string">
            <text:p text:style-name="P8"><text:s/>162時</text:p>
          </table:table-cell>
          <table:table-cell table:style-name="表格3.F433" office:value-type="string">
            <text:p text:style-name="P8">101/09/01-101/09/30</text:p>
          </table:table-cell>
          <table:table-cell table:style-name="表格3.G433" office:value-type="string">
            <text:p text:style-name="P8">1</text:p>
          </table:table-cell>
          <table:table-cell table:style-name="表格3.H433" office:value-type="string">
            <text:p text:style-name="P8">飛航管制</text:p>
          </table:table-cell>
        </table:table-row>
        <table:table-row table:style-name="表格3.6">
          <table:table-cell table:style-name="表格3.A434" office:value-type="string">
            <text:p text:style-name="P8">429</text:p>
          </table:table-cell>
          <table:table-cell table:style-name="表格3.B434" office:value-type="string">
            <text:p text:style-name="P8">在職訓練</text:p>
          </table:table-cell>
          <table:table-cell table:style-name="表格3.C434" office:value-type="string">
            <text:p text:style-name="P8">101106-34</text:p>
          </table:table-cell>
          <table:table-cell table:style-name="表格3.D434" office:value-type="string">
            <text:p text:style-name="P9">業務熟悉訓練-強化訓練</text:p>
          </table:table-cell>
          <table:table-cell table:style-name="表格3.E434" office:value-type="string">
            <text:p text:style-name="P8"><text:s text:c="2"/>66時</text:p>
          </table:table-cell>
          <table:table-cell table:style-name="表格3.F434" office:value-type="string">
            <text:p text:style-name="P8">101/09/01-101/09/07</text:p>
          </table:table-cell>
          <table:table-cell table:style-name="表格3.G434" office:value-type="string">
            <text:p text:style-name="P8">1</text:p>
          </table:table-cell>
          <table:table-cell table:style-name="表格3.H434" office:value-type="string">
            <text:p text:style-name="P8">飛航管制</text:p>
          </table:table-cell>
        </table:table-row>
        <table:table-row table:style-name="表格3.6">
          <table:table-cell table:style-name="表格3.A435" office:value-type="string">
            <text:p text:style-name="P8">430</text:p>
          </table:table-cell>
          <table:table-cell table:style-name="表格3.B435" office:value-type="string">
            <text:p text:style-name="P8">在職訓練</text:p>
          </table:table-cell>
          <table:table-cell table:style-name="表格3.C435" office:value-type="string">
            <text:p text:style-name="P8">101106-35</text:p>
          </table:table-cell>
          <table:table-cell table:style-name="表格3.D435" office:value-type="string">
            <text:p text:style-name="P9">業務熟悉訓練-強化訓練</text:p>
          </table:table-cell>
          <table:table-cell table:style-name="表格3.E435" office:value-type="string">
            <text:p text:style-name="P8"><text:s text:c="2"/>66時</text:p>
          </table:table-cell>
          <table:table-cell table:style-name="表格3.F435" office:value-type="string">
            <text:p text:style-name="P8">101/09/08-101/09/13</text:p>
          </table:table-cell>
          <table:table-cell table:style-name="表格3.G435" office:value-type="string">
            <text:p text:style-name="P8">1</text:p>
          </table:table-cell>
          <table:table-cell table:style-name="表格3.H435" office:value-type="string">
            <text:p text:style-name="P8">飛航管制</text:p>
          </table:table-cell>
        </table:table-row>
        <table:table-row table:style-name="表格3.6">
          <table:table-cell table:style-name="表格3.A436" office:value-type="string">
            <text:p text:style-name="P8">431</text:p>
          </table:table-cell>
          <table:table-cell table:style-name="表格3.B436" office:value-type="string">
            <text:p text:style-name="P8">在職訓練</text:p>
          </table:table-cell>
          <table:table-cell table:style-name="表格3.C436" office:value-type="string">
            <text:p text:style-name="P8">101106-36</text:p>
          </table:table-cell>
          <table:table-cell table:style-name="表格3.D436" office:value-type="string">
            <text:p text:style-name="P9">業務熟悉訓練-強化訓練</text:p>
          </table:table-cell>
          <table:table-cell table:style-name="表格3.E436" office:value-type="string">
            <text:p text:style-name="P8"><text:s/>162時</text:p>
          </table:table-cell>
          <table:table-cell table:style-name="表格3.F436" office:value-type="string">
            <text:p text:style-name="P8">101/09/01-101/09/30</text:p>
          </table:table-cell>
          <table:table-cell table:style-name="表格3.G436" office:value-type="string">
            <text:p text:style-name="P8">1</text:p>
          </table:table-cell>
          <table:table-cell table:style-name="表格3.H436" office:value-type="string">
            <text:p text:style-name="P8">飛航管制</text:p>
          </table:table-cell>
        </table:table-row>
        <table:table-row table:style-name="表格3.6">
          <table:table-cell table:style-name="表格3.A437" office:value-type="string">
            <text:p text:style-name="P8">432</text:p>
          </table:table-cell>
          <table:table-cell table:style-name="表格3.B437" office:value-type="string">
            <text:p text:style-name="P8">在職訓練</text:p>
          </table:table-cell>
          <table:table-cell table:style-name="表格3.C437" office:value-type="string">
            <text:p text:style-name="P8">101106-37</text:p>
          </table:table-cell>
          <table:table-cell table:style-name="表格3.D437" office:value-type="string">
            <text:p text:style-name="P9">業務熟悉訓練-強化訓練</text:p>
          </table:table-cell>
          <table:table-cell table:style-name="表格3.E437" office:value-type="string">
            <text:p text:style-name="P8"><text:s/>162時</text:p>
          </table:table-cell>
          <table:table-cell table:style-name="表格3.F437" office:value-type="string">
            <text:p text:style-name="P8">101/09/01-101/09/30</text:p>
          </table:table-cell>
          <table:table-cell table:style-name="表格3.G437" office:value-type="string">
            <text:p text:style-name="P8">1</text:p>
          </table:table-cell>
          <table:table-cell table:style-name="表格3.H437" office:value-type="string">
            <text:p text:style-name="P8">飛航管制</text:p>
          </table:table-cell>
        </table:table-row>
        <table:table-row table:style-name="表格3.6">
          <table:table-cell table:style-name="表格3.A438" office:value-type="string">
            <text:p text:style-name="P8">433</text:p>
          </table:table-cell>
          <table:table-cell table:style-name="表格3.B438" office:value-type="string">
            <text:p text:style-name="P8">在職訓練</text:p>
          </table:table-cell>
          <table:table-cell table:style-name="表格3.C438" office:value-type="string">
            <text:p text:style-name="P8">101106-38</text:p>
          </table:table-cell>
          <table:table-cell table:style-name="表格3.D438" office:value-type="string">
            <text:p text:style-name="P9">業務熟悉訓練-強化訓練</text:p>
          </table:table-cell>
          <table:table-cell table:style-name="表格3.E438" office:value-type="string">
            <text:p text:style-name="P8"><text:s/>162時</text:p>
          </table:table-cell>
          <table:table-cell table:style-name="表格3.F438" office:value-type="string">
            <text:p text:style-name="P8">101/10/01-101/10/31</text:p>
          </table:table-cell>
          <table:table-cell table:style-name="表格3.G438" office:value-type="string">
            <text:p text:style-name="P8">1</text:p>
          </table:table-cell>
          <table:table-cell table:style-name="表格3.H438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39" office:value-type="string">
            <text:p text:style-name="P8">434</text:p>
          </table:table-cell>
          <table:table-cell table:style-name="表格3.B439" office:value-type="string">
            <text:p text:style-name="P8">在職訓練</text:p>
          </table:table-cell>
          <table:table-cell table:style-name="表格3.C439" office:value-type="string">
            <text:p text:style-name="P8">101106-39</text:p>
          </table:table-cell>
          <table:table-cell table:style-name="表格3.D439" office:value-type="string">
            <text:p text:style-name="P9">業務熟悉訓練-強化訓練</text:p>
          </table:table-cell>
          <table:table-cell table:style-name="表格3.E439" office:value-type="string">
            <text:p text:style-name="P8"><text:s/>162時</text:p>
          </table:table-cell>
          <table:table-cell table:style-name="表格3.F439" office:value-type="string">
            <text:p text:style-name="P8">101/11/01-101/11/30</text:p>
          </table:table-cell>
          <table:table-cell table:style-name="表格3.G439" office:value-type="string">
            <text:p text:style-name="P8">1</text:p>
          </table:table-cell>
          <table:table-cell table:style-name="表格3.H439" office:value-type="string">
            <text:p text:style-name="P8">飛航管制</text:p>
          </table:table-cell>
        </table:table-row>
        <table:table-row table:style-name="表格3.6">
          <table:table-cell table:style-name="表格3.A440" office:value-type="string">
            <text:p text:style-name="P8">435</text:p>
          </table:table-cell>
          <table:table-cell table:style-name="表格3.B440" office:value-type="string">
            <text:p text:style-name="P8">在職訓練</text:p>
          </table:table-cell>
          <table:table-cell table:style-name="表格3.C440" office:value-type="string">
            <text:p text:style-name="P8">101106-40</text:p>
          </table:table-cell>
          <table:table-cell table:style-name="表格3.D440" office:value-type="string">
            <text:p text:style-name="P9">業務熟悉訓練-強化訓練</text:p>
          </table:table-cell>
          <table:table-cell table:style-name="表格3.E440" office:value-type="string">
            <text:p text:style-name="P8"><text:s text:c="2"/>66時</text:p>
          </table:table-cell>
          <table:table-cell table:style-name="表格3.F440" office:value-type="string">
            <text:p text:style-name="P8">101/10/01-101/10/06</text:p>
          </table:table-cell>
          <table:table-cell table:style-name="表格3.G440" office:value-type="string">
            <text:p text:style-name="P8">1</text:p>
          </table:table-cell>
          <table:table-cell table:style-name="表格3.H440" office:value-type="string">
            <text:p text:style-name="P8">飛航管制</text:p>
          </table:table-cell>
        </table:table-row>
        <table:table-row table:style-name="表格3.6">
          <table:table-cell table:style-name="表格3.A441" office:value-type="string">
            <text:p text:style-name="P8">436</text:p>
          </table:table-cell>
          <table:table-cell table:style-name="表格3.B441" office:value-type="string">
            <text:p text:style-name="P8">在職訓練</text:p>
          </table:table-cell>
          <table:table-cell table:style-name="表格3.C441" office:value-type="string">
            <text:p text:style-name="P8">101106-41</text:p>
          </table:table-cell>
          <table:table-cell table:style-name="表格3.D441" office:value-type="string">
            <text:p text:style-name="P9">業務熟悉訓練-強化訓練</text:p>
          </table:table-cell>
          <table:table-cell table:style-name="表格3.E441" office:value-type="string">
            <text:p text:style-name="P8"><text:s text:c="2"/>66時</text:p>
          </table:table-cell>
          <table:table-cell table:style-name="表格3.F441" office:value-type="string">
            <text:p text:style-name="P8">101/10/08-101/10/14</text:p>
          </table:table-cell>
          <table:table-cell table:style-name="表格3.G441" office:value-type="string">
            <text:p text:style-name="P8">1</text:p>
          </table:table-cell>
          <table:table-cell table:style-name="表格3.H441" office:value-type="string">
            <text:p text:style-name="P8">飛航管制</text:p>
          </table:table-cell>
        </table:table-row>
        <table:table-row table:style-name="表格3.6">
          <table:table-cell table:style-name="表格3.A442" office:value-type="string">
            <text:p text:style-name="P8">437</text:p>
          </table:table-cell>
          <table:table-cell table:style-name="表格3.B442" office:value-type="string">
            <text:p text:style-name="P8">在職訓練</text:p>
          </table:table-cell>
          <table:table-cell table:style-name="表格3.C442" office:value-type="string">
            <text:p text:style-name="P8">101106-42</text:p>
          </table:table-cell>
          <table:table-cell table:style-name="表格3.D442" office:value-type="string">
            <text:p text:style-name="P9">業務熟悉訓練-強化訓練</text:p>
          </table:table-cell>
          <table:table-cell table:style-name="表格3.E442" office:value-type="string">
            <text:p text:style-name="P8"><text:s/>162時</text:p>
          </table:table-cell>
          <table:table-cell table:style-name="表格3.F442" office:value-type="string">
            <text:p text:style-name="P8">101/11/01-101/11/30</text:p>
          </table:table-cell>
          <table:table-cell table:style-name="表格3.G442" office:value-type="string">
            <text:p text:style-name="P8">1</text:p>
          </table:table-cell>
          <table:table-cell table:style-name="表格3.H442" office:value-type="string">
            <text:p text:style-name="P8">飛航管制</text:p>
          </table:table-cell>
        </table:table-row>
        <table:table-row table:style-name="表格3.6">
          <table:table-cell table:style-name="表格3.A443" office:value-type="string">
            <text:p text:style-name="P8">438</text:p>
          </table:table-cell>
          <table:table-cell table:style-name="表格3.B443" office:value-type="string">
            <text:p text:style-name="P8">在職訓練</text:p>
          </table:table-cell>
          <table:table-cell table:style-name="表格3.C443" office:value-type="string">
            <text:p text:style-name="P8">101106-43</text:p>
          </table:table-cell>
          <table:table-cell table:style-name="表格3.D443" office:value-type="string">
            <text:p text:style-name="P9">業務熟悉訓練-強化訓練</text:p>
          </table:table-cell>
          <table:table-cell table:style-name="表格3.E443" office:value-type="string">
            <text:p text:style-name="P8"><text:s/>486時</text:p>
          </table:table-cell>
          <table:table-cell table:style-name="表格3.F443" office:value-type="string">
            <text:p text:style-name="P8">101/11/01-102/01/31</text:p>
          </table:table-cell>
          <table:table-cell table:style-name="表格3.G443" office:value-type="string">
            <text:p text:style-name="P8">1</text:p>
          </table:table-cell>
          <table:table-cell table:style-name="表格3.H443" office:value-type="string">
            <text:p text:style-name="P8">飛航管制</text:p>
          </table:table-cell>
        </table:table-row>
        <table:table-row table:style-name="表格3.6">
          <table:table-cell table:style-name="表格3.A444" office:value-type="string">
            <text:p text:style-name="P8">439</text:p>
          </table:table-cell>
          <table:table-cell table:style-name="表格3.B444" office:value-type="string">
            <text:p text:style-name="P8">在職訓練</text:p>
          </table:table-cell>
          <table:table-cell table:style-name="表格3.C444" office:value-type="string">
            <text:p text:style-name="P8">101106-44</text:p>
          </table:table-cell>
          <table:table-cell table:style-name="表格3.D444" office:value-type="string">
            <text:p text:style-name="P9">業務熟悉訓練-強化訓練</text:p>
          </table:table-cell>
          <table:table-cell table:style-name="表格3.E444" office:value-type="string">
            <text:p text:style-name="P8"><text:s text:c="2"/>36時</text:p>
          </table:table-cell>
          <table:table-cell table:style-name="表格3.F444" office:value-type="string">
            <text:p text:style-name="P8">101/11/12-101/11/16</text:p>
          </table:table-cell>
          <table:table-cell table:style-name="表格3.G444" office:value-type="string">
            <text:p text:style-name="P8">1</text:p>
          </table:table-cell>
          <table:table-cell table:style-name="表格3.H444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45" office:value-type="string">
            <text:p text:style-name="P8">440</text:p>
          </table:table-cell>
          <table:table-cell table:style-name="表格3.B445" office:value-type="string">
            <text:p text:style-name="P8">在職訓練</text:p>
          </table:table-cell>
          <table:table-cell table:style-name="表格3.C445" office:value-type="string">
            <text:p text:style-name="P8">101106-45</text:p>
          </table:table-cell>
          <table:table-cell table:style-name="表格3.D445" office:value-type="string">
            <text:p text:style-name="P9">業務熟悉訓練-強化訓練</text:p>
          </table:table-cell>
          <table:table-cell table:style-name="表格3.E445" office:value-type="string">
            <text:p text:style-name="P8"><text:s/>162時</text:p>
          </table:table-cell>
          <table:table-cell table:style-name="表格3.F445" office:value-type="string">
            <text:p text:style-name="P8">101/11/01-101/11/30</text:p>
          </table:table-cell>
          <table:table-cell table:style-name="表格3.G445" office:value-type="string">
            <text:p text:style-name="P8">1</text:p>
          </table:table-cell>
          <table:table-cell table:style-name="表格3.H445" office:value-type="string">
            <text:p text:style-name="P8">飛航管制</text:p>
          </table:table-cell>
        </table:table-row>
        <table:table-row table:style-name="表格3.6">
          <table:table-cell table:style-name="表格3.A446" office:value-type="string">
            <text:p text:style-name="P8">441</text:p>
          </table:table-cell>
          <table:table-cell table:style-name="表格3.B446" office:value-type="string">
            <text:p text:style-name="P8">在職訓練</text:p>
          </table:table-cell>
          <table:table-cell table:style-name="表格3.C446" office:value-type="string">
            <text:p text:style-name="P8">101106-46</text:p>
          </table:table-cell>
          <table:table-cell table:style-name="表格3.D446" office:value-type="string">
            <text:p text:style-name="P9">業務熟悉訓練-強化訓練</text:p>
          </table:table-cell>
          <table:table-cell table:style-name="表格3.E446" office:value-type="string">
            <text:p text:style-name="P8"><text:s/>486時</text:p>
          </table:table-cell>
          <table:table-cell table:style-name="表格3.F446" office:value-type="string">
            <text:p text:style-name="P8">101/11/01-102/01/31</text:p>
          </table:table-cell>
          <table:table-cell table:style-name="表格3.G446" office:value-type="string">
            <text:p text:style-name="P8">1</text:p>
          </table:table-cell>
          <table:table-cell table:style-name="表格3.H446" office:value-type="string">
            <text:p text:style-name="P8">飛航管制</text:p>
          </table:table-cell>
        </table:table-row>
        <table:table-row table:style-name="表格3.6">
          <table:table-cell table:style-name="表格3.A447" office:value-type="string">
            <text:p text:style-name="P8">442</text:p>
          </table:table-cell>
          <table:table-cell table:style-name="表格3.B447" office:value-type="string">
            <text:p text:style-name="P8">在職訓練</text:p>
          </table:table-cell>
          <table:table-cell table:style-name="表格3.C447" office:value-type="string">
            <text:p text:style-name="P8">101106-47</text:p>
          </table:table-cell>
          <table:table-cell table:style-name="表格3.D447" office:value-type="string">
            <text:p text:style-name="P9">業務熟悉訓練-強化訓練</text:p>
          </table:table-cell>
          <table:table-cell table:style-name="表格3.E447" office:value-type="string">
            <text:p text:style-name="P8"><text:s/>162時</text:p>
          </table:table-cell>
          <table:table-cell table:style-name="表格3.F447" office:value-type="string">
            <text:p text:style-name="P8">101/11/01-101/11/30</text:p>
          </table:table-cell>
          <table:table-cell table:style-name="表格3.G447" office:value-type="string">
            <text:p text:style-name="P8">1</text:p>
          </table:table-cell>
          <table:table-cell table:style-name="表格3.H447" office:value-type="string">
            <text:p text:style-name="P8">飛航管制</text:p>
          </table:table-cell>
        </table:table-row>
        <table:table-row table:style-name="表格3.6">
          <table:table-cell table:style-name="表格3.A448" office:value-type="string">
            <text:p text:style-name="P8">443</text:p>
          </table:table-cell>
          <table:table-cell table:style-name="表格3.B448" office:value-type="string">
            <text:p text:style-name="P8">在職訓練</text:p>
          </table:table-cell>
          <table:table-cell table:style-name="表格3.C448" office:value-type="string">
            <text:p text:style-name="P8">101106-48</text:p>
          </table:table-cell>
          <table:table-cell table:style-name="表格3.D448" office:value-type="string">
            <text:p text:style-name="P9">業務熟悉訓練-強化訓練</text:p>
          </table:table-cell>
          <table:table-cell table:style-name="表格3.E448" office:value-type="string">
            <text:p text:style-name="P8"><text:s text:c="2"/>36時</text:p>
          </table:table-cell>
          <table:table-cell table:style-name="表格3.F448" office:value-type="string">
            <text:p text:style-name="P8">101/11/19-101/11/23</text:p>
          </table:table-cell>
          <table:table-cell table:style-name="表格3.G448" office:value-type="string">
            <text:p text:style-name="P8">1</text:p>
          </table:table-cell>
          <table:table-cell table:style-name="表格3.H448" office:value-type="string">
            <text:p text:style-name="P8">飛航管制</text:p>
          </table:table-cell>
        </table:table-row>
        <table:table-row table:style-name="表格3.6">
          <table:table-cell table:style-name="表格3.A449" office:value-type="string">
            <text:p text:style-name="P8">444</text:p>
          </table:table-cell>
          <table:table-cell table:style-name="表格3.B449" office:value-type="string">
            <text:p text:style-name="P8">在職訓練</text:p>
          </table:table-cell>
          <table:table-cell table:style-name="表格3.C449" office:value-type="string">
            <text:p text:style-name="P8">101106-49</text:p>
          </table:table-cell>
          <table:table-cell table:style-name="表格3.D449" office:value-type="string">
            <text:p text:style-name="P9">業務熟悉訓練-強化訓練</text:p>
          </table:table-cell>
          <table:table-cell table:style-name="表格3.E449" office:value-type="string">
            <text:p text:style-name="P8"><text:s/>162時</text:p>
          </table:table-cell>
          <table:table-cell table:style-name="表格3.F449" office:value-type="string">
            <text:p text:style-name="P8">101/12/01-101/12/31</text:p>
          </table:table-cell>
          <table:table-cell table:style-name="表格3.G449" office:value-type="string">
            <text:p text:style-name="P8">1</text:p>
          </table:table-cell>
          <table:table-cell table:style-name="表格3.H449" office:value-type="string">
            <text:p text:style-name="P8">飛航管制</text:p>
          </table:table-cell>
        </table:table-row>
        <table:table-row table:style-name="表格3.6">
          <table:table-cell table:style-name="表格3.A450" office:value-type="string">
            <text:p text:style-name="P8">445</text:p>
          </table:table-cell>
          <table:table-cell table:style-name="表格3.B450" office:value-type="string">
            <text:p text:style-name="P8">在職訓練</text:p>
          </table:table-cell>
          <table:table-cell table:style-name="表格3.C450" office:value-type="string">
            <text:p text:style-name="P8">101106-50</text:p>
          </table:table-cell>
          <table:table-cell table:style-name="表格3.D450" office:value-type="string">
            <text:p text:style-name="P9">業務熟悉訓練-強化訓練</text:p>
          </table:table-cell>
          <table:table-cell table:style-name="表格3.E450" office:value-type="string">
            <text:p text:style-name="P8"><text:s text:c="2"/>66時</text:p>
          </table:table-cell>
          <table:table-cell table:style-name="表格3.F450" office:value-type="string">
            <text:p text:style-name="P8">101/12/01-101/12/07</text:p>
          </table:table-cell>
          <table:table-cell table:style-name="表格3.G450" office:value-type="string">
            <text:p text:style-name="P8">1</text:p>
          </table:table-cell>
          <table:table-cell table:style-name="表格3.H450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51" office:value-type="string">
            <text:p text:style-name="P8">446</text:p>
          </table:table-cell>
          <table:table-cell table:style-name="表格3.B451" office:value-type="string">
            <text:p text:style-name="P8">在職訓練</text:p>
          </table:table-cell>
          <table:table-cell table:style-name="表格3.C451" office:value-type="string">
            <text:p text:style-name="P8">101106-51</text:p>
          </table:table-cell>
          <table:table-cell table:style-name="表格3.D451" office:value-type="string">
            <text:p text:style-name="P9">業務熟悉訓練-強化訓練</text:p>
          </table:table-cell>
          <table:table-cell table:style-name="表格3.E451" office:value-type="string">
            <text:p text:style-name="P8"><text:s/>162時</text:p>
          </table:table-cell>
          <table:table-cell table:style-name="表格3.F451" office:value-type="string">
            <text:p text:style-name="P8">101/12/01-101/12/31</text:p>
          </table:table-cell>
          <table:table-cell table:style-name="表格3.G451" office:value-type="string">
            <text:p text:style-name="P8">1</text:p>
          </table:table-cell>
          <table:table-cell table:style-name="表格3.H451" office:value-type="string">
            <text:p text:style-name="P8">飛航管制</text:p>
          </table:table-cell>
        </table:table-row>
        <table:table-row table:style-name="表格3.6">
          <table:table-cell table:style-name="表格3.A452" office:value-type="string">
            <text:p text:style-name="P8">447</text:p>
          </table:table-cell>
          <table:table-cell table:style-name="表格3.B452" office:value-type="string">
            <text:p text:style-name="P8">在職訓練</text:p>
          </table:table-cell>
          <table:table-cell table:style-name="表格3.C452" office:value-type="string">
            <text:p text:style-name="P8">101106-52</text:p>
          </table:table-cell>
          <table:table-cell table:style-name="表格3.D452" office:value-type="string">
            <text:p text:style-name="P9">業務熟悉訓練-強化訓練</text:p>
          </table:table-cell>
          <table:table-cell table:style-name="表格3.E452" office:value-type="string">
            <text:p text:style-name="P8"><text:s text:c="2"/>66時</text:p>
          </table:table-cell>
          <table:table-cell table:style-name="表格3.F452" office:value-type="string">
            <text:p text:style-name="P8">101/12/08-101/12/14</text:p>
          </table:table-cell>
          <table:table-cell table:style-name="表格3.G452" office:value-type="string">
            <text:p text:style-name="P8">1</text:p>
          </table:table-cell>
          <table:table-cell table:style-name="表格3.H452" office:value-type="string">
            <text:p text:style-name="P8">飛航管制</text:p>
          </table:table-cell>
        </table:table-row>
        <table:table-row table:style-name="表格3.6">
          <table:table-cell table:style-name="表格3.A453" office:value-type="string">
            <text:p text:style-name="P8">448</text:p>
          </table:table-cell>
          <table:table-cell table:style-name="表格3.B453" office:value-type="string">
            <text:p text:style-name="P8">在職訓練</text:p>
          </table:table-cell>
          <table:table-cell table:style-name="表格3.C453" office:value-type="string">
            <text:p text:style-name="P8">101106-53</text:p>
          </table:table-cell>
          <table:table-cell table:style-name="表格3.D453" office:value-type="string">
            <text:p text:style-name="P9">業務熟悉訓練-強化訓練</text:p>
          </table:table-cell>
          <table:table-cell table:style-name="表格3.E453" office:value-type="string">
            <text:p text:style-name="P8"><text:s text:c="2"/>12時</text:p>
          </table:table-cell>
          <table:table-cell table:style-name="表格3.F453" office:value-type="string">
            <text:p text:style-name="P8">101/11/23-101/11/23</text:p>
          </table:table-cell>
          <table:table-cell table:style-name="表格3.G453" office:value-type="string">
            <text:p text:style-name="P8">1</text:p>
          </table:table-cell>
          <table:table-cell table:style-name="表格3.H453" office:value-type="string">
            <text:p text:style-name="P8">飛航管制</text:p>
          </table:table-cell>
        </table:table-row>
        <table:table-row table:style-name="表格3.6">
          <table:table-cell table:style-name="表格3.A454" office:value-type="string">
            <text:p text:style-name="P8">449</text:p>
          </table:table-cell>
          <table:table-cell table:style-name="表格3.B454" office:value-type="string">
            <text:p text:style-name="P8">在職訓練</text:p>
          </table:table-cell>
          <table:table-cell table:style-name="表格3.C454" office:value-type="string">
            <text:p text:style-name="P8">101107</text:p>
          </table:table-cell>
          <table:table-cell table:style-name="表格3.D454" office:value-type="string">
            <text:p text:style-name="P9">國有公用不動產活化運用績效示範觀摩教育訓練</text:p>
          </table:table-cell>
          <table:table-cell table:style-name="表格3.E454" office:value-type="string">
            <text:p text:style-name="P8"><text:s text:c="3"/>6時</text:p>
          </table:table-cell>
          <table:table-cell table:style-name="表格3.F454" office:value-type="string">
            <text:p text:style-name="P8">101/06/01-101/06/01</text:p>
          </table:table-cell>
          <table:table-cell table:style-name="表格3.G454" office:value-type="string">
            <text:p text:style-name="P8">174</text:p>
          </table:table-cell>
          <table:table-cell table:style-name="表格3.H454" office:value-type="string">
            <text:p text:style-name="P8">財產管理</text:p>
          </table:table-cell>
        </table:table-row>
        <table:table-row table:style-name="表格3.6">
          <table:table-cell table:style-name="表格3.A455" office:value-type="string">
            <text:p text:style-name="P8">450</text:p>
          </table:table-cell>
          <table:table-cell table:style-name="表格3.B455" office:value-type="string">
            <text:p text:style-name="P8">在職訓練</text:p>
          </table:table-cell>
          <table:table-cell table:style-name="表格3.C455" office:value-type="string">
            <text:p text:style-name="P8">101108-01</text:p>
          </table:table-cell>
          <table:table-cell table:style-name="表格3.D455" office:value-type="string">
            <text:p text:style-name="P9">業務熟悉訓練-強化訓練</text:p>
          </table:table-cell>
          <table:table-cell table:style-name="表格3.E455" office:value-type="string">
            <text:p text:style-name="P8"><text:s text:c="3"/>3時</text:p>
          </table:table-cell>
          <table:table-cell table:style-name="表格3.F455" office:value-type="string">
            <text:p text:style-name="P8">101/06/04-101/06/04</text:p>
          </table:table-cell>
          <table:table-cell table:style-name="表格3.G455" office:value-type="string">
            <text:p text:style-name="P8">11</text:p>
          </table:table-cell>
          <table:table-cell table:style-name="表格3.H455" office:value-type="string">
            <text:p text:style-name="P8">飛航管制</text:p>
          </table:table-cell>
        </table:table-row>
        <table:table-row table:style-name="表格3.6">
          <table:table-cell table:style-name="表格3.A456" office:value-type="string">
            <text:p text:style-name="P8">451</text:p>
          </table:table-cell>
          <table:table-cell table:style-name="表格3.B456" office:value-type="string">
            <text:p text:style-name="P8">在職訓練</text:p>
          </table:table-cell>
          <table:table-cell table:style-name="表格3.C456" office:value-type="string">
            <text:p text:style-name="P8">101108-02</text:p>
          </table:table-cell>
          <table:table-cell table:style-name="表格3.D456" office:value-type="string">
            <text:p text:style-name="P9">業務熟悉訓練-強化訓練</text:p>
          </table:table-cell>
          <table:table-cell table:style-name="表格3.E456" office:value-type="string">
            <text:p text:style-name="P8"><text:s text:c="3"/>3時</text:p>
          </table:table-cell>
          <table:table-cell table:style-name="表格3.F456" office:value-type="string">
            <text:p text:style-name="P8">101/06/08-101/06/08</text:p>
          </table:table-cell>
          <table:table-cell table:style-name="表格3.G456" office:value-type="string">
            <text:p text:style-name="P8">9</text:p>
          </table:table-cell>
          <table:table-cell table:style-name="表格3.H456" office:value-type="string">
            <text:p text:style-name="P8">飛航管制</text:p>
          </table:table-cell>
        </table:table-row>
        <text:soft-page-break/>
        <table:table-row table:style-name="表格3.6">
          <table:table-cell table:style-name="表格3.A457" office:value-type="string">
            <text:p text:style-name="P8">452</text:p>
          </table:table-cell>
          <table:table-cell table:style-name="表格3.B457" office:value-type="string">
            <text:p text:style-name="P8">在職訓練</text:p>
          </table:table-cell>
          <table:table-cell table:style-name="表格3.C457" office:value-type="string">
            <text:p text:style-name="P8">101110</text:p>
          </table:table-cell>
          <table:table-cell table:style-name="表格3.D457" office:value-type="string">
            <text:p text:style-name="P9">101年度暑期實習生</text:p>
          </table:table-cell>
          <table:table-cell table:style-name="表格3.E457" office:value-type="string">
            <text:p text:style-name="P8"><text:s text:c="2"/>41時</text:p>
          </table:table-cell>
          <table:table-cell table:style-name="表格3.F457" office:value-type="string">
            <text:p text:style-name="P8">101/07/02-101/08/31</text:p>
          </table:table-cell>
          <table:table-cell table:style-name="表格3.G457" office:value-type="string">
            <text:p text:style-name="P8">5</text:p>
          </table:table-cell>
          <table:table-cell table:style-name="表格3.H457" office:value-type="string">
            <text:p text:style-name="P8">其他</text:p>
          </table:table-cell>
        </table:table-row>
        <table:table-row table:style-name="表格3.6">
          <table:table-cell table:style-name="表格3.A458" office:value-type="string">
            <text:p text:style-name="P8">453</text:p>
          </table:table-cell>
          <table:table-cell table:style-name="表格3.B458" office:value-type="string">
            <text:p text:style-name="P8">在職訓練</text:p>
          </table:table-cell>
          <table:table-cell table:style-name="表格3.C458" office:value-type="string">
            <text:p text:style-name="P8">101113</text:p>
          </table:table-cell>
          <table:table-cell table:style-name="表格3.D458" office:value-type="string">
            <text:p text:style-name="P9">「美學素養」專題演講</text:p>
          </table:table-cell>
          <table:table-cell table:style-name="表格3.E458" office:value-type="string">
            <text:p text:style-name="P8"><text:s text:c="3"/>3時</text:p>
          </table:table-cell>
          <table:table-cell table:style-name="表格3.F458" office:value-type="string">
            <text:p text:style-name="P8">101/06/26-101/06/26</text:p>
          </table:table-cell>
          <table:table-cell table:style-name="表格3.G458" office:value-type="string">
            <text:p text:style-name="P8">122</text:p>
          </table:table-cell>
          <table:table-cell table:style-name="表格3.H458" office:value-type="string">
            <text:p text:style-name="P8">人文素養</text:p>
          </table:table-cell>
        </table:table-row>
        <table:table-row table:style-name="表格3.6">
          <table:table-cell table:style-name="表格3.A459" office:value-type="string">
            <text:p text:style-name="P8">454</text:p>
          </table:table-cell>
          <table:table-cell table:style-name="表格3.B459" office:value-type="string">
            <text:p text:style-name="P8">在職訓練</text:p>
          </table:table-cell>
          <table:table-cell table:style-name="表格3.C459" office:value-type="string">
            <text:p text:style-name="P8">101116</text:p>
          </table:table-cell>
          <table:table-cell table:style-name="表格3.D459" office:value-type="string">
            <text:p text:style-name="P9">業務熟悉訓練-復職訓練</text:p>
          </table:table-cell>
          <table:table-cell table:style-name="表格3.E459" office:value-type="string">
            <text:p text:style-name="P8"><text:s text:c="2"/>60時</text:p>
          </table:table-cell>
          <table:table-cell table:style-name="表格3.F459" office:value-type="string">
            <text:p text:style-name="P8">101/07/01-101/07/10</text:p>
          </table:table-cell>
          <table:table-cell table:style-name="表格3.G459" office:value-type="string">
            <text:p text:style-name="P8">1</text:p>
          </table:table-cell>
          <table:table-cell table:style-name="表格3.H459" office:value-type="string">
            <text:p text:style-name="P8">航空氣象</text:p>
          </table:table-cell>
        </table:table-row>
        <table:table-row table:style-name="表格3.6">
          <table:table-cell table:style-name="表格3.A460" office:value-type="string">
            <text:p text:style-name="P8">455</text:p>
          </table:table-cell>
          <table:table-cell table:style-name="表格3.B460" office:value-type="string">
            <text:p text:style-name="P8">在職訓練</text:p>
          </table:table-cell>
          <table:table-cell table:style-name="表格3.C460" office:value-type="string">
            <text:p text:style-name="P8">101117</text:p>
          </table:table-cell>
          <table:table-cell table:style-name="表格3.D460" office:value-type="string">
            <text:p text:style-name="P9">101年度第2次擴大人事主管會報</text:p>
          </table:table-cell>
          <table:table-cell table:style-name="表格3.E460" office:value-type="string">
            <text:p text:style-name="P8"><text:s text:c="3"/>3時</text:p>
          </table:table-cell>
          <table:table-cell table:style-name="表格3.F460" office:value-type="string">
            <text:p text:style-name="P8">101/07/30-101/07/30</text:p>
          </table:table-cell>
          <table:table-cell table:style-name="表格3.G460" office:value-type="string">
            <text:p text:style-name="P8">37</text:p>
          </table:table-cell>
          <table:table-cell table:style-name="表格3.H460" office:value-type="string">
            <text:p text:style-name="P8">其他</text:p>
          </table:table-cell>
        </table:table-row>
        <table:table-row table:style-name="表格3.6">
          <table:table-cell table:style-name="表格3.A461" office:value-type="string">
            <text:p text:style-name="P8">456</text:p>
          </table:table-cell>
          <table:table-cell table:style-name="表格3.B461" office:value-type="string">
            <text:p text:style-name="P8">在職訓練</text:p>
          </table:table-cell>
          <table:table-cell table:style-name="表格3.C461" office:value-type="string">
            <text:p text:style-name="P8">101123</text:p>
          </table:table-cell>
          <table:table-cell table:style-name="表格3.D461" office:value-type="string">
            <text:p text:style-name="P9">101年度人事管理資訊系統(網站)說明會</text:p>
          </table:table-cell>
          <table:table-cell table:style-name="表格3.E461" office:value-type="string">
            <text:p text:style-name="P8"><text:s text:c="3"/>6時</text:p>
          </table:table-cell>
          <table:table-cell table:style-name="表格3.F461" office:value-type="string">
            <text:p text:style-name="P8">101/08/13-101/08/13</text:p>
          </table:table-cell>
          <table:table-cell table:style-name="表格3.G461" office:value-type="string">
            <text:p text:style-name="P8">10</text:p>
          </table:table-cell>
          <table:table-cell table:style-name="表格3.H461" office:value-type="string">
            <text:p text:style-name="P8">其他</text:p>
          </table:table-cell>
        </table:table-row>
        <table:table-row table:style-name="表格3.6">
          <table:table-cell table:style-name="表格3.A462" office:value-type="string">
            <text:p text:style-name="P8">457</text:p>
          </table:table-cell>
          <table:table-cell table:style-name="表格3.B462" office:value-type="string">
            <text:p text:style-name="P8">在職訓練</text:p>
          </table:table-cell>
          <table:table-cell table:style-name="表格3.C462" office:value-type="string">
            <text:p text:style-name="P8">101126</text:p>
          </table:table-cell>
          <table:table-cell table:style-name="表格3.D462" office:value-type="string">
            <text:p text:style-name="P9">災害應變小組進駐作業複訓</text:p>
          </table:table-cell>
          <table:table-cell table:style-name="表格3.E462" office:value-type="string">
            <text:p text:style-name="P8"><text:s text:c="3"/>3時</text:p>
          </table:table-cell>
          <table:table-cell table:style-name="表格3.F462" office:value-type="string">
            <text:p text:style-name="P8">101/09/14-101/09/14</text:p>
          </table:table-cell>
          <table:table-cell table:style-name="表格3.G462" office:value-type="string">
            <text:p text:style-name="P8">80</text:p>
          </table:table-cell>
          <table:table-cell table:style-name="表格3.H462" office:value-type="string">
            <text:p text:style-name="P8">緊急應變</text:p>
          </table:table-cell>
        </table:table-row>
        <text:soft-page-break/>
        <table:table-row table:style-name="表格3.6">
          <table:table-cell table:style-name="表格3.A463" office:value-type="string">
            <text:p text:style-name="P8">458</text:p>
          </table:table-cell>
          <table:table-cell table:style-name="表格3.B463" office:value-type="string">
            <text:p text:style-name="P8">在職訓練</text:p>
          </table:table-cell>
          <table:table-cell table:style-name="表格3.C463" office:value-type="string">
            <text:p text:style-name="P8">101127</text:p>
          </table:table-cell>
          <table:table-cell table:style-name="表格3.D463" office:value-type="string">
            <text:p text:style-name="P9">專精複訓</text:p>
          </table:table-cell>
          <table:table-cell table:style-name="表格3.E463" office:value-type="string">
            <text:p text:style-name="P8"><text:s text:c="3"/>5時</text:p>
          </table:table-cell>
          <table:table-cell table:style-name="表格3.F463" office:value-type="string">
            <text:p text:style-name="P8">101/10/16-101/10/16</text:p>
          </table:table-cell>
          <table:table-cell table:style-name="表格3.G463" office:value-type="string">
            <text:p text:style-name="P8">110</text:p>
          </table:table-cell>
          <table:table-cell table:style-name="表格3.H463" office:value-type="string">
            <text:p text:style-name="P8">機場消防</text:p>
          </table:table-cell>
        </table:table-row>
        <table:table-row table:style-name="表格3.6">
          <table:table-cell table:style-name="表格3.A464" office:value-type="string">
            <text:p text:style-name="P8">459</text:p>
          </table:table-cell>
          <table:table-cell table:style-name="表格3.B464" office:value-type="string">
            <text:p text:style-name="P8">在職訓練</text:p>
          </table:table-cell>
          <table:table-cell table:style-name="表格3.C464" office:value-type="string">
            <text:p text:style-name="P8">101128</text:p>
          </table:table-cell>
          <table:table-cell table:style-name="表格3.D464" office:value-type="string">
            <text:p text:style-name="P9">專長轉換訓練</text:p>
          </table:table-cell>
          <table:table-cell table:style-name="表格3.E464" office:value-type="string">
            <text:p text:style-name="P8"><text:s/>200時</text:p>
          </table:table-cell>
          <table:table-cell table:style-name="表格3.F464" office:value-type="string">
            <text:p text:style-name="P8">101/10/01-101/11/30</text:p>
          </table:table-cell>
          <table:table-cell table:style-name="表格3.G464" office:value-type="string">
            <text:p text:style-name="P8">2</text:p>
          </table:table-cell>
          <table:table-cell table:style-name="表格3.H464" office:value-type="string">
            <text:p text:style-name="P8">航空電子</text:p>
          </table:table-cell>
        </table:table-row>
        <table:table-row table:style-name="表格3.6">
          <table:table-cell table:style-name="表格3.A465" office:value-type="string">
            <text:p text:style-name="P8">460</text:p>
          </table:table-cell>
          <table:table-cell table:style-name="表格3.B465" office:value-type="string">
            <text:p text:style-name="P8">在職訓練</text:p>
          </table:table-cell>
          <table:table-cell table:style-name="表格3.C465" office:value-type="string">
            <text:p text:style-name="P8">101130</text:p>
          </table:table-cell>
          <table:table-cell table:style-name="表格3.D465" office:value-type="string">
            <text:p text:style-name="P9">101年度空難中央災害應變中心防救災緊急通訊系統教育訓練</text:p>
          </table:table-cell>
          <table:table-cell table:style-name="表格3.E465" office:value-type="string">
            <text:p text:style-name="P8"><text:s text:c="3"/>2時</text:p>
          </table:table-cell>
          <table:table-cell table:style-name="表格3.F465" office:value-type="string">
            <text:p text:style-name="P8">101/12/24-101/12/24</text:p>
          </table:table-cell>
          <table:table-cell table:style-name="表格3.G465" office:value-type="string">
            <text:p text:style-name="P8">17</text:p>
          </table:table-cell>
          <table:table-cell table:style-name="表格3.H465" office:value-type="string">
            <text:p text:style-name="P8">緊急應變</text:p>
          </table:table-cell>
        </table:table-row>
        <table:table-row table:style-name="表格3.6">
          <table:table-cell table:style-name="表格3.A466" office:value-type="string">
            <text:p text:style-name="P8">461</text:p>
          </table:table-cell>
          <table:table-cell table:style-name="表格3.B466" office:value-type="string">
            <text:p text:style-name="P8">在職訓練</text:p>
          </table:table-cell>
          <table:table-cell table:style-name="表格3.C466" office:value-type="string">
            <text:p text:style-name="P8">102055-01A</text:p>
          </table:table-cell>
          <table:table-cell table:style-name="表格3.D466" office:value-type="string">
            <text:p text:style-name="P9">航管進階專業訓練（課堂）</text:p>
          </table:table-cell>
          <table:table-cell table:style-name="表格3.E466" office:value-type="string">
            <text:p text:style-name="P8"><text:s/>640時</text:p>
          </table:table-cell>
          <table:table-cell table:style-name="表格3.F466" office:value-type="string">
            <text:p text:style-name="P8">101/12/14-102/05/07</text:p>
          </table:table-cell>
          <table:table-cell table:style-name="表格3.G466" office:value-type="string">
            <text:p text:style-name="P8">10</text:p>
          </table:table-cell>
          <table:table-cell table:style-name="表格3.H466" office:value-type="string">
            <text:p text:style-name="P8">飛航管制</text:p>
          </table:table-cell>
        </table:table-row>
        <table:table-row table:style-name="表格3.6">
          <table:table-cell table:style-name="表格3.A467" office:value-type="string">
            <text:p text:style-name="P8">462</text:p>
          </table:table-cell>
          <table:table-cell table:style-name="表格3.B467" office:value-type="string">
            <text:p text:style-name="P8">非公務員訓練</text:p>
          </table:table-cell>
          <table:table-cell table:style-name="表格3.C467" office:value-type="string">
            <text:p text:style-name="P8">101094</text:p>
          </table:table-cell>
          <table:table-cell table:style-name="表格3.D467" office:value-type="string">
            <text:p text:style-name="P9">桃園航空自由貿易港區事業專責人員</text:p>
          </table:table-cell>
          <table:table-cell table:style-name="表格3.E467" office:value-type="string">
            <text:p text:style-name="P8"><text:s text:c="3"/>8時</text:p>
          </table:table-cell>
          <table:table-cell table:style-name="表格3.F467" office:value-type="string">
            <text:p text:style-name="P8">101/02/09-101/02/10</text:p>
          </table:table-cell>
          <table:table-cell table:style-name="表格3.G467" office:value-type="string">
            <text:p text:style-name="P8">55</text:p>
          </table:table-cell>
          <table:table-cell table:style-name="表格3.H467" office:value-type="string">
            <text:p text:style-name="P8">自由貿易港區</text:p>
          </table:table-cell>
        </table:table-row>
        <table:table-row table:style-name="表格3.6">
          <table:table-cell table:style-name="表格3.A468" office:value-type="string">
            <text:p text:style-name="P8">463</text:p>
          </table:table-cell>
          <table:table-cell table:style-name="表格3.B468" office:value-type="string">
            <text:p text:style-name="P8">非公務員訓練</text:p>
          </table:table-cell>
          <table:table-cell table:style-name="表格3.C468" office:value-type="string">
            <text:p text:style-name="P8">101096</text:p>
          </table:table-cell>
          <table:table-cell table:style-name="表格3.D468" office:value-type="string">
            <text:p text:style-name="P9">危險物品規則初訓</text:p>
          </table:table-cell>
          <table:table-cell table:style-name="表格3.E468" office:value-type="string">
            <text:p text:style-name="P8"><text:s text:c="2"/>40時</text:p>
          </table:table-cell>
          <table:table-cell table:style-name="表格3.F468" office:value-type="string">
            <text:p text:style-name="P8">101/04/09-101/04/13</text:p>
          </table:table-cell>
          <table:table-cell table:style-name="表格3.G468" office:value-type="string">
            <text:p text:style-name="P8">25</text:p>
          </table:table-cell>
          <table:table-cell table:style-name="表格3.H468" office:value-type="string">
            <text:p text:style-name="P8">航空貨運承攬</text:p>
          </table:table-cell>
        </table:table-row>
        <text:soft-page-break/>
        <table:table-row table:style-name="表格3.6">
          <table:table-cell table:style-name="表格3.A469" office:value-type="string">
            <text:p text:style-name="P8">464</text:p>
          </table:table-cell>
          <table:table-cell table:style-name="表格3.B469" office:value-type="string">
            <text:p text:style-name="P8">非公務員訓練</text:p>
          </table:table-cell>
          <table:table-cell table:style-name="表格3.C469" office:value-type="string">
            <text:p text:style-name="P8">101097</text:p>
          </table:table-cell>
          <table:table-cell table:style-name="表格3.D469" office:value-type="string">
            <text:p text:style-name="P9">危險物品規則初訓</text:p>
          </table:table-cell>
          <table:table-cell table:style-name="表格3.E469" office:value-type="string">
            <text:p text:style-name="P8"><text:s text:c="2"/>40時</text:p>
          </table:table-cell>
          <table:table-cell table:style-name="表格3.F469" office:value-type="string">
            <text:p text:style-name="P8">101/04/23-101/04/27</text:p>
          </table:table-cell>
          <table:table-cell table:style-name="表格3.G469" office:value-type="string">
            <text:p text:style-name="P8">26</text:p>
          </table:table-cell>
          <table:table-cell table:style-name="表格3.H469" office:value-type="string">
            <text:p text:style-name="P8">航空貨運承攬</text:p>
          </table:table-cell>
        </table:table-row>
        <table:table-row table:style-name="表格3.6">
          <table:table-cell table:style-name="表格3.A470" office:value-type="string">
            <text:p text:style-name="P8">465</text:p>
          </table:table-cell>
          <table:table-cell table:style-name="表格3.B470" office:value-type="string">
            <text:p text:style-name="P8">非公務員訓練</text:p>
          </table:table-cell>
          <table:table-cell table:style-name="表格3.C470" office:value-type="string">
            <text:p text:style-name="P8">101098</text:p>
          </table:table-cell>
          <table:table-cell table:style-name="表格3.D470" office:value-type="string">
            <text:p text:style-name="P9">危險物品規則複訓</text:p>
          </table:table-cell>
          <table:table-cell table:style-name="表格3.E470" office:value-type="string">
            <text:p text:style-name="P8"><text:s text:c="2"/>24時</text:p>
          </table:table-cell>
          <table:table-cell table:style-name="表格3.F470" office:value-type="string">
            <text:p text:style-name="P8">101/04/03-101/04/06</text:p>
          </table:table-cell>
          <table:table-cell table:style-name="表格3.G470" office:value-type="string">
            <text:p text:style-name="P8">23</text:p>
          </table:table-cell>
          <table:table-cell table:style-name="表格3.H470" office:value-type="string">
            <text:p text:style-name="P8">航空貨運承攬</text:p>
          </table:table-cell>
        </table:table-row>
        <table:table-row table:style-name="表格3.6">
          <table:table-cell table:style-name="表格3.A471" office:value-type="string">
            <text:p text:style-name="P8">466</text:p>
          </table:table-cell>
          <table:table-cell table:style-name="表格3.B471" office:value-type="string">
            <text:p text:style-name="P8">非公務員訓練</text:p>
          </table:table-cell>
          <table:table-cell table:style-name="表格3.C471" office:value-type="string">
            <text:p text:style-name="P8">101099</text:p>
          </table:table-cell>
          <table:table-cell table:style-name="表格3.D471" office:value-type="string">
            <text:p text:style-name="P9">危險物品規則複訓</text:p>
          </table:table-cell>
          <table:table-cell table:style-name="表格3.E471" office:value-type="string">
            <text:p text:style-name="P8"><text:s text:c="2"/>24時</text:p>
          </table:table-cell>
          <table:table-cell table:style-name="表格3.F471" office:value-type="string">
            <text:p text:style-name="P8">101/04/16-101/04/18</text:p>
          </table:table-cell>
          <table:table-cell table:style-name="表格3.G471" office:value-type="string">
            <text:p text:style-name="P8">25</text:p>
          </table:table-cell>
          <table:table-cell table:style-name="表格3.H471" office:value-type="string">
            <text:p text:style-name="P8">航空貨運承攬</text:p>
          </table:table-cell>
        </table:table-row>
        <table:table-row table:style-name="表格3.6">
          <table:table-cell table:style-name="表格3.A472" office:value-type="string">
            <text:p text:style-name="P8">467</text:p>
          </table:table-cell>
          <table:table-cell table:style-name="表格3.B472" office:value-type="string">
            <text:p text:style-name="P8">非公務員訓練</text:p>
          </table:table-cell>
          <table:table-cell table:style-name="表格3.C472" office:value-type="string">
            <text:p text:style-name="P8">101100</text:p>
          </table:table-cell>
          <table:table-cell table:style-name="表格3.D472" office:value-type="string">
            <text:p text:style-name="P9">危險物品規則初訓</text:p>
          </table:table-cell>
          <table:table-cell table:style-name="表格3.E472" office:value-type="string">
            <text:p text:style-name="P8"><text:s text:c="2"/>40時</text:p>
          </table:table-cell>
          <table:table-cell table:style-name="表格3.F472" office:value-type="string">
            <text:p text:style-name="P8">101/03/26-101/03/30</text:p>
          </table:table-cell>
          <table:table-cell table:style-name="表格3.G472" office:value-type="string">
            <text:p text:style-name="P8">21</text:p>
          </table:table-cell>
          <table:table-cell table:style-name="表格3.H472" office:value-type="string">
            <text:p text:style-name="P8">航空貨運承攬</text:p>
          </table:table-cell>
        </table:table-row>
        <table:table-row table:style-name="表格3.6">
          <table:table-cell table:style-name="表格3.A473" office:value-type="string">
            <text:p text:style-name="P8">468</text:p>
          </table:table-cell>
          <table:table-cell table:style-name="表格3.B473" office:value-type="string">
            <text:p text:style-name="P8">非公務員訓練</text:p>
          </table:table-cell>
          <table:table-cell table:style-name="表格3.C473" office:value-type="string">
            <text:p text:style-name="P8">101101</text:p>
          </table:table-cell>
          <table:table-cell table:style-name="表格3.D473" office:value-type="string">
            <text:p text:style-name="P9">IATA航空貨運基礎課程</text:p>
          </table:table-cell>
          <table:table-cell table:style-name="表格3.E473" office:value-type="string">
            <text:p text:style-name="P8"><text:s text:c="2"/>40時</text:p>
          </table:table-cell>
          <table:table-cell table:style-name="表格3.F473" office:value-type="string">
            <text:p text:style-name="P8">101/05/07-101/05/11</text:p>
          </table:table-cell>
          <table:table-cell table:style-name="表格3.G473" office:value-type="string">
            <text:p text:style-name="P8">23</text:p>
          </table:table-cell>
          <table:table-cell table:style-name="表格3.H473" office:value-type="string">
            <text:p text:style-name="P8">航空貨運承攬</text:p>
          </table:table-cell>
        </table:table-row>
        <table:table-row table:style-name="表格3.6">
          <table:table-cell table:style-name="表格3.A474" office:value-type="string">
            <text:p text:style-name="P8">469</text:p>
          </table:table-cell>
          <table:table-cell table:style-name="表格3.B474" office:value-type="string">
            <text:p text:style-name="P8">非公務員訓練</text:p>
          </table:table-cell>
          <table:table-cell table:style-name="表格3.C474" office:value-type="string">
            <text:p text:style-name="P8">101104</text:p>
          </table:table-cell>
          <table:table-cell table:style-name="表格3.D474" office:value-type="string">
            <text:p text:style-name="P9">飛安管理精進班</text:p>
          </table:table-cell>
          <table:table-cell table:style-name="表格3.E474" office:value-type="string">
            <text:p text:style-name="P8"><text:s text:c="2"/>30時</text:p>
          </table:table-cell>
          <table:table-cell table:style-name="表格3.F474" office:value-type="string">
            <text:p text:style-name="P8">101/03/12-101/03/16</text:p>
          </table:table-cell>
          <table:table-cell table:style-name="表格3.G474" office:value-type="string">
            <text:p text:style-name="P8">52</text:p>
          </table:table-cell>
          <table:table-cell table:style-name="表格3.H474" office:value-type="string">
            <text:p text:style-name="P8">飛行安全</text:p>
          </table:table-cell>
        </table:table-row>
        <text:soft-page-break/>
        <table:table-row table:style-name="表格3.6">
          <table:table-cell table:style-name="表格3.A475" office:value-type="string">
            <text:p text:style-name="P8">470</text:p>
          </table:table-cell>
          <table:table-cell table:style-name="表格3.B475" office:value-type="string">
            <text:p text:style-name="P8">非公務員訓練</text:p>
          </table:table-cell>
          <table:table-cell table:style-name="表格3.C475" office:value-type="string">
            <text:p text:style-name="P8">101109</text:p>
          </table:table-cell>
          <table:table-cell table:style-name="表格3.D475" office:value-type="string">
            <text:p text:style-name="P9">維修資源管理班</text:p>
          </table:table-cell>
          <table:table-cell table:style-name="表格3.E475" office:value-type="string">
            <text:p text:style-name="P8"><text:s text:c="2"/>30時</text:p>
          </table:table-cell>
          <table:table-cell table:style-name="表格3.F475" office:value-type="string">
            <text:p text:style-name="P8">101/05/14-101/05/18</text:p>
          </table:table-cell>
          <table:table-cell table:style-name="表格3.G475" office:value-type="string">
            <text:p text:style-name="P8">36</text:p>
          </table:table-cell>
          <table:table-cell table:style-name="表格3.H475" office:value-type="string">
            <text:p text:style-name="P8">飛行安全</text:p>
          </table:table-cell>
        </table:table-row>
        <table:table-row table:style-name="表格3.6">
          <table:table-cell table:style-name="表格3.A476" office:value-type="string">
            <text:p text:style-name="P8">471</text:p>
          </table:table-cell>
          <table:table-cell table:style-name="表格3.B476" office:value-type="string">
            <text:p text:style-name="P8">非公務員訓練</text:p>
          </table:table-cell>
          <table:table-cell table:style-name="表格3.C476" office:value-type="string">
            <text:p text:style-name="P8">101111</text:p>
          </table:table-cell>
          <table:table-cell table:style-name="表格3.D476" office:value-type="string">
            <text:p text:style-name="P9">危險品複訓班</text:p>
          </table:table-cell>
          <table:table-cell table:style-name="表格3.E476" office:value-type="string">
            <text:p text:style-name="P8"><text:s text:c="2"/>21時</text:p>
          </table:table-cell>
          <table:table-cell table:style-name="表格3.F476" office:value-type="string">
            <text:p text:style-name="P8">101/05/29-101/05/31</text:p>
          </table:table-cell>
          <table:table-cell table:style-name="表格3.G476" office:value-type="string">
            <text:p text:style-name="P8">36</text:p>
          </table:table-cell>
          <table:table-cell table:style-name="表格3.H476" office:value-type="string">
            <text:p text:style-name="P8">飛行安全</text:p>
          </table:table-cell>
        </table:table-row>
        <table:table-row table:style-name="表格3.6">
          <table:table-cell table:style-name="表格3.A477" office:value-type="string">
            <text:p text:style-name="P8">472</text:p>
          </table:table-cell>
          <table:table-cell table:style-name="表格3.B477" office:value-type="string">
            <text:p text:style-name="P8">非公務員訓練</text:p>
          </table:table-cell>
          <table:table-cell table:style-name="表格3.C477" office:value-type="string">
            <text:p text:style-name="P8">101112</text:p>
          </table:table-cell>
          <table:table-cell table:style-name="表格3.D477" office:value-type="string">
            <text:p text:style-name="P9">機坪安全管理班</text:p>
          </table:table-cell>
          <table:table-cell table:style-name="表格3.E477" office:value-type="string">
            <text:p text:style-name="P8"><text:s text:c="2"/>18時</text:p>
          </table:table-cell>
          <table:table-cell table:style-name="表格3.F477" office:value-type="string">
            <text:p text:style-name="P8">101/06/05-101/06/07</text:p>
          </table:table-cell>
          <table:table-cell table:style-name="表格3.G477" office:value-type="string">
            <text:p text:style-name="P8">52</text:p>
          </table:table-cell>
          <table:table-cell table:style-name="表格3.H477" office:value-type="string">
            <text:p text:style-name="P8">飛行安全</text:p>
          </table:table-cell>
        </table:table-row>
        <table:table-row table:style-name="表格3.6">
          <table:table-cell table:style-name="表格3.A478" office:value-type="string">
            <text:p text:style-name="P8">473</text:p>
          </table:table-cell>
          <table:table-cell table:style-name="表格3.B478" office:value-type="string">
            <text:p text:style-name="P8">非公務員訓練</text:p>
          </table:table-cell>
          <table:table-cell table:style-name="表格3.C478" office:value-type="string">
            <text:p text:style-name="P8">101114</text:p>
          </table:table-cell>
          <table:table-cell table:style-name="表格3.D478" office:value-type="string">
            <text:p text:style-name="P9">桃園航空自由貿易港區事業專責人員訓練課程</text:p>
          </table:table-cell>
          <table:table-cell table:style-name="表格3.E478" office:value-type="string">
            <text:p text:style-name="P8"><text:s text:c="3"/>8時</text:p>
          </table:table-cell>
          <table:table-cell table:style-name="表格3.F478" office:value-type="string">
            <text:p text:style-name="P8">101/08/07-101/08/08</text:p>
          </table:table-cell>
          <table:table-cell table:style-name="表格3.G478" office:value-type="string">
            <text:p text:style-name="P8">46</text:p>
          </table:table-cell>
          <table:table-cell table:style-name="表格3.H478" office:value-type="string">
            <text:p text:style-name="P8">自由貿易港區</text:p>
          </table:table-cell>
        </table:table-row>
        <table:table-row table:style-name="表格3.6">
          <table:table-cell table:style-name="表格3.A479" office:value-type="string">
            <text:p text:style-name="P8">474</text:p>
          </table:table-cell>
          <table:table-cell table:style-name="表格3.B479" office:value-type="string">
            <text:p text:style-name="P8">非公務員訓練</text:p>
          </table:table-cell>
          <table:table-cell table:style-name="表格3.C479" office:value-type="string">
            <text:p text:style-name="P8">101115</text:p>
          </table:table-cell>
          <table:table-cell table:style-name="表格3.D479" office:value-type="string">
            <text:p text:style-name="P9">作業風險管理班</text:p>
          </table:table-cell>
          <table:table-cell table:style-name="表格3.E479" office:value-type="string">
            <text:p text:style-name="P8"><text:s text:c="2"/>18時</text:p>
          </table:table-cell>
          <table:table-cell table:style-name="表格3.F479" office:value-type="string">
            <text:p text:style-name="P8">101/07/17-101/07/19</text:p>
          </table:table-cell>
          <table:table-cell table:style-name="表格3.G479" office:value-type="string">
            <text:p text:style-name="P8">57</text:p>
          </table:table-cell>
          <table:table-cell table:style-name="表格3.H479" office:value-type="string">
            <text:p text:style-name="P8">飛行安全</text:p>
          </table:table-cell>
        </table:table-row>
        <table:table-row table:style-name="表格3.6">
          <table:table-cell table:style-name="表格3.A480" office:value-type="string">
            <text:p text:style-name="P8">475</text:p>
          </table:table-cell>
          <table:table-cell table:style-name="表格3.B480" office:value-type="string">
            <text:p text:style-name="P8">非公務員訓練</text:p>
          </table:table-cell>
          <table:table-cell table:style-name="表格3.C480" office:value-type="string">
            <text:p text:style-name="P8">101118</text:p>
          </table:table-cell>
          <table:table-cell table:style-name="表格3.D480" office:value-type="string">
            <text:p text:style-name="P9">組員資源管理班</text:p>
          </table:table-cell>
          <table:table-cell table:style-name="表格3.E480" office:value-type="string">
            <text:p text:style-name="P8"><text:s text:c="2"/>18時</text:p>
          </table:table-cell>
          <table:table-cell table:style-name="表格3.F480" office:value-type="string">
            <text:p text:style-name="P8">101/08/07-101/08/09</text:p>
          </table:table-cell>
          <table:table-cell table:style-name="表格3.G480" office:value-type="string">
            <text:p text:style-name="P8">29</text:p>
          </table:table-cell>
          <table:table-cell table:style-name="表格3.H480" office:value-type="string">
            <text:p text:style-name="P8">飛行安全</text:p>
          </table:table-cell>
        </table:table-row>
        <text:soft-page-break/>
        <table:table-row table:style-name="表格3.6">
          <table:table-cell table:style-name="表格3.A481" office:value-type="string">
            <text:p text:style-name="P8">476</text:p>
          </table:table-cell>
          <table:table-cell table:style-name="表格3.B481" office:value-type="string">
            <text:p text:style-name="P8">非公務員訓練</text:p>
          </table:table-cell>
          <table:table-cell table:style-name="表格3.C481" office:value-type="string">
            <text:p text:style-name="P8">101119</text:p>
          </table:table-cell>
          <table:table-cell table:style-name="表格3.D481" office:value-type="string">
            <text:p text:style-name="P9">危險物品規則初訓班</text:p>
          </table:table-cell>
          <table:table-cell table:style-name="表格3.E481" office:value-type="string">
            <text:p text:style-name="P8"><text:s text:c="2"/>40時</text:p>
          </table:table-cell>
          <table:table-cell table:style-name="表格3.F481" office:value-type="string">
            <text:p text:style-name="P8">101/09/17-101/09/21</text:p>
          </table:table-cell>
          <table:table-cell table:style-name="表格3.G481" office:value-type="string">
            <text:p text:style-name="P8">36</text:p>
          </table:table-cell>
          <table:table-cell table:style-name="表格3.H481" office:value-type="string">
            <text:p text:style-name="P8">航空貨運承攬</text:p>
          </table:table-cell>
        </table:table-row>
        <table:table-row table:style-name="表格3.6">
          <table:table-cell table:style-name="表格3.A482" office:value-type="string">
            <text:p text:style-name="P8">477</text:p>
          </table:table-cell>
          <table:table-cell table:style-name="表格3.B482" office:value-type="string">
            <text:p text:style-name="P8">非公務員訓練</text:p>
          </table:table-cell>
          <table:table-cell table:style-name="表格3.C482" office:value-type="string">
            <text:p text:style-name="P8">101120</text:p>
          </table:table-cell>
          <table:table-cell table:style-name="表格3.D482" office:value-type="string">
            <text:p text:style-name="P9">危險物品規則初訓班</text:p>
          </table:table-cell>
          <table:table-cell table:style-name="表格3.E482" office:value-type="string">
            <text:p text:style-name="P8"><text:s text:c="2"/>40時</text:p>
          </table:table-cell>
          <table:table-cell table:style-name="表格3.F482" office:value-type="string">
            <text:p text:style-name="P8">101/10/01-101/10/05</text:p>
          </table:table-cell>
          <table:table-cell table:style-name="表格3.G482" office:value-type="string">
            <text:p text:style-name="P8">35</text:p>
          </table:table-cell>
          <table:table-cell table:style-name="表格3.H482" office:value-type="string">
            <text:p text:style-name="P8">航空貨運承攬</text:p>
          </table:table-cell>
        </table:table-row>
        <table:table-row table:style-name="表格3.6">
          <table:table-cell table:style-name="表格3.A483" office:value-type="string">
            <text:p text:style-name="P8">478</text:p>
          </table:table-cell>
          <table:table-cell table:style-name="表格3.B483" office:value-type="string">
            <text:p text:style-name="P8">非公務員訓練</text:p>
          </table:table-cell>
          <table:table-cell table:style-name="表格3.C483" office:value-type="string">
            <text:p text:style-name="P8">101121</text:p>
          </table:table-cell>
          <table:table-cell table:style-name="表格3.D483" office:value-type="string">
            <text:p text:style-name="P9">危險物品規則複訓班</text:p>
          </table:table-cell>
          <table:table-cell table:style-name="表格3.E483" office:value-type="string">
            <text:p text:style-name="P8"><text:s text:c="2"/>24時</text:p>
          </table:table-cell>
          <table:table-cell table:style-name="表格3.F483" office:value-type="string">
            <text:p text:style-name="P8">101/08/27-101/08/29</text:p>
          </table:table-cell>
          <table:table-cell table:style-name="表格3.G483" office:value-type="string">
            <text:p text:style-name="P8">35</text:p>
          </table:table-cell>
          <table:table-cell table:style-name="表格3.H483" office:value-type="string">
            <text:p text:style-name="P8">航空貨運承攬</text:p>
          </table:table-cell>
        </table:table-row>
        <table:table-row table:style-name="表格3.6">
          <table:table-cell table:style-name="表格3.A484" office:value-type="string">
            <text:p text:style-name="P8">479</text:p>
          </table:table-cell>
          <table:table-cell table:style-name="表格3.B484" office:value-type="string">
            <text:p text:style-name="P8">非公務員訓練</text:p>
          </table:table-cell>
          <table:table-cell table:style-name="表格3.C484" office:value-type="string">
            <text:p text:style-name="P8">101122</text:p>
          </table:table-cell>
          <table:table-cell table:style-name="表格3.D484" office:value-type="string">
            <text:p text:style-name="P9">危險物品規則複訓班</text:p>
          </table:table-cell>
          <table:table-cell table:style-name="表格3.E484" office:value-type="string">
            <text:p text:style-name="P8"><text:s text:c="2"/>24時</text:p>
          </table:table-cell>
          <table:table-cell table:style-name="表格3.F484" office:value-type="string">
            <text:p text:style-name="P8">101/09/10-101/09/12</text:p>
          </table:table-cell>
          <table:table-cell table:style-name="表格3.G484" office:value-type="string">
            <text:p text:style-name="P8">39</text:p>
          </table:table-cell>
          <table:table-cell table:style-name="表格3.H484" office:value-type="string">
            <text:p text:style-name="P8">航空貨運承攬</text:p>
          </table:table-cell>
        </table:table-row>
        <table:table-row table:style-name="表格3.6">
          <table:table-cell table:style-name="表格3.A485" office:value-type="string">
            <text:p text:style-name="P8">480</text:p>
          </table:table-cell>
          <table:table-cell table:style-name="表格3.B485" office:value-type="string">
            <text:p text:style-name="P8">非公務員訓練</text:p>
          </table:table-cell>
          <table:table-cell table:style-name="表格3.C485" office:value-type="string">
            <text:p text:style-name="P8">101124</text:p>
          </table:table-cell>
          <table:table-cell table:style-name="表格3.D485" office:value-type="string">
            <text:p text:style-name="P9">人為因素管理班</text:p>
          </table:table-cell>
          <table:table-cell table:style-name="表格3.E485" office:value-type="string">
            <text:p text:style-name="P8"><text:s text:c="2"/>18時</text:p>
          </table:table-cell>
          <table:table-cell table:style-name="表格3.F485" office:value-type="string">
            <text:p text:style-name="P8">101/09/11-101/09/13</text:p>
          </table:table-cell>
          <table:table-cell table:style-name="表格3.G485" office:value-type="string">
            <text:p text:style-name="P8">39</text:p>
          </table:table-cell>
          <table:table-cell table:style-name="表格3.H485" office:value-type="string">
            <text:p text:style-name="P8">飛行安全</text:p>
          </table:table-cell>
        </table:table-row>
        <table:table-row table:style-name="表格3.6">
          <table:table-cell table:style-name="表格3.A486" office:value-type="string">
            <text:p text:style-name="P8">481</text:p>
          </table:table-cell>
          <table:table-cell table:style-name="表格3.B486" office:value-type="string">
            <text:p text:style-name="P8">非公務員訓練</text:p>
          </table:table-cell>
          <table:table-cell table:style-name="表格3.C486" office:value-type="string">
            <text:p text:style-name="P8">101129</text:p>
          </table:table-cell>
          <table:table-cell table:style-name="表格3.D486" office:value-type="string">
            <text:p text:style-name="P9">航空保安管理訓練班</text:p>
          </table:table-cell>
          <table:table-cell table:style-name="表格3.E486" office:value-type="string">
            <text:p text:style-name="P8"><text:s text:c="2"/>18時</text:p>
          </table:table-cell>
          <table:table-cell table:style-name="表格3.F486" office:value-type="string">
            <text:p text:style-name="P8">101/10/22-101/10/24</text:p>
          </table:table-cell>
          <table:table-cell table:style-name="表格3.G486" office:value-type="string">
            <text:p text:style-name="P8">57</text:p>
          </table:table-cell>
          <table:table-cell table:style-name="表格3.H486" office:value-type="string">
            <text:p text:style-name="P8">飛行安全</text:p>
          </table:table-cell>
        </table:table-row>
        <table:table-row table:style-name="表格3.487">
          <table:table-cell table:style-name="表格3.A487" office:value-type="string">
            <text:p text:style-name="P10"/>
          </table:table-cell>
          <table:table-cell table:style-name="表格3.B487" office:value-type="string">
            <text:p text:style-name="P11"/>
          </table:table-cell>
          <table:table-cell table:style-name="表格3.C487" office:value-type="string">
            <text:p text:style-name="P8"/>
          </table:table-cell>
          <table:table-cell table:style-name="表格3.D487" office:value-type="string">
            <text:p text:style-name="P9"/>
          </table:table-cell>
          <table:table-cell table:style-name="表格3.E487" office:value-type="string">
            <text:p text:style-name="P8"/>
          </table:table-cell>
          <table:table-cell table:style-name="表格3.F487" office:value-type="string">
            <text:p text:style-name="P8"/>
          </table:table-cell>
          <table:table-cell table:style-name="表格3.G487" office:value-type="string">
            <text:p text:style-name="P8"/>
          </table:table-cell>
          <table:table-cell table:style-name="表格3.H487" office:value-type="string">
            <text:p text:style-name="P8"/>
          </table:table-cell>
        </table:table-row>
        <text:soft-page-break/>
        <table:table-row table:style-name="表格3.5">
          <table:table-cell table:style-name="表格3.A488" office:value-type="string">
            <text:p text:style-name="P10"/>
          </table:table-cell>
          <table:table-cell table:style-name="表格3.B488" office:value-type="string">
            <text:p text:style-name="P7">合計︰</text:p>
          </table:table-cell>
          <table:table-cell table:style-name="表格3.C488" office:value-type="string">
            <text:p text:style-name="P11"/>
          </table:table-cell>
          <table:table-cell table:style-name="表格3.D488" office:value-type="string">
            <text:p text:style-name="P10"/>
          </table:table-cell>
          <table:table-cell table:style-name="表格3.E488" office:value-type="string">
            <text:p text:style-name="P11"/>
          </table:table-cell>
          <table:table-cell table:style-name="表格3.F488" office:value-type="string">
            <text:p text:style-name="P11"/>
          </table:table-cell>
          <table:table-cell table:style-name="表格3.G488" office:value-type="string">
            <text:p text:style-name="P11"/>
          </table:table-cell>
          <table:table-cell table:style-name="表格3.H488" office:value-type="string">
            <text:p text:style-name="P11"/>
          </table:table-cell>
        </table:table-row>
        <table:table-row table:style-name="表格3.487">
          <table:table-cell table:style-name="表格3.A489" office:value-type="string">
            <text:p text:style-name="P10"/>
          </table:table-cell>
          <table:table-cell table:style-name="表格3.B489" office:value-type="string">
            <text:p text:style-name="P11"/>
          </table:table-cell>
          <table:table-cell table:style-name="表格3.C489" office:value-type="string">
            <text:p text:style-name="P10">職前訓練</text:p>
          </table:table-cell>
          <table:table-cell table:style-name="表格3.D489" office:value-type="string">
            <text:p text:style-name="P11"><text:s text:c="2"/>12班</text:p>
          </table:table-cell>
          <table:table-cell table:style-name="表格3.E489" office:value-type="string">
            <text:p text:style-name="P10"><text:s text:c="2"/>95人</text:p>
          </table:table-cell>
          <table:table-cell table:style-name="表格3.F489" office:value-type="string">
            <text:p text:style-name="P11"/>
          </table:table-cell>
          <table:table-cell table:style-name="表格3.G489" office:value-type="string">
            <text:p text:style-name="P11"/>
          </table:table-cell>
          <table:table-cell table:style-name="表格3.H489" office:value-type="string">
            <text:p text:style-name="P11"/>
          </table:table-cell>
        </table:table-row>
        <table:table-row table:style-name="表格3.487">
          <table:table-cell table:style-name="表格3.A490" office:value-type="string">
            <text:p text:style-name="P10"/>
          </table:table-cell>
          <table:table-cell table:style-name="表格3.B490" office:value-type="string">
            <text:p text:style-name="P11"/>
          </table:table-cell>
          <table:table-cell table:style-name="表格3.C490" office:value-type="string">
            <text:p text:style-name="P10">在職訓練</text:p>
          </table:table-cell>
          <table:table-cell table:style-name="表格3.D490" office:value-type="string">
            <text:p text:style-name="P11"><text:s/>449班</text:p>
          </table:table-cell>
          <table:table-cell table:style-name="表格3.E490" office:value-type="string">
            <text:p text:style-name="P10">5268人</text:p>
          </table:table-cell>
          <table:table-cell table:style-name="表格3.F490" office:value-type="string">
            <text:p text:style-name="P11"/>
          </table:table-cell>
          <table:table-cell table:style-name="表格3.G490" office:value-type="string">
            <text:p text:style-name="P11"/>
          </table:table-cell>
          <table:table-cell table:style-name="表格3.H490" office:value-type="string">
            <text:p text:style-name="P11"/>
          </table:table-cell>
        </table:table-row>
        <table:table-row table:style-name="表格3.487">
          <table:table-cell table:style-name="表格3.A491" office:value-type="string">
            <text:p text:style-name="P10"/>
          </table:table-cell>
          <table:table-cell table:style-name="表格3.B491" office:value-type="string">
            <text:p text:style-name="P11"/>
          </table:table-cell>
          <table:table-cell table:style-name="表格3.C491" office:value-type="string">
            <text:p text:style-name="P10">非公務員訓練</text:p>
          </table:table-cell>
          <table:table-cell table:style-name="表格3.D491" office:value-type="string">
            <text:p text:style-name="P11"><text:s text:c="2"/>20班</text:p>
          </table:table-cell>
          <table:table-cell table:style-name="表格3.E491" office:value-type="string">
            <text:p text:style-name="P10"><text:s/>747人</text:p>
          </table:table-cell>
          <table:table-cell table:style-name="表格3.F491" office:value-type="string">
            <text:p text:style-name="P11"/>
          </table:table-cell>
          <table:table-cell table:style-name="表格3.G491" office:value-type="string">
            <text:p text:style-name="P11"/>
          </table:table-cell>
          <table:table-cell table:style-name="表格3.H491" office:value-type="string">
            <text:p text:style-name="P11"/>
          </table:table-cell>
        </table:table-row>
        <table:table-row table:style-name="表格3.487">
          <table:table-cell table:style-name="表格3.A492" office:value-type="string">
            <text:p text:style-name="P10"/>
          </table:table-cell>
          <table:table-cell table:style-name="表格3.B492" office:value-type="string">
            <text:p text:style-name="P11"/>
          </table:table-cell>
          <table:table-cell table:style-name="表格3.C492" office:value-type="string">
            <text:p text:style-name="P10">　</text:p>
          </table:table-cell>
          <table:table-cell table:style-name="表格3.D492" office:value-type="string">
            <text:p text:style-name="P11">　</text:p>
          </table:table-cell>
          <table:table-cell table:style-name="表格3.E492" office:value-type="string">
            <text:p text:style-name="P10">　</text:p>
          </table:table-cell>
          <table:table-cell table:style-name="表格3.F492" office:value-type="string">
            <text:p text:style-name="P11"/>
          </table:table-cell>
          <table:table-cell table:style-name="表格3.G492" office:value-type="string">
            <text:p text:style-name="P11"/>
          </table:table-cell>
          <table:table-cell table:style-name="表格3.H492" office:value-type="string">
            <text:p text:style-name="P11"/>
          </table:table-cell>
        </table:table-row>
        <table:table-row table:style-name="表格3.5">
          <table:table-cell table:style-name="表格3.A493" office:value-type="string">
            <text:p text:style-name="P10"/>
          </table:table-cell>
          <table:table-cell table:style-name="表格3.B493" office:value-type="string">
            <text:p text:style-name="P11"/>
          </table:table-cell>
          <table:table-cell table:style-name="表格3.C493" office:value-type="string">
            <text:p text:style-name="P11"/>
          </table:table-cell>
          <table:table-cell table:style-name="表格3.D493" office:value-type="string">
            <text:p text:style-name="P11"/>
          </table:table-cell>
          <table:table-cell table:style-name="表格3.E493" office:value-type="string">
            <text:p text:style-name="P10"/>
          </table:table-cell>
          <table:table-cell table:style-name="表格3.F493" office:value-type="string">
            <text:p text:style-name="P11"/>
          </table:table-cell>
          <table:table-cell table:style-name="表格3.G493" office:value-type="string">
            <text:p text:style-name="P11"/>
          </table:table-cell>
          <table:table-cell table:style-name="表格3.H493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階層2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6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6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letter-kerning="false" fo:hyphenate="false"/>
    </style:style>
    <style:style style:name="xl8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letter-kerning="false" fo:hyphenate="false"/>
    </style:style>
    <style:style style:name="xl8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letter-kerning="false" fo:hyphenate="false"/>
    </style:style>
    <style:style style:name="xl8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8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fo:hyphenate="false"/>
    </style:style>
    <style:style style:name="xl9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letter-kerning="false" fo:hyphenate="false"/>
    </style:style>
    <style:style style:name="xl9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letter-kerning="false" fo:hyphenate="false"/>
    </style:style>
    <style:style style:name="xl9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/>
      <style:text-properties style:letter-kerning="false" fo:hyphenate="false"/>
    </style:style>
    <style:style style:name="xl9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51pt solid #000000" fo:border-bottom="none" style:shadow="none"/>
      <style:text-properties style:letter-kerning="false" fo:hyphenate="false"/>
    </style:style>
    <style:style style:name="xl9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51pt solid #000000" fo:border-bottom="none" style:shadow="none"/>
      <style:text-properties style:letter-kerning="false" fo:hyphenate="false"/>
    </style:style>
    <style:style style:name="xl9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1pt" fo:font-style="normal" fo:font-weight="normal" style:font-size-asian="11pt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58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858cm" fo:margin-bottom="2.268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86"><draw:text-box fo:min-height="0.041cm" fo:min-width="0.041cm"><text:p text:style-name="Footer"><text:span text:style-name="Page_20_Number"><text:page-number text:select-page="current">8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訓練計畫成效評估草案</dc:title>
    <meta:initial-creator>ph</meta:initial-creator>
    <meta:creation-date>2015-12-23T02:30:00Z</meta:creation-date>
    <dc:date>2018-05-09T11:09:49.656000000</dc:date>
    <meta:print-date>2015-03-12T02:29:00Z</meta:print-date>
    <meta:editing-cycles>3</meta:editing-cycles>
    <meta:editing-duration>PT17S</meta:editing-duration>
    <meta:document-statistic meta:table-count="2" meta:image-count="0" meta:object-count="0" meta:page-count="87" meta:paragraph-count="3896" meta:word-count="12282" meta:character-count="27984" meta:non-whitespace-character-count="26859"/>
    <meta:template xlink:type="simple" xlink:actuate="onRequest" xlink:title="" xlink:href="Normal.dotm"/>
  </office:meta>
</office:document-meta>
</file>