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2.256cm" fo:margin-left="2.38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0.9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56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653cm" style:use-optimal-row-height="false"/>
    </style:style>
    <style:style style:name="表格1.4" style:family="table-row">
      <style:table-row-properties style:min-row-height="0.744cm" style:use-optimal-row-height="false"/>
    </style:style>
    <style:style style:name="表格1.5" style:family="table-row">
      <style:table-row-properties style:min-row-height="0.73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2.256cm" fo:margin-left="2.388cm" table:align="left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6.985cm"/>
    </style:style>
    <style:style style:name="表格3.1" style:family="table-row">
      <style:table-row-properties style:min-row-height="0.93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 style:master-page-name="MP1">
      <style:table-properties style:width="25.894cm" fo:margin-left="0.023cm" style:page-number="auto" table:align="left"/>
    </style:style>
    <style:style style:name="表格4.A" style:family="table-column">
      <style:table-column-properties style:column-width="1.131cm"/>
    </style:style>
    <style:style style:name="表格4.B" style:family="table-column">
      <style:table-column-properties style:column-width="3.18cm"/>
    </style:style>
    <style:style style:name="表格4.C" style:family="table-column">
      <style:table-column-properties style:column-width="2.748cm"/>
    </style:style>
    <style:style style:name="表格4.D" style:family="table-column">
      <style:table-column-properties style:column-width="7.22cm"/>
    </style:style>
    <style:style style:name="表格4.E" style:family="table-column">
      <style:table-column-properties style:column-width="3.067cm"/>
    </style:style>
    <style:style style:name="表格4.F" style:family="table-column">
      <style:table-column-properties style:column-width="4.415cm"/>
    </style:style>
    <style:style style:name="表格4.G" style:family="table-column">
      <style:table-column-properties style:column-width="1.385cm"/>
    </style:style>
    <style:style style:name="表格4.1" style:family="table-row">
      <style:table-row-properties style:min-row-height="0.783cm"/>
    </style:style>
    <style:style style:name="表格4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1" style:family="table-cell">
      <style:table-cell-properties style:vertical-align="middle" fo:padding-left="0.049cm" fo:padding-right="0.049cm" fo:padding-top="0cm" fo:padding-bottom="0cm" fo:border="none"/>
    </style:style>
    <style:style style:name="表格4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2" style:family="table-cell">
      <style:table-cell-properties style:vertical-align="middle" fo:padding-left="0.049cm" fo:padding-right="0.049cm" fo:padding-top="0cm" fo:padding-bottom="0cm" fo:border="none"/>
    </style:style>
    <style:style style:name="表格4.3" style:family="table-row">
      <style:table-row-properties style:min-row-height="0.635cm"/>
    </style:style>
    <style:style style:name="表格4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3" style:family="table-cell">
      <style:table-cell-properties style:vertical-align="middle" fo:padding-left="0.049cm" fo:padding-right="0.049cm" fo:padding-top="0cm" fo:padding-bottom="0cm" fo:border="none"/>
    </style:style>
    <style:style style:name="表格4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" style:family="table-cell">
      <style:table-cell-properties style:vertical-align="middle" fo:padding-left="0.049cm" fo:padding-right="0.049cm" fo:padding-top="0cm" fo:padding-bottom="0cm" fo:border="none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5" style:family="table-row">
      <style:table-row-properties style:min-row-height="0.572cm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6" style:family="table-row">
      <style:table-row-properties style:min-row-height="1.143cm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227" style:family="table-row">
      <style:table-row-properties style:min-row-height="1.715cm"/>
    </style:style>
    <style:style style:name="表格4.A2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491" style:family="table-row">
      <style:table-row-properties style:min-row-height="0.878cm"/>
    </style:style>
    <style:style style:name="表格4.A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491" style:family="table-cell">
      <style:table-cell-properties style:vertical-align="middle" fo:padding-left="0.049cm" fo:padding-right="0.049cm" fo:padding-top="0cm" fo:padding-bottom="0cm" fo:border="none"/>
    </style:style>
    <style:style style:name="表格4.F491" style:family="table-cell">
      <style:table-cell-properties style:vertical-align="middle" fo:padding-left="0.049cm" fo:padding-right="0.049cm" fo:padding-top="0cm" fo:padding-bottom="0cm" fo:border="none"/>
    </style:style>
    <style:style style:name="表格4.G491" style:family="table-cell">
      <style:table-cell-properties style:vertical-align="middle" fo:padding-left="0.049cm" fo:padding-right="0.049cm" fo:padding-top="0cm" fo:padding-bottom="0cm" fo:border="none"/>
    </style:style>
    <style:style style:name="表格4.H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492" style:family="table-cell">
      <style:table-cell-properties style:vertical-align="middle" fo:padding-left="0.049cm" fo:padding-right="0.049cm" fo:padding-top="0cm" fo:padding-bottom="0cm" fo:border="none"/>
    </style:style>
    <style:style style:name="表格4.F492" style:family="table-cell">
      <style:table-cell-properties style:vertical-align="middle" fo:padding-left="0.049cm" fo:padding-right="0.049cm" fo:padding-top="0cm" fo:padding-bottom="0cm" fo:border="none"/>
    </style:style>
    <style:style style:name="表格4.G492" style:family="table-cell">
      <style:table-cell-properties style:vertical-align="middle" fo:padding-left="0.049cm" fo:padding-right="0.049cm" fo:padding-top="0cm" fo:padding-bottom="0cm" fo:border="none"/>
    </style:style>
    <style:style style:name="表格4.H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D49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E49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F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D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E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49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49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D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E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49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49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496" style:family="table-cell">
      <style:table-cell-properties style:vertical-align="middle" fo:padding-left="0.049cm" fo:padding-right="0.049cm" fo:padding-top="0cm" fo:padding-bottom="0cm" fo:border="none"/>
    </style:style>
    <style:style style:name="表格4.F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49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497" style:family="table-cell">
      <style:table-cell-properties style:vertical-align="middle" fo:padding-left="0.049cm" fo:padding-right="0.049cm" fo:padding-top="0cm" fo:padding-bottom="0cm" fo:border="none"/>
    </style:style>
    <style:style style:name="表格4.F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49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orphans="2" fo:widows="2"/>
      <style:text-properties style:letter-kern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11" style:family="paragraph" style:parent-style-name="Text_20_body">
      <style:paragraph-properties fo:margin-left="1.7cm" fo:margin-right="0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2" style:family="paragraph" style:parent-style-name="Text_20_body">
      <style:paragraph-properties fo:margin-left="1.7cm" fo:margin-right="0cm" fo:text-align="center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.741cm" style:auto-text-indent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/>
      <style:text-properties style:letter-kerning="false" style:font-name-asian="標楷體"/>
    </style:style>
    <style:style style:name="P15" style:family="paragraph" style:parent-style-name="Text_20_body">
      <style:paragraph-properties fo:orphans="2" fo:widows="2" fo:break-before="page"/>
      <style:text-properties style:letter-kerning="false"/>
    </style:style>
    <style:style style:name="P16" style:family="paragraph" style:parent-style-name="Text_20_body" style:master-page-name="MP0">
      <style:paragraph-properties fo:margin-left="-0.004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17" style:family="paragraph" style:parent-style-name="Text_20_body" style:list-style-name="L1">
      <style:paragraph-properties fo:text-align="justify" style:justify-single-word="false" fo:orphans="2" fo:widows="2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="Verdana" fo:font-size="8pt" style:font-name-asian="標楷體" style:font-size-asian="8pt" style:font-size-complex="8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space-before="1.7cm" text:min-label-width="1.27cm"/>
      </text:list-level-style-number>
      <text:list-level-style-number text:level="2" style:num-suffix="、" style:num-format="甲, 乙, 丙, ...">
        <style:list-level-properties text:space-before="2.547cm" text:min-label-width="0.847cm"/>
      </text:list-level-style-number>
      <text:list-level-style-number text:level="3" style:num-suffix="." style:num-format="i">
        <style:list-level-properties text:space-before="3.393cm" text:min-label-width="0.847cm" fo:text-align="end"/>
      </text:list-level-style-number>
      <text:list-level-style-number text:level="4" style:num-suffix="." style:num-format="1">
        <style:list-level-properties text:space-before="4.24cm" text:min-label-width="0.847cm"/>
      </text:list-level-style-number>
      <text:list-level-style-number text:level="5" style:num-suffix="、" style:num-format="甲, 乙, 丙, ...">
        <style:list-level-properties text:space-before="5.087cm" text:min-label-width="0.847cm"/>
      </text:list-level-style-number>
      <text:list-level-style-number text:level="6" style:num-suffix="." style:num-format="i">
        <style:list-level-properties text:space-before="5.933cm" text:min-label-width="0.847cm" fo:text-align="end"/>
      </text:list-level-style-number>
      <text:list-level-style-number text:level="7" style:num-suffix="." style:num-format="1">
        <style:list-level-properties text:space-before="6.78cm" text:min-label-width="0.847cm"/>
      </text:list-level-style-number>
      <text:list-level-style-number text:level="8" style:num-suffix="、" style:num-format="甲, 乙, 丙, ...">
        <style:list-level-properties text:space-before="7.627cm" text:min-label-width="0.847cm"/>
      </text:list-level-style-number>
      <text:list-level-style-number text:level="9" style:num-suffix="." style:num-format="i">
        <style:list-level-properties text:space-before="8.4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交通部民用航空局民航人員訓練所100年度國內訓練計畫成效</text:p>
      <text:list xml:id="list2762594414" text:style-name="L1">
        <text:list-item>
          <text:p text:style-name="P17"><text:span text:style-name="預設段落字型"><text:span text:style-name="T1">學員滿意度指數(服務滿意指標</text:span></text:span><text:span text:style-name="預設段落字型"><text:span text:style-name="T3">)：97</text:span></text:span><text:span text:style-name="預設段落字型"><text:span text:style-name="T2">％</text:span></text:span><text:span text:style-name="預設段落字型"><text:span text:style-name="T3"><text:line-break/></text:span></text:span><text:span text:style-name="預設段落字型"><text:span text:style-name="T2">100年度</text:span></text:span><text:span text:style-name="預設段落字型"><text:span text:style-name="T1">學員滿意度調查結果滿意（含非常滿意）以上者為97</text:span></text:span><text:span text:style-name="預設段落字型"><text:span text:style-name="T2">％。</text:span></text:span></text:p>
        </text:list-item>
        <text:list-item>
          <text:p text:style-name="P17"><text:span text:style-name="預設段落字型"><text:span text:style-name="T1">訓練計畫執行率(績效指標)：</text:span></text:span><text:span text:style-name="預設段落字型"><text:span text:style-name="T4">114.39%</text:span></text:span></text:p>
        </text:list-item>
      </text:list>
      <text:p text:style-name="P11"><text:s/>表一 年度訓練計畫執行率(績效指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4">年度</text:span></text:span></text:p>
          </table:table-cell>
          <table:covered-table-cell/>
          <table:table-cell table:style-name="表格1.C1" table:number-columns-spanned="2" office:value-type="string">
            <text:p text:style-name="P2">100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訓練</text:p>
            <text:p text:style-name="P1"><text:span text:style-name="預設段落字型"><text:span text:style-name="T4">情形</text:span></text:span></text:p>
          </table:table-cell>
          <table:table-cell table:style-name="表格1.B2" table:number-rows-spanned="2" office:value-type="string">
            <text:p text:style-name="P1"><text:span text:style-name="預設段落字型"><text:span text:style-name="T4">訓練計畫</text:span></text:span></text:p>
          </table:table-cell>
          <table:table-cell table:style-name="表格1.B2" office:value-type="string">
            <text:p text:style-name="P3"><text:span text:style-name="預設段落字型"><text:span text:style-name="T4">班級數</text:span></text:span></text:p>
          </table:table-cell>
          <table:table-cell table:style-name="表格1.D2" office:value-type="string">
            <text:p text:style-name="P3"><text:span text:style-name="預設段落字型"><text:span text:style-name="T4">人數</text:span>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424</text:p>
          </table:table-cell>
          <table:table-cell table:style-name="表格1.D2" office:value-type="string">
            <text:p text:style-name="P2">5,745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預設段落字型"><text:span text:style-name="T4">實際執行數</text:span></text:span></text:p>
          </table:table-cell>
          <table:table-cell table:style-name="表格1.B2" office:value-type="string">
            <text:p text:style-name="P2">485</text:p>
          </table:table-cell>
          <table:table-cell table:style-name="表格1.D2" office:value-type="string">
            <text:p text:style-name="P2">6,196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<text:span text:style-name="預設段落字型"><text:span text:style-name="T4">計畫執行率</text:span></text:span></text:p>
          </table:table-cell>
          <table:table-cell table:style-name="表格1.C5" table:number-columns-spanned="2" office:value-type="string">
            <text:p text:style-name="P2">114.39%</text:p>
          </table:table-cell>
          <table:covered-table-cell/>
        </table:table-row>
      </table:table>
      <text:p text:style-name="P13"><text:s text:c="5"/>註：100年國內訓練計畫訓練成果一覽表如附件。</text:p>
      <text:list xml:id="list110717475985605" text:continue-numbering="true" text:style-name="L1">
        <text:list-item>
          <text:p text:style-name="P17"><text:span text:style-name="T1">訓練經費執行率(成本效能指標)：66.02%</text:span></text:p>
        </text:list-item>
      </text:list>
      <text:p text:style-name="P12"><text:span text:style-name="預設段落字型"><text:span text:style-name="T4">表三 訓練經費執行率(成本效能指標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"><text:span text:style-name="預設段落字型"><text:span text:style-name="T4">年度</text:span></text:span></text:p>
          </table:table-cell>
          <table:covered-table-cell/>
          <table:table-cell table:style-name="表格3.C1" office:value-type="string">
            <text:p text:style-name="P2">100</text:p>
          </table:table-cell>
        </table:table-row>
        <text:soft-page-break/>
        <table:table-row>
          <table:table-cell table:style-name="表格3.A2" table:number-rows-spanned="3" office:value-type="string">
            <text:p text:style-name="P2">訓練</text:p>
            <text:p text:style-name="P1"><text:span text:style-name="預設段落字型"><text:span text:style-name="T4">經費</text:span></text:span></text:p>
          </table:table-cell>
          <table:table-cell table:style-name="表格3.B2" office:value-type="string">
            <text:p text:style-name="P1"><text:span text:style-name="預設段落字型"><text:span text:style-name="T4">預算數</text:span></text:span></text:p>
          </table:table-cell>
          <table:table-cell table:style-name="表格3.C2" office:value-type="string">
            <text:p text:style-name="P1"><text:span text:style-name="預設段落字型"><text:span text:style-name="T4">14,789仟元</text:span></text:span></text:p>
          </table:table-cell>
        </table:table-row>
        <table:table-row>
          <table:covered-table-cell/>
          <table:table-cell table:style-name="表格3.B2" office:value-type="string">
            <text:p text:style-name="P1"><text:span text:style-name="預設段落字型"><text:span text:style-name="T4">決算數</text:span></text:span></text:p>
          </table:table-cell>
          <table:table-cell table:style-name="表格3.C2" office:value-type="string">
            <text:p text:style-name="P1"><text:span text:style-name="預設段落字型"><text:span text:style-name="T4"><text:s/>9,764仟元</text:span></text:span></text:p>
          </table:table-cell>
        </table:table-row>
        <table:table-row>
          <table:covered-table-cell/>
          <table:table-cell table:style-name="表格3.B4" office:value-type="string">
            <text:p text:style-name="P1"><text:span text:style-name="預設段落字型"><text:span text:style-name="T4">預算執行率</text:span></text:span></text:p>
          </table:table-cell>
          <table:table-cell table:style-name="表格3.C4" office:value-type="string">
            <text:p text:style-name="P2">66.02%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row table:style-name="表格4.1">
          <table:table-cell table:style-name="表格4.A1" office:value-type="string">
            <text:p text:style-name="P15"/>
          </table:table-cell>
          <table:table-cell table:style-name="表格4.B1" table:number-columns-spanned="7" office:value-type="string">
            <text:p text:style-name="P5">交通部民用航空局民航人員訓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table:number-columns-spanned="7" office:value-type="string">
            <text:p text:style-name="P5">訓練成果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D3" office:value-type="string">
            <text:p text:style-name="P5"/>
          </table:table-cell>
          <table:table-cell table:style-name="表格4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>　</text:p>
          </table:table-cell>
          <table:table-cell table:style-name="表格4.D4" office:value-type="string">
            <text:p text:style-name="P5">　</text:p>
          </table:table-cell>
          <table:table-cell table:style-name="表格4.E4" office:value-type="string">
            <text:p text:style-name="P5">　</text:p>
          </table:table-cell>
          <table:table-cell table:style-name="表格4.F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7">項次</text:p>
          </table:table-cell>
          <table:table-cell table:style-name="表格4.B5" office:value-type="string">
            <text:p text:style-name="P7">類別</text:p>
          </table:table-cell>
          <table:table-cell table:style-name="表格4.C5" office:value-type="string">
            <text:p text:style-name="P7">班期代碼</text:p>
          </table:table-cell>
          <table:table-cell table:style-name="表格4.D5" office:value-type="string">
            <text:p text:style-name="P7">班期名稱</text:p>
          </table:table-cell>
          <table:table-cell table:style-name="表格4.E5" office:value-type="string">
            <text:p text:style-name="P7">訓練期間</text:p>
          </table:table-cell>
          <table:table-cell table:style-name="表格4.F5" office:value-type="string">
            <text:p text:style-name="P7">訓練期間</text:p>
          </table:table-cell>
          <table:table-cell table:style-name="表格4.G5" office:value-type="string">
            <text:p text:style-name="P7">人數</text:p>
          </table:table-cell>
          <table:table-cell table:style-name="表格4.H5" office:value-type="string">
            <text:p text:style-name="P7">訓練分類</text:p>
          </table:table-cell>
        </table:table-row>
        <table:table-row table:style-name="表格4.6">
          <table:table-cell table:style-name="表格4.A6" office:value-type="string">
            <text:p text:style-name="P7">1</text:p>
          </table:table-cell>
          <table:table-cell table:style-name="表格4.B6" office:value-type="string">
            <text:p text:style-name="P7">職前訓練</text:p>
          </table:table-cell>
          <table:table-cell table:style-name="表格4.C6" office:value-type="string">
            <text:p text:style-name="P7">100001</text:p>
          </table:table-cell>
          <table:table-cell table:style-name="表格4.D6" office:value-type="string">
            <text:p text:style-name="P8">新進航空安全檢查員基礎訓練</text:p>
          </table:table-cell>
          <table:table-cell table:style-name="表格4.E6" office:value-type="string">
            <text:p text:style-name="P7"><text:s/>108時</text:p>
          </table:table-cell>
          <table:table-cell table:style-name="表格4.F6" office:value-type="string">
            <text:p text:style-name="P7">100/04/06-100/04/29</text:p>
          </table:table-cell>
          <table:table-cell table:style-name="表格4.G6" office:value-type="string">
            <text:p text:style-name="P7">5</text:p>
          </table:table-cell>
          <table:table-cell table:style-name="表格4.H6" office:value-type="string">
            <text:p text:style-name="P7">航空安全檢查</text:p>
          </table:table-cell>
        </table:table-row>
        <table:table-row table:style-name="表格4.6">
          <table:table-cell table:style-name="表格4.A7" office:value-type="string">
            <text:p text:style-name="P10">2</text:p>
          </table:table-cell>
          <table:table-cell table:style-name="表格4.B7" office:value-type="string">
            <text:p text:style-name="P7">職前訓練</text:p>
          </table:table-cell>
          <table:table-cell table:style-name="表格4.C7" office:value-type="string">
            <text:p text:style-name="P7">100002</text:p>
          </table:table-cell>
          <table:table-cell table:style-name="表格4.D7" office:value-type="string">
            <text:p text:style-name="P8">航空氣象第32期</text:p>
          </table:table-cell>
          <table:table-cell table:style-name="表格4.E7" office:value-type="string">
            <text:p text:style-name="P7"><text:s/>525時</text:p>
          </table:table-cell>
          <table:table-cell table:style-name="表格4.F7" office:value-type="string">
            <text:p text:style-name="P7">099/12/06-100/03/31</text:p>
          </table:table-cell>
          <table:table-cell table:style-name="表格4.G7" office:value-type="string">
            <text:p text:style-name="P7">5</text:p>
          </table:table-cell>
          <table:table-cell table:style-name="表格4.H7" office:value-type="string">
            <text:p text:style-name="P7">航空氣象</text:p>
          </table:table-cell>
        </table:table-row>
        <table:table-row table:style-name="表格4.6">
          <table:table-cell table:style-name="表格4.A8" office:value-type="string">
            <text:p text:style-name="P10">3</text:p>
          </table:table-cell>
          <table:table-cell table:style-name="表格4.B8" office:value-type="string">
            <text:p text:style-name="P7">職前訓練</text:p>
          </table:table-cell>
          <table:table-cell table:style-name="表格4.C8" office:value-type="string">
            <text:p text:style-name="P7">100004</text:p>
          </table:table-cell>
          <table:table-cell table:style-name="表格4.D8" office:value-type="string">
            <text:p text:style-name="P8">航空電子第32期</text:p>
          </table:table-cell>
          <table:table-cell table:style-name="表格4.E8" office:value-type="string">
            <text:p text:style-name="P7"><text:s/>401時</text:p>
          </table:table-cell>
          <table:table-cell table:style-name="表格4.F8" office:value-type="string">
            <text:p text:style-name="P7">100/04/06-100/07/14</text:p>
          </table:table-cell>
          <table:table-cell table:style-name="表格4.G8" office:value-type="string">
            <text:p text:style-name="P7">11</text:p>
          </table:table-cell>
          <table:table-cell table:style-name="表格4.H8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9" office:value-type="string">
            <text:p text:style-name="P10">4</text:p>
          </table:table-cell>
          <table:table-cell table:style-name="表格4.B9" office:value-type="string">
            <text:p text:style-name="P7">職前訓練</text:p>
          </table:table-cell>
          <table:table-cell table:style-name="表格4.C9" office:value-type="string">
            <text:p text:style-name="P7">101005</text:p>
          </table:table-cell>
          <table:table-cell table:style-name="表格4.D9" office:value-type="string">
            <text:p text:style-name="P8">航空氣象第33期</text:p>
          </table:table-cell>
          <table:table-cell table:style-name="表格4.E9" office:value-type="string">
            <text:p text:style-name="P7"><text:s/>468時</text:p>
          </table:table-cell>
          <table:table-cell table:style-name="表格4.F9" office:value-type="string">
            <text:p text:style-name="P7">100/12/19-101/05/06</text:p>
          </table:table-cell>
          <table:table-cell table:style-name="表格4.G9" office:value-type="string">
            <text:p text:style-name="P7">7</text:p>
          </table:table-cell>
          <table:table-cell table:style-name="表格4.H9" office:value-type="string">
            <text:p text:style-name="P7">航空氣象</text:p>
          </table:table-cell>
        </table:table-row>
        <table:table-row table:style-name="表格4.6">
          <table:table-cell table:style-name="表格4.A10" office:value-type="string">
            <text:p text:style-name="P10">5</text:p>
          </table:table-cell>
          <table:table-cell table:style-name="表格4.B10" office:value-type="string">
            <text:p text:style-name="P7">職前訓練</text:p>
          </table:table-cell>
          <table:table-cell table:style-name="表格4.C10" office:value-type="string">
            <text:p text:style-name="P7">ATC_68</text:p>
          </table:table-cell>
          <table:table-cell table:style-name="表格4.D10" office:value-type="string">
            <text:p text:style-name="P8">飛航管制第68期</text:p>
          </table:table-cell>
          <table:table-cell table:style-name="表格4.E10" office:value-type="string">
            <text:p text:style-name="P7">1698時</text:p>
          </table:table-cell>
          <table:table-cell table:style-name="表格4.F10" office:value-type="string">
            <text:p text:style-name="P7">099/03/01-100/01/31</text:p>
          </table:table-cell>
          <table:table-cell table:style-name="表格4.G10" office:value-type="string">
            <text:p text:style-name="P7">11</text:p>
          </table:table-cell>
          <table:table-cell table:style-name="表格4.H10" office:value-type="string">
            <text:p text:style-name="P7">飛航管制</text:p>
          </table:table-cell>
        </table:table-row>
        <table:table-row table:style-name="表格4.6">
          <table:table-cell table:style-name="表格4.A11" office:value-type="string">
            <text:p text:style-name="P10">6</text:p>
          </table:table-cell>
          <table:table-cell table:style-name="表格4.B11" office:value-type="string">
            <text:p text:style-name="P7">在職訓練</text:p>
          </table:table-cell>
          <table:table-cell table:style-name="表格4.C11" office:value-type="string">
            <text:p text:style-name="P7">100005</text:p>
          </table:table-cell>
          <table:table-cell table:style-name="表格4.D11" office:value-type="string">
            <text:p text:style-name="P8">航空保安檢查員複訓</text:p>
          </table:table-cell>
          <table:table-cell table:style-name="表格4.E11" office:value-type="string">
            <text:p text:style-name="P7"><text:s text:c="2"/>16時</text:p>
          </table:table-cell>
          <table:table-cell table:style-name="表格4.F11" office:value-type="string">
            <text:p text:style-name="P7">100/06/15-100/06/16</text:p>
          </table:table-cell>
          <table:table-cell table:style-name="表格4.G11" office:value-type="string">
            <text:p text:style-name="P7">47</text:p>
          </table:table-cell>
          <table:table-cell table:style-name="表格4.H11" office:value-type="string">
            <text:p text:style-name="P7">航空安全檢查</text:p>
          </table:table-cell>
        </table:table-row>
        <table:table-row table:style-name="表格4.6">
          <table:table-cell table:style-name="表格4.A12" office:value-type="string">
            <text:p text:style-name="P10">7</text:p>
          </table:table-cell>
          <table:table-cell table:style-name="表格4.B12" office:value-type="string">
            <text:p text:style-name="P7">在職訓練</text:p>
          </table:table-cell>
          <table:table-cell table:style-name="表格4.C12" office:value-type="string">
            <text:p text:style-name="P7">100006</text:p>
          </table:table-cell>
          <table:table-cell table:style-name="表格4.D12" office:value-type="string">
            <text:p text:style-name="P8">危險物品檢查員複訓</text:p>
          </table:table-cell>
          <table:table-cell table:style-name="表格4.E12" office:value-type="string">
            <text:p text:style-name="P7"><text:s text:c="2"/>12時</text:p>
          </table:table-cell>
          <table:table-cell table:style-name="表格4.F12" office:value-type="string">
            <text:p text:style-name="P7">100/12/05-100/12/06</text:p>
          </table:table-cell>
          <table:table-cell table:style-name="表格4.G12" office:value-type="string">
            <text:p text:style-name="P7">8</text:p>
          </table:table-cell>
          <table:table-cell table:style-name="表格4.H12" office:value-type="string">
            <text:p text:style-name="P7">航空安全檢查</text:p>
          </table:table-cell>
        </table:table-row>
        <table:table-row table:style-name="表格4.6">
          <table:table-cell table:style-name="表格4.A13" office:value-type="string">
            <text:p text:style-name="P10">8</text:p>
          </table:table-cell>
          <table:table-cell table:style-name="表格4.B13" office:value-type="string">
            <text:p text:style-name="P7">在職訓練</text:p>
          </table:table-cell>
          <table:table-cell table:style-name="表格4.C13" office:value-type="string">
            <text:p text:style-name="P7">100007</text:p>
          </table:table-cell>
          <table:table-cell table:style-name="表格4.D13" office:value-type="string">
            <text:p text:style-name="P8">B737-800型模擬機訓練</text:p>
          </table:table-cell>
          <table:table-cell table:style-name="表格4.E13" office:value-type="string">
            <text:p text:style-name="P7"><text:s text:c="3"/>4時</text:p>
          </table:table-cell>
          <table:table-cell table:style-name="表格4.F13" office:value-type="string">
            <text:p text:style-name="P7">100/09/02-100/09/02</text:p>
          </table:table-cell>
          <table:table-cell table:style-name="表格4.G13" office:value-type="string">
            <text:p text:style-name="P7">1</text:p>
          </table:table-cell>
          <table:table-cell table:style-name="表格4.H13" office:value-type="string">
            <text:p text:style-name="P7">航空安全檢查</text:p>
          </table:table-cell>
        </table:table-row>
        <table:table-row table:style-name="表格4.6">
          <table:table-cell table:style-name="表格4.A14" office:value-type="string">
            <text:p text:style-name="P10">9</text:p>
          </table:table-cell>
          <table:table-cell table:style-name="表格4.B14" office:value-type="string">
            <text:p text:style-name="P7">在職訓練</text:p>
          </table:table-cell>
          <table:table-cell table:style-name="表格4.C14" office:value-type="string">
            <text:p text:style-name="P7">100008</text:p>
          </table:table-cell>
          <table:table-cell table:style-name="表格4.D14" office:value-type="string">
            <text:p text:style-name="P8">B744型模擬機訓練</text:p>
          </table:table-cell>
          <table:table-cell table:style-name="表格4.E14" office:value-type="string">
            <text:p text:style-name="P7"><text:s text:c="2"/>12時</text:p>
          </table:table-cell>
          <table:table-cell table:style-name="表格4.F14" office:value-type="string">
            <text:p text:style-name="P7">100/10/17-100/10/19</text:p>
          </table:table-cell>
          <table:table-cell table:style-name="表格4.G14" office:value-type="string">
            <text:p text:style-name="P7">3</text:p>
          </table:table-cell>
          <table:table-cell table:style-name="表格4.H14" office:value-type="string">
            <text:p text:style-name="P7">航空安全檢查</text:p>
          </table:table-cell>
        </table:table-row>
        <text:soft-page-break/>
        <table:table-row table:style-name="表格4.6">
          <table:table-cell table:style-name="表格4.A15" office:value-type="string">
            <text:p text:style-name="P10">10</text:p>
          </table:table-cell>
          <table:table-cell table:style-name="表格4.B15" office:value-type="string">
            <text:p text:style-name="P7">在職訓練</text:p>
          </table:table-cell>
          <table:table-cell table:style-name="表格4.C15" office:value-type="string">
            <text:p text:style-name="P7">100009</text:p>
          </table:table-cell>
          <table:table-cell table:style-name="表格4.D15" office:value-type="string">
            <text:p text:style-name="P8">MD-11型模擬機訓練</text:p>
          </table:table-cell>
          <table:table-cell table:style-name="表格4.E15" office:value-type="string">
            <text:p text:style-name="P7"><text:s text:c="3"/>4時</text:p>
          </table:table-cell>
          <table:table-cell table:style-name="表格4.F15" office:value-type="string">
            <text:p text:style-name="P7">100/09/26-100/09/26</text:p>
          </table:table-cell>
          <table:table-cell table:style-name="表格4.G15" office:value-type="string">
            <text:p text:style-name="P7">1</text:p>
          </table:table-cell>
          <table:table-cell table:style-name="表格4.H15" office:value-type="string">
            <text:p text:style-name="P7">航空安全檢查</text:p>
          </table:table-cell>
        </table:table-row>
        <table:table-row table:style-name="表格4.6">
          <table:table-cell table:style-name="表格4.A16" office:value-type="string">
            <text:p text:style-name="P10">11</text:p>
          </table:table-cell>
          <table:table-cell table:style-name="表格4.B16" office:value-type="string">
            <text:p text:style-name="P7">在職訓練</text:p>
          </table:table-cell>
          <table:table-cell table:style-name="表格4.C16" office:value-type="string">
            <text:p text:style-name="P7">100010</text:p>
          </table:table-cell>
          <table:table-cell table:style-name="表格4.D16" office:value-type="string">
            <text:p text:style-name="P8">A340型模擬機訓練</text:p>
          </table:table-cell>
          <table:table-cell table:style-name="表格4.E16" office:value-type="string">
            <text:p text:style-name="P7"><text:s text:c="3"/>4時</text:p>
          </table:table-cell>
          <table:table-cell table:style-name="表格4.F16" office:value-type="string">
            <text:p text:style-name="P7">100/10/03-100/10/03</text:p>
          </table:table-cell>
          <table:table-cell table:style-name="表格4.G16" office:value-type="string">
            <text:p text:style-name="P7">2</text:p>
          </table:table-cell>
          <table:table-cell table:style-name="表格4.H16" office:value-type="string">
            <text:p text:style-name="P7">航空安全檢查</text:p>
          </table:table-cell>
        </table:table-row>
        <table:table-row table:style-name="表格4.6">
          <table:table-cell table:style-name="表格4.A17" office:value-type="string">
            <text:p text:style-name="P10">12</text:p>
          </table:table-cell>
          <table:table-cell table:style-name="表格4.B17" office:value-type="string">
            <text:p text:style-name="P7">在職訓練</text:p>
          </table:table-cell>
          <table:table-cell table:style-name="表格4.C17" office:value-type="string">
            <text:p text:style-name="P7">100011</text:p>
          </table:table-cell>
          <table:table-cell table:style-name="表格4.D17" office:value-type="string">
            <text:p text:style-name="P8">A330型模擬機訓練</text:p>
          </table:table-cell>
          <table:table-cell table:style-name="表格4.E17" office:value-type="string">
            <text:p text:style-name="P7"><text:s text:c="3"/>6時</text:p>
          </table:table-cell>
          <table:table-cell table:style-name="表格4.F17" office:value-type="string">
            <text:p text:style-name="P7">100/06/07-100/06/07</text:p>
          </table:table-cell>
          <table:table-cell table:style-name="表格4.G17" office:value-type="string">
            <text:p text:style-name="P7">3</text:p>
          </table:table-cell>
          <table:table-cell table:style-name="表格4.H17" office:value-type="string">
            <text:p text:style-name="P7">航空安全檢查</text:p>
          </table:table-cell>
        </table:table-row>
        <table:table-row table:style-name="表格4.6">
          <table:table-cell table:style-name="表格4.A18" office:value-type="string">
            <text:p text:style-name="P10">13</text:p>
          </table:table-cell>
          <table:table-cell table:style-name="表格4.B18" office:value-type="string">
            <text:p text:style-name="P7">在職訓練</text:p>
          </table:table-cell>
          <table:table-cell table:style-name="表格4.C18" office:value-type="string">
            <text:p text:style-name="P7">100012</text:p>
          </table:table-cell>
          <table:table-cell table:style-name="表格4.D18" office:value-type="string">
            <text:p text:style-name="P8">Do228型機實機訓練</text:p>
          </table:table-cell>
          <table:table-cell table:style-name="表格4.E18" office:value-type="string">
            <text:p text:style-name="P7"><text:s text:c="3"/>8時</text:p>
          </table:table-cell>
          <table:table-cell table:style-name="表格4.F18" office:value-type="string">
            <text:p text:style-name="P7">100/04/06-100/04/21</text:p>
          </table:table-cell>
          <table:table-cell table:style-name="表格4.G18" office:value-type="string">
            <text:p text:style-name="P7">1</text:p>
          </table:table-cell>
          <table:table-cell table:style-name="表格4.H18" office:value-type="string">
            <text:p text:style-name="P7">航空安全檢查</text:p>
          </table:table-cell>
        </table:table-row>
        <table:table-row table:style-name="表格4.6">
          <table:table-cell table:style-name="表格4.A19" office:value-type="string">
            <text:p text:style-name="P10">14</text:p>
          </table:table-cell>
          <table:table-cell table:style-name="表格4.B19" office:value-type="string">
            <text:p text:style-name="P7">在職訓練</text:p>
          </table:table-cell>
          <table:table-cell table:style-name="表格4.C19" office:value-type="string">
            <text:p text:style-name="P7">100013</text:p>
          </table:table-cell>
          <table:table-cell table:style-name="表格4.D19" office:value-type="string">
            <text:p text:style-name="P8">Bk117型機實機訓練</text:p>
          </table:table-cell>
          <table:table-cell table:style-name="表格4.E19" office:value-type="string">
            <text:p text:style-name="P7"><text:s text:c="2"/>12時</text:p>
          </table:table-cell>
          <table:table-cell table:style-name="表格4.F19" office:value-type="string">
            <text:p text:style-name="P7">100/10/11-100/11/30</text:p>
          </table:table-cell>
          <table:table-cell table:style-name="表格4.G19" office:value-type="string">
            <text:p text:style-name="P7">2</text:p>
          </table:table-cell>
          <table:table-cell table:style-name="表格4.H19" office:value-type="string">
            <text:p text:style-name="P7">航空安全檢查</text:p>
          </table:table-cell>
        </table:table-row>
        <table:table-row table:style-name="表格4.6">
          <table:table-cell table:style-name="表格4.A20" office:value-type="string">
            <text:p text:style-name="P10">15</text:p>
          </table:table-cell>
          <table:table-cell table:style-name="表格4.B20" office:value-type="string">
            <text:p text:style-name="P7">在職訓練</text:p>
          </table:table-cell>
          <table:table-cell table:style-name="表格4.C20" office:value-type="string">
            <text:p text:style-name="P7">100014</text:p>
          </table:table-cell>
          <table:table-cell table:style-name="表格4.D20" office:value-type="string">
            <text:p text:style-name="P8">B777型模擬機訓練</text:p>
          </table:table-cell>
          <table:table-cell table:style-name="表格4.E20" office:value-type="string">
            <text:p text:style-name="P7"><text:s text:c="3"/>6時</text:p>
          </table:table-cell>
          <table:table-cell table:style-name="表格4.F20" office:value-type="string">
            <text:p text:style-name="P7">100/12/01-100/12/01</text:p>
          </table:table-cell>
          <table:table-cell table:style-name="表格4.G20" office:value-type="string">
            <text:p text:style-name="P7">3</text:p>
          </table:table-cell>
          <table:table-cell table:style-name="表格4.H20" office:value-type="string">
            <text:p text:style-name="P7">航空安全檢查</text:p>
          </table:table-cell>
        </table:table-row>
        <text:soft-page-break/>
        <table:table-row table:style-name="表格4.6">
          <table:table-cell table:style-name="表格4.A21" office:value-type="string">
            <text:p text:style-name="P7">16</text:p>
          </table:table-cell>
          <table:table-cell table:style-name="表格4.B21" office:value-type="string">
            <text:p text:style-name="P7">在職訓練</text:p>
          </table:table-cell>
          <table:table-cell table:style-name="表格4.C21" office:value-type="string">
            <text:p text:style-name="P7">100015-01</text:p>
          </table:table-cell>
          <table:table-cell table:style-name="表格4.D21" office:value-type="string">
            <text:p text:style-name="P8">Bell 206型機實機訓練</text:p>
          </table:table-cell>
          <table:table-cell table:style-name="表格4.E21" office:value-type="string">
            <text:p text:style-name="P7"><text:s text:c="2"/>10時</text:p>
          </table:table-cell>
          <table:table-cell table:style-name="表格4.F21" office:value-type="string">
            <text:p text:style-name="P7">100/05/10-100/05/12</text:p>
          </table:table-cell>
          <table:table-cell table:style-name="表格4.G21" office:value-type="string">
            <text:p text:style-name="P7">1</text:p>
          </table:table-cell>
          <table:table-cell table:style-name="表格4.H21" office:value-type="string">
            <text:p text:style-name="P7">航空安全檢查</text:p>
          </table:table-cell>
        </table:table-row>
        <table:table-row table:style-name="表格4.6">
          <table:table-cell table:style-name="表格4.A22" office:value-type="string">
            <text:p text:style-name="P7">17</text:p>
          </table:table-cell>
          <table:table-cell table:style-name="表格4.B22" office:value-type="string">
            <text:p text:style-name="P7">在職訓練</text:p>
          </table:table-cell>
          <table:table-cell table:style-name="表格4.C22" office:value-type="string">
            <text:p text:style-name="P7">100015-02</text:p>
          </table:table-cell>
          <table:table-cell table:style-name="表格4.D22" office:value-type="string">
            <text:p text:style-name="P8">Bell 206型機實機訓練</text:p>
          </table:table-cell>
          <table:table-cell table:style-name="表格4.E22" office:value-type="string">
            <text:p text:style-name="P7"><text:s text:c="2"/>10時</text:p>
          </table:table-cell>
          <table:table-cell table:style-name="表格4.F22" office:value-type="string">
            <text:p text:style-name="P7">100/10/17-100/10/28</text:p>
          </table:table-cell>
          <table:table-cell table:style-name="表格4.G22" office:value-type="string">
            <text:p text:style-name="P7">1</text:p>
          </table:table-cell>
          <table:table-cell table:style-name="表格4.H22" office:value-type="string">
            <text:p text:style-name="P7">航空安全檢查</text:p>
          </table:table-cell>
        </table:table-row>
        <table:table-row table:style-name="表格4.6">
          <table:table-cell table:style-name="表格4.A23" office:value-type="string">
            <text:p text:style-name="P7">18</text:p>
          </table:table-cell>
          <table:table-cell table:style-name="表格4.B23" office:value-type="string">
            <text:p text:style-name="P7">在職訓練</text:p>
          </table:table-cell>
          <table:table-cell table:style-name="表格4.C23" office:value-type="string">
            <text:p text:style-name="P7">100016</text:p>
          </table:table-cell>
          <table:table-cell table:style-name="表格4.D23" office:value-type="string">
            <text:p text:style-name="P8">BN-2型機實機訓練</text:p>
          </table:table-cell>
          <table:table-cell table:style-name="表格4.E23" office:value-type="string">
            <text:p text:style-name="P7"><text:s text:c="2"/>12時</text:p>
          </table:table-cell>
          <table:table-cell table:style-name="表格4.F23" office:value-type="string">
            <text:p text:style-name="P7">100/11/01-100/11/11</text:p>
          </table:table-cell>
          <table:table-cell table:style-name="表格4.G23" office:value-type="string">
            <text:p text:style-name="P7">1</text:p>
          </table:table-cell>
          <table:table-cell table:style-name="表格4.H23" office:value-type="string">
            <text:p text:style-name="P7">航空安全檢查</text:p>
          </table:table-cell>
        </table:table-row>
        <table:table-row table:style-name="表格4.6">
          <table:table-cell table:style-name="表格4.A24" office:value-type="string">
            <text:p text:style-name="P7">19</text:p>
          </table:table-cell>
          <table:table-cell table:style-name="表格4.B24" office:value-type="string">
            <text:p text:style-name="P7">在職訓練</text:p>
          </table:table-cell>
          <table:table-cell table:style-name="表格4.C24" office:value-type="string">
            <text:p text:style-name="P7">100018</text:p>
          </table:table-cell>
          <table:table-cell table:style-name="表格4.D24" office:value-type="string">
            <text:p text:style-name="P8">HAWKER 400 A型機實機訓練</text:p>
          </table:table-cell>
          <table:table-cell table:style-name="表格4.E24" office:value-type="string">
            <text:p text:style-name="P7"><text:s text:c="2"/>12時</text:p>
          </table:table-cell>
          <table:table-cell table:style-name="表格4.F24" office:value-type="string">
            <text:p text:style-name="P7">100/11/16-100/11/17</text:p>
          </table:table-cell>
          <table:table-cell table:style-name="表格4.G24" office:value-type="string">
            <text:p text:style-name="P7">1</text:p>
          </table:table-cell>
          <table:table-cell table:style-name="表格4.H24" office:value-type="string">
            <text:p text:style-name="P7">航空安全檢查</text:p>
          </table:table-cell>
        </table:table-row>
        <table:table-row table:style-name="表格4.6">
          <table:table-cell table:style-name="表格4.A25" office:value-type="string">
            <text:p text:style-name="P7">20</text:p>
          </table:table-cell>
          <table:table-cell table:style-name="表格4.B25" office:value-type="string">
            <text:p text:style-name="P7">在職訓練</text:p>
          </table:table-cell>
          <table:table-cell table:style-name="表格4.C25" office:value-type="string">
            <text:p text:style-name="P7">100019-01</text:p>
          </table:table-cell>
          <table:table-cell table:style-name="表格4.D25" office:value-type="string">
            <text:p text:style-name="P8">航空安全檢查員複訓第一梯次</text:p>
          </table:table-cell>
          <table:table-cell table:style-name="表格4.E25" office:value-type="string">
            <text:p text:style-name="P7"><text:s text:c="2"/>14時</text:p>
          </table:table-cell>
          <table:table-cell table:style-name="表格4.F25" office:value-type="string">
            <text:p text:style-name="P7">100/07/20-100/07/21</text:p>
          </table:table-cell>
          <table:table-cell table:style-name="表格4.G25" office:value-type="string">
            <text:p text:style-name="P7">52</text:p>
          </table:table-cell>
          <table:table-cell table:style-name="表格4.H25" office:value-type="string">
            <text:p text:style-name="P7">航空安全檢查</text:p>
          </table:table-cell>
        </table:table-row>
        <table:table-row table:style-name="表格4.6">
          <table:table-cell table:style-name="表格4.A26" office:value-type="string">
            <text:p text:style-name="P7">21</text:p>
          </table:table-cell>
          <table:table-cell table:style-name="表格4.B26" office:value-type="string">
            <text:p text:style-name="P7">在職訓練</text:p>
          </table:table-cell>
          <table:table-cell table:style-name="表格4.C26" office:value-type="string">
            <text:p text:style-name="P7">100019-02</text:p>
          </table:table-cell>
          <table:table-cell table:style-name="表格4.D26" office:value-type="string">
            <text:p text:style-name="P8">航空安全檢查員複訓第二梯次</text:p>
          </table:table-cell>
          <table:table-cell table:style-name="表格4.E26" office:value-type="string">
            <text:p text:style-name="P7"><text:s text:c="2"/>14時</text:p>
          </table:table-cell>
          <table:table-cell table:style-name="表格4.F26" office:value-type="string">
            <text:p text:style-name="P7">100/08/03-100/08/04</text:p>
          </table:table-cell>
          <table:table-cell table:style-name="表格4.G26" office:value-type="string">
            <text:p text:style-name="P7">11</text:p>
          </table:table-cell>
          <table:table-cell table:style-name="表格4.H26" office:value-type="string">
            <text:p text:style-name="P7">航空安全檢查</text:p>
          </table:table-cell>
        </table:table-row>
        <text:soft-page-break/>
        <table:table-row table:style-name="表格4.6">
          <table:table-cell table:style-name="表格4.A27" office:value-type="string">
            <text:p text:style-name="P7">22</text:p>
          </table:table-cell>
          <table:table-cell table:style-name="表格4.B27" office:value-type="string">
            <text:p text:style-name="P7">在職訓練</text:p>
          </table:table-cell>
          <table:table-cell table:style-name="表格4.C27" office:value-type="string">
            <text:p text:style-name="P7">100020-01</text:p>
          </table:table-cell>
          <table:table-cell table:style-name="表格4.D27" office:value-type="string">
            <text:p text:style-name="P8">駕駛員委任檢定考試官學科訓練第一期</text:p>
          </table:table-cell>
          <table:table-cell table:style-name="表格4.E27" office:value-type="string">
            <text:p text:style-name="P7"><text:s text:c="3"/>3時</text:p>
          </table:table-cell>
          <table:table-cell table:style-name="表格4.F27" office:value-type="string">
            <text:p text:style-name="P7">100/10/27-100/10/27</text:p>
          </table:table-cell>
          <table:table-cell table:style-name="表格4.G27" office:value-type="string">
            <text:p text:style-name="P7">36</text:p>
          </table:table-cell>
          <table:table-cell table:style-name="表格4.H27" office:value-type="string">
            <text:p text:style-name="P7">航空安全檢查</text:p>
          </table:table-cell>
        </table:table-row>
        <table:table-row table:style-name="表格4.6">
          <table:table-cell table:style-name="表格4.A28" office:value-type="string">
            <text:p text:style-name="P7">23</text:p>
          </table:table-cell>
          <table:table-cell table:style-name="表格4.B28" office:value-type="string">
            <text:p text:style-name="P7">在職訓練</text:p>
          </table:table-cell>
          <table:table-cell table:style-name="表格4.C28" office:value-type="string">
            <text:p text:style-name="P7">100020-02</text:p>
          </table:table-cell>
          <table:table-cell table:style-name="表格4.D28" office:value-type="string">
            <text:p text:style-name="P8">駕駛員委任檢定考試官學科訓練第二期</text:p>
          </table:table-cell>
          <table:table-cell table:style-name="表格4.E28" office:value-type="string">
            <text:p text:style-name="P7"><text:s text:c="3"/>3時</text:p>
          </table:table-cell>
          <table:table-cell table:style-name="表格4.F28" office:value-type="string">
            <text:p text:style-name="P7">100/11/01-100/11/01</text:p>
          </table:table-cell>
          <table:table-cell table:style-name="表格4.G28" office:value-type="string">
            <text:p text:style-name="P7">39</text:p>
          </table:table-cell>
          <table:table-cell table:style-name="表格4.H28" office:value-type="string">
            <text:p text:style-name="P7">航空安全檢查</text:p>
          </table:table-cell>
        </table:table-row>
        <table:table-row table:style-name="表格4.6">
          <table:table-cell table:style-name="表格4.A29" office:value-type="string">
            <text:p text:style-name="P7">24</text:p>
          </table:table-cell>
          <table:table-cell table:style-name="表格4.B29" office:value-type="string">
            <text:p text:style-name="P7">在職訓練</text:p>
          </table:table-cell>
          <table:table-cell table:style-name="表格4.C29" office:value-type="string">
            <text:p text:style-name="P7">100020-03</text:p>
          </table:table-cell>
          <table:table-cell table:style-name="表格4.D29" office:value-type="string">
            <text:p text:style-name="P8">駕駛員委任檢定考試官學科訓練第三期</text:p>
          </table:table-cell>
          <table:table-cell table:style-name="表格4.E29" office:value-type="string">
            <text:p text:style-name="P7"><text:s text:c="3"/>3時</text:p>
          </table:table-cell>
          <table:table-cell table:style-name="表格4.F29" office:value-type="string">
            <text:p text:style-name="P7">100/11/03-100/11/03</text:p>
          </table:table-cell>
          <table:table-cell table:style-name="表格4.G29" office:value-type="string">
            <text:p text:style-name="P7">25</text:p>
          </table:table-cell>
          <table:table-cell table:style-name="表格4.H29" office:value-type="string">
            <text:p text:style-name="P7">航空安全檢查</text:p>
          </table:table-cell>
        </table:table-row>
        <table:table-row table:style-name="表格4.6">
          <table:table-cell table:style-name="表格4.A30" office:value-type="string">
            <text:p text:style-name="P7">25</text:p>
          </table:table-cell>
          <table:table-cell table:style-name="表格4.B30" office:value-type="string">
            <text:p text:style-name="P7">在職訓練</text:p>
          </table:table-cell>
          <table:table-cell table:style-name="表格4.C30" office:value-type="string">
            <text:p text:style-name="P7">100021</text:p>
          </table:table-cell>
          <table:table-cell table:style-name="表格4.D30" office:value-type="string">
            <text:p text:style-name="P8">超輕型載具測驗人員學科講習</text:p>
          </table:table-cell>
          <table:table-cell table:style-name="表格4.E30" office:value-type="string">
            <text:p text:style-name="P7"><text:s text:c="3"/>6時</text:p>
          </table:table-cell>
          <table:table-cell table:style-name="表格4.F30" office:value-type="string">
            <text:p text:style-name="P7">100/12/24-100/12/24</text:p>
          </table:table-cell>
          <table:table-cell table:style-name="表格4.G30" office:value-type="string">
            <text:p text:style-name="P7">30</text:p>
          </table:table-cell>
          <table:table-cell table:style-name="表格4.H30" office:value-type="string">
            <text:p text:style-name="P7">航空安全檢查</text:p>
          </table:table-cell>
        </table:table-row>
        <table:table-row table:style-name="表格4.6">
          <table:table-cell table:style-name="表格4.A31" office:value-type="string">
            <text:p text:style-name="P7">26</text:p>
          </table:table-cell>
          <table:table-cell table:style-name="表格4.B31" office:value-type="string">
            <text:p text:style-name="P7">在職訓練</text:p>
          </table:table-cell>
          <table:table-cell table:style-name="表格4.C31" office:value-type="string">
            <text:p text:style-name="P7">100022</text:p>
          </table:table-cell>
          <table:table-cell table:style-name="表格4.D31" office:value-type="string">
            <text:p text:style-name="P8">簽派員委任檢定考試官學科訓練</text:p>
          </table:table-cell>
          <table:table-cell table:style-name="表格4.E31" office:value-type="string">
            <text:p text:style-name="P7"><text:s text:c="3"/>4時</text:p>
          </table:table-cell>
          <table:table-cell table:style-name="表格4.F31" office:value-type="string">
            <text:p text:style-name="P7">100/12/01-100/12/01</text:p>
          </table:table-cell>
          <table:table-cell table:style-name="表格4.G31" office:value-type="string">
            <text:p text:style-name="P7">22</text:p>
          </table:table-cell>
          <table:table-cell table:style-name="表格4.H31" office:value-type="string">
            <text:p text:style-name="P7">航空安全檢查</text:p>
          </table:table-cell>
        </table:table-row>
        <text:soft-page-break/>
        <table:table-row table:style-name="表格4.6">
          <table:table-cell table:style-name="表格4.A32" office:value-type="string">
            <text:p text:style-name="P7">27</text:p>
          </table:table-cell>
          <table:table-cell table:style-name="表格4.B32" office:value-type="string">
            <text:p text:style-name="P7">在職訓練</text:p>
          </table:table-cell>
          <table:table-cell table:style-name="表格4.C32" office:value-type="string">
            <text:p text:style-name="P7">100023-01</text:p>
          </table:table-cell>
          <table:table-cell table:style-name="表格4.D32" office:value-type="string">
            <text:p text:style-name="P8">100年度超輕型載具法規暨飛安講習</text:p>
          </table:table-cell>
          <table:table-cell table:style-name="表格4.E32" office:value-type="string">
            <text:p text:style-name="P7"><text:s text:c="3"/>6時</text:p>
          </table:table-cell>
          <table:table-cell table:style-name="表格4.F32" office:value-type="string">
            <text:p text:style-name="P7">100/11/12-100/11/12</text:p>
          </table:table-cell>
          <table:table-cell table:style-name="表格4.G32" office:value-type="string">
            <text:p text:style-name="P7">22</text:p>
          </table:table-cell>
          <table:table-cell table:style-name="表格4.H32" office:value-type="string">
            <text:p text:style-name="P7">航空安全檢查</text:p>
          </table:table-cell>
        </table:table-row>
        <table:table-row table:style-name="表格4.6">
          <table:table-cell table:style-name="表格4.A33" office:value-type="string">
            <text:p text:style-name="P7">28</text:p>
          </table:table-cell>
          <table:table-cell table:style-name="表格4.B33" office:value-type="string">
            <text:p text:style-name="P7">在職訓練</text:p>
          </table:table-cell>
          <table:table-cell table:style-name="表格4.C33" office:value-type="string">
            <text:p text:style-name="P7">100023-02</text:p>
          </table:table-cell>
          <table:table-cell table:style-name="表格4.D33" office:value-type="string">
            <text:p text:style-name="P8">100年度超輕型載具法規暨飛安講習</text:p>
          </table:table-cell>
          <table:table-cell table:style-name="表格4.E33" office:value-type="string">
            <text:p text:style-name="P7"><text:s text:c="3"/>6時</text:p>
          </table:table-cell>
          <table:table-cell table:style-name="表格4.F33" office:value-type="string">
            <text:p text:style-name="P7">100/11/13-100/11/13</text:p>
          </table:table-cell>
          <table:table-cell table:style-name="表格4.G33" office:value-type="string">
            <text:p text:style-name="P7">23</text:p>
          </table:table-cell>
          <table:table-cell table:style-name="表格4.H33" office:value-type="string">
            <text:p text:style-name="P7">航空安全檢查</text:p>
          </table:table-cell>
        </table:table-row>
        <table:table-row table:style-name="表格4.6">
          <table:table-cell table:style-name="表格4.A34" office:value-type="string">
            <text:p text:style-name="P7">29</text:p>
          </table:table-cell>
          <table:table-cell table:style-name="表格4.B34" office:value-type="string">
            <text:p text:style-name="P7">在職訓練</text:p>
          </table:table-cell>
          <table:table-cell table:style-name="表格4.C34" office:value-type="string">
            <text:p text:style-name="P7">100023-03A</text:p>
          </table:table-cell>
          <table:table-cell table:style-name="表格4.D34" office:value-type="string">
            <text:p text:style-name="P8">100年度超輕型載具法規暨飛安講習</text:p>
          </table:table-cell>
          <table:table-cell table:style-name="表格4.E34" office:value-type="string">
            <text:p text:style-name="P7"><text:s text:c="3"/>6時</text:p>
          </table:table-cell>
          <table:table-cell table:style-name="表格4.F34" office:value-type="string">
            <text:p text:style-name="P7">100/11/20-100/11/20</text:p>
          </table:table-cell>
          <table:table-cell table:style-name="表格4.G34" office:value-type="string">
            <text:p text:style-name="P7">20</text:p>
          </table:table-cell>
          <table:table-cell table:style-name="表格4.H34" office:value-type="string">
            <text:p text:style-name="P7">航空安全檢查</text:p>
          </table:table-cell>
        </table:table-row>
        <table:table-row table:style-name="表格4.6">
          <table:table-cell table:style-name="表格4.A35" office:value-type="string">
            <text:p text:style-name="P7">30</text:p>
          </table:table-cell>
          <table:table-cell table:style-name="表格4.B35" office:value-type="string">
            <text:p text:style-name="P7">在職訓練</text:p>
          </table:table-cell>
          <table:table-cell table:style-name="表格4.C35" office:value-type="string">
            <text:p text:style-name="P7">100023-03B</text:p>
          </table:table-cell>
          <table:table-cell table:style-name="表格4.D35" office:value-type="string">
            <text:p text:style-name="P8">100年度超輕型載具法規暨飛安講習</text:p>
          </table:table-cell>
          <table:table-cell table:style-name="表格4.E35" office:value-type="string">
            <text:p text:style-name="P7"><text:s text:c="3"/>6時</text:p>
          </table:table-cell>
          <table:table-cell table:style-name="表格4.F35" office:value-type="string">
            <text:p text:style-name="P7">100/11/20-100/11/20</text:p>
          </table:table-cell>
          <table:table-cell table:style-name="表格4.G35" office:value-type="string">
            <text:p text:style-name="P7">18</text:p>
          </table:table-cell>
          <table:table-cell table:style-name="表格4.H35" office:value-type="string">
            <text:p text:style-name="P7">航空安全檢查</text:p>
          </table:table-cell>
        </table:table-row>
        <table:table-row table:style-name="表格4.6">
          <table:table-cell table:style-name="表格4.A36" office:value-type="string">
            <text:p text:style-name="P7">31</text:p>
          </table:table-cell>
          <table:table-cell table:style-name="表格4.B36" office:value-type="string">
            <text:p text:style-name="P7">在職訓練</text:p>
          </table:table-cell>
          <table:table-cell table:style-name="表格4.C36" office:value-type="string">
            <text:p text:style-name="P7">100023-04</text:p>
          </table:table-cell>
          <table:table-cell table:style-name="表格4.D36" office:value-type="string">
            <text:p text:style-name="P8">100年度超輕型載具法規暨飛安講習</text:p>
          </table:table-cell>
          <table:table-cell table:style-name="表格4.E36" office:value-type="string">
            <text:p text:style-name="P7"><text:s text:c="3"/>6時</text:p>
          </table:table-cell>
          <table:table-cell table:style-name="表格4.F36" office:value-type="string">
            <text:p text:style-name="P7">100/11/26-100/11/26</text:p>
          </table:table-cell>
          <table:table-cell table:style-name="表格4.G36" office:value-type="string">
            <text:p text:style-name="P7">20</text:p>
          </table:table-cell>
          <table:table-cell table:style-name="表格4.H36" office:value-type="string">
            <text:p text:style-name="P7">航空安全檢查</text:p>
          </table:table-cell>
        </table:table-row>
        <table:table-row table:style-name="表格4.6">
          <table:table-cell table:style-name="表格4.A37" office:value-type="string">
            <text:p text:style-name="P7">32</text:p>
          </table:table-cell>
          <table:table-cell table:style-name="表格4.B37" office:value-type="string">
            <text:p text:style-name="P7">在職訓練</text:p>
          </table:table-cell>
          <table:table-cell table:style-name="表格4.C37" office:value-type="string">
            <text:p text:style-name="P7">100023-05</text:p>
          </table:table-cell>
          <table:table-cell table:style-name="表格4.D37" office:value-type="string">
            <text:p text:style-name="P8">100年度超輕型載具法規暨飛安講習</text:p>
          </table:table-cell>
          <table:table-cell table:style-name="表格4.E37" office:value-type="string">
            <text:p text:style-name="P7"><text:s text:c="3"/>6時</text:p>
          </table:table-cell>
          <table:table-cell table:style-name="表格4.F37" office:value-type="string">
            <text:p text:style-name="P7">100/11/27-100/11/27</text:p>
          </table:table-cell>
          <table:table-cell table:style-name="表格4.G37" office:value-type="string">
            <text:p text:style-name="P7">22</text:p>
          </table:table-cell>
          <table:table-cell table:style-name="表格4.H37" office:value-type="string">
            <text:p text:style-name="P7">航空安全檢查</text:p>
          </table:table-cell>
        </table:table-row>
        <text:soft-page-break/>
        <table:table-row table:style-name="表格4.6">
          <table:table-cell table:style-name="表格4.A38" office:value-type="string">
            <text:p text:style-name="P7">33</text:p>
          </table:table-cell>
          <table:table-cell table:style-name="表格4.B38" office:value-type="string">
            <text:p text:style-name="P7">在職訓練</text:p>
          </table:table-cell>
          <table:table-cell table:style-name="表格4.C38" office:value-type="string">
            <text:p text:style-name="P7">100024</text:p>
          </table:table-cell>
          <table:table-cell table:style-name="表格4.D38" office:value-type="string">
            <text:p text:style-name="P8">超輕型載具檢驗人員訓練</text:p>
          </table:table-cell>
          <table:table-cell table:style-name="表格4.E38" office:value-type="string">
            <text:p text:style-name="P7"><text:s text:c="3"/>8時</text:p>
          </table:table-cell>
          <table:table-cell table:style-name="表格4.F38" office:value-type="string">
            <text:p text:style-name="P7">100/12/24-100/12/24</text:p>
          </table:table-cell>
          <table:table-cell table:style-name="表格4.G38" office:value-type="string">
            <text:p text:style-name="P7">11</text:p>
          </table:table-cell>
          <table:table-cell table:style-name="表格4.H38" office:value-type="string">
            <text:p text:style-name="P7">航空安全檢查</text:p>
          </table:table-cell>
        </table:table-row>
        <table:table-row table:style-name="表格4.6">
          <table:table-cell table:style-name="表格4.A39" office:value-type="string">
            <text:p text:style-name="P7">34</text:p>
          </table:table-cell>
          <table:table-cell table:style-name="表格4.B39" office:value-type="string">
            <text:p text:style-name="P7">在職訓練</text:p>
          </table:table-cell>
          <table:table-cell table:style-name="表格4.C39" office:value-type="string">
            <text:p text:style-name="P7">100025-01</text:p>
          </table:table-cell>
          <table:table-cell table:style-name="表格4.D39" office:value-type="string">
            <text:p text:style-name="P8">飛航服務安全管理訓練</text:p>
          </table:table-cell>
          <table:table-cell table:style-name="表格4.E39" office:value-type="string">
            <text:p text:style-name="P7"><text:s text:c="3"/>6時</text:p>
          </table:table-cell>
          <table:table-cell table:style-name="表格4.F39" office:value-type="string">
            <text:p text:style-name="P7">100/08/09-100/08/09</text:p>
          </table:table-cell>
          <table:table-cell table:style-name="表格4.G39" office:value-type="string">
            <text:p text:style-name="P7">11</text:p>
          </table:table-cell>
          <table:table-cell table:style-name="表格4.H39" office:value-type="string">
            <text:p text:style-name="P7">其他</text:p>
          </table:table-cell>
        </table:table-row>
        <table:table-row table:style-name="表格4.6">
          <table:table-cell table:style-name="表格4.A40" office:value-type="string">
            <text:p text:style-name="P7">35</text:p>
          </table:table-cell>
          <table:table-cell table:style-name="表格4.B40" office:value-type="string">
            <text:p text:style-name="P7">在職訓練</text:p>
          </table:table-cell>
          <table:table-cell table:style-name="表格4.C40" office:value-type="string">
            <text:p text:style-name="P7">100026</text:p>
          </table:table-cell>
          <table:table-cell table:style-name="表格4.D40" office:value-type="string">
            <text:p text:style-name="P8">飛航服務安全查核員初訓</text:p>
          </table:table-cell>
          <table:table-cell table:style-name="表格4.E40" office:value-type="string">
            <text:p text:style-name="P7"><text:s text:c="3"/>6時</text:p>
          </table:table-cell>
          <table:table-cell table:style-name="表格4.F40" office:value-type="string">
            <text:p text:style-name="P7">100/08/11-100/08/11</text:p>
          </table:table-cell>
          <table:table-cell table:style-name="表格4.G40" office:value-type="string">
            <text:p text:style-name="P7">24</text:p>
          </table:table-cell>
          <table:table-cell table:style-name="表格4.H40" office:value-type="string">
            <text:p text:style-name="P7">其他</text:p>
          </table:table-cell>
        </table:table-row>
        <table:table-row table:style-name="表格4.6">
          <table:table-cell table:style-name="表格4.A41" office:value-type="string">
            <text:p text:style-name="P7">36</text:p>
          </table:table-cell>
          <table:table-cell table:style-name="表格4.B41" office:value-type="string">
            <text:p text:style-name="P7">在職訓練</text:p>
          </table:table-cell>
          <table:table-cell table:style-name="表格4.C41" office:value-type="string">
            <text:p text:style-name="P7">100027-01</text:p>
          </table:table-cell>
          <table:table-cell table:style-name="表格4.D41" office:value-type="string">
            <text:p text:style-name="P8">飛航服務安全查核員複訓</text:p>
          </table:table-cell>
          <table:table-cell table:style-name="表格4.E41" office:value-type="string">
            <text:p text:style-name="P7"><text:s text:c="3"/>6時</text:p>
          </table:table-cell>
          <table:table-cell table:style-name="表格4.F41" office:value-type="string">
            <text:p text:style-name="P7">100/08/15-100/08/15</text:p>
          </table:table-cell>
          <table:table-cell table:style-name="表格4.G41" office:value-type="string">
            <text:p text:style-name="P7">16</text:p>
          </table:table-cell>
          <table:table-cell table:style-name="表格4.H41" office:value-type="string">
            <text:p text:style-name="P7">其他</text:p>
          </table:table-cell>
        </table:table-row>
        <table:table-row table:style-name="表格4.6">
          <table:table-cell table:style-name="表格4.A42" office:value-type="string">
            <text:p text:style-name="P7">37</text:p>
          </table:table-cell>
          <table:table-cell table:style-name="表格4.B42" office:value-type="string">
            <text:p text:style-name="P7">在職訓練</text:p>
          </table:table-cell>
          <table:table-cell table:style-name="表格4.C42" office:value-type="string">
            <text:p text:style-name="P7">100027-02</text:p>
          </table:table-cell>
          <table:table-cell table:style-name="表格4.D42" office:value-type="string">
            <text:p text:style-name="P8">飛航服務安全查核員複訓</text:p>
          </table:table-cell>
          <table:table-cell table:style-name="表格4.E42" office:value-type="string">
            <text:p text:style-name="P7"><text:s text:c="3"/>6時</text:p>
          </table:table-cell>
          <table:table-cell table:style-name="表格4.F42" office:value-type="string">
            <text:p text:style-name="P7">100/08/23-100/08/23</text:p>
          </table:table-cell>
          <table:table-cell table:style-name="表格4.G42" office:value-type="string">
            <text:p text:style-name="P7">14</text:p>
          </table:table-cell>
          <table:table-cell table:style-name="表格4.H42" office:value-type="string">
            <text:p text:style-name="P7">其他</text:p>
          </table:table-cell>
        </table:table-row>
        <table:table-row table:style-name="表格4.6">
          <table:table-cell table:style-name="表格4.A43" office:value-type="string">
            <text:p text:style-name="P7">38</text:p>
          </table:table-cell>
          <table:table-cell table:style-name="表格4.B43" office:value-type="string">
            <text:p text:style-name="P7">在職訓練</text:p>
          </table:table-cell>
          <table:table-cell table:style-name="表格4.C43" office:value-type="string">
            <text:p text:style-name="P7">100028-01</text:p>
          </table:table-cell>
          <table:table-cell table:style-name="表格4.D43" office:value-type="string">
            <text:p text:style-name="P8">航務人員專精複訓(第一梯次)</text:p>
          </table:table-cell>
          <table:table-cell table:style-name="表格4.E43" office:value-type="string">
            <text:p text:style-name="P7"><text:s text:c="3"/>6時</text:p>
          </table:table-cell>
          <table:table-cell table:style-name="表格4.F43" office:value-type="string">
            <text:p text:style-name="P7">100/10/03-100/10/03</text:p>
          </table:table-cell>
          <table:table-cell table:style-name="表格4.G43" office:value-type="string">
            <text:p text:style-name="P7">24</text:p>
          </table:table-cell>
          <table:table-cell table:style-name="表格4.H43" office:value-type="string">
            <text:p text:style-name="P7">航務管理</text:p>
          </table:table-cell>
        </table:table-row>
        <text:soft-page-break/>
        <table:table-row table:style-name="表格4.6">
          <table:table-cell table:style-name="表格4.A44" office:value-type="string">
            <text:p text:style-name="P7">39</text:p>
          </table:table-cell>
          <table:table-cell table:style-name="表格4.B44" office:value-type="string">
            <text:p text:style-name="P7">在職訓練</text:p>
          </table:table-cell>
          <table:table-cell table:style-name="表格4.C44" office:value-type="string">
            <text:p text:style-name="P7">100028-02</text:p>
          </table:table-cell>
          <table:table-cell table:style-name="表格4.D44" office:value-type="string">
            <text:p text:style-name="P8">航務人員專精複訓(第二梯次)</text:p>
          </table:table-cell>
          <table:table-cell table:style-name="表格4.E44" office:value-type="string">
            <text:p text:style-name="P7"><text:s text:c="3"/>6時</text:p>
          </table:table-cell>
          <table:table-cell table:style-name="表格4.F44" office:value-type="string">
            <text:p text:style-name="P7">100/10/06-100/10/06</text:p>
          </table:table-cell>
          <table:table-cell table:style-name="表格4.G44" office:value-type="string">
            <text:p text:style-name="P7">31</text:p>
          </table:table-cell>
          <table:table-cell table:style-name="表格4.H44" office:value-type="string">
            <text:p text:style-name="P7">航務管理</text:p>
          </table:table-cell>
        </table:table-row>
        <table:table-row table:style-name="表格4.6">
          <table:table-cell table:style-name="表格4.A45" office:value-type="string">
            <text:p text:style-name="P7">40</text:p>
          </table:table-cell>
          <table:table-cell table:style-name="表格4.B45" office:value-type="string">
            <text:p text:style-name="P7">在職訓練</text:p>
          </table:table-cell>
          <table:table-cell table:style-name="表格4.C45" office:value-type="string">
            <text:p text:style-name="P7">100028-03</text:p>
          </table:table-cell>
          <table:table-cell table:style-name="表格4.D45" office:value-type="string">
            <text:p text:style-name="P8">航務人員專精複訓(第三梯次)</text:p>
          </table:table-cell>
          <table:table-cell table:style-name="表格4.E45" office:value-type="string">
            <text:p text:style-name="P7"><text:s text:c="3"/>6時</text:p>
          </table:table-cell>
          <table:table-cell table:style-name="表格4.F45" office:value-type="string">
            <text:p text:style-name="P7">100/10/14-100/10/14</text:p>
          </table:table-cell>
          <table:table-cell table:style-name="表格4.G45" office:value-type="string">
            <text:p text:style-name="P7">19</text:p>
          </table:table-cell>
          <table:table-cell table:style-name="表格4.H45" office:value-type="string">
            <text:p text:style-name="P7">航務管理</text:p>
          </table:table-cell>
        </table:table-row>
        <table:table-row table:style-name="表格4.6">
          <table:table-cell table:style-name="表格4.A46" office:value-type="string">
            <text:p text:style-name="P7">41</text:p>
          </table:table-cell>
          <table:table-cell table:style-name="表格4.B46" office:value-type="string">
            <text:p text:style-name="P7">在職訓練</text:p>
          </table:table-cell>
          <table:table-cell table:style-name="表格4.C46" office:value-type="string">
            <text:p text:style-name="P7">100029-01</text:p>
          </table:table-cell>
          <table:table-cell table:style-name="表格4.D46" office:value-type="string">
            <text:p text:style-name="P8">實火訓練第一梯次</text:p>
          </table:table-cell>
          <table:table-cell table:style-name="表格4.E46" office:value-type="string">
            <text:p text:style-name="P7"><text:s text:c="2"/>12時</text:p>
          </table:table-cell>
          <table:table-cell table:style-name="表格4.F46" office:value-type="string">
            <text:p text:style-name="P7">100/02/23-100/02/24</text:p>
          </table:table-cell>
          <table:table-cell table:style-name="表格4.G46" office:value-type="string">
            <text:p text:style-name="P7">30</text:p>
          </table:table-cell>
          <table:table-cell table:style-name="表格4.H46" office:value-type="string">
            <text:p text:style-name="P7">機場消防</text:p>
          </table:table-cell>
        </table:table-row>
        <table:table-row table:style-name="表格4.6">
          <table:table-cell table:style-name="表格4.A47" office:value-type="string">
            <text:p text:style-name="P7">42</text:p>
          </table:table-cell>
          <table:table-cell table:style-name="表格4.B47" office:value-type="string">
            <text:p text:style-name="P7">在職訓練</text:p>
          </table:table-cell>
          <table:table-cell table:style-name="表格4.C47" office:value-type="string">
            <text:p text:style-name="P7">100029-02</text:p>
          </table:table-cell>
          <table:table-cell table:style-name="表格4.D47" office:value-type="string">
            <text:p text:style-name="P8">實火訓練第二梯次</text:p>
          </table:table-cell>
          <table:table-cell table:style-name="表格4.E47" office:value-type="string">
            <text:p text:style-name="P7"><text:s text:c="2"/>12時</text:p>
          </table:table-cell>
          <table:table-cell table:style-name="表格4.F47" office:value-type="string">
            <text:p text:style-name="P7">100/03/29-100/03/30</text:p>
          </table:table-cell>
          <table:table-cell table:style-name="表格4.G47" office:value-type="string">
            <text:p text:style-name="P7">30</text:p>
          </table:table-cell>
          <table:table-cell table:style-name="表格4.H47" office:value-type="string">
            <text:p text:style-name="P7">機場消防</text:p>
          </table:table-cell>
        </table:table-row>
        <table:table-row table:style-name="表格4.6">
          <table:table-cell table:style-name="表格4.A48" office:value-type="string">
            <text:p text:style-name="P7">43</text:p>
          </table:table-cell>
          <table:table-cell table:style-name="表格4.B48" office:value-type="string">
            <text:p text:style-name="P7">在職訓練</text:p>
          </table:table-cell>
          <table:table-cell table:style-name="表格4.C48" office:value-type="string">
            <text:p text:style-name="P7">100029-03</text:p>
          </table:table-cell>
          <table:table-cell table:style-name="表格4.D48" office:value-type="string">
            <text:p text:style-name="P8">實火訓練第三梯次</text:p>
          </table:table-cell>
          <table:table-cell table:style-name="表格4.E48" office:value-type="string">
            <text:p text:style-name="P7"><text:s text:c="2"/>12時</text:p>
          </table:table-cell>
          <table:table-cell table:style-name="表格4.F48" office:value-type="string">
            <text:p text:style-name="P7">100/04/26-100/04/27</text:p>
          </table:table-cell>
          <table:table-cell table:style-name="表格4.G48" office:value-type="string">
            <text:p text:style-name="P7">30</text:p>
          </table:table-cell>
          <table:table-cell table:style-name="表格4.H48" office:value-type="string">
            <text:p text:style-name="P7">機場消防</text:p>
          </table:table-cell>
        </table:table-row>
        <table:table-row table:style-name="表格4.6">
          <table:table-cell table:style-name="表格4.A49" office:value-type="string">
            <text:p text:style-name="P7">44</text:p>
          </table:table-cell>
          <table:table-cell table:style-name="表格4.B49" office:value-type="string">
            <text:p text:style-name="P7">在職訓練</text:p>
          </table:table-cell>
          <table:table-cell table:style-name="表格4.C49" office:value-type="string">
            <text:p text:style-name="P7">100029-04</text:p>
          </table:table-cell>
          <table:table-cell table:style-name="表格4.D49" office:value-type="string">
            <text:p text:style-name="P8">實火訓練第四梯次</text:p>
          </table:table-cell>
          <table:table-cell table:style-name="表格4.E49" office:value-type="string">
            <text:p text:style-name="P7"><text:s text:c="2"/>12時</text:p>
          </table:table-cell>
          <table:table-cell table:style-name="表格4.F49" office:value-type="string">
            <text:p text:style-name="P7">100/05/24-100/05/25</text:p>
          </table:table-cell>
          <table:table-cell table:style-name="表格4.G49" office:value-type="string">
            <text:p text:style-name="P7">30</text:p>
          </table:table-cell>
          <table:table-cell table:style-name="表格4.H49" office:value-type="string">
            <text:p text:style-name="P7">機場消防</text:p>
          </table:table-cell>
        </table:table-row>
        <text:soft-page-break/>
        <table:table-row table:style-name="表格4.6">
          <table:table-cell table:style-name="表格4.A50" office:value-type="string">
            <text:p text:style-name="P7">45</text:p>
          </table:table-cell>
          <table:table-cell table:style-name="表格4.B50" office:value-type="string">
            <text:p text:style-name="P7">在職訓練</text:p>
          </table:table-cell>
          <table:table-cell table:style-name="表格4.C50" office:value-type="string">
            <text:p text:style-name="P7">100029-05</text:p>
          </table:table-cell>
          <table:table-cell table:style-name="表格4.D50" office:value-type="string">
            <text:p text:style-name="P8">實火訓練第五梯次</text:p>
          </table:table-cell>
          <table:table-cell table:style-name="表格4.E50" office:value-type="string">
            <text:p text:style-name="P7"><text:s text:c="2"/>12時</text:p>
          </table:table-cell>
          <table:table-cell table:style-name="表格4.F50" office:value-type="string">
            <text:p text:style-name="P7">100/06/28-100/06/29</text:p>
          </table:table-cell>
          <table:table-cell table:style-name="表格4.G50" office:value-type="string">
            <text:p text:style-name="P7">30</text:p>
          </table:table-cell>
          <table:table-cell table:style-name="表格4.H50" office:value-type="string">
            <text:p text:style-name="P7">機場消防</text:p>
          </table:table-cell>
        </table:table-row>
        <table:table-row table:style-name="表格4.6">
          <table:table-cell table:style-name="表格4.A51" office:value-type="string">
            <text:p text:style-name="P7">46</text:p>
          </table:table-cell>
          <table:table-cell table:style-name="表格4.B51" office:value-type="string">
            <text:p text:style-name="P7">在職訓練</text:p>
          </table:table-cell>
          <table:table-cell table:style-name="表格4.C51" office:value-type="string">
            <text:p text:style-name="P7">100030-01</text:p>
          </table:table-cell>
          <table:table-cell table:style-name="表格4.D51" office:value-type="string">
            <text:p text:style-name="P8">「民用機場設計暨運作規範」訓練</text:p>
          </table:table-cell>
          <table:table-cell table:style-name="表格4.E51" office:value-type="string">
            <text:p text:style-name="P7"><text:s text:c="3"/>6時</text:p>
          </table:table-cell>
          <table:table-cell table:style-name="表格4.F51" office:value-type="string">
            <text:p text:style-name="P7">100/06/03-100/06/03</text:p>
          </table:table-cell>
          <table:table-cell table:style-name="表格4.G51" office:value-type="string">
            <text:p text:style-name="P7">35</text:p>
          </table:table-cell>
          <table:table-cell table:style-name="表格4.H51" office:value-type="string">
            <text:p text:style-name="P7">航務管理</text:p>
          </table:table-cell>
        </table:table-row>
        <table:table-row table:style-name="表格4.6">
          <table:table-cell table:style-name="表格4.A52" office:value-type="string">
            <text:p text:style-name="P7">47</text:p>
          </table:table-cell>
          <table:table-cell table:style-name="表格4.B52" office:value-type="string">
            <text:p text:style-name="P7">在職訓練</text:p>
          </table:table-cell>
          <table:table-cell table:style-name="表格4.C52" office:value-type="string">
            <text:p text:style-name="P7">100030-02</text:p>
          </table:table-cell>
          <table:table-cell table:style-name="表格4.D52" office:value-type="string">
            <text:p text:style-name="P8">「民用機場設計暨運作規範」訓練</text:p>
          </table:table-cell>
          <table:table-cell table:style-name="表格4.E52" office:value-type="string">
            <text:p text:style-name="P7"><text:s text:c="3"/>6時</text:p>
          </table:table-cell>
          <table:table-cell table:style-name="表格4.F52" office:value-type="string">
            <text:p text:style-name="P7">100/06/10-100/06/10</text:p>
          </table:table-cell>
          <table:table-cell table:style-name="表格4.G52" office:value-type="string">
            <text:p text:style-name="P7">30</text:p>
          </table:table-cell>
          <table:table-cell table:style-name="表格4.H52" office:value-type="string">
            <text:p text:style-name="P7">航務管理</text:p>
          </table:table-cell>
        </table:table-row>
        <table:table-row table:style-name="表格4.6">
          <table:table-cell table:style-name="表格4.A53" office:value-type="string">
            <text:p text:style-name="P7">48</text:p>
          </table:table-cell>
          <table:table-cell table:style-name="表格4.B53" office:value-type="string">
            <text:p text:style-name="P7">在職訓練</text:p>
          </table:table-cell>
          <table:table-cell table:style-name="表格4.C53" office:value-type="string">
            <text:p text:style-name="P7">100031-01</text:p>
          </table:table-cell>
          <table:table-cell table:style-name="表格4.D53" office:value-type="string">
            <text:p text:style-name="P8">專書閱讀「理直氣平」-與作者有約</text:p>
          </table:table-cell>
          <table:table-cell table:style-name="表格4.E53" office:value-type="string">
            <text:p text:style-name="P7"><text:s text:c="3"/>3時</text:p>
          </table:table-cell>
          <table:table-cell table:style-name="表格4.F53" office:value-type="string">
            <text:p text:style-name="P7">100/05/20-100/05/20</text:p>
          </table:table-cell>
          <table:table-cell table:style-name="表格4.G53" office:value-type="string">
            <text:p text:style-name="P7">95</text:p>
          </table:table-cell>
          <table:table-cell table:style-name="表格4.H53" office:value-type="string">
            <text:p text:style-name="P7">其他</text:p>
          </table:table-cell>
        </table:table-row>
        <table:table-row table:style-name="表格4.6">
          <table:table-cell table:style-name="表格4.A54" office:value-type="string">
            <text:p text:style-name="P7">49</text:p>
          </table:table-cell>
          <table:table-cell table:style-name="表格4.B54" office:value-type="string">
            <text:p text:style-name="P7">在職訓練</text:p>
          </table:table-cell>
          <table:table-cell table:style-name="表格4.C54" office:value-type="string">
            <text:p text:style-name="P7">100031-02</text:p>
          </table:table-cell>
          <table:table-cell table:style-name="表格4.D54" office:value-type="string">
            <text:p text:style-name="P8">100年度第2次擴大人事主管會報</text:p>
          </table:table-cell>
          <table:table-cell table:style-name="表格4.E54" office:value-type="string">
            <text:p text:style-name="P7"><text:s text:c="3"/>4時</text:p>
          </table:table-cell>
          <table:table-cell table:style-name="表格4.F54" office:value-type="string">
            <text:p text:style-name="P7">100/08/15-100/08/15</text:p>
          </table:table-cell>
          <table:table-cell table:style-name="表格4.G54" office:value-type="string">
            <text:p text:style-name="P7">97</text:p>
          </table:table-cell>
          <table:table-cell table:style-name="表格4.H54" office:value-type="string">
            <text:p text:style-name="P7">其他</text:p>
          </table:table-cell>
        </table:table-row>
        <table:table-row table:style-name="表格4.6">
          <table:table-cell table:style-name="表格4.A55" office:value-type="string">
            <text:p text:style-name="P7">50</text:p>
          </table:table-cell>
          <table:table-cell table:style-name="表格4.B55" office:value-type="string">
            <text:p text:style-name="P7">在職訓練</text:p>
          </table:table-cell>
          <table:table-cell table:style-name="表格4.C55" office:value-type="string">
            <text:p text:style-name="P7">100032</text:p>
          </table:table-cell>
          <table:table-cell table:style-name="表格4.D55" office:value-type="string">
            <text:p text:style-name="P8">財產管理業務講習</text:p>
          </table:table-cell>
          <table:table-cell table:style-name="表格4.E55" office:value-type="string">
            <text:p text:style-name="P7"><text:s text:c="3"/>6時</text:p>
          </table:table-cell>
          <table:table-cell table:style-name="表格4.F55" office:value-type="string">
            <text:p text:style-name="P7">100/06/23-100/06/23</text:p>
          </table:table-cell>
          <table:table-cell table:style-name="表格4.G55" office:value-type="string">
            <text:p text:style-name="P7">56</text:p>
          </table:table-cell>
          <table:table-cell table:style-name="表格4.H55" office:value-type="string">
            <text:p text:style-name="P7">其他</text:p>
          </table:table-cell>
        </table:table-row>
        <text:soft-page-break/>
        <table:table-row table:style-name="表格4.6">
          <table:table-cell table:style-name="表格4.A56" office:value-type="string">
            <text:p text:style-name="P7">51</text:p>
          </table:table-cell>
          <table:table-cell table:style-name="表格4.B56" office:value-type="string">
            <text:p text:style-name="P7">在職訓練</text:p>
          </table:table-cell>
          <table:table-cell table:style-name="表格4.C56" office:value-type="string">
            <text:p text:style-name="P7">100033</text:p>
          </table:table-cell>
          <table:table-cell table:style-name="表格4.D56" office:value-type="string">
            <text:p text:style-name="P8">採購業務實務研習會</text:p>
          </table:table-cell>
          <table:table-cell table:style-name="表格4.E56" office:value-type="string">
            <text:p text:style-name="P7"><text:s text:c="3"/>6時</text:p>
          </table:table-cell>
          <table:table-cell table:style-name="表格4.F56" office:value-type="string">
            <text:p text:style-name="P7">100/06/14-100/06/14</text:p>
          </table:table-cell>
          <table:table-cell table:style-name="表格4.G56" office:value-type="string">
            <text:p text:style-name="P7">172</text:p>
          </table:table-cell>
          <table:table-cell table:style-name="表格4.H56" office:value-type="string">
            <text:p text:style-name="P7">其他</text:p>
          </table:table-cell>
        </table:table-row>
        <table:table-row table:style-name="表格4.6">
          <table:table-cell table:style-name="表格4.A57" office:value-type="string">
            <text:p text:style-name="P7">52</text:p>
          </table:table-cell>
          <table:table-cell table:style-name="表格4.B57" office:value-type="string">
            <text:p text:style-name="P7">在職訓練</text:p>
          </table:table-cell>
          <table:table-cell table:style-name="表格4.C57" office:value-type="string">
            <text:p text:style-name="P7">100034-01</text:p>
          </table:table-cell>
          <table:table-cell table:style-name="表格4.D57" office:value-type="string">
            <text:p text:style-name="P8">航管年度複訓</text:p>
          </table:table-cell>
          <table:table-cell table:style-name="表格4.E57" office:value-type="string">
            <text:p text:style-name="P7"><text:s text:c="3"/>6時</text:p>
          </table:table-cell>
          <table:table-cell table:style-name="表格4.F57" office:value-type="string">
            <text:p text:style-name="P7">100/01/10-100/01/10</text:p>
          </table:table-cell>
          <table:table-cell table:style-name="表格4.G57" office:value-type="string">
            <text:p text:style-name="P7">25</text:p>
          </table:table-cell>
          <table:table-cell table:style-name="表格4.H57" office:value-type="string">
            <text:p text:style-name="P7">飛航管制</text:p>
          </table:table-cell>
        </table:table-row>
        <table:table-row table:style-name="表格4.6">
          <table:table-cell table:style-name="表格4.A58" office:value-type="string">
            <text:p text:style-name="P7">53</text:p>
          </table:table-cell>
          <table:table-cell table:style-name="表格4.B58" office:value-type="string">
            <text:p text:style-name="P7">在職訓練</text:p>
          </table:table-cell>
          <table:table-cell table:style-name="表格4.C58" office:value-type="string">
            <text:p text:style-name="P7">100034-02</text:p>
          </table:table-cell>
          <table:table-cell table:style-name="表格4.D58" office:value-type="string">
            <text:p text:style-name="P8">航管年度複訓</text:p>
          </table:table-cell>
          <table:table-cell table:style-name="表格4.E58" office:value-type="string">
            <text:p text:style-name="P7"><text:s text:c="3"/>6時</text:p>
          </table:table-cell>
          <table:table-cell table:style-name="表格4.F58" office:value-type="string">
            <text:p text:style-name="P7">100/01/11-100/01/11</text:p>
          </table:table-cell>
          <table:table-cell table:style-name="表格4.G58" office:value-type="string">
            <text:p text:style-name="P7">20</text:p>
          </table:table-cell>
          <table:table-cell table:style-name="表格4.H58" office:value-type="string">
            <text:p text:style-name="P7">飛航管制</text:p>
          </table:table-cell>
        </table:table-row>
        <table:table-row table:style-name="表格4.6">
          <table:table-cell table:style-name="表格4.A59" office:value-type="string">
            <text:p text:style-name="P7">54</text:p>
          </table:table-cell>
          <table:table-cell table:style-name="表格4.B59" office:value-type="string">
            <text:p text:style-name="P7">在職訓練</text:p>
          </table:table-cell>
          <table:table-cell table:style-name="表格4.C59" office:value-type="string">
            <text:p text:style-name="P7">100034-03</text:p>
          </table:table-cell>
          <table:table-cell table:style-name="表格4.D59" office:value-type="string">
            <text:p text:style-name="P8">航管年度複訓</text:p>
          </table:table-cell>
          <table:table-cell table:style-name="表格4.E59" office:value-type="string">
            <text:p text:style-name="P7"><text:s text:c="3"/>6時</text:p>
          </table:table-cell>
          <table:table-cell table:style-name="表格4.F59" office:value-type="string">
            <text:p text:style-name="P7">100/01/11-100/01/11</text:p>
          </table:table-cell>
          <table:table-cell table:style-name="表格4.G59" office:value-type="string">
            <text:p text:style-name="P7">15</text:p>
          </table:table-cell>
          <table:table-cell table:style-name="表格4.H59" office:value-type="string">
            <text:p text:style-name="P7">飛航管制</text:p>
          </table:table-cell>
        </table:table-row>
        <table:table-row table:style-name="表格4.6">
          <table:table-cell table:style-name="表格4.A60" office:value-type="string">
            <text:p text:style-name="P7">55</text:p>
          </table:table-cell>
          <table:table-cell table:style-name="表格4.B60" office:value-type="string">
            <text:p text:style-name="P7">在職訓練</text:p>
          </table:table-cell>
          <table:table-cell table:style-name="表格4.C60" office:value-type="string">
            <text:p text:style-name="P7">100034-04</text:p>
          </table:table-cell>
          <table:table-cell table:style-name="表格4.D60" office:value-type="string">
            <text:p text:style-name="P8">航管年度複訓</text:p>
          </table:table-cell>
          <table:table-cell table:style-name="表格4.E60" office:value-type="string">
            <text:p text:style-name="P7"><text:s text:c="3"/>6時</text:p>
          </table:table-cell>
          <table:table-cell table:style-name="表格4.F60" office:value-type="string">
            <text:p text:style-name="P7">100/01/12-100/01/12</text:p>
          </table:table-cell>
          <table:table-cell table:style-name="表格4.G60" office:value-type="string">
            <text:p text:style-name="P7">23</text:p>
          </table:table-cell>
          <table:table-cell table:style-name="表格4.H60" office:value-type="string">
            <text:p text:style-name="P7">飛航管制</text:p>
          </table:table-cell>
        </table:table-row>
        <table:table-row table:style-name="表格4.6">
          <table:table-cell table:style-name="表格4.A61" office:value-type="string">
            <text:p text:style-name="P7">56</text:p>
          </table:table-cell>
          <table:table-cell table:style-name="表格4.B61" office:value-type="string">
            <text:p text:style-name="P7">在職訓練</text:p>
          </table:table-cell>
          <table:table-cell table:style-name="表格4.C61" office:value-type="string">
            <text:p text:style-name="P7">100034-05</text:p>
          </table:table-cell>
          <table:table-cell table:style-name="表格4.D61" office:value-type="string">
            <text:p text:style-name="P8">航管年度複訓</text:p>
          </table:table-cell>
          <table:table-cell table:style-name="表格4.E61" office:value-type="string">
            <text:p text:style-name="P7"><text:s text:c="3"/>6時</text:p>
          </table:table-cell>
          <table:table-cell table:style-name="表格4.F61" office:value-type="string">
            <text:p text:style-name="P7">100/01/17-100/01/17</text:p>
          </table:table-cell>
          <table:table-cell table:style-name="表格4.G61" office:value-type="string">
            <text:p text:style-name="P7">25</text:p>
          </table:table-cell>
          <table:table-cell table:style-name="表格4.H61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62" office:value-type="string">
            <text:p text:style-name="P7">57</text:p>
          </table:table-cell>
          <table:table-cell table:style-name="表格4.B62" office:value-type="string">
            <text:p text:style-name="P7">在職訓練</text:p>
          </table:table-cell>
          <table:table-cell table:style-name="表格4.C62" office:value-type="string">
            <text:p text:style-name="P7">100034-06</text:p>
          </table:table-cell>
          <table:table-cell table:style-name="表格4.D62" office:value-type="string">
            <text:p text:style-name="P8">航管年度複訓</text:p>
          </table:table-cell>
          <table:table-cell table:style-name="表格4.E62" office:value-type="string">
            <text:p text:style-name="P7"><text:s text:c="3"/>6時</text:p>
          </table:table-cell>
          <table:table-cell table:style-name="表格4.F62" office:value-type="string">
            <text:p text:style-name="P7">100/01/18-100/01/18</text:p>
          </table:table-cell>
          <table:table-cell table:style-name="表格4.G62" office:value-type="string">
            <text:p text:style-name="P7">22</text:p>
          </table:table-cell>
          <table:table-cell table:style-name="表格4.H62" office:value-type="string">
            <text:p text:style-name="P7">飛航管制</text:p>
          </table:table-cell>
        </table:table-row>
        <table:table-row table:style-name="表格4.6">
          <table:table-cell table:style-name="表格4.A63" office:value-type="string">
            <text:p text:style-name="P7">58</text:p>
          </table:table-cell>
          <table:table-cell table:style-name="表格4.B63" office:value-type="string">
            <text:p text:style-name="P7">在職訓練</text:p>
          </table:table-cell>
          <table:table-cell table:style-name="表格4.C63" office:value-type="string">
            <text:p text:style-name="P7">100034-07</text:p>
          </table:table-cell>
          <table:table-cell table:style-name="表格4.D63" office:value-type="string">
            <text:p text:style-name="P8">航管年度複訓</text:p>
          </table:table-cell>
          <table:table-cell table:style-name="表格4.E63" office:value-type="string">
            <text:p text:style-name="P7"><text:s text:c="3"/>6時</text:p>
          </table:table-cell>
          <table:table-cell table:style-name="表格4.F63" office:value-type="string">
            <text:p text:style-name="P7">100/01/18-100/01/18</text:p>
          </table:table-cell>
          <table:table-cell table:style-name="表格4.G63" office:value-type="string">
            <text:p text:style-name="P7">19</text:p>
          </table:table-cell>
          <table:table-cell table:style-name="表格4.H63" office:value-type="string">
            <text:p text:style-name="P7">飛航管制</text:p>
          </table:table-cell>
        </table:table-row>
        <table:table-row table:style-name="表格4.6">
          <table:table-cell table:style-name="表格4.A64" office:value-type="string">
            <text:p text:style-name="P7">59</text:p>
          </table:table-cell>
          <table:table-cell table:style-name="表格4.B64" office:value-type="string">
            <text:p text:style-name="P7">在職訓練</text:p>
          </table:table-cell>
          <table:table-cell table:style-name="表格4.C64" office:value-type="string">
            <text:p text:style-name="P7">100034-08</text:p>
          </table:table-cell>
          <table:table-cell table:style-name="表格4.D64" office:value-type="string">
            <text:p text:style-name="P8">航管年度複訓</text:p>
          </table:table-cell>
          <table:table-cell table:style-name="表格4.E64" office:value-type="string">
            <text:p text:style-name="P7"><text:s text:c="3"/>6時</text:p>
          </table:table-cell>
          <table:table-cell table:style-name="表格4.F64" office:value-type="string">
            <text:p text:style-name="P7">100/01/19-100/01/19</text:p>
          </table:table-cell>
          <table:table-cell table:style-name="表格4.G64" office:value-type="string">
            <text:p text:style-name="P7">14</text:p>
          </table:table-cell>
          <table:table-cell table:style-name="表格4.H64" office:value-type="string">
            <text:p text:style-name="P7">飛航管制</text:p>
          </table:table-cell>
        </table:table-row>
        <table:table-row table:style-name="表格4.6">
          <table:table-cell table:style-name="表格4.A65" office:value-type="string">
            <text:p text:style-name="P7">60</text:p>
          </table:table-cell>
          <table:table-cell table:style-name="表格4.B65" office:value-type="string">
            <text:p text:style-name="P7">在職訓練</text:p>
          </table:table-cell>
          <table:table-cell table:style-name="表格4.C65" office:value-type="string">
            <text:p text:style-name="P7">100034-09</text:p>
          </table:table-cell>
          <table:table-cell table:style-name="表格4.D65" office:value-type="string">
            <text:p text:style-name="P8">航管年度複訓</text:p>
          </table:table-cell>
          <table:table-cell table:style-name="表格4.E65" office:value-type="string">
            <text:p text:style-name="P7"><text:s text:c="3"/>6時</text:p>
          </table:table-cell>
          <table:table-cell table:style-name="表格4.F65" office:value-type="string">
            <text:p text:style-name="P7">100/01/19-100/01/19</text:p>
          </table:table-cell>
          <table:table-cell table:style-name="表格4.G65" office:value-type="string">
            <text:p text:style-name="P7">12</text:p>
          </table:table-cell>
          <table:table-cell table:style-name="表格4.H65" office:value-type="string">
            <text:p text:style-name="P7">飛航管制</text:p>
          </table:table-cell>
        </table:table-row>
        <table:table-row table:style-name="表格4.6">
          <table:table-cell table:style-name="表格4.A66" office:value-type="string">
            <text:p text:style-name="P7">61</text:p>
          </table:table-cell>
          <table:table-cell table:style-name="表格4.B66" office:value-type="string">
            <text:p text:style-name="P7">在職訓練</text:p>
          </table:table-cell>
          <table:table-cell table:style-name="表格4.C66" office:value-type="string">
            <text:p text:style-name="P7">100034-10</text:p>
          </table:table-cell>
          <table:table-cell table:style-name="表格4.D66" office:value-type="string">
            <text:p text:style-name="P8">航管年度複訓</text:p>
          </table:table-cell>
          <table:table-cell table:style-name="表格4.E66" office:value-type="string">
            <text:p text:style-name="P7"><text:s text:c="3"/>6時</text:p>
          </table:table-cell>
          <table:table-cell table:style-name="表格4.F66" office:value-type="string">
            <text:p text:style-name="P7">100/01/24-100/01/24</text:p>
          </table:table-cell>
          <table:table-cell table:style-name="表格4.G66" office:value-type="string">
            <text:p text:style-name="P7">15</text:p>
          </table:table-cell>
          <table:table-cell table:style-name="表格4.H66" office:value-type="string">
            <text:p text:style-name="P7">飛航管制</text:p>
          </table:table-cell>
        </table:table-row>
        <table:table-row table:style-name="表格4.6">
          <table:table-cell table:style-name="表格4.A67" office:value-type="string">
            <text:p text:style-name="P7">62</text:p>
          </table:table-cell>
          <table:table-cell table:style-name="表格4.B67" office:value-type="string">
            <text:p text:style-name="P7">在職訓練</text:p>
          </table:table-cell>
          <table:table-cell table:style-name="表格4.C67" office:value-type="string">
            <text:p text:style-name="P7">100034-11</text:p>
          </table:table-cell>
          <table:table-cell table:style-name="表格4.D67" office:value-type="string">
            <text:p text:style-name="P8">航管年度複訓</text:p>
          </table:table-cell>
          <table:table-cell table:style-name="表格4.E67" office:value-type="string">
            <text:p text:style-name="P7"><text:s text:c="3"/>6時</text:p>
          </table:table-cell>
          <table:table-cell table:style-name="表格4.F67" office:value-type="string">
            <text:p text:style-name="P7">100/01/24-100/01/24</text:p>
          </table:table-cell>
          <table:table-cell table:style-name="表格4.G67" office:value-type="string">
            <text:p text:style-name="P7">22</text:p>
          </table:table-cell>
          <table:table-cell table:style-name="表格4.H67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68" office:value-type="string">
            <text:p text:style-name="P7">63</text:p>
          </table:table-cell>
          <table:table-cell table:style-name="表格4.B68" office:value-type="string">
            <text:p text:style-name="P7">在職訓練</text:p>
          </table:table-cell>
          <table:table-cell table:style-name="表格4.C68" office:value-type="string">
            <text:p text:style-name="P7">100034-12</text:p>
          </table:table-cell>
          <table:table-cell table:style-name="表格4.D68" office:value-type="string">
            <text:p text:style-name="P8">航管年度複訓</text:p>
          </table:table-cell>
          <table:table-cell table:style-name="表格4.E68" office:value-type="string">
            <text:p text:style-name="P7"><text:s text:c="3"/>6時</text:p>
          </table:table-cell>
          <table:table-cell table:style-name="表格4.F68" office:value-type="string">
            <text:p text:style-name="P7">100/01/25-100/01/25</text:p>
          </table:table-cell>
          <table:table-cell table:style-name="表格4.G68" office:value-type="string">
            <text:p text:style-name="P7">19</text:p>
          </table:table-cell>
          <table:table-cell table:style-name="表格4.H68" office:value-type="string">
            <text:p text:style-name="P7">飛航管制</text:p>
          </table:table-cell>
        </table:table-row>
        <table:table-row table:style-name="表格4.6">
          <table:table-cell table:style-name="表格4.A69" office:value-type="string">
            <text:p text:style-name="P7">64</text:p>
          </table:table-cell>
          <table:table-cell table:style-name="表格4.B69" office:value-type="string">
            <text:p text:style-name="P7">在職訓練</text:p>
          </table:table-cell>
          <table:table-cell table:style-name="表格4.C69" office:value-type="string">
            <text:p text:style-name="P7">100034-13</text:p>
          </table:table-cell>
          <table:table-cell table:style-name="表格4.D69" office:value-type="string">
            <text:p text:style-name="P8">航管年度複訓</text:p>
          </table:table-cell>
          <table:table-cell table:style-name="表格4.E69" office:value-type="string">
            <text:p text:style-name="P7"><text:s text:c="3"/>6時</text:p>
          </table:table-cell>
          <table:table-cell table:style-name="表格4.F69" office:value-type="string">
            <text:p text:style-name="P7">100/02/24-100/02/24</text:p>
          </table:table-cell>
          <table:table-cell table:style-name="表格4.G69" office:value-type="string">
            <text:p text:style-name="P7">20</text:p>
          </table:table-cell>
          <table:table-cell table:style-name="表格4.H69" office:value-type="string">
            <text:p text:style-name="P7">飛航管制</text:p>
          </table:table-cell>
        </table:table-row>
        <table:table-row table:style-name="表格4.6">
          <table:table-cell table:style-name="表格4.A70" office:value-type="string">
            <text:p text:style-name="P7">65</text:p>
          </table:table-cell>
          <table:table-cell table:style-name="表格4.B70" office:value-type="string">
            <text:p text:style-name="P7">在職訓練</text:p>
          </table:table-cell>
          <table:table-cell table:style-name="表格4.C70" office:value-type="string">
            <text:p text:style-name="P7">100034-14</text:p>
          </table:table-cell>
          <table:table-cell table:style-name="表格4.D70" office:value-type="string">
            <text:p text:style-name="P8">航管年度複訓</text:p>
          </table:table-cell>
          <table:table-cell table:style-name="表格4.E70" office:value-type="string">
            <text:p text:style-name="P7"><text:s text:c="3"/>6時</text:p>
          </table:table-cell>
          <table:table-cell table:style-name="表格4.F70" office:value-type="string">
            <text:p text:style-name="P7">100/02/24-100/02/24</text:p>
          </table:table-cell>
          <table:table-cell table:style-name="表格4.G70" office:value-type="string">
            <text:p text:style-name="P7">31</text:p>
          </table:table-cell>
          <table:table-cell table:style-name="表格4.H70" office:value-type="string">
            <text:p text:style-name="P7">飛航管制</text:p>
          </table:table-cell>
        </table:table-row>
        <table:table-row table:style-name="表格4.6">
          <table:table-cell table:style-name="表格4.A71" office:value-type="string">
            <text:p text:style-name="P7">66</text:p>
          </table:table-cell>
          <table:table-cell table:style-name="表格4.B71" office:value-type="string">
            <text:p text:style-name="P7">在職訓練</text:p>
          </table:table-cell>
          <table:table-cell table:style-name="表格4.C71" office:value-type="string">
            <text:p text:style-name="P7">100034-15</text:p>
          </table:table-cell>
          <table:table-cell table:style-name="表格4.D71" office:value-type="string">
            <text:p text:style-name="P8">航管年度複訓</text:p>
          </table:table-cell>
          <table:table-cell table:style-name="表格4.E71" office:value-type="string">
            <text:p text:style-name="P7"><text:s text:c="3"/>6時</text:p>
          </table:table-cell>
          <table:table-cell table:style-name="表格4.F71" office:value-type="string">
            <text:p text:style-name="P7">100/02/25-100/02/25</text:p>
          </table:table-cell>
          <table:table-cell table:style-name="表格4.G71" office:value-type="string">
            <text:p text:style-name="P7">25</text:p>
          </table:table-cell>
          <table:table-cell table:style-name="表格4.H71" office:value-type="string">
            <text:p text:style-name="P7">飛航管制</text:p>
          </table:table-cell>
        </table:table-row>
        <table:table-row table:style-name="表格4.6">
          <table:table-cell table:style-name="表格4.A72" office:value-type="string">
            <text:p text:style-name="P7">67</text:p>
          </table:table-cell>
          <table:table-cell table:style-name="表格4.B72" office:value-type="string">
            <text:p text:style-name="P7">在職訓練</text:p>
          </table:table-cell>
          <table:table-cell table:style-name="表格4.C72" office:value-type="string">
            <text:p text:style-name="P7">100035-01</text:p>
          </table:table-cell>
          <table:table-cell table:style-name="表格4.D72" office:value-type="string">
            <text:p text:style-name="P8">航管地區性複訓</text:p>
          </table:table-cell>
          <table:table-cell table:style-name="表格4.E72" office:value-type="string">
            <text:p text:style-name="P7"><text:s text:c="3"/>3時</text:p>
          </table:table-cell>
          <table:table-cell table:style-name="表格4.F72" office:value-type="string">
            <text:p text:style-name="P7">100/02/14-100/02/14</text:p>
          </table:table-cell>
          <table:table-cell table:style-name="表格4.G72" office:value-type="string">
            <text:p text:style-name="P7">7</text:p>
          </table:table-cell>
          <table:table-cell table:style-name="表格4.H72" office:value-type="string">
            <text:p text:style-name="P7">飛航管制</text:p>
          </table:table-cell>
        </table:table-row>
        <table:table-row table:style-name="表格4.6">
          <table:table-cell table:style-name="表格4.A73" office:value-type="string">
            <text:p text:style-name="P7">68</text:p>
          </table:table-cell>
          <table:table-cell table:style-name="表格4.B73" office:value-type="string">
            <text:p text:style-name="P7">在職訓練</text:p>
          </table:table-cell>
          <table:table-cell table:style-name="表格4.C73" office:value-type="string">
            <text:p text:style-name="P7">100035-02</text:p>
          </table:table-cell>
          <table:table-cell table:style-name="表格4.D73" office:value-type="string">
            <text:p text:style-name="P8">航管地區性複訓</text:p>
          </table:table-cell>
          <table:table-cell table:style-name="表格4.E73" office:value-type="string">
            <text:p text:style-name="P7"><text:s text:c="3"/>3時</text:p>
          </table:table-cell>
          <table:table-cell table:style-name="表格4.F73" office:value-type="string">
            <text:p text:style-name="P7">100/02/14-100/02/14</text:p>
          </table:table-cell>
          <table:table-cell table:style-name="表格4.G73" office:value-type="string">
            <text:p text:style-name="P7">4</text:p>
          </table:table-cell>
          <table:table-cell table:style-name="表格4.H73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74" office:value-type="string">
            <text:p text:style-name="P7">69</text:p>
          </table:table-cell>
          <table:table-cell table:style-name="表格4.B74" office:value-type="string">
            <text:p text:style-name="P7">在職訓練</text:p>
          </table:table-cell>
          <table:table-cell table:style-name="表格4.C74" office:value-type="string">
            <text:p text:style-name="P7">100035-03</text:p>
          </table:table-cell>
          <table:table-cell table:style-name="表格4.D74" office:value-type="string">
            <text:p text:style-name="P8">航管地區性複訓</text:p>
          </table:table-cell>
          <table:table-cell table:style-name="表格4.E74" office:value-type="string">
            <text:p text:style-name="P7"><text:s text:c="3"/>3時</text:p>
          </table:table-cell>
          <table:table-cell table:style-name="表格4.F74" office:value-type="string">
            <text:p text:style-name="P7">100/02/15-100/02/15</text:p>
          </table:table-cell>
          <table:table-cell table:style-name="表格4.G74" office:value-type="string">
            <text:p text:style-name="P7">25</text:p>
          </table:table-cell>
          <table:table-cell table:style-name="表格4.H74" office:value-type="string">
            <text:p text:style-name="P7">飛航管制</text:p>
          </table:table-cell>
        </table:table-row>
        <table:table-row table:style-name="表格4.6">
          <table:table-cell table:style-name="表格4.A75" office:value-type="string">
            <text:p text:style-name="P7">70</text:p>
          </table:table-cell>
          <table:table-cell table:style-name="表格4.B75" office:value-type="string">
            <text:p text:style-name="P7">在職訓練</text:p>
          </table:table-cell>
          <table:table-cell table:style-name="表格4.C75" office:value-type="string">
            <text:p text:style-name="P7">100035-04</text:p>
          </table:table-cell>
          <table:table-cell table:style-name="表格4.D75" office:value-type="string">
            <text:p text:style-name="P8">航管地區性複訓</text:p>
          </table:table-cell>
          <table:table-cell table:style-name="表格4.E75" office:value-type="string">
            <text:p text:style-name="P7"><text:s text:c="3"/>3時</text:p>
          </table:table-cell>
          <table:table-cell table:style-name="表格4.F75" office:value-type="string">
            <text:p text:style-name="P7">100/02/17-100/02/17</text:p>
          </table:table-cell>
          <table:table-cell table:style-name="表格4.G75" office:value-type="string">
            <text:p text:style-name="P7">24</text:p>
          </table:table-cell>
          <table:table-cell table:style-name="表格4.H75" office:value-type="string">
            <text:p text:style-name="P7">飛航管制</text:p>
          </table:table-cell>
        </table:table-row>
        <table:table-row table:style-name="表格4.6">
          <table:table-cell table:style-name="表格4.A76" office:value-type="string">
            <text:p text:style-name="P7">71</text:p>
          </table:table-cell>
          <table:table-cell table:style-name="表格4.B76" office:value-type="string">
            <text:p text:style-name="P7">在職訓練</text:p>
          </table:table-cell>
          <table:table-cell table:style-name="表格4.C76" office:value-type="string">
            <text:p text:style-name="P7">100035-05</text:p>
          </table:table-cell>
          <table:table-cell table:style-name="表格4.D76" office:value-type="string">
            <text:p text:style-name="P8">航管地區性複訓</text:p>
          </table:table-cell>
          <table:table-cell table:style-name="表格4.E76" office:value-type="string">
            <text:p text:style-name="P7"><text:s text:c="3"/>3時</text:p>
          </table:table-cell>
          <table:table-cell table:style-name="表格4.F76" office:value-type="string">
            <text:p text:style-name="P7">100/02/22-100/02/22</text:p>
          </table:table-cell>
          <table:table-cell table:style-name="表格4.G76" office:value-type="string">
            <text:p text:style-name="P7">25</text:p>
          </table:table-cell>
          <table:table-cell table:style-name="表格4.H76" office:value-type="string">
            <text:p text:style-name="P7">飛航管制</text:p>
          </table:table-cell>
        </table:table-row>
        <table:table-row table:style-name="表格4.6">
          <table:table-cell table:style-name="表格4.A77" office:value-type="string">
            <text:p text:style-name="P7">72</text:p>
          </table:table-cell>
          <table:table-cell table:style-name="表格4.B77" office:value-type="string">
            <text:p text:style-name="P7">在職訓練</text:p>
          </table:table-cell>
          <table:table-cell table:style-name="表格4.C77" office:value-type="string">
            <text:p text:style-name="P7">100035-06</text:p>
          </table:table-cell>
          <table:table-cell table:style-name="表格4.D77" office:value-type="string">
            <text:p text:style-name="P8">航管地區性複訓</text:p>
          </table:table-cell>
          <table:table-cell table:style-name="表格4.E77" office:value-type="string">
            <text:p text:style-name="P7"><text:s text:c="3"/>3時</text:p>
          </table:table-cell>
          <table:table-cell table:style-name="表格4.F77" office:value-type="string">
            <text:p text:style-name="P7">100/03/11-100/03/11</text:p>
          </table:table-cell>
          <table:table-cell table:style-name="表格4.G77" office:value-type="string">
            <text:p text:style-name="P7">29</text:p>
          </table:table-cell>
          <table:table-cell table:style-name="表格4.H77" office:value-type="string">
            <text:p text:style-name="P7">飛航管制</text:p>
          </table:table-cell>
        </table:table-row>
        <table:table-row table:style-name="表格4.6">
          <table:table-cell table:style-name="表格4.A78" office:value-type="string">
            <text:p text:style-name="P7">73</text:p>
          </table:table-cell>
          <table:table-cell table:style-name="表格4.B78" office:value-type="string">
            <text:p text:style-name="P7">在職訓練</text:p>
          </table:table-cell>
          <table:table-cell table:style-name="表格4.C78" office:value-type="string">
            <text:p text:style-name="P7">100035-07</text:p>
          </table:table-cell>
          <table:table-cell table:style-name="表格4.D78" office:value-type="string">
            <text:p text:style-name="P8">航管地區性複訓</text:p>
          </table:table-cell>
          <table:table-cell table:style-name="表格4.E78" office:value-type="string">
            <text:p text:style-name="P7"><text:s text:c="3"/>3時</text:p>
          </table:table-cell>
          <table:table-cell table:style-name="表格4.F78" office:value-type="string">
            <text:p text:style-name="P7">100/02/09-100/02/09</text:p>
          </table:table-cell>
          <table:table-cell table:style-name="表格4.G78" office:value-type="string">
            <text:p text:style-name="P7">17</text:p>
          </table:table-cell>
          <table:table-cell table:style-name="表格4.H78" office:value-type="string">
            <text:p text:style-name="P7">飛航管制</text:p>
          </table:table-cell>
        </table:table-row>
        <table:table-row table:style-name="表格4.6">
          <table:table-cell table:style-name="表格4.A79" office:value-type="string">
            <text:p text:style-name="P7">74</text:p>
          </table:table-cell>
          <table:table-cell table:style-name="表格4.B79" office:value-type="string">
            <text:p text:style-name="P7">在職訓練</text:p>
          </table:table-cell>
          <table:table-cell table:style-name="表格4.C79" office:value-type="string">
            <text:p text:style-name="P7">100035-08</text:p>
          </table:table-cell>
          <table:table-cell table:style-name="表格4.D79" office:value-type="string">
            <text:p text:style-name="P8">航管地區性複訓</text:p>
          </table:table-cell>
          <table:table-cell table:style-name="表格4.E79" office:value-type="string">
            <text:p text:style-name="P7"><text:s text:c="3"/>3時</text:p>
          </table:table-cell>
          <table:table-cell table:style-name="表格4.F79" office:value-type="string">
            <text:p text:style-name="P7">100/02/16-100/02/16</text:p>
          </table:table-cell>
          <table:table-cell table:style-name="表格4.G79" office:value-type="string">
            <text:p text:style-name="P7">21</text:p>
          </table:table-cell>
          <table:table-cell table:style-name="表格4.H79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80" office:value-type="string">
            <text:p text:style-name="P7">75</text:p>
          </table:table-cell>
          <table:table-cell table:style-name="表格4.B80" office:value-type="string">
            <text:p text:style-name="P7">在職訓練</text:p>
          </table:table-cell>
          <table:table-cell table:style-name="表格4.C80" office:value-type="string">
            <text:p text:style-name="P7">100035-09</text:p>
          </table:table-cell>
          <table:table-cell table:style-name="表格4.D80" office:value-type="string">
            <text:p text:style-name="P8">航管地區性複訓</text:p>
          </table:table-cell>
          <table:table-cell table:style-name="表格4.E80" office:value-type="string">
            <text:p text:style-name="P7"><text:s text:c="3"/>3時</text:p>
          </table:table-cell>
          <table:table-cell table:style-name="表格4.F80" office:value-type="string">
            <text:p text:style-name="P7">100/02/18-100/02/18</text:p>
          </table:table-cell>
          <table:table-cell table:style-name="表格4.G80" office:value-type="string">
            <text:p text:style-name="P7">13</text:p>
          </table:table-cell>
          <table:table-cell table:style-name="表格4.H80" office:value-type="string">
            <text:p text:style-name="P7">飛航管制</text:p>
          </table:table-cell>
        </table:table-row>
        <table:table-row table:style-name="表格4.6">
          <table:table-cell table:style-name="表格4.A81" office:value-type="string">
            <text:p text:style-name="P7">76</text:p>
          </table:table-cell>
          <table:table-cell table:style-name="表格4.B81" office:value-type="string">
            <text:p text:style-name="P7">在職訓練</text:p>
          </table:table-cell>
          <table:table-cell table:style-name="表格4.C81" office:value-type="string">
            <text:p text:style-name="P7">100035-10</text:p>
          </table:table-cell>
          <table:table-cell table:style-name="表格4.D81" office:value-type="string">
            <text:p text:style-name="P8">航管地區性複訓</text:p>
          </table:table-cell>
          <table:table-cell table:style-name="表格4.E81" office:value-type="string">
            <text:p text:style-name="P7"><text:s text:c="3"/>3時</text:p>
          </table:table-cell>
          <table:table-cell table:style-name="表格4.F81" office:value-type="string">
            <text:p text:style-name="P7">100/02/21-100/02/21</text:p>
          </table:table-cell>
          <table:table-cell table:style-name="表格4.G81" office:value-type="string">
            <text:p text:style-name="P7">15</text:p>
          </table:table-cell>
          <table:table-cell table:style-name="表格4.H81" office:value-type="string">
            <text:p text:style-name="P7">飛航管制</text:p>
          </table:table-cell>
        </table:table-row>
        <table:table-row table:style-name="表格4.6">
          <table:table-cell table:style-name="表格4.A82" office:value-type="string">
            <text:p text:style-name="P7">77</text:p>
          </table:table-cell>
          <table:table-cell table:style-name="表格4.B82" office:value-type="string">
            <text:p text:style-name="P7">在職訓練</text:p>
          </table:table-cell>
          <table:table-cell table:style-name="表格4.C82" office:value-type="string">
            <text:p text:style-name="P7">100035-11</text:p>
          </table:table-cell>
          <table:table-cell table:style-name="表格4.D82" office:value-type="string">
            <text:p text:style-name="P8">航管地區性複訓</text:p>
          </table:table-cell>
          <table:table-cell table:style-name="表格4.E82" office:value-type="string">
            <text:p text:style-name="P7"><text:s text:c="3"/>3時</text:p>
          </table:table-cell>
          <table:table-cell table:style-name="表格4.F82" office:value-type="string">
            <text:p text:style-name="P7">100/02/23-100/02/23</text:p>
          </table:table-cell>
          <table:table-cell table:style-name="表格4.G82" office:value-type="string">
            <text:p text:style-name="P7">19</text:p>
          </table:table-cell>
          <table:table-cell table:style-name="表格4.H82" office:value-type="string">
            <text:p text:style-name="P7">飛航管制</text:p>
          </table:table-cell>
        </table:table-row>
        <table:table-row table:style-name="表格4.6">
          <table:table-cell table:style-name="表格4.A83" office:value-type="string">
            <text:p text:style-name="P7">78</text:p>
          </table:table-cell>
          <table:table-cell table:style-name="表格4.B83" office:value-type="string">
            <text:p text:style-name="P7">在職訓練</text:p>
          </table:table-cell>
          <table:table-cell table:style-name="表格4.C83" office:value-type="string">
            <text:p text:style-name="P7">100035-12</text:p>
          </table:table-cell>
          <table:table-cell table:style-name="表格4.D83" office:value-type="string">
            <text:p text:style-name="P8">航管地區性複訓</text:p>
          </table:table-cell>
          <table:table-cell table:style-name="表格4.E83" office:value-type="string">
            <text:p text:style-name="P7"><text:s text:c="3"/>3時</text:p>
          </table:table-cell>
          <table:table-cell table:style-name="表格4.F83" office:value-type="string">
            <text:p text:style-name="P7">100/02/08-100/02/08</text:p>
          </table:table-cell>
          <table:table-cell table:style-name="表格4.G83" office:value-type="string">
            <text:p text:style-name="P7">18</text:p>
          </table:table-cell>
          <table:table-cell table:style-name="表格4.H83" office:value-type="string">
            <text:p text:style-name="P7">飛航管制</text:p>
          </table:table-cell>
        </table:table-row>
        <table:table-row table:style-name="表格4.6">
          <table:table-cell table:style-name="表格4.A84" office:value-type="string">
            <text:p text:style-name="P7">79</text:p>
          </table:table-cell>
          <table:table-cell table:style-name="表格4.B84" office:value-type="string">
            <text:p text:style-name="P7">在職訓練</text:p>
          </table:table-cell>
          <table:table-cell table:style-name="表格4.C84" office:value-type="string">
            <text:p text:style-name="P7">100035-13</text:p>
          </table:table-cell>
          <table:table-cell table:style-name="表格4.D84" office:value-type="string">
            <text:p text:style-name="P8">航管地區性複訓</text:p>
          </table:table-cell>
          <table:table-cell table:style-name="表格4.E84" office:value-type="string">
            <text:p text:style-name="P7"><text:s text:c="3"/>3時</text:p>
          </table:table-cell>
          <table:table-cell table:style-name="表格4.F84" office:value-type="string">
            <text:p text:style-name="P7">100/02/10-100/02/10</text:p>
          </table:table-cell>
          <table:table-cell table:style-name="表格4.G84" office:value-type="string">
            <text:p text:style-name="P7">13</text:p>
          </table:table-cell>
          <table:table-cell table:style-name="表格4.H84" office:value-type="string">
            <text:p text:style-name="P7">飛航管制</text:p>
          </table:table-cell>
        </table:table-row>
        <table:table-row table:style-name="表格4.6">
          <table:table-cell table:style-name="表格4.A85" office:value-type="string">
            <text:p text:style-name="P7">80</text:p>
          </table:table-cell>
          <table:table-cell table:style-name="表格4.B85" office:value-type="string">
            <text:p text:style-name="P7">在職訓練</text:p>
          </table:table-cell>
          <table:table-cell table:style-name="表格4.C85" office:value-type="string">
            <text:p text:style-name="P7">100035-14</text:p>
          </table:table-cell>
          <table:table-cell table:style-name="表格4.D85" office:value-type="string">
            <text:p text:style-name="P8">航管地區性複訓</text:p>
          </table:table-cell>
          <table:table-cell table:style-name="表格4.E85" office:value-type="string">
            <text:p text:style-name="P7"><text:s text:c="3"/>3時</text:p>
          </table:table-cell>
          <table:table-cell table:style-name="表格4.F85" office:value-type="string">
            <text:p text:style-name="P7">100/02/14-100/02/14</text:p>
          </table:table-cell>
          <table:table-cell table:style-name="表格4.G85" office:value-type="string">
            <text:p text:style-name="P7">20</text:p>
          </table:table-cell>
          <table:table-cell table:style-name="表格4.H85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86" office:value-type="string">
            <text:p text:style-name="P7">81</text:p>
          </table:table-cell>
          <table:table-cell table:style-name="表格4.B86" office:value-type="string">
            <text:p text:style-name="P7">在職訓練</text:p>
          </table:table-cell>
          <table:table-cell table:style-name="表格4.C86" office:value-type="string">
            <text:p text:style-name="P7">100035-15</text:p>
          </table:table-cell>
          <table:table-cell table:style-name="表格4.D86" office:value-type="string">
            <text:p text:style-name="P8">航管地區性複訓</text:p>
          </table:table-cell>
          <table:table-cell table:style-name="表格4.E86" office:value-type="string">
            <text:p text:style-name="P7"><text:s text:c="3"/>3時</text:p>
          </table:table-cell>
          <table:table-cell table:style-name="表格4.F86" office:value-type="string">
            <text:p text:style-name="P7">100/02/15-100/02/15</text:p>
          </table:table-cell>
          <table:table-cell table:style-name="表格4.G86" office:value-type="string">
            <text:p text:style-name="P7">14</text:p>
          </table:table-cell>
          <table:table-cell table:style-name="表格4.H86" office:value-type="string">
            <text:p text:style-name="P7">飛航管制</text:p>
          </table:table-cell>
        </table:table-row>
        <table:table-row table:style-name="表格4.6">
          <table:table-cell table:style-name="表格4.A87" office:value-type="string">
            <text:p text:style-name="P7">82</text:p>
          </table:table-cell>
          <table:table-cell table:style-name="表格4.B87" office:value-type="string">
            <text:p text:style-name="P7">在職訓練</text:p>
          </table:table-cell>
          <table:table-cell table:style-name="表格4.C87" office:value-type="string">
            <text:p text:style-name="P7">100035-16</text:p>
          </table:table-cell>
          <table:table-cell table:style-name="表格4.D87" office:value-type="string">
            <text:p text:style-name="P8">航管地區性複訓</text:p>
          </table:table-cell>
          <table:table-cell table:style-name="表格4.E87" office:value-type="string">
            <text:p text:style-name="P7"><text:s text:c="3"/>3時</text:p>
          </table:table-cell>
          <table:table-cell table:style-name="表格4.F87" office:value-type="string">
            <text:p text:style-name="P7">100/10/14-100/10/14</text:p>
          </table:table-cell>
          <table:table-cell table:style-name="表格4.G87" office:value-type="string">
            <text:p text:style-name="P7">23</text:p>
          </table:table-cell>
          <table:table-cell table:style-name="表格4.H87" office:value-type="string">
            <text:p text:style-name="P7">飛航管制</text:p>
          </table:table-cell>
        </table:table-row>
        <table:table-row table:style-name="表格4.6">
          <table:table-cell table:style-name="表格4.A88" office:value-type="string">
            <text:p text:style-name="P7">83</text:p>
          </table:table-cell>
          <table:table-cell table:style-name="表格4.B88" office:value-type="string">
            <text:p text:style-name="P7">在職訓練</text:p>
          </table:table-cell>
          <table:table-cell table:style-name="表格4.C88" office:value-type="string">
            <text:p text:style-name="P7">100035-17</text:p>
          </table:table-cell>
          <table:table-cell table:style-name="表格4.D88" office:value-type="string">
            <text:p text:style-name="P8">航管地區性複訓</text:p>
          </table:table-cell>
          <table:table-cell table:style-name="表格4.E88" office:value-type="string">
            <text:p text:style-name="P7"><text:s text:c="3"/>3時</text:p>
          </table:table-cell>
          <table:table-cell table:style-name="表格4.F88" office:value-type="string">
            <text:p text:style-name="P7">100/10/18-100/10/18</text:p>
          </table:table-cell>
          <table:table-cell table:style-name="表格4.G88" office:value-type="string">
            <text:p text:style-name="P7">25</text:p>
          </table:table-cell>
          <table:table-cell table:style-name="表格4.H88" office:value-type="string">
            <text:p text:style-name="P7">飛航管制</text:p>
          </table:table-cell>
        </table:table-row>
        <table:table-row table:style-name="表格4.6">
          <table:table-cell table:style-name="表格4.A89" office:value-type="string">
            <text:p text:style-name="P7">84</text:p>
          </table:table-cell>
          <table:table-cell table:style-name="表格4.B89" office:value-type="string">
            <text:p text:style-name="P7">在職訓練</text:p>
          </table:table-cell>
          <table:table-cell table:style-name="表格4.C89" office:value-type="string">
            <text:p text:style-name="P7">100035-18</text:p>
          </table:table-cell>
          <table:table-cell table:style-name="表格4.D89" office:value-type="string">
            <text:p text:style-name="P8">航管地區性複訓</text:p>
          </table:table-cell>
          <table:table-cell table:style-name="表格4.E89" office:value-type="string">
            <text:p text:style-name="P7"><text:s text:c="3"/>3時</text:p>
          </table:table-cell>
          <table:table-cell table:style-name="表格4.F89" office:value-type="string">
            <text:p text:style-name="P7">100/10/20-100/10/20</text:p>
          </table:table-cell>
          <table:table-cell table:style-name="表格4.G89" office:value-type="string">
            <text:p text:style-name="P7">26</text:p>
          </table:table-cell>
          <table:table-cell table:style-name="表格4.H89" office:value-type="string">
            <text:p text:style-name="P7">飛航管制</text:p>
          </table:table-cell>
        </table:table-row>
        <table:table-row table:style-name="表格4.6">
          <table:table-cell table:style-name="表格4.A90" office:value-type="string">
            <text:p text:style-name="P7">85</text:p>
          </table:table-cell>
          <table:table-cell table:style-name="表格4.B90" office:value-type="string">
            <text:p text:style-name="P7">在職訓練</text:p>
          </table:table-cell>
          <table:table-cell table:style-name="表格4.C90" office:value-type="string">
            <text:p text:style-name="P7">100035-19</text:p>
          </table:table-cell>
          <table:table-cell table:style-name="表格4.D90" office:value-type="string">
            <text:p text:style-name="P8">航管地區性複訓</text:p>
          </table:table-cell>
          <table:table-cell table:style-name="表格4.E90" office:value-type="string">
            <text:p text:style-name="P7"><text:s text:c="3"/>3時</text:p>
          </table:table-cell>
          <table:table-cell table:style-name="表格4.F90" office:value-type="string">
            <text:p text:style-name="P7">100/11/09-100/11/09</text:p>
          </table:table-cell>
          <table:table-cell table:style-name="表格4.G90" office:value-type="string">
            <text:p text:style-name="P7">33</text:p>
          </table:table-cell>
          <table:table-cell table:style-name="表格4.H90" office:value-type="string">
            <text:p text:style-name="P7">飛航管制</text:p>
          </table:table-cell>
        </table:table-row>
        <table:table-row table:style-name="表格4.6">
          <table:table-cell table:style-name="表格4.A91" office:value-type="string">
            <text:p text:style-name="P7">86</text:p>
          </table:table-cell>
          <table:table-cell table:style-name="表格4.B91" office:value-type="string">
            <text:p text:style-name="P7">在職訓練</text:p>
          </table:table-cell>
          <table:table-cell table:style-name="表格4.C91" office:value-type="string">
            <text:p text:style-name="P7">100035-20</text:p>
          </table:table-cell>
          <table:table-cell table:style-name="表格4.D91" office:value-type="string">
            <text:p text:style-name="P8">航管地區性複訓</text:p>
          </table:table-cell>
          <table:table-cell table:style-name="表格4.E91" office:value-type="string">
            <text:p text:style-name="P7"><text:s text:c="3"/>3時</text:p>
          </table:table-cell>
          <table:table-cell table:style-name="表格4.F91" office:value-type="string">
            <text:p text:style-name="P7">100/10/06-100/10/06</text:p>
          </table:table-cell>
          <table:table-cell table:style-name="表格4.G91" office:value-type="string">
            <text:p text:style-name="P7">20</text:p>
          </table:table-cell>
          <table:table-cell table:style-name="表格4.H91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92" office:value-type="string">
            <text:p text:style-name="P7">87</text:p>
          </table:table-cell>
          <table:table-cell table:style-name="表格4.B92" office:value-type="string">
            <text:p text:style-name="P7">在職訓練</text:p>
          </table:table-cell>
          <table:table-cell table:style-name="表格4.C92" office:value-type="string">
            <text:p text:style-name="P7">100035-21</text:p>
          </table:table-cell>
          <table:table-cell table:style-name="表格4.D92" office:value-type="string">
            <text:p text:style-name="P8">航管地區性複訓</text:p>
          </table:table-cell>
          <table:table-cell table:style-name="表格4.E92" office:value-type="string">
            <text:p text:style-name="P7"><text:s text:c="3"/>3時</text:p>
          </table:table-cell>
          <table:table-cell table:style-name="表格4.F92" office:value-type="string">
            <text:p text:style-name="P7">100/10/13-100/10/13</text:p>
          </table:table-cell>
          <table:table-cell table:style-name="表格4.G92" office:value-type="string">
            <text:p text:style-name="P7">17</text:p>
          </table:table-cell>
          <table:table-cell table:style-name="表格4.H92" office:value-type="string">
            <text:p text:style-name="P7">飛航管制</text:p>
          </table:table-cell>
        </table:table-row>
        <table:table-row table:style-name="表格4.6">
          <table:table-cell table:style-name="表格4.A93" office:value-type="string">
            <text:p text:style-name="P7">88</text:p>
          </table:table-cell>
          <table:table-cell table:style-name="表格4.B93" office:value-type="string">
            <text:p text:style-name="P7">在職訓練</text:p>
          </table:table-cell>
          <table:table-cell table:style-name="表格4.C93" office:value-type="string">
            <text:p text:style-name="P7">100035-22</text:p>
          </table:table-cell>
          <table:table-cell table:style-name="表格4.D93" office:value-type="string">
            <text:p text:style-name="P8">航管地區性複訓</text:p>
          </table:table-cell>
          <table:table-cell table:style-name="表格4.E93" office:value-type="string">
            <text:p text:style-name="P7"><text:s text:c="3"/>3時</text:p>
          </table:table-cell>
          <table:table-cell table:style-name="表格4.F93" office:value-type="string">
            <text:p text:style-name="P7">100/11/08-100/11/08</text:p>
          </table:table-cell>
          <table:table-cell table:style-name="表格4.G93" office:value-type="string">
            <text:p text:style-name="P7">17</text:p>
          </table:table-cell>
          <table:table-cell table:style-name="表格4.H93" office:value-type="string">
            <text:p text:style-name="P7">飛航管制</text:p>
          </table:table-cell>
        </table:table-row>
        <table:table-row table:style-name="表格4.6">
          <table:table-cell table:style-name="表格4.A94" office:value-type="string">
            <text:p text:style-name="P7">89</text:p>
          </table:table-cell>
          <table:table-cell table:style-name="表格4.B94" office:value-type="string">
            <text:p text:style-name="P7">在職訓練</text:p>
          </table:table-cell>
          <table:table-cell table:style-name="表格4.C94" office:value-type="string">
            <text:p text:style-name="P7">100035-23</text:p>
          </table:table-cell>
          <table:table-cell table:style-name="表格4.D94" office:value-type="string">
            <text:p text:style-name="P8">航管地區性複訓</text:p>
          </table:table-cell>
          <table:table-cell table:style-name="表格4.E94" office:value-type="string">
            <text:p text:style-name="P7"><text:s text:c="3"/>3時</text:p>
          </table:table-cell>
          <table:table-cell table:style-name="表格4.F94" office:value-type="string">
            <text:p text:style-name="P7">100/11/10-100/11/10</text:p>
          </table:table-cell>
          <table:table-cell table:style-name="表格4.G94" office:value-type="string">
            <text:p text:style-name="P7">14</text:p>
          </table:table-cell>
          <table:table-cell table:style-name="表格4.H94" office:value-type="string">
            <text:p text:style-name="P7">飛航管制</text:p>
          </table:table-cell>
        </table:table-row>
        <table:table-row table:style-name="表格4.6">
          <table:table-cell table:style-name="表格4.A95" office:value-type="string">
            <text:p text:style-name="P7">90</text:p>
          </table:table-cell>
          <table:table-cell table:style-name="表格4.B95" office:value-type="string">
            <text:p text:style-name="P7">在職訓練</text:p>
          </table:table-cell>
          <table:table-cell table:style-name="表格4.C95" office:value-type="string">
            <text:p text:style-name="P7">100035-24</text:p>
          </table:table-cell>
          <table:table-cell table:style-name="表格4.D95" office:value-type="string">
            <text:p text:style-name="P8">航管地區性複訓</text:p>
          </table:table-cell>
          <table:table-cell table:style-name="表格4.E95" office:value-type="string">
            <text:p text:style-name="P7"><text:s text:c="3"/>3時</text:p>
          </table:table-cell>
          <table:table-cell table:style-name="表格4.F95" office:value-type="string">
            <text:p text:style-name="P7">100/11/11-100/11/11</text:p>
          </table:table-cell>
          <table:table-cell table:style-name="表格4.G95" office:value-type="string">
            <text:p text:style-name="P7">14</text:p>
          </table:table-cell>
          <table:table-cell table:style-name="表格4.H95" office:value-type="string">
            <text:p text:style-name="P7">飛航管制</text:p>
          </table:table-cell>
        </table:table-row>
        <table:table-row table:style-name="表格4.6">
          <table:table-cell table:style-name="表格4.A96" office:value-type="string">
            <text:p text:style-name="P7">91</text:p>
          </table:table-cell>
          <table:table-cell table:style-name="表格4.B96" office:value-type="string">
            <text:p text:style-name="P7">在職訓練</text:p>
          </table:table-cell>
          <table:table-cell table:style-name="表格4.C96" office:value-type="string">
            <text:p text:style-name="P7">100035-25</text:p>
          </table:table-cell>
          <table:table-cell table:style-name="表格4.D96" office:value-type="string">
            <text:p text:style-name="P8">航管地區性複訓</text:p>
          </table:table-cell>
          <table:table-cell table:style-name="表格4.E96" office:value-type="string">
            <text:p text:style-name="P7"><text:s text:c="3"/>3時</text:p>
          </table:table-cell>
          <table:table-cell table:style-name="表格4.F96" office:value-type="string">
            <text:p text:style-name="P7">100/11/18-100/11/18</text:p>
          </table:table-cell>
          <table:table-cell table:style-name="表格4.G96" office:value-type="string">
            <text:p text:style-name="P7">19</text:p>
          </table:table-cell>
          <table:table-cell table:style-name="表格4.H96" office:value-type="string">
            <text:p text:style-name="P7">飛航管制</text:p>
          </table:table-cell>
        </table:table-row>
        <table:table-row table:style-name="表格4.6">
          <table:table-cell table:style-name="表格4.A97" office:value-type="string">
            <text:p text:style-name="P7">92</text:p>
          </table:table-cell>
          <table:table-cell table:style-name="表格4.B97" office:value-type="string">
            <text:p text:style-name="P7">在職訓練</text:p>
          </table:table-cell>
          <table:table-cell table:style-name="表格4.C97" office:value-type="string">
            <text:p text:style-name="P7">100035-26</text:p>
          </table:table-cell>
          <table:table-cell table:style-name="表格4.D97" office:value-type="string">
            <text:p text:style-name="P8">航管地區性複訓</text:p>
          </table:table-cell>
          <table:table-cell table:style-name="表格4.E97" office:value-type="string">
            <text:p text:style-name="P7"><text:s text:c="3"/>3時</text:p>
          </table:table-cell>
          <table:table-cell table:style-name="表格4.F97" office:value-type="string">
            <text:p text:style-name="P7">100/11/25-100/11/25</text:p>
          </table:table-cell>
          <table:table-cell table:style-name="表格4.G97" office:value-type="string">
            <text:p text:style-name="P7">18</text:p>
          </table:table-cell>
          <table:table-cell table:style-name="表格4.H97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98" office:value-type="string">
            <text:p text:style-name="P7">93</text:p>
          </table:table-cell>
          <table:table-cell table:style-name="表格4.B98" office:value-type="string">
            <text:p text:style-name="P7">在職訓練</text:p>
          </table:table-cell>
          <table:table-cell table:style-name="表格4.C98" office:value-type="string">
            <text:p text:style-name="P7">100035-27</text:p>
          </table:table-cell>
          <table:table-cell table:style-name="表格4.D98" office:value-type="string">
            <text:p text:style-name="P8">航管地區性複訓</text:p>
          </table:table-cell>
          <table:table-cell table:style-name="表格4.E98" office:value-type="string">
            <text:p text:style-name="P7"><text:s text:c="3"/>3時</text:p>
          </table:table-cell>
          <table:table-cell table:style-name="表格4.F98" office:value-type="string">
            <text:p text:style-name="P7">100/12/16-100/12/16</text:p>
          </table:table-cell>
          <table:table-cell table:style-name="表格4.G98" office:value-type="string">
            <text:p text:style-name="P7">17</text:p>
          </table:table-cell>
          <table:table-cell table:style-name="表格4.H98" office:value-type="string">
            <text:p text:style-name="P7">飛航管制</text:p>
          </table:table-cell>
        </table:table-row>
        <table:table-row table:style-name="表格4.6">
          <table:table-cell table:style-name="表格4.A99" office:value-type="string">
            <text:p text:style-name="P7">94</text:p>
          </table:table-cell>
          <table:table-cell table:style-name="表格4.B99" office:value-type="string">
            <text:p text:style-name="P7">在職訓練</text:p>
          </table:table-cell>
          <table:table-cell table:style-name="表格4.C99" office:value-type="string">
            <text:p text:style-name="P7">100035-28</text:p>
          </table:table-cell>
          <table:table-cell table:style-name="表格4.D99" office:value-type="string">
            <text:p text:style-name="P8">航管地區性複訓</text:p>
          </table:table-cell>
          <table:table-cell table:style-name="表格4.E99" office:value-type="string">
            <text:p text:style-name="P7"><text:s text:c="3"/>3時</text:p>
          </table:table-cell>
          <table:table-cell table:style-name="表格4.F99" office:value-type="string">
            <text:p text:style-name="P7">100/12/23-100/12/23</text:p>
          </table:table-cell>
          <table:table-cell table:style-name="表格4.G99" office:value-type="string">
            <text:p text:style-name="P7">17</text:p>
          </table:table-cell>
          <table:table-cell table:style-name="表格4.H99" office:value-type="string">
            <text:p text:style-name="P7">飛航管制</text:p>
          </table:table-cell>
        </table:table-row>
        <table:table-row table:style-name="表格4.6">
          <table:table-cell table:style-name="表格4.A100" office:value-type="string">
            <text:p text:style-name="P7">95</text:p>
          </table:table-cell>
          <table:table-cell table:style-name="表格4.B100" office:value-type="string">
            <text:p text:style-name="P7">在職訓練</text:p>
          </table:table-cell>
          <table:table-cell table:style-name="表格4.C100" office:value-type="string">
            <text:p text:style-name="P7">100035-29</text:p>
          </table:table-cell>
          <table:table-cell table:style-name="表格4.D100" office:value-type="string">
            <text:p text:style-name="P8">航管地區性複訓</text:p>
          </table:table-cell>
          <table:table-cell table:style-name="表格4.E100" office:value-type="string">
            <text:p text:style-name="P7"><text:s text:c="3"/>3時</text:p>
          </table:table-cell>
          <table:table-cell table:style-name="表格4.F100" office:value-type="string">
            <text:p text:style-name="P7">100/11/08-100/11/08</text:p>
          </table:table-cell>
          <table:table-cell table:style-name="表格4.G100" office:value-type="string">
            <text:p text:style-name="P7">9</text:p>
          </table:table-cell>
          <table:table-cell table:style-name="表格4.H100" office:value-type="string">
            <text:p text:style-name="P7">飛航管制</text:p>
          </table:table-cell>
        </table:table-row>
        <table:table-row table:style-name="表格4.6">
          <table:table-cell table:style-name="表格4.A101" office:value-type="string">
            <text:p text:style-name="P7">96</text:p>
          </table:table-cell>
          <table:table-cell table:style-name="表格4.B101" office:value-type="string">
            <text:p text:style-name="P7">在職訓練</text:p>
          </table:table-cell>
          <table:table-cell table:style-name="表格4.C101" office:value-type="string">
            <text:p text:style-name="P7">100035-30</text:p>
          </table:table-cell>
          <table:table-cell table:style-name="表格4.D101" office:value-type="string">
            <text:p text:style-name="P8">航管地區性複訓</text:p>
          </table:table-cell>
          <table:table-cell table:style-name="表格4.E101" office:value-type="string">
            <text:p text:style-name="P7"><text:s text:c="3"/>3時</text:p>
          </table:table-cell>
          <table:table-cell table:style-name="表格4.F101" office:value-type="string">
            <text:p text:style-name="P7">100/11/21-100/11/21</text:p>
          </table:table-cell>
          <table:table-cell table:style-name="表格4.G101" office:value-type="string">
            <text:p text:style-name="P7">9</text:p>
          </table:table-cell>
          <table:table-cell table:style-name="表格4.H101" office:value-type="string">
            <text:p text:style-name="P7">飛航管制</text:p>
          </table:table-cell>
        </table:table-row>
        <table:table-row table:style-name="表格4.6">
          <table:table-cell table:style-name="表格4.A102" office:value-type="string">
            <text:p text:style-name="P7">97</text:p>
          </table:table-cell>
          <table:table-cell table:style-name="表格4.B102" office:value-type="string">
            <text:p text:style-name="P7">在職訓練</text:p>
          </table:table-cell>
          <table:table-cell table:style-name="表格4.C102" office:value-type="string">
            <text:p text:style-name="P7">100036-01</text:p>
          </table:table-cell>
          <table:table-cell table:style-name="表格4.D102" office:value-type="string">
            <text:p text:style-name="P8">航管調職訓練(OJT)</text:p>
          </table:table-cell>
          <table:table-cell table:style-name="表格4.E102" office:value-type="string">
            <text:p text:style-name="P7"><text:s text:c="2"/>36時</text:p>
          </table:table-cell>
          <table:table-cell table:style-name="表格4.F102" office:value-type="string">
            <text:p text:style-name="P7">100/01/05-100/01/10</text:p>
          </table:table-cell>
          <table:table-cell table:style-name="表格4.G102" office:value-type="string">
            <text:p text:style-name="P7">2</text:p>
          </table:table-cell>
          <table:table-cell table:style-name="表格4.H102" office:value-type="string">
            <text:p text:style-name="P7">飛航管制</text:p>
          </table:table-cell>
        </table:table-row>
        <table:table-row table:style-name="表格4.6">
          <table:table-cell table:style-name="表格4.A103" office:value-type="string">
            <text:p text:style-name="P7">98</text:p>
          </table:table-cell>
          <table:table-cell table:style-name="表格4.B103" office:value-type="string">
            <text:p text:style-name="P7">在職訓練</text:p>
          </table:table-cell>
          <table:table-cell table:style-name="表格4.C103" office:value-type="string">
            <text:p text:style-name="P7">100036-02</text:p>
          </table:table-cell>
          <table:table-cell table:style-name="表格4.D103" office:value-type="string">
            <text:p text:style-name="P8">航管調職訓練(OJT)</text:p>
          </table:table-cell>
          <table:table-cell table:style-name="表格4.E103" office:value-type="string">
            <text:p text:style-name="P7"><text:s text:c="2"/>15時</text:p>
          </table:table-cell>
          <table:table-cell table:style-name="表格4.F103" office:value-type="string">
            <text:p text:style-name="P7">100/01/08-100/01/10</text:p>
          </table:table-cell>
          <table:table-cell table:style-name="表格4.G103" office:value-type="string">
            <text:p text:style-name="P7">1</text:p>
          </table:table-cell>
          <table:table-cell table:style-name="表格4.H103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04" office:value-type="string">
            <text:p text:style-name="P7">99</text:p>
          </table:table-cell>
          <table:table-cell table:style-name="表格4.B104" office:value-type="string">
            <text:p text:style-name="P7">在職訓練</text:p>
          </table:table-cell>
          <table:table-cell table:style-name="表格4.C104" office:value-type="string">
            <text:p text:style-name="P7">100036-03</text:p>
          </table:table-cell>
          <table:table-cell table:style-name="表格4.D104" office:value-type="string">
            <text:p text:style-name="P8">航管調職訓練(OJT)</text:p>
          </table:table-cell>
          <table:table-cell table:style-name="表格4.E104" office:value-type="string">
            <text:p text:style-name="P7"><text:s text:c="2"/>27時</text:p>
          </table:table-cell>
          <table:table-cell table:style-name="表格4.F104" office:value-type="string">
            <text:p text:style-name="P7">100/01/18-100/01/21</text:p>
          </table:table-cell>
          <table:table-cell table:style-name="表格4.G104" office:value-type="string">
            <text:p text:style-name="P7">3</text:p>
          </table:table-cell>
          <table:table-cell table:style-name="表格4.H104" office:value-type="string">
            <text:p text:style-name="P7">飛航管制</text:p>
          </table:table-cell>
        </table:table-row>
        <table:table-row table:style-name="表格4.6">
          <table:table-cell table:style-name="表格4.A105" office:value-type="string">
            <text:p text:style-name="P7">100</text:p>
          </table:table-cell>
          <table:table-cell table:style-name="表格4.B105" office:value-type="string">
            <text:p text:style-name="P7">在職訓練</text:p>
          </table:table-cell>
          <table:table-cell table:style-name="表格4.C105" office:value-type="string">
            <text:p text:style-name="P7">100036-04</text:p>
          </table:table-cell>
          <table:table-cell table:style-name="表格4.D105" office:value-type="string">
            <text:p text:style-name="P8">航管調職訓練(OJT)</text:p>
          </table:table-cell>
          <table:table-cell table:style-name="表格4.E105" office:value-type="string">
            <text:p text:style-name="P7"><text:s text:c="2"/>36時</text:p>
          </table:table-cell>
          <table:table-cell table:style-name="表格4.F105" office:value-type="string">
            <text:p text:style-name="P7">100/02/12-100/02/17</text:p>
          </table:table-cell>
          <table:table-cell table:style-name="表格4.G105" office:value-type="string">
            <text:p text:style-name="P7">1</text:p>
          </table:table-cell>
          <table:table-cell table:style-name="表格4.H105" office:value-type="string">
            <text:p text:style-name="P7">飛航管制</text:p>
          </table:table-cell>
        </table:table-row>
        <table:table-row table:style-name="表格4.6">
          <table:table-cell table:style-name="表格4.A106" office:value-type="string">
            <text:p text:style-name="P7">101</text:p>
          </table:table-cell>
          <table:table-cell table:style-name="表格4.B106" office:value-type="string">
            <text:p text:style-name="P7">在職訓練</text:p>
          </table:table-cell>
          <table:table-cell table:style-name="表格4.C106" office:value-type="string">
            <text:p text:style-name="P7">100036-05</text:p>
          </table:table-cell>
          <table:table-cell table:style-name="表格4.D106" office:value-type="string">
            <text:p text:style-name="P8">航管調職訓練(OJT)</text:p>
          </table:table-cell>
          <table:table-cell table:style-name="表格4.E106" office:value-type="string">
            <text:p text:style-name="P7"><text:s/>155時</text:p>
          </table:table-cell>
          <table:table-cell table:style-name="表格4.F106" office:value-type="string">
            <text:p text:style-name="P7">100/02/02-100/03/13</text:p>
          </table:table-cell>
          <table:table-cell table:style-name="表格4.G106" office:value-type="string">
            <text:p text:style-name="P7">1</text:p>
          </table:table-cell>
          <table:table-cell table:style-name="表格4.H106" office:value-type="string">
            <text:p text:style-name="P7">飛航管制</text:p>
          </table:table-cell>
        </table:table-row>
        <table:table-row table:style-name="表格4.6">
          <table:table-cell table:style-name="表格4.A107" office:value-type="string">
            <text:p text:style-name="P7">102</text:p>
          </table:table-cell>
          <table:table-cell table:style-name="表格4.B107" office:value-type="string">
            <text:p text:style-name="P7">在職訓練</text:p>
          </table:table-cell>
          <table:table-cell table:style-name="表格4.C107" office:value-type="string">
            <text:p text:style-name="P7">100036-06</text:p>
          </table:table-cell>
          <table:table-cell table:style-name="表格4.D107" office:value-type="string">
            <text:p text:style-name="P8">航管調職訓練(OJT)</text:p>
          </table:table-cell>
          <table:table-cell table:style-name="表格4.E107" office:value-type="string">
            <text:p text:style-name="P7"><text:s text:c="2"/>36時</text:p>
          </table:table-cell>
          <table:table-cell table:style-name="表格4.F107" office:value-type="string">
            <text:p text:style-name="P7">100/03/02-100/03/07</text:p>
          </table:table-cell>
          <table:table-cell table:style-name="表格4.G107" office:value-type="string">
            <text:p text:style-name="P7">1</text:p>
          </table:table-cell>
          <table:table-cell table:style-name="表格4.H107" office:value-type="string">
            <text:p text:style-name="P7">飛航管制</text:p>
          </table:table-cell>
        </table:table-row>
        <table:table-row table:style-name="表格4.6">
          <table:table-cell table:style-name="表格4.A108" office:value-type="string">
            <text:p text:style-name="P7">103</text:p>
          </table:table-cell>
          <table:table-cell table:style-name="表格4.B108" office:value-type="string">
            <text:p text:style-name="P7">在職訓練</text:p>
          </table:table-cell>
          <table:table-cell table:style-name="表格4.C108" office:value-type="string">
            <text:p text:style-name="P7">100036-07</text:p>
          </table:table-cell>
          <table:table-cell table:style-name="表格4.D108" office:value-type="string">
            <text:p text:style-name="P8">航管調職訓練(OJT)</text:p>
          </table:table-cell>
          <table:table-cell table:style-name="表格4.E108" office:value-type="string">
            <text:p text:style-name="P7"><text:s/>162時</text:p>
          </table:table-cell>
          <table:table-cell table:style-name="表格4.F108" office:value-type="string">
            <text:p text:style-name="P7">100/03/01-100/03/31</text:p>
          </table:table-cell>
          <table:table-cell table:style-name="表格4.G108" office:value-type="string">
            <text:p text:style-name="P7">3</text:p>
          </table:table-cell>
          <table:table-cell table:style-name="表格4.H108" office:value-type="string">
            <text:p text:style-name="P7">飛航管制</text:p>
          </table:table-cell>
        </table:table-row>
        <table:table-row table:style-name="表格4.6">
          <table:table-cell table:style-name="表格4.A109" office:value-type="string">
            <text:p text:style-name="P7">104</text:p>
          </table:table-cell>
          <table:table-cell table:style-name="表格4.B109" office:value-type="string">
            <text:p text:style-name="P7">在職訓練</text:p>
          </table:table-cell>
          <table:table-cell table:style-name="表格4.C109" office:value-type="string">
            <text:p text:style-name="P7">100036-08</text:p>
          </table:table-cell>
          <table:table-cell table:style-name="表格4.D109" office:value-type="string">
            <text:p text:style-name="P8">航管調職訓練(OJT)</text:p>
          </table:table-cell>
          <table:table-cell table:style-name="表格4.E109" office:value-type="string">
            <text:p text:style-name="P7"><text:s text:c="2"/>76時</text:p>
          </table:table-cell>
          <table:table-cell table:style-name="表格4.F109" office:value-type="string">
            <text:p text:style-name="P7">100/03/03-100/03/09</text:p>
          </table:table-cell>
          <table:table-cell table:style-name="表格4.G109" office:value-type="string">
            <text:p text:style-name="P7">1</text:p>
          </table:table-cell>
          <table:table-cell table:style-name="表格4.H109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10" office:value-type="string">
            <text:p text:style-name="P7">105</text:p>
          </table:table-cell>
          <table:table-cell table:style-name="表格4.B110" office:value-type="string">
            <text:p text:style-name="P7">在職訓練</text:p>
          </table:table-cell>
          <table:table-cell table:style-name="表格4.C110" office:value-type="string">
            <text:p text:style-name="P7">100036-09</text:p>
          </table:table-cell>
          <table:table-cell table:style-name="表格4.D110" office:value-type="string">
            <text:p text:style-name="P8">航管調職訓練(OJT)</text:p>
          </table:table-cell>
          <table:table-cell table:style-name="表格4.E110" office:value-type="string">
            <text:p text:style-name="P7"><text:s text:c="2"/>15時</text:p>
          </table:table-cell>
          <table:table-cell table:style-name="表格4.F110" office:value-type="string">
            <text:p text:style-name="P7">100/03/21-100/03/23</text:p>
          </table:table-cell>
          <table:table-cell table:style-name="表格4.G110" office:value-type="string">
            <text:p text:style-name="P7">2</text:p>
          </table:table-cell>
          <table:table-cell table:style-name="表格4.H110" office:value-type="string">
            <text:p text:style-name="P7">飛航管制</text:p>
          </table:table-cell>
        </table:table-row>
        <table:table-row table:style-name="表格4.6">
          <table:table-cell table:style-name="表格4.A111" office:value-type="string">
            <text:p text:style-name="P7">106</text:p>
          </table:table-cell>
          <table:table-cell table:style-name="表格4.B111" office:value-type="string">
            <text:p text:style-name="P7">在職訓練</text:p>
          </table:table-cell>
          <table:table-cell table:style-name="表格4.C111" office:value-type="string">
            <text:p text:style-name="P7">100036-10</text:p>
          </table:table-cell>
          <table:table-cell table:style-name="表格4.D111" office:value-type="string">
            <text:p text:style-name="P8">航管調職訓練(OJT)</text:p>
          </table:table-cell>
          <table:table-cell table:style-name="表格4.E111" office:value-type="string">
            <text:p text:style-name="P7"><text:s/>162時</text:p>
          </table:table-cell>
          <table:table-cell table:style-name="表格4.F111" office:value-type="string">
            <text:p text:style-name="P7">100/04/01-100/04/30</text:p>
          </table:table-cell>
          <table:table-cell table:style-name="表格4.G111" office:value-type="string">
            <text:p text:style-name="P7">1</text:p>
          </table:table-cell>
          <table:table-cell table:style-name="表格4.H111" office:value-type="string">
            <text:p text:style-name="P7">飛航管制</text:p>
          </table:table-cell>
        </table:table-row>
        <table:table-row table:style-name="表格4.6">
          <table:table-cell table:style-name="表格4.A112" office:value-type="string">
            <text:p text:style-name="P7">107</text:p>
          </table:table-cell>
          <table:table-cell table:style-name="表格4.B112" office:value-type="string">
            <text:p text:style-name="P7">在職訓練</text:p>
          </table:table-cell>
          <table:table-cell table:style-name="表格4.C112" office:value-type="string">
            <text:p text:style-name="P7">100037</text:p>
          </table:table-cell>
          <table:table-cell table:style-name="表格4.D112" office:value-type="string">
            <text:p text:style-name="P8">航管復職訓練(OJT)</text:p>
          </table:table-cell>
          <table:table-cell table:style-name="表格4.E112" office:value-type="string">
            <text:p text:style-name="P7"><text:s/>575時</text:p>
          </table:table-cell>
          <table:table-cell table:style-name="表格4.F112" office:value-type="string">
            <text:p text:style-name="P7">100/10/01-101/01/17</text:p>
          </table:table-cell>
          <table:table-cell table:style-name="表格4.G112" office:value-type="string">
            <text:p text:style-name="P7">1</text:p>
          </table:table-cell>
          <table:table-cell table:style-name="表格4.H112" office:value-type="string">
            <text:p text:style-name="P7">飛航管制</text:p>
          </table:table-cell>
        </table:table-row>
        <table:table-row table:style-name="表格4.6">
          <table:table-cell table:style-name="表格4.A113" office:value-type="string">
            <text:p text:style-name="P7">108</text:p>
          </table:table-cell>
          <table:table-cell table:style-name="表格4.B113" office:value-type="string">
            <text:p text:style-name="P7">在職訓練</text:p>
          </table:table-cell>
          <table:table-cell table:style-name="表格4.C113" office:value-type="string">
            <text:p text:style-name="P7">100038-01</text:p>
          </table:table-cell>
          <table:table-cell table:style-name="表格4.D113" office:value-type="string">
            <text:p text:style-name="P8">航管強化訓練(OJT)</text:p>
          </table:table-cell>
          <table:table-cell table:style-name="表格4.E113" office:value-type="string">
            <text:p text:style-name="P7"><text:s text:c="2"/>12時</text:p>
          </table:table-cell>
          <table:table-cell table:style-name="表格4.F113" office:value-type="string">
            <text:p text:style-name="P7">100/02/04-100/02/04</text:p>
          </table:table-cell>
          <table:table-cell table:style-name="表格4.G113" office:value-type="string">
            <text:p text:style-name="P7">1</text:p>
          </table:table-cell>
          <table:table-cell table:style-name="表格4.H113" office:value-type="string">
            <text:p text:style-name="P7">飛航管制</text:p>
          </table:table-cell>
        </table:table-row>
        <table:table-row table:style-name="表格4.6">
          <table:table-cell table:style-name="表格4.A114" office:value-type="string">
            <text:p text:style-name="P7">109</text:p>
          </table:table-cell>
          <table:table-cell table:style-name="表格4.B114" office:value-type="string">
            <text:p text:style-name="P7">在職訓練</text:p>
          </table:table-cell>
          <table:table-cell table:style-name="表格4.C114" office:value-type="string">
            <text:p text:style-name="P7">100038-02</text:p>
          </table:table-cell>
          <table:table-cell table:style-name="表格4.D114" office:value-type="string">
            <text:p text:style-name="P8">航管強化訓練(OJT)</text:p>
          </table:table-cell>
          <table:table-cell table:style-name="表格4.E114" office:value-type="string">
            <text:p text:style-name="P7"><text:s text:c="2"/>24時</text:p>
          </table:table-cell>
          <table:table-cell table:style-name="表格4.F114" office:value-type="string">
            <text:p text:style-name="P7">100/01/12-100/01/13</text:p>
          </table:table-cell>
          <table:table-cell table:style-name="表格4.G114" office:value-type="string">
            <text:p text:style-name="P7">1</text:p>
          </table:table-cell>
          <table:table-cell table:style-name="表格4.H114" office:value-type="string">
            <text:p text:style-name="P7">飛航管制</text:p>
          </table:table-cell>
        </table:table-row>
        <table:table-row table:style-name="表格4.6">
          <table:table-cell table:style-name="表格4.A115" office:value-type="string">
            <text:p text:style-name="P7">110</text:p>
          </table:table-cell>
          <table:table-cell table:style-name="表格4.B115" office:value-type="string">
            <text:p text:style-name="P7">在職訓練</text:p>
          </table:table-cell>
          <table:table-cell table:style-name="表格4.C115" office:value-type="string">
            <text:p text:style-name="P7">100038-03</text:p>
          </table:table-cell>
          <table:table-cell table:style-name="表格4.D115" office:value-type="string">
            <text:p text:style-name="P8">航管強化訓練(OJT)</text:p>
          </table:table-cell>
          <table:table-cell table:style-name="表格4.E115" office:value-type="string">
            <text:p text:style-name="P7"><text:s text:c="2"/>24時</text:p>
          </table:table-cell>
          <table:table-cell table:style-name="表格4.F115" office:value-type="string">
            <text:p text:style-name="P7">100/01/01-100/01/03</text:p>
          </table:table-cell>
          <table:table-cell table:style-name="表格4.G115" office:value-type="string">
            <text:p text:style-name="P7">1</text:p>
          </table:table-cell>
          <table:table-cell table:style-name="表格4.H115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16" office:value-type="string">
            <text:p text:style-name="P7">111</text:p>
          </table:table-cell>
          <table:table-cell table:style-name="表格4.B116" office:value-type="string">
            <text:p text:style-name="P7">在職訓練</text:p>
          </table:table-cell>
          <table:table-cell table:style-name="表格4.C116" office:value-type="string">
            <text:p text:style-name="P7">100038-04</text:p>
          </table:table-cell>
          <table:table-cell table:style-name="表格4.D116" office:value-type="string">
            <text:p text:style-name="P8">航管強化訓練(OJT)</text:p>
          </table:table-cell>
          <table:table-cell table:style-name="表格4.E116" office:value-type="string">
            <text:p text:style-name="P7"><text:s text:c="2"/>12時</text:p>
          </table:table-cell>
          <table:table-cell table:style-name="表格4.F116" office:value-type="string">
            <text:p text:style-name="P7">100/01/01-100/01/01</text:p>
          </table:table-cell>
          <table:table-cell table:style-name="表格4.G116" office:value-type="string">
            <text:p text:style-name="P7">1</text:p>
          </table:table-cell>
          <table:table-cell table:style-name="表格4.H116" office:value-type="string">
            <text:p text:style-name="P7">飛航管制</text:p>
          </table:table-cell>
        </table:table-row>
        <table:table-row table:style-name="表格4.6">
          <table:table-cell table:style-name="表格4.A117" office:value-type="string">
            <text:p text:style-name="P7">112</text:p>
          </table:table-cell>
          <table:table-cell table:style-name="表格4.B117" office:value-type="string">
            <text:p text:style-name="P7">在職訓練</text:p>
          </table:table-cell>
          <table:table-cell table:style-name="表格4.C117" office:value-type="string">
            <text:p text:style-name="P7">100038-05</text:p>
          </table:table-cell>
          <table:table-cell table:style-name="表格4.D117" office:value-type="string">
            <text:p text:style-name="P8">航管強化訓練(OJT)</text:p>
          </table:table-cell>
          <table:table-cell table:style-name="表格4.E117" office:value-type="string">
            <text:p text:style-name="P7"><text:s text:c="2"/>80時</text:p>
          </table:table-cell>
          <table:table-cell table:style-name="表格4.F117" office:value-type="string">
            <text:p text:style-name="P7">100/01/10-100/01/18</text:p>
          </table:table-cell>
          <table:table-cell table:style-name="表格4.G117" office:value-type="string">
            <text:p text:style-name="P7">1</text:p>
          </table:table-cell>
          <table:table-cell table:style-name="表格4.H117" office:value-type="string">
            <text:p text:style-name="P7">飛航管制</text:p>
          </table:table-cell>
        </table:table-row>
        <table:table-row table:style-name="表格4.6">
          <table:table-cell table:style-name="表格4.A118" office:value-type="string">
            <text:p text:style-name="P7">113</text:p>
          </table:table-cell>
          <table:table-cell table:style-name="表格4.B118" office:value-type="string">
            <text:p text:style-name="P7">在職訓練</text:p>
          </table:table-cell>
          <table:table-cell table:style-name="表格4.C118" office:value-type="string">
            <text:p text:style-name="P7">100038-06</text:p>
          </table:table-cell>
          <table:table-cell table:style-name="表格4.D118" office:value-type="string">
            <text:p text:style-name="P8">航管強化訓練(OJT)</text:p>
          </table:table-cell>
          <table:table-cell table:style-name="表格4.E118" office:value-type="string">
            <text:p text:style-name="P7"><text:s text:c="3"/>6時</text:p>
          </table:table-cell>
          <table:table-cell table:style-name="表格4.F118" office:value-type="string">
            <text:p text:style-name="P7">100/01/02-100/01/06</text:p>
          </table:table-cell>
          <table:table-cell table:style-name="表格4.G118" office:value-type="string">
            <text:p text:style-name="P7">2</text:p>
          </table:table-cell>
          <table:table-cell table:style-name="表格4.H118" office:value-type="string">
            <text:p text:style-name="P7">飛航管制</text:p>
          </table:table-cell>
        </table:table-row>
        <table:table-row table:style-name="表格4.6">
          <table:table-cell table:style-name="表格4.A119" office:value-type="string">
            <text:p text:style-name="P7">114</text:p>
          </table:table-cell>
          <table:table-cell table:style-name="表格4.B119" office:value-type="string">
            <text:p text:style-name="P7">在職訓練</text:p>
          </table:table-cell>
          <table:table-cell table:style-name="表格4.C119" office:value-type="string">
            <text:p text:style-name="P7">100038-07</text:p>
          </table:table-cell>
          <table:table-cell table:style-name="表格4.D119" office:value-type="string">
            <text:p text:style-name="P8">航管強化訓練(OJT)</text:p>
          </table:table-cell>
          <table:table-cell table:style-name="表格4.E119" office:value-type="string">
            <text:p text:style-name="P7"><text:s text:c="2"/>24時</text:p>
          </table:table-cell>
          <table:table-cell table:style-name="表格4.F119" office:value-type="string">
            <text:p text:style-name="P7">100/01/02-100/01/05</text:p>
          </table:table-cell>
          <table:table-cell table:style-name="表格4.G119" office:value-type="string">
            <text:p text:style-name="P7">2</text:p>
          </table:table-cell>
          <table:table-cell table:style-name="表格4.H119" office:value-type="string">
            <text:p text:style-name="P7">飛航管制</text:p>
          </table:table-cell>
        </table:table-row>
        <table:table-row table:style-name="表格4.6">
          <table:table-cell table:style-name="表格4.A120" office:value-type="string">
            <text:p text:style-name="P7">115</text:p>
          </table:table-cell>
          <table:table-cell table:style-name="表格4.B120" office:value-type="string">
            <text:p text:style-name="P7">在職訓練</text:p>
          </table:table-cell>
          <table:table-cell table:style-name="表格4.C120" office:value-type="string">
            <text:p text:style-name="P7">100038-08</text:p>
          </table:table-cell>
          <table:table-cell table:style-name="表格4.D120" office:value-type="string">
            <text:p text:style-name="P8">航管強化訓練(OJT)</text:p>
          </table:table-cell>
          <table:table-cell table:style-name="表格4.E120" office:value-type="string">
            <text:p text:style-name="P7"><text:s text:c="2"/>24時</text:p>
          </table:table-cell>
          <table:table-cell table:style-name="表格4.F120" office:value-type="string">
            <text:p text:style-name="P7">100/01/10-100/01/12</text:p>
          </table:table-cell>
          <table:table-cell table:style-name="表格4.G120" office:value-type="string">
            <text:p text:style-name="P7">1</text:p>
          </table:table-cell>
          <table:table-cell table:style-name="表格4.H120" office:value-type="string">
            <text:p text:style-name="P7">飛航管制</text:p>
          </table:table-cell>
        </table:table-row>
        <table:table-row table:style-name="表格4.6">
          <table:table-cell table:style-name="表格4.A121" office:value-type="string">
            <text:p text:style-name="P7">116</text:p>
          </table:table-cell>
          <table:table-cell table:style-name="表格4.B121" office:value-type="string">
            <text:p text:style-name="P7">在職訓練</text:p>
          </table:table-cell>
          <table:table-cell table:style-name="表格4.C121" office:value-type="string">
            <text:p text:style-name="P7">100038-09</text:p>
          </table:table-cell>
          <table:table-cell table:style-name="表格4.D121" office:value-type="string">
            <text:p text:style-name="P8">航管強化訓練(OJT)</text:p>
          </table:table-cell>
          <table:table-cell table:style-name="表格4.E121" office:value-type="string">
            <text:p text:style-name="P7"><text:s text:c="2"/>24時</text:p>
          </table:table-cell>
          <table:table-cell table:style-name="表格4.F121" office:value-type="string">
            <text:p text:style-name="P7">100/01/05-100/01/06</text:p>
          </table:table-cell>
          <table:table-cell table:style-name="表格4.G121" office:value-type="string">
            <text:p text:style-name="P7">1</text:p>
          </table:table-cell>
          <table:table-cell table:style-name="表格4.H121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22" office:value-type="string">
            <text:p text:style-name="P7">117</text:p>
          </table:table-cell>
          <table:table-cell table:style-name="表格4.B122" office:value-type="string">
            <text:p text:style-name="P7">在職訓練</text:p>
          </table:table-cell>
          <table:table-cell table:style-name="表格4.C122" office:value-type="string">
            <text:p text:style-name="P7">100038-10</text:p>
          </table:table-cell>
          <table:table-cell table:style-name="表格4.D122" office:value-type="string">
            <text:p text:style-name="P8">航管強化訓練(OJT)</text:p>
          </table:table-cell>
          <table:table-cell table:style-name="表格4.E122" office:value-type="string">
            <text:p text:style-name="P7"><text:s text:c="2"/>24時</text:p>
          </table:table-cell>
          <table:table-cell table:style-name="表格4.F122" office:value-type="string">
            <text:p text:style-name="P7">100/02/16-100/02/23</text:p>
          </table:table-cell>
          <table:table-cell table:style-name="表格4.G122" office:value-type="string">
            <text:p text:style-name="P7">4</text:p>
          </table:table-cell>
          <table:table-cell table:style-name="表格4.H122" office:value-type="string">
            <text:p text:style-name="P7">飛航管制</text:p>
          </table:table-cell>
        </table:table-row>
        <table:table-row table:style-name="表格4.6">
          <table:table-cell table:style-name="表格4.A123" office:value-type="string">
            <text:p text:style-name="P7">118</text:p>
          </table:table-cell>
          <table:table-cell table:style-name="表格4.B123" office:value-type="string">
            <text:p text:style-name="P7">在職訓練</text:p>
          </table:table-cell>
          <table:table-cell table:style-name="表格4.C123" office:value-type="string">
            <text:p text:style-name="P7">100038-11</text:p>
          </table:table-cell>
          <table:table-cell table:style-name="表格4.D123" office:value-type="string">
            <text:p text:style-name="P8">航管強化訓練(OJT)</text:p>
          </table:table-cell>
          <table:table-cell table:style-name="表格4.E123" office:value-type="string">
            <text:p text:style-name="P7"><text:s text:c="3"/>6時</text:p>
          </table:table-cell>
          <table:table-cell table:style-name="表格4.F123" office:value-type="string">
            <text:p text:style-name="P7">100/01/31-100/01/31</text:p>
          </table:table-cell>
          <table:table-cell table:style-name="表格4.G123" office:value-type="string">
            <text:p text:style-name="P7">1</text:p>
          </table:table-cell>
          <table:table-cell table:style-name="表格4.H123" office:value-type="string">
            <text:p text:style-name="P7">飛航管制</text:p>
          </table:table-cell>
        </table:table-row>
        <table:table-row table:style-name="表格4.6">
          <table:table-cell table:style-name="表格4.A124" office:value-type="string">
            <text:p text:style-name="P7">119</text:p>
          </table:table-cell>
          <table:table-cell table:style-name="表格4.B124" office:value-type="string">
            <text:p text:style-name="P7">在職訓練</text:p>
          </table:table-cell>
          <table:table-cell table:style-name="表格4.C124" office:value-type="string">
            <text:p text:style-name="P7">100038-12</text:p>
          </table:table-cell>
          <table:table-cell table:style-name="表格4.D124" office:value-type="string">
            <text:p text:style-name="P8">航管強化訓練(OJT)</text:p>
          </table:table-cell>
          <table:table-cell table:style-name="表格4.E124" office:value-type="string">
            <text:p text:style-name="P7"><text:s text:c="2"/>80時</text:p>
          </table:table-cell>
          <table:table-cell table:style-name="表格4.F124" office:value-type="string">
            <text:p text:style-name="P7">100/02/17-100/02/24</text:p>
          </table:table-cell>
          <table:table-cell table:style-name="表格4.G124" office:value-type="string">
            <text:p text:style-name="P7">1</text:p>
          </table:table-cell>
          <table:table-cell table:style-name="表格4.H124" office:value-type="string">
            <text:p text:style-name="P7">飛航管制</text:p>
          </table:table-cell>
        </table:table-row>
        <table:table-row table:style-name="表格4.6">
          <table:table-cell table:style-name="表格4.A125" office:value-type="string">
            <text:p text:style-name="P7">120</text:p>
          </table:table-cell>
          <table:table-cell table:style-name="表格4.B125" office:value-type="string">
            <text:p text:style-name="P7">在職訓練</text:p>
          </table:table-cell>
          <table:table-cell table:style-name="表格4.C125" office:value-type="string">
            <text:p text:style-name="P7">100038-13</text:p>
          </table:table-cell>
          <table:table-cell table:style-name="表格4.D125" office:value-type="string">
            <text:p text:style-name="P8">航管強化訓練(OJT)</text:p>
          </table:table-cell>
          <table:table-cell table:style-name="表格4.E125" office:value-type="string">
            <text:p text:style-name="P7"><text:s text:c="2"/>42時</text:p>
          </table:table-cell>
          <table:table-cell table:style-name="表格4.F125" office:value-type="string">
            <text:p text:style-name="P7">100/03/03-100/03/09</text:p>
          </table:table-cell>
          <table:table-cell table:style-name="表格4.G125" office:value-type="string">
            <text:p text:style-name="P7">1</text:p>
          </table:table-cell>
          <table:table-cell table:style-name="表格4.H125" office:value-type="string">
            <text:p text:style-name="P7">飛航管制</text:p>
          </table:table-cell>
        </table:table-row>
        <table:table-row table:style-name="表格4.6">
          <table:table-cell table:style-name="表格4.A126" office:value-type="string">
            <text:p text:style-name="P7">121</text:p>
          </table:table-cell>
          <table:table-cell table:style-name="表格4.B126" office:value-type="string">
            <text:p text:style-name="P7">在職訓練</text:p>
          </table:table-cell>
          <table:table-cell table:style-name="表格4.C126" office:value-type="string">
            <text:p text:style-name="P7">100038-14</text:p>
          </table:table-cell>
          <table:table-cell table:style-name="表格4.D126" office:value-type="string">
            <text:p text:style-name="P8">航管強化訓練(OJT)</text:p>
          </table:table-cell>
          <table:table-cell table:style-name="表格4.E126" office:value-type="string">
            <text:p text:style-name="P7"><text:s text:c="2"/>80時</text:p>
          </table:table-cell>
          <table:table-cell table:style-name="表格4.F126" office:value-type="string">
            <text:p text:style-name="P7">100/03/02-100/03/12</text:p>
          </table:table-cell>
          <table:table-cell table:style-name="表格4.G126" office:value-type="string">
            <text:p text:style-name="P7">2</text:p>
          </table:table-cell>
          <table:table-cell table:style-name="表格4.H126" office:value-type="string">
            <text:p text:style-name="P7">飛航管制</text:p>
          </table:table-cell>
        </table:table-row>
        <table:table-row table:style-name="表格4.6">
          <table:table-cell table:style-name="表格4.A127" office:value-type="string">
            <text:p text:style-name="P7">122</text:p>
          </table:table-cell>
          <table:table-cell table:style-name="表格4.B127" office:value-type="string">
            <text:p text:style-name="P7">在職訓練</text:p>
          </table:table-cell>
          <table:table-cell table:style-name="表格4.C127" office:value-type="string">
            <text:p text:style-name="P7">100038-15</text:p>
          </table:table-cell>
          <table:table-cell table:style-name="表格4.D127" office:value-type="string">
            <text:p text:style-name="P8">航管強化訓練(OJT)</text:p>
          </table:table-cell>
          <table:table-cell table:style-name="表格4.E127" office:value-type="string">
            <text:p text:style-name="P7"><text:s text:c="2"/>48時</text:p>
          </table:table-cell>
          <table:table-cell table:style-name="表格4.F127" office:value-type="string">
            <text:p text:style-name="P7">100/03/08-100/03/17</text:p>
          </table:table-cell>
          <table:table-cell table:style-name="表格4.G127" office:value-type="string">
            <text:p text:style-name="P7">2</text:p>
          </table:table-cell>
          <table:table-cell table:style-name="表格4.H127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28" office:value-type="string">
            <text:p text:style-name="P7">123</text:p>
          </table:table-cell>
          <table:table-cell table:style-name="表格4.B128" office:value-type="string">
            <text:p text:style-name="P7">在職訓練</text:p>
          </table:table-cell>
          <table:table-cell table:style-name="表格4.C128" office:value-type="string">
            <text:p text:style-name="P7">100038-16</text:p>
          </table:table-cell>
          <table:table-cell table:style-name="表格4.D128" office:value-type="string">
            <text:p text:style-name="P8">航管強化訓練(OJT)</text:p>
          </table:table-cell>
          <table:table-cell table:style-name="表格4.E128" office:value-type="string">
            <text:p text:style-name="P7"><text:s text:c="2"/>24時</text:p>
          </table:table-cell>
          <table:table-cell table:style-name="表格4.F128" office:value-type="string">
            <text:p text:style-name="P7">100/03/22-100/03/24</text:p>
          </table:table-cell>
          <table:table-cell table:style-name="表格4.G128" office:value-type="string">
            <text:p text:style-name="P7">1</text:p>
          </table:table-cell>
          <table:table-cell table:style-name="表格4.H128" office:value-type="string">
            <text:p text:style-name="P7">飛航管制</text:p>
          </table:table-cell>
        </table:table-row>
        <table:table-row table:style-name="表格4.6">
          <table:table-cell table:style-name="表格4.A129" office:value-type="string">
            <text:p text:style-name="P7">124</text:p>
          </table:table-cell>
          <table:table-cell table:style-name="表格4.B129" office:value-type="string">
            <text:p text:style-name="P7">在職訓練</text:p>
          </table:table-cell>
          <table:table-cell table:style-name="表格4.C129" office:value-type="string">
            <text:p text:style-name="P7">100038-17</text:p>
          </table:table-cell>
          <table:table-cell table:style-name="表格4.D129" office:value-type="string">
            <text:p text:style-name="P8">航管強化訓練(OJT)</text:p>
          </table:table-cell>
          <table:table-cell table:style-name="表格4.E129" office:value-type="string">
            <text:p text:style-name="P7"><text:s text:c="2"/>80時</text:p>
          </table:table-cell>
          <table:table-cell table:style-name="表格4.F129" office:value-type="string">
            <text:p text:style-name="P7">100/03/22-100/03/29</text:p>
          </table:table-cell>
          <table:table-cell table:style-name="表格4.G129" office:value-type="string">
            <text:p text:style-name="P7">1</text:p>
          </table:table-cell>
          <table:table-cell table:style-name="表格4.H129" office:value-type="string">
            <text:p text:style-name="P7">飛航管制</text:p>
          </table:table-cell>
        </table:table-row>
        <table:table-row table:style-name="表格4.6">
          <table:table-cell table:style-name="表格4.A130" office:value-type="string">
            <text:p text:style-name="P7">125</text:p>
          </table:table-cell>
          <table:table-cell table:style-name="表格4.B130" office:value-type="string">
            <text:p text:style-name="P7">在職訓練</text:p>
          </table:table-cell>
          <table:table-cell table:style-name="表格4.C130" office:value-type="string">
            <text:p text:style-name="P7">100038-18</text:p>
          </table:table-cell>
          <table:table-cell table:style-name="表格4.D130" office:value-type="string">
            <text:p text:style-name="P8">航管強化訓練(OJT)</text:p>
          </table:table-cell>
          <table:table-cell table:style-name="表格4.E130" office:value-type="string">
            <text:p text:style-name="P7"><text:s text:c="2"/>40時</text:p>
          </table:table-cell>
          <table:table-cell table:style-name="表格4.F130" office:value-type="string">
            <text:p text:style-name="P7">100/04/04-100/04/08</text:p>
          </table:table-cell>
          <table:table-cell table:style-name="表格4.G130" office:value-type="string">
            <text:p text:style-name="P7">2</text:p>
          </table:table-cell>
          <table:table-cell table:style-name="表格4.H130" office:value-type="string">
            <text:p text:style-name="P7">飛航管制</text:p>
          </table:table-cell>
        </table:table-row>
        <table:table-row table:style-name="表格4.6">
          <table:table-cell table:style-name="表格4.A131" office:value-type="string">
            <text:p text:style-name="P7">126</text:p>
          </table:table-cell>
          <table:table-cell table:style-name="表格4.B131" office:value-type="string">
            <text:p text:style-name="P7">在職訓練</text:p>
          </table:table-cell>
          <table:table-cell table:style-name="表格4.C131" office:value-type="string">
            <text:p text:style-name="P7">100038-19</text:p>
          </table:table-cell>
          <table:table-cell table:style-name="表格4.D131" office:value-type="string">
            <text:p text:style-name="P8">航管強化訓練(OJT)</text:p>
          </table:table-cell>
          <table:table-cell table:style-name="表格4.E131" office:value-type="string">
            <text:p text:style-name="P7"><text:s text:c="2"/>40時</text:p>
          </table:table-cell>
          <table:table-cell table:style-name="表格4.F131" office:value-type="string">
            <text:p text:style-name="P7">100/04/11-100/04/15</text:p>
          </table:table-cell>
          <table:table-cell table:style-name="表格4.G131" office:value-type="string">
            <text:p text:style-name="P7">2</text:p>
          </table:table-cell>
          <table:table-cell table:style-name="表格4.H131" office:value-type="string">
            <text:p text:style-name="P7">飛航管制</text:p>
          </table:table-cell>
        </table:table-row>
        <table:table-row table:style-name="表格4.6">
          <table:table-cell table:style-name="表格4.A132" office:value-type="string">
            <text:p text:style-name="P7">127</text:p>
          </table:table-cell>
          <table:table-cell table:style-name="表格4.B132" office:value-type="string">
            <text:p text:style-name="P7">在職訓練</text:p>
          </table:table-cell>
          <table:table-cell table:style-name="表格4.C132" office:value-type="string">
            <text:p text:style-name="P7">100038-20</text:p>
          </table:table-cell>
          <table:table-cell table:style-name="表格4.D132" office:value-type="string">
            <text:p text:style-name="P8">航管強化訓練(OJT)</text:p>
          </table:table-cell>
          <table:table-cell table:style-name="表格4.E132" office:value-type="string">
            <text:p text:style-name="P7"><text:s text:c="2"/>40時</text:p>
          </table:table-cell>
          <table:table-cell table:style-name="表格4.F132" office:value-type="string">
            <text:p text:style-name="P7">100/04/11-100/04/15</text:p>
          </table:table-cell>
          <table:table-cell table:style-name="表格4.G132" office:value-type="string">
            <text:p text:style-name="P7">1</text:p>
          </table:table-cell>
          <table:table-cell table:style-name="表格4.H132" office:value-type="string">
            <text:p text:style-name="P7">飛航管制</text:p>
          </table:table-cell>
        </table:table-row>
        <table:table-row table:style-name="表格4.6">
          <table:table-cell table:style-name="表格4.A133" office:value-type="string">
            <text:p text:style-name="P7">128</text:p>
          </table:table-cell>
          <table:table-cell table:style-name="表格4.B133" office:value-type="string">
            <text:p text:style-name="P7">在職訓練</text:p>
          </table:table-cell>
          <table:table-cell table:style-name="表格4.C133" office:value-type="string">
            <text:p text:style-name="P7">100038-21</text:p>
          </table:table-cell>
          <table:table-cell table:style-name="表格4.D133" office:value-type="string">
            <text:p text:style-name="P8">航管強化訓練(OJT)</text:p>
          </table:table-cell>
          <table:table-cell table:style-name="表格4.E133" office:value-type="string">
            <text:p text:style-name="P7"><text:s text:c="2"/>24時</text:p>
          </table:table-cell>
          <table:table-cell table:style-name="表格4.F133" office:value-type="string">
            <text:p text:style-name="P7">100/04/06-100/04/07</text:p>
          </table:table-cell>
          <table:table-cell table:style-name="表格4.G133" office:value-type="string">
            <text:p text:style-name="P7">2</text:p>
          </table:table-cell>
          <table:table-cell table:style-name="表格4.H133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34" office:value-type="string">
            <text:p text:style-name="P7">129</text:p>
          </table:table-cell>
          <table:table-cell table:style-name="表格4.B134" office:value-type="string">
            <text:p text:style-name="P7">在職訓練</text:p>
          </table:table-cell>
          <table:table-cell table:style-name="表格4.C134" office:value-type="string">
            <text:p text:style-name="P7">100038-22</text:p>
          </table:table-cell>
          <table:table-cell table:style-name="表格4.D134" office:value-type="string">
            <text:p text:style-name="P8">航管強化訓練(OJT)</text:p>
          </table:table-cell>
          <table:table-cell table:style-name="表格4.E134" office:value-type="string">
            <text:p text:style-name="P7"><text:s text:c="2"/>24時</text:p>
          </table:table-cell>
          <table:table-cell table:style-name="表格4.F134" office:value-type="string">
            <text:p text:style-name="P7">100/04/11-100/04/15</text:p>
          </table:table-cell>
          <table:table-cell table:style-name="表格4.G134" office:value-type="string">
            <text:p text:style-name="P7">2</text:p>
          </table:table-cell>
          <table:table-cell table:style-name="表格4.H134" office:value-type="string">
            <text:p text:style-name="P7">飛航管制</text:p>
          </table:table-cell>
        </table:table-row>
        <table:table-row table:style-name="表格4.6">
          <table:table-cell table:style-name="表格4.A135" office:value-type="string">
            <text:p text:style-name="P7">130</text:p>
          </table:table-cell>
          <table:table-cell table:style-name="表格4.B135" office:value-type="string">
            <text:p text:style-name="P7">在職訓練</text:p>
          </table:table-cell>
          <table:table-cell table:style-name="表格4.C135" office:value-type="string">
            <text:p text:style-name="P7">100038-23</text:p>
          </table:table-cell>
          <table:table-cell table:style-name="表格4.D135" office:value-type="string">
            <text:p text:style-name="P8">航管強化訓練(OJT)</text:p>
          </table:table-cell>
          <table:table-cell table:style-name="表格4.E135" office:value-type="string">
            <text:p text:style-name="P7"><text:s text:c="2"/>24時</text:p>
          </table:table-cell>
          <table:table-cell table:style-name="表格4.F135" office:value-type="string">
            <text:p text:style-name="P7">100/04/13-100/04/14</text:p>
          </table:table-cell>
          <table:table-cell table:style-name="表格4.G135" office:value-type="string">
            <text:p text:style-name="P7">1</text:p>
          </table:table-cell>
          <table:table-cell table:style-name="表格4.H135" office:value-type="string">
            <text:p text:style-name="P7">飛航管制</text:p>
          </table:table-cell>
        </table:table-row>
        <table:table-row table:style-name="表格4.6">
          <table:table-cell table:style-name="表格4.A136" office:value-type="string">
            <text:p text:style-name="P7">131</text:p>
          </table:table-cell>
          <table:table-cell table:style-name="表格4.B136" office:value-type="string">
            <text:p text:style-name="P7">在職訓練</text:p>
          </table:table-cell>
          <table:table-cell table:style-name="表格4.C136" office:value-type="string">
            <text:p text:style-name="P7">100038-24</text:p>
          </table:table-cell>
          <table:table-cell table:style-name="表格4.D136" office:value-type="string">
            <text:p text:style-name="P8">航管強化訓練(OJT)</text:p>
          </table:table-cell>
          <table:table-cell table:style-name="表格4.E136" office:value-type="string">
            <text:p text:style-name="P7"><text:s text:c="2"/>24時</text:p>
          </table:table-cell>
          <table:table-cell table:style-name="表格4.F136" office:value-type="string">
            <text:p text:style-name="P7">100/04/29-100/04/30</text:p>
          </table:table-cell>
          <table:table-cell table:style-name="表格4.G136" office:value-type="string">
            <text:p text:style-name="P7">2</text:p>
          </table:table-cell>
          <table:table-cell table:style-name="表格4.H136" office:value-type="string">
            <text:p text:style-name="P7">飛航管制</text:p>
          </table:table-cell>
        </table:table-row>
        <table:table-row table:style-name="表格4.6">
          <table:table-cell table:style-name="表格4.A137" office:value-type="string">
            <text:p text:style-name="P7">132</text:p>
          </table:table-cell>
          <table:table-cell table:style-name="表格4.B137" office:value-type="string">
            <text:p text:style-name="P7">在職訓練</text:p>
          </table:table-cell>
          <table:table-cell table:style-name="表格4.C137" office:value-type="string">
            <text:p text:style-name="P7">100038-25</text:p>
          </table:table-cell>
          <table:table-cell table:style-name="表格4.D137" office:value-type="string">
            <text:p text:style-name="P8">航管強化訓練(OJT)</text:p>
          </table:table-cell>
          <table:table-cell table:style-name="表格4.E137" office:value-type="string">
            <text:p text:style-name="P7"><text:s text:c="2"/>12時</text:p>
          </table:table-cell>
          <table:table-cell table:style-name="表格4.F137" office:value-type="string">
            <text:p text:style-name="P7">100/04/11-100/04/13</text:p>
          </table:table-cell>
          <table:table-cell table:style-name="表格4.G137" office:value-type="string">
            <text:p text:style-name="P7">1</text:p>
          </table:table-cell>
          <table:table-cell table:style-name="表格4.H137" office:value-type="string">
            <text:p text:style-name="P7">飛航管制</text:p>
          </table:table-cell>
        </table:table-row>
        <table:table-row table:style-name="表格4.6">
          <table:table-cell table:style-name="表格4.A138" office:value-type="string">
            <text:p text:style-name="P7">133</text:p>
          </table:table-cell>
          <table:table-cell table:style-name="表格4.B138" office:value-type="string">
            <text:p text:style-name="P7">在職訓練</text:p>
          </table:table-cell>
          <table:table-cell table:style-name="表格4.C138" office:value-type="string">
            <text:p text:style-name="P7">100038-26</text:p>
          </table:table-cell>
          <table:table-cell table:style-name="表格4.D138" office:value-type="string">
            <text:p text:style-name="P8">航管強化訓練(OJT)</text:p>
          </table:table-cell>
          <table:table-cell table:style-name="表格4.E138" office:value-type="string">
            <text:p text:style-name="P7"><text:s text:c="2"/>24時</text:p>
          </table:table-cell>
          <table:table-cell table:style-name="表格4.F138" office:value-type="string">
            <text:p text:style-name="P7">100/05/02-100/05/03</text:p>
          </table:table-cell>
          <table:table-cell table:style-name="表格4.G138" office:value-type="string">
            <text:p text:style-name="P7">1</text:p>
          </table:table-cell>
          <table:table-cell table:style-name="表格4.H138" office:value-type="string">
            <text:p text:style-name="P7">飛航管制</text:p>
          </table:table-cell>
        </table:table-row>
        <table:table-row table:style-name="表格4.6">
          <table:table-cell table:style-name="表格4.A139" office:value-type="string">
            <text:p text:style-name="P7">134</text:p>
          </table:table-cell>
          <table:table-cell table:style-name="表格4.B139" office:value-type="string">
            <text:p text:style-name="P7">在職訓練</text:p>
          </table:table-cell>
          <table:table-cell table:style-name="表格4.C139" office:value-type="string">
            <text:p text:style-name="P7">100038-27</text:p>
          </table:table-cell>
          <table:table-cell table:style-name="表格4.D139" office:value-type="string">
            <text:p text:style-name="P8">航管強化訓練(OJT)</text:p>
          </table:table-cell>
          <table:table-cell table:style-name="表格4.E139" office:value-type="string">
            <text:p text:style-name="P7"><text:s text:c="2"/>33時</text:p>
          </table:table-cell>
          <table:table-cell table:style-name="表格4.F139" office:value-type="string">
            <text:p text:style-name="P7">100/05/09-100/05/11</text:p>
          </table:table-cell>
          <table:table-cell table:style-name="表格4.G139" office:value-type="string">
            <text:p text:style-name="P7">1</text:p>
          </table:table-cell>
          <table:table-cell table:style-name="表格4.H139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40" office:value-type="string">
            <text:p text:style-name="P7">135</text:p>
          </table:table-cell>
          <table:table-cell table:style-name="表格4.B140" office:value-type="string">
            <text:p text:style-name="P7">在職訓練</text:p>
          </table:table-cell>
          <table:table-cell table:style-name="表格4.C140" office:value-type="string">
            <text:p text:style-name="P7">100038-28</text:p>
          </table:table-cell>
          <table:table-cell table:style-name="表格4.D140" office:value-type="string">
            <text:p text:style-name="P8">航管強化訓練(OJT)</text:p>
          </table:table-cell>
          <table:table-cell table:style-name="表格4.E140" office:value-type="string">
            <text:p text:style-name="P7"><text:s text:c="2"/>80時</text:p>
          </table:table-cell>
          <table:table-cell table:style-name="表格4.F140" office:value-type="string">
            <text:p text:style-name="P7">100/05/09-100/05/20</text:p>
          </table:table-cell>
          <table:table-cell table:style-name="表格4.G140" office:value-type="string">
            <text:p text:style-name="P7">1</text:p>
          </table:table-cell>
          <table:table-cell table:style-name="表格4.H140" office:value-type="string">
            <text:p text:style-name="P7">飛航管制</text:p>
          </table:table-cell>
        </table:table-row>
        <table:table-row table:style-name="表格4.6">
          <table:table-cell table:style-name="表格4.A141" office:value-type="string">
            <text:p text:style-name="P7">136</text:p>
          </table:table-cell>
          <table:table-cell table:style-name="表格4.B141" office:value-type="string">
            <text:p text:style-name="P7">在職訓練</text:p>
          </table:table-cell>
          <table:table-cell table:style-name="表格4.C141" office:value-type="string">
            <text:p text:style-name="P7">100038-29</text:p>
          </table:table-cell>
          <table:table-cell table:style-name="表格4.D141" office:value-type="string">
            <text:p text:style-name="P8">航管強化訓練(OJT)</text:p>
          </table:table-cell>
          <table:table-cell table:style-name="表格4.E141" office:value-type="string">
            <text:p text:style-name="P7"><text:s text:c="2"/>33時</text:p>
          </table:table-cell>
          <table:table-cell table:style-name="表格4.F141" office:value-type="string">
            <text:p text:style-name="P7">100/05/23-100/05/27</text:p>
          </table:table-cell>
          <table:table-cell table:style-name="表格4.G141" office:value-type="string">
            <text:p text:style-name="P7">2</text:p>
          </table:table-cell>
          <table:table-cell table:style-name="表格4.H141" office:value-type="string">
            <text:p text:style-name="P7">飛航管制</text:p>
          </table:table-cell>
        </table:table-row>
        <table:table-row table:style-name="表格4.6">
          <table:table-cell table:style-name="表格4.A142" office:value-type="string">
            <text:p text:style-name="P7">137</text:p>
          </table:table-cell>
          <table:table-cell table:style-name="表格4.B142" office:value-type="string">
            <text:p text:style-name="P7">在職訓練</text:p>
          </table:table-cell>
          <table:table-cell table:style-name="表格4.C142" office:value-type="string">
            <text:p text:style-name="P7">100038-30</text:p>
          </table:table-cell>
          <table:table-cell table:style-name="表格4.D142" office:value-type="string">
            <text:p text:style-name="P8">航管強化訓練(OJT)</text:p>
          </table:table-cell>
          <table:table-cell table:style-name="表格4.E142" office:value-type="string">
            <text:p text:style-name="P7"><text:s text:c="2"/>70時</text:p>
          </table:table-cell>
          <table:table-cell table:style-name="表格4.F142" office:value-type="string">
            <text:p text:style-name="P7">100/06/01-100/06/09</text:p>
          </table:table-cell>
          <table:table-cell table:style-name="表格4.G142" office:value-type="string">
            <text:p text:style-name="P7">1</text:p>
          </table:table-cell>
          <table:table-cell table:style-name="表格4.H142" office:value-type="string">
            <text:p text:style-name="P7">飛航管制</text:p>
          </table:table-cell>
        </table:table-row>
        <table:table-row table:style-name="表格4.6">
          <table:table-cell table:style-name="表格4.A143" office:value-type="string">
            <text:p text:style-name="P7">138</text:p>
          </table:table-cell>
          <table:table-cell table:style-name="表格4.B143" office:value-type="string">
            <text:p text:style-name="P7">在職訓練</text:p>
          </table:table-cell>
          <table:table-cell table:style-name="表格4.C143" office:value-type="string">
            <text:p text:style-name="P7">100038-31</text:p>
          </table:table-cell>
          <table:table-cell table:style-name="表格4.D143" office:value-type="string">
            <text:p text:style-name="P8">航管強化訓練(OJT)</text:p>
          </table:table-cell>
          <table:table-cell table:style-name="表格4.E143" office:value-type="string">
            <text:p text:style-name="P7"><text:s text:c="3"/>6時</text:p>
          </table:table-cell>
          <table:table-cell table:style-name="表格4.F143" office:value-type="string">
            <text:p text:style-name="P7">100/05/31-100/05/31</text:p>
          </table:table-cell>
          <table:table-cell table:style-name="表格4.G143" office:value-type="string">
            <text:p text:style-name="P7">1</text:p>
          </table:table-cell>
          <table:table-cell table:style-name="表格4.H143" office:value-type="string">
            <text:p text:style-name="P7">飛航管制</text:p>
          </table:table-cell>
        </table:table-row>
        <table:table-row table:style-name="表格4.6">
          <table:table-cell table:style-name="表格4.A144" office:value-type="string">
            <text:p text:style-name="P7">139</text:p>
          </table:table-cell>
          <table:table-cell table:style-name="表格4.B144" office:value-type="string">
            <text:p text:style-name="P7">在職訓練</text:p>
          </table:table-cell>
          <table:table-cell table:style-name="表格4.C144" office:value-type="string">
            <text:p text:style-name="P7">100038-32</text:p>
          </table:table-cell>
          <table:table-cell table:style-name="表格4.D144" office:value-type="string">
            <text:p text:style-name="P8">航管強化訓練(OJT)</text:p>
          </table:table-cell>
          <table:table-cell table:style-name="表格4.E144" office:value-type="string">
            <text:p text:style-name="P7"><text:s/>162時</text:p>
          </table:table-cell>
          <table:table-cell table:style-name="表格4.F144" office:value-type="string">
            <text:p text:style-name="P7">100/06/01-100/06/30</text:p>
          </table:table-cell>
          <table:table-cell table:style-name="表格4.G144" office:value-type="string">
            <text:p text:style-name="P7">1</text:p>
          </table:table-cell>
          <table:table-cell table:style-name="表格4.H144" office:value-type="string">
            <text:p text:style-name="P7">飛航管制</text:p>
          </table:table-cell>
        </table:table-row>
        <table:table-row table:style-name="表格4.6">
          <table:table-cell table:style-name="表格4.A145" office:value-type="string">
            <text:p text:style-name="P7">140</text:p>
          </table:table-cell>
          <table:table-cell table:style-name="表格4.B145" office:value-type="string">
            <text:p text:style-name="P7">在職訓練</text:p>
          </table:table-cell>
          <table:table-cell table:style-name="表格4.C145" office:value-type="string">
            <text:p text:style-name="P7">100038-33</text:p>
          </table:table-cell>
          <table:table-cell table:style-name="表格4.D145" office:value-type="string">
            <text:p text:style-name="P8">航管強化訓練(OJT)</text:p>
          </table:table-cell>
          <table:table-cell table:style-name="表格4.E145" office:value-type="string">
            <text:p text:style-name="P7"><text:s text:c="2"/>12時</text:p>
          </table:table-cell>
          <table:table-cell table:style-name="表格4.F145" office:value-type="string">
            <text:p text:style-name="P7">100/06/04-100/06/04</text:p>
          </table:table-cell>
          <table:table-cell table:style-name="表格4.G145" office:value-type="string">
            <text:p text:style-name="P7">1</text:p>
          </table:table-cell>
          <table:table-cell table:style-name="表格4.H145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46" office:value-type="string">
            <text:p text:style-name="P7">141</text:p>
          </table:table-cell>
          <table:table-cell table:style-name="表格4.B146" office:value-type="string">
            <text:p text:style-name="P7">在職訓練</text:p>
          </table:table-cell>
          <table:table-cell table:style-name="表格4.C146" office:value-type="string">
            <text:p text:style-name="P7">100038-34</text:p>
          </table:table-cell>
          <table:table-cell table:style-name="表格4.D146" office:value-type="string">
            <text:p text:style-name="P8">航管強化訓練(OJT)</text:p>
          </table:table-cell>
          <table:table-cell table:style-name="表格4.E146" office:value-type="string">
            <text:p text:style-name="P7"><text:s/>162時</text:p>
          </table:table-cell>
          <table:table-cell table:style-name="表格4.F146" office:value-type="string">
            <text:p text:style-name="P7">100/06/01-100/06/30</text:p>
          </table:table-cell>
          <table:table-cell table:style-name="表格4.G146" office:value-type="string">
            <text:p text:style-name="P7">1</text:p>
          </table:table-cell>
          <table:table-cell table:style-name="表格4.H146" office:value-type="string">
            <text:p text:style-name="P7">飛航管制</text:p>
          </table:table-cell>
        </table:table-row>
        <table:table-row table:style-name="表格4.6">
          <table:table-cell table:style-name="表格4.A147" office:value-type="string">
            <text:p text:style-name="P7">142</text:p>
          </table:table-cell>
          <table:table-cell table:style-name="表格4.B147" office:value-type="string">
            <text:p text:style-name="P7">在職訓練</text:p>
          </table:table-cell>
          <table:table-cell table:style-name="表格4.C147" office:value-type="string">
            <text:p text:style-name="P7">100038-35</text:p>
          </table:table-cell>
          <table:table-cell table:style-name="表格4.D147" office:value-type="string">
            <text:p text:style-name="P8">航管強化訓練(OJT)</text:p>
          </table:table-cell>
          <table:table-cell table:style-name="表格4.E147" office:value-type="string">
            <text:p text:style-name="P7"><text:s/>308時</text:p>
          </table:table-cell>
          <table:table-cell table:style-name="表格4.F147" office:value-type="string">
            <text:p text:style-name="P7">100/06/01-100/07/31</text:p>
          </table:table-cell>
          <table:table-cell table:style-name="表格4.G147" office:value-type="string">
            <text:p text:style-name="P7">1</text:p>
          </table:table-cell>
          <table:table-cell table:style-name="表格4.H147" office:value-type="string">
            <text:p text:style-name="P7">飛航管制</text:p>
          </table:table-cell>
        </table:table-row>
        <table:table-row table:style-name="表格4.6">
          <table:table-cell table:style-name="表格4.A148" office:value-type="string">
            <text:p text:style-name="P7">143</text:p>
          </table:table-cell>
          <table:table-cell table:style-name="表格4.B148" office:value-type="string">
            <text:p text:style-name="P7">在職訓練</text:p>
          </table:table-cell>
          <table:table-cell table:style-name="表格4.C148" office:value-type="string">
            <text:p text:style-name="P7">100038-36</text:p>
          </table:table-cell>
          <table:table-cell table:style-name="表格4.D148" office:value-type="string">
            <text:p text:style-name="P8">航管強化訓練(OJT)</text:p>
          </table:table-cell>
          <table:table-cell table:style-name="表格4.E148" office:value-type="string">
            <text:p text:style-name="P7"><text:s text:c="2"/>30時</text:p>
          </table:table-cell>
          <table:table-cell table:style-name="表格4.F148" office:value-type="string">
            <text:p text:style-name="P7">100/06/28-100/06/30</text:p>
          </table:table-cell>
          <table:table-cell table:style-name="表格4.G148" office:value-type="string">
            <text:p text:style-name="P7">1</text:p>
          </table:table-cell>
          <table:table-cell table:style-name="表格4.H148" office:value-type="string">
            <text:p text:style-name="P7">飛航管制</text:p>
          </table:table-cell>
        </table:table-row>
        <table:table-row table:style-name="表格4.6">
          <table:table-cell table:style-name="表格4.A149" office:value-type="string">
            <text:p text:style-name="P7">144</text:p>
          </table:table-cell>
          <table:table-cell table:style-name="表格4.B149" office:value-type="string">
            <text:p text:style-name="P7">在職訓練</text:p>
          </table:table-cell>
          <table:table-cell table:style-name="表格4.C149" office:value-type="string">
            <text:p text:style-name="P7">100038-37</text:p>
          </table:table-cell>
          <table:table-cell table:style-name="表格4.D149" office:value-type="string">
            <text:p text:style-name="P8">航管強化訓練(OJT)</text:p>
          </table:table-cell>
          <table:table-cell table:style-name="表格4.E149" office:value-type="string">
            <text:p text:style-name="P7"><text:s text:c="2"/>30時</text:p>
          </table:table-cell>
          <table:table-cell table:style-name="表格4.F149" office:value-type="string">
            <text:p text:style-name="P7">100/07/01-100/07/03</text:p>
          </table:table-cell>
          <table:table-cell table:style-name="表格4.G149" office:value-type="string">
            <text:p text:style-name="P7">1</text:p>
          </table:table-cell>
          <table:table-cell table:style-name="表格4.H149" office:value-type="string">
            <text:p text:style-name="P7">飛航管制</text:p>
          </table:table-cell>
        </table:table-row>
        <table:table-row table:style-name="表格4.6">
          <table:table-cell table:style-name="表格4.A150" office:value-type="string">
            <text:p text:style-name="P7">145</text:p>
          </table:table-cell>
          <table:table-cell table:style-name="表格4.B150" office:value-type="string">
            <text:p text:style-name="P7">在職訓練</text:p>
          </table:table-cell>
          <table:table-cell table:style-name="表格4.C150" office:value-type="string">
            <text:p text:style-name="P7">100038-38</text:p>
          </table:table-cell>
          <table:table-cell table:style-name="表格4.D150" office:value-type="string">
            <text:p text:style-name="P8">航管強化訓練(OJT)</text:p>
          </table:table-cell>
          <table:table-cell table:style-name="表格4.E150" office:value-type="string">
            <text:p text:style-name="P7"><text:s text:c="2"/>70時</text:p>
          </table:table-cell>
          <table:table-cell table:style-name="表格4.F150" office:value-type="string">
            <text:p text:style-name="P7">100/07/01-100/07/08</text:p>
          </table:table-cell>
          <table:table-cell table:style-name="表格4.G150" office:value-type="string">
            <text:p text:style-name="P7">1</text:p>
          </table:table-cell>
          <table:table-cell table:style-name="表格4.H150" office:value-type="string">
            <text:p text:style-name="P7">飛航管制</text:p>
          </table:table-cell>
        </table:table-row>
        <table:table-row table:style-name="表格4.6">
          <table:table-cell table:style-name="表格4.A151" office:value-type="string">
            <text:p text:style-name="P7">146</text:p>
          </table:table-cell>
          <table:table-cell table:style-name="表格4.B151" office:value-type="string">
            <text:p text:style-name="P7">在職訓練</text:p>
          </table:table-cell>
          <table:table-cell table:style-name="表格4.C151" office:value-type="string">
            <text:p text:style-name="P7">100038-39</text:p>
          </table:table-cell>
          <table:table-cell table:style-name="表格4.D151" office:value-type="string">
            <text:p text:style-name="P8">航管強化訓練(OJT)</text:p>
          </table:table-cell>
          <table:table-cell table:style-name="表格4.E151" office:value-type="string">
            <text:p text:style-name="P7"><text:s/>162時</text:p>
          </table:table-cell>
          <table:table-cell table:style-name="表格4.F151" office:value-type="string">
            <text:p text:style-name="P7">100/07/01-100/07/31</text:p>
          </table:table-cell>
          <table:table-cell table:style-name="表格4.G151" office:value-type="string">
            <text:p text:style-name="P7">1</text:p>
          </table:table-cell>
          <table:table-cell table:style-name="表格4.H151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52" office:value-type="string">
            <text:p text:style-name="P7">147</text:p>
          </table:table-cell>
          <table:table-cell table:style-name="表格4.B152" office:value-type="string">
            <text:p text:style-name="P7">在職訓練</text:p>
          </table:table-cell>
          <table:table-cell table:style-name="表格4.C152" office:value-type="string">
            <text:p text:style-name="P7">100038-40</text:p>
          </table:table-cell>
          <table:table-cell table:style-name="表格4.D152" office:value-type="string">
            <text:p text:style-name="P8">航管強化訓練(OJT)</text:p>
          </table:table-cell>
          <table:table-cell table:style-name="表格4.E152" office:value-type="string">
            <text:p text:style-name="P7"><text:s/>162時</text:p>
          </table:table-cell>
          <table:table-cell table:style-name="表格4.F152" office:value-type="string">
            <text:p text:style-name="P7">100/07/01-100/07/31</text:p>
          </table:table-cell>
          <table:table-cell table:style-name="表格4.G152" office:value-type="string">
            <text:p text:style-name="P7">2</text:p>
          </table:table-cell>
          <table:table-cell table:style-name="表格4.H152" office:value-type="string">
            <text:p text:style-name="P7">飛航管制</text:p>
          </table:table-cell>
        </table:table-row>
        <table:table-row table:style-name="表格4.6">
          <table:table-cell table:style-name="表格4.A153" office:value-type="string">
            <text:p text:style-name="P7">148</text:p>
          </table:table-cell>
          <table:table-cell table:style-name="表格4.B153" office:value-type="string">
            <text:p text:style-name="P7">在職訓練</text:p>
          </table:table-cell>
          <table:table-cell table:style-name="表格4.C153" office:value-type="string">
            <text:p text:style-name="P7">100038-41</text:p>
          </table:table-cell>
          <table:table-cell table:style-name="表格4.D153" office:value-type="string">
            <text:p text:style-name="P8">航管強化訓練(OJT)</text:p>
          </table:table-cell>
          <table:table-cell table:style-name="表格4.E153" office:value-type="string">
            <text:p text:style-name="P7"><text:s text:c="2"/>33時</text:p>
          </table:table-cell>
          <table:table-cell table:style-name="表格4.F153" office:value-type="string">
            <text:p text:style-name="P7">100/07/02-100/07/06</text:p>
          </table:table-cell>
          <table:table-cell table:style-name="表格4.G153" office:value-type="string">
            <text:p text:style-name="P7">2</text:p>
          </table:table-cell>
          <table:table-cell table:style-name="表格4.H153" office:value-type="string">
            <text:p text:style-name="P7">飛航管制</text:p>
          </table:table-cell>
        </table:table-row>
        <table:table-row table:style-name="表格4.6">
          <table:table-cell table:style-name="表格4.A154" office:value-type="string">
            <text:p text:style-name="P7">149</text:p>
          </table:table-cell>
          <table:table-cell table:style-name="表格4.B154" office:value-type="string">
            <text:p text:style-name="P7">在職訓練</text:p>
          </table:table-cell>
          <table:table-cell table:style-name="表格4.C154" office:value-type="string">
            <text:p text:style-name="P7">100038-42</text:p>
          </table:table-cell>
          <table:table-cell table:style-name="表格4.D154" office:value-type="string">
            <text:p text:style-name="P8">航管強化訓練(OJT)</text:p>
          </table:table-cell>
          <table:table-cell table:style-name="表格4.E154" office:value-type="string">
            <text:p text:style-name="P7"><text:s text:c="3"/>8時</text:p>
          </table:table-cell>
          <table:table-cell table:style-name="表格4.F154" office:value-type="string">
            <text:p text:style-name="P7">100/07/18-100/07/18</text:p>
          </table:table-cell>
          <table:table-cell table:style-name="表格4.G154" office:value-type="string">
            <text:p text:style-name="P7">1</text:p>
          </table:table-cell>
          <table:table-cell table:style-name="表格4.H154" office:value-type="string">
            <text:p text:style-name="P7">飛航管制</text:p>
          </table:table-cell>
        </table:table-row>
        <table:table-row table:style-name="表格4.6">
          <table:table-cell table:style-name="表格4.A155" office:value-type="string">
            <text:p text:style-name="P7">150</text:p>
          </table:table-cell>
          <table:table-cell table:style-name="表格4.B155" office:value-type="string">
            <text:p text:style-name="P7">在職訓練</text:p>
          </table:table-cell>
          <table:table-cell table:style-name="表格4.C155" office:value-type="string">
            <text:p text:style-name="P7">100038-43</text:p>
          </table:table-cell>
          <table:table-cell table:style-name="表格4.D155" office:value-type="string">
            <text:p text:style-name="P8">航管強化訓練(OJT)</text:p>
          </table:table-cell>
          <table:table-cell table:style-name="表格4.E155" office:value-type="string">
            <text:p text:style-name="P7"><text:s/>162時</text:p>
          </table:table-cell>
          <table:table-cell table:style-name="表格4.F155" office:value-type="string">
            <text:p text:style-name="P7">100/08/01-100/09/11</text:p>
          </table:table-cell>
          <table:table-cell table:style-name="表格4.G155" office:value-type="string">
            <text:p text:style-name="P7">1</text:p>
          </table:table-cell>
          <table:table-cell table:style-name="表格4.H155" office:value-type="string">
            <text:p text:style-name="P7">飛航管制</text:p>
          </table:table-cell>
        </table:table-row>
        <table:table-row table:style-name="表格4.6">
          <table:table-cell table:style-name="表格4.A156" office:value-type="string">
            <text:p text:style-name="P7">151</text:p>
          </table:table-cell>
          <table:table-cell table:style-name="表格4.B156" office:value-type="string">
            <text:p text:style-name="P7">在職訓練</text:p>
          </table:table-cell>
          <table:table-cell table:style-name="表格4.C156" office:value-type="string">
            <text:p text:style-name="P7">100038-44</text:p>
          </table:table-cell>
          <table:table-cell table:style-name="表格4.D156" office:value-type="string">
            <text:p text:style-name="P8">航管強化訓練(OJT)</text:p>
          </table:table-cell>
          <table:table-cell table:style-name="表格4.E156" office:value-type="string">
            <text:p text:style-name="P7"><text:s/>110時</text:p>
          </table:table-cell>
          <table:table-cell table:style-name="表格4.F156" office:value-type="string">
            <text:p text:style-name="P7">100/08/01-100/08/21</text:p>
          </table:table-cell>
          <table:table-cell table:style-name="表格4.G156" office:value-type="string">
            <text:p text:style-name="P7">1</text:p>
          </table:table-cell>
          <table:table-cell table:style-name="表格4.H156" office:value-type="string">
            <text:p text:style-name="P7">飛航管制</text:p>
          </table:table-cell>
        </table:table-row>
        <table:table-row table:style-name="表格4.6">
          <table:table-cell table:style-name="表格4.A157" office:value-type="string">
            <text:p text:style-name="P7">152</text:p>
          </table:table-cell>
          <table:table-cell table:style-name="表格4.B157" office:value-type="string">
            <text:p text:style-name="P7">在職訓練</text:p>
          </table:table-cell>
          <table:table-cell table:style-name="表格4.C157" office:value-type="string">
            <text:p text:style-name="P7">100038-45</text:p>
          </table:table-cell>
          <table:table-cell table:style-name="表格4.D157" office:value-type="string">
            <text:p text:style-name="P8">航管強化訓練(OJT)</text:p>
          </table:table-cell>
          <table:table-cell table:style-name="表格4.E157" office:value-type="string">
            <text:p text:style-name="P7"><text:s text:c="2"/>33時</text:p>
          </table:table-cell>
          <table:table-cell table:style-name="表格4.F157" office:value-type="string">
            <text:p text:style-name="P7">100/08/01-100/08/10</text:p>
          </table:table-cell>
          <table:table-cell table:style-name="表格4.G157" office:value-type="string">
            <text:p text:style-name="P7">2</text:p>
          </table:table-cell>
          <table:table-cell table:style-name="表格4.H157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58" office:value-type="string">
            <text:p text:style-name="P7">153</text:p>
          </table:table-cell>
          <table:table-cell table:style-name="表格4.B158" office:value-type="string">
            <text:p text:style-name="P7">在職訓練</text:p>
          </table:table-cell>
          <table:table-cell table:style-name="表格4.C158" office:value-type="string">
            <text:p text:style-name="P7">100038-46</text:p>
          </table:table-cell>
          <table:table-cell table:style-name="表格4.D158" office:value-type="string">
            <text:p text:style-name="P8">航管強化訓練(OJT)</text:p>
          </table:table-cell>
          <table:table-cell table:style-name="表格4.E158" office:value-type="string">
            <text:p text:style-name="P7"><text:s/>162時</text:p>
          </table:table-cell>
          <table:table-cell table:style-name="表格4.F158" office:value-type="string">
            <text:p text:style-name="P7">100/08/01-100/08/31</text:p>
          </table:table-cell>
          <table:table-cell table:style-name="表格4.G158" office:value-type="string">
            <text:p text:style-name="P7">2</text:p>
          </table:table-cell>
          <table:table-cell table:style-name="表格4.H158" office:value-type="string">
            <text:p text:style-name="P7">飛航管制</text:p>
          </table:table-cell>
        </table:table-row>
        <table:table-row table:style-name="表格4.6">
          <table:table-cell table:style-name="表格4.A159" office:value-type="string">
            <text:p text:style-name="P7">154</text:p>
          </table:table-cell>
          <table:table-cell table:style-name="表格4.B159" office:value-type="string">
            <text:p text:style-name="P7">在職訓練</text:p>
          </table:table-cell>
          <table:table-cell table:style-name="表格4.C159" office:value-type="string">
            <text:p text:style-name="P7">100038-47</text:p>
          </table:table-cell>
          <table:table-cell table:style-name="表格4.D159" office:value-type="string">
            <text:p text:style-name="P8">航管強化訓練(OJT)</text:p>
          </table:table-cell>
          <table:table-cell table:style-name="表格4.E159" office:value-type="string">
            <text:p text:style-name="P7"><text:s text:c="2"/>30時</text:p>
          </table:table-cell>
          <table:table-cell table:style-name="表格4.F159" office:value-type="string">
            <text:p text:style-name="P7">100/09/02-100/09/04</text:p>
          </table:table-cell>
          <table:table-cell table:style-name="表格4.G159" office:value-type="string">
            <text:p text:style-name="P7">1</text:p>
          </table:table-cell>
          <table:table-cell table:style-name="表格4.H159" office:value-type="string">
            <text:p text:style-name="P7">飛航管制</text:p>
          </table:table-cell>
        </table:table-row>
        <table:table-row table:style-name="表格4.6">
          <table:table-cell table:style-name="表格4.A160" office:value-type="string">
            <text:p text:style-name="P7">155</text:p>
          </table:table-cell>
          <table:table-cell table:style-name="表格4.B160" office:value-type="string">
            <text:p text:style-name="P7">在職訓練</text:p>
          </table:table-cell>
          <table:table-cell table:style-name="表格4.C160" office:value-type="string">
            <text:p text:style-name="P7">100038-48</text:p>
          </table:table-cell>
          <table:table-cell table:style-name="表格4.D160" office:value-type="string">
            <text:p text:style-name="P8">航管強化訓練(OJT)</text:p>
          </table:table-cell>
          <table:table-cell table:style-name="表格4.E160" office:value-type="string">
            <text:p text:style-name="P7"><text:s/>324時</text:p>
          </table:table-cell>
          <table:table-cell table:style-name="表格4.F160" office:value-type="string">
            <text:p text:style-name="P7">100/09/01-100/10/31</text:p>
          </table:table-cell>
          <table:table-cell table:style-name="表格4.G160" office:value-type="string">
            <text:p text:style-name="P7">1</text:p>
          </table:table-cell>
          <table:table-cell table:style-name="表格4.H160" office:value-type="string">
            <text:p text:style-name="P7">飛航管制</text:p>
          </table:table-cell>
        </table:table-row>
        <table:table-row table:style-name="表格4.6">
          <table:table-cell table:style-name="表格4.A161" office:value-type="string">
            <text:p text:style-name="P7">156</text:p>
          </table:table-cell>
          <table:table-cell table:style-name="表格4.B161" office:value-type="string">
            <text:p text:style-name="P7">在職訓練</text:p>
          </table:table-cell>
          <table:table-cell table:style-name="表格4.C161" office:value-type="string">
            <text:p text:style-name="P7">100038-49</text:p>
          </table:table-cell>
          <table:table-cell table:style-name="表格4.D161" office:value-type="string">
            <text:p text:style-name="P8">航管強化訓練(OJT)</text:p>
          </table:table-cell>
          <table:table-cell table:style-name="表格4.E161" office:value-type="string">
            <text:p text:style-name="P7"><text:s/>162時</text:p>
          </table:table-cell>
          <table:table-cell table:style-name="表格4.F161" office:value-type="string">
            <text:p text:style-name="P7">100/10/01-100/11/30</text:p>
          </table:table-cell>
          <table:table-cell table:style-name="表格4.G161" office:value-type="string">
            <text:p text:style-name="P7">2</text:p>
          </table:table-cell>
          <table:table-cell table:style-name="表格4.H161" office:value-type="string">
            <text:p text:style-name="P7">飛航管制</text:p>
          </table:table-cell>
        </table:table-row>
        <table:table-row table:style-name="表格4.6">
          <table:table-cell table:style-name="表格4.A162" office:value-type="string">
            <text:p text:style-name="P7">157</text:p>
          </table:table-cell>
          <table:table-cell table:style-name="表格4.B162" office:value-type="string">
            <text:p text:style-name="P7">在職訓練</text:p>
          </table:table-cell>
          <table:table-cell table:style-name="表格4.C162" office:value-type="string">
            <text:p text:style-name="P7">100038-50</text:p>
          </table:table-cell>
          <table:table-cell table:style-name="表格4.D162" office:value-type="string">
            <text:p text:style-name="P8">航管強化訓練(OJT)</text:p>
          </table:table-cell>
          <table:table-cell table:style-name="表格4.E162" office:value-type="string">
            <text:p text:style-name="P7"><text:s text:c="2"/>80時</text:p>
          </table:table-cell>
          <table:table-cell table:style-name="表格4.F162" office:value-type="string">
            <text:p text:style-name="P7">100/10/03-100/10/15</text:p>
          </table:table-cell>
          <table:table-cell table:style-name="表格4.G162" office:value-type="string">
            <text:p text:style-name="P7">1</text:p>
          </table:table-cell>
          <table:table-cell table:style-name="表格4.H162" office:value-type="string">
            <text:p text:style-name="P7">飛航管制</text:p>
          </table:table-cell>
        </table:table-row>
        <table:table-row table:style-name="表格4.6">
          <table:table-cell table:style-name="表格4.A163" office:value-type="string">
            <text:p text:style-name="P7">158</text:p>
          </table:table-cell>
          <table:table-cell table:style-name="表格4.B163" office:value-type="string">
            <text:p text:style-name="P7">在職訓練</text:p>
          </table:table-cell>
          <table:table-cell table:style-name="表格4.C163" office:value-type="string">
            <text:p text:style-name="P7">100039-01</text:p>
          </table:table-cell>
          <table:table-cell table:style-name="表格4.D163" office:value-type="string">
            <text:p text:style-name="P8">航管進階管制訓練（課堂）</text:p>
          </table:table-cell>
          <table:table-cell table:style-name="表格4.E163" office:value-type="string">
            <text:p text:style-name="P7"><text:s/>517時</text:p>
          </table:table-cell>
          <table:table-cell table:style-name="表格4.F163" office:value-type="string">
            <text:p text:style-name="P7">100/07/04-100/11/04</text:p>
          </table:table-cell>
          <table:table-cell table:style-name="表格4.G163" office:value-type="string">
            <text:p text:style-name="P7">4</text:p>
          </table:table-cell>
          <table:table-cell table:style-name="表格4.H163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64" office:value-type="string">
            <text:p text:style-name="P7">159</text:p>
          </table:table-cell>
          <table:table-cell table:style-name="表格4.B164" office:value-type="string">
            <text:p text:style-name="P7">在職訓練</text:p>
          </table:table-cell>
          <table:table-cell table:style-name="表格4.C164" office:value-type="string">
            <text:p text:style-name="P7">100039-02</text:p>
          </table:table-cell>
          <table:table-cell table:style-name="表格4.D164" office:value-type="string">
            <text:p text:style-name="P8">航管進階管制訓練（課堂）</text:p>
          </table:table-cell>
          <table:table-cell table:style-name="表格4.E164" office:value-type="string">
            <text:p text:style-name="P7"><text:s/>741時</text:p>
          </table:table-cell>
          <table:table-cell table:style-name="表格4.F164" office:value-type="string">
            <text:p text:style-name="P7">100/10/03-101/03/07</text:p>
          </table:table-cell>
          <table:table-cell table:style-name="表格4.G164" office:value-type="string">
            <text:p text:style-name="P7">7</text:p>
          </table:table-cell>
          <table:table-cell table:style-name="表格4.H164" office:value-type="string">
            <text:p text:style-name="P7">飛航管制</text:p>
          </table:table-cell>
        </table:table-row>
        <table:table-row table:style-name="表格4.6">
          <table:table-cell table:style-name="表格4.A165" office:value-type="string">
            <text:p text:style-name="P7">160</text:p>
          </table:table-cell>
          <table:table-cell table:style-name="表格4.B165" office:value-type="string">
            <text:p text:style-name="P7">在職訓練</text:p>
          </table:table-cell>
          <table:table-cell table:style-name="表格4.C165" office:value-type="string">
            <text:p text:style-name="P7">100040-01</text:p>
          </table:table-cell>
          <table:table-cell table:style-name="表格4.D165" office:value-type="string">
            <text:p text:style-name="P8">航管進階管制訓練（OJT）</text:p>
          </table:table-cell>
          <table:table-cell table:style-name="表格4.E165" office:value-type="string">
            <text:p text:style-name="P7"><text:s/>693時</text:p>
          </table:table-cell>
          <table:table-cell table:style-name="表格4.F165" office:value-type="string">
            <text:p text:style-name="P7">100/01/01-100/05/10</text:p>
          </table:table-cell>
          <table:table-cell table:style-name="表格4.G165" office:value-type="string">
            <text:p text:style-name="P7">3</text:p>
          </table:table-cell>
          <table:table-cell table:style-name="表格4.H165" office:value-type="string">
            <text:p text:style-name="P7">飛航管制</text:p>
          </table:table-cell>
        </table:table-row>
        <table:table-row table:style-name="表格4.6">
          <table:table-cell table:style-name="表格4.A166" office:value-type="string">
            <text:p text:style-name="P7">161</text:p>
          </table:table-cell>
          <table:table-cell table:style-name="表格4.B166" office:value-type="string">
            <text:p text:style-name="P7">在職訓練</text:p>
          </table:table-cell>
          <table:table-cell table:style-name="表格4.C166" office:value-type="string">
            <text:p text:style-name="P7">100040-02</text:p>
          </table:table-cell>
          <table:table-cell table:style-name="表格4.D166" office:value-type="string">
            <text:p text:style-name="P8">航管進階管制訓練（OJT）</text:p>
          </table:table-cell>
          <table:table-cell table:style-name="表格4.E166" office:value-type="string">
            <text:p text:style-name="P7"><text:s/>810時</text:p>
          </table:table-cell>
          <table:table-cell table:style-name="表格4.F166" office:value-type="string">
            <text:p text:style-name="P7">100/09/01-101/01/31</text:p>
          </table:table-cell>
          <table:table-cell table:style-name="表格4.G166" office:value-type="string">
            <text:p text:style-name="P7">1</text:p>
          </table:table-cell>
          <table:table-cell table:style-name="表格4.H166" office:value-type="string">
            <text:p text:style-name="P7">飛航管制</text:p>
          </table:table-cell>
        </table:table-row>
        <table:table-row table:style-name="表格4.6">
          <table:table-cell table:style-name="表格4.A167" office:value-type="string">
            <text:p text:style-name="P7">162</text:p>
          </table:table-cell>
          <table:table-cell table:style-name="表格4.B167" office:value-type="string">
            <text:p text:style-name="P7">在職訓練</text:p>
          </table:table-cell>
          <table:table-cell table:style-name="表格4.C167" office:value-type="string">
            <text:p text:style-name="P7">100040-03</text:p>
          </table:table-cell>
          <table:table-cell table:style-name="表格4.D167" office:value-type="string">
            <text:p text:style-name="P8">航管進階管制訓練（OJT）</text:p>
          </table:table-cell>
          <table:table-cell table:style-name="表格4.E167" office:value-type="string">
            <text:p text:style-name="P7"><text:s/>810時</text:p>
          </table:table-cell>
          <table:table-cell table:style-name="表格4.F167" office:value-type="string">
            <text:p text:style-name="P7">100/11/01-101/03/31</text:p>
          </table:table-cell>
          <table:table-cell table:style-name="表格4.G167" office:value-type="string">
            <text:p text:style-name="P7">1</text:p>
          </table:table-cell>
          <table:table-cell table:style-name="表格4.H167" office:value-type="string">
            <text:p text:style-name="P7">飛航管制</text:p>
          </table:table-cell>
        </table:table-row>
        <table:table-row table:style-name="表格4.6">
          <table:table-cell table:style-name="表格4.A168" office:value-type="string">
            <text:p text:style-name="P7">163</text:p>
          </table:table-cell>
          <table:table-cell table:style-name="表格4.B168" office:value-type="string">
            <text:p text:style-name="P7">在職訓練</text:p>
          </table:table-cell>
          <table:table-cell table:style-name="表格4.C168" office:value-type="string">
            <text:p text:style-name="P7">100040-04</text:p>
          </table:table-cell>
          <table:table-cell table:style-name="表格4.D168" office:value-type="string">
            <text:p text:style-name="P8">航管進階管制訓練（OJT）</text:p>
          </table:table-cell>
          <table:table-cell table:style-name="表格4.E168" office:value-type="string">
            <text:p text:style-name="P7">1377時</text:p>
          </table:table-cell>
          <table:table-cell table:style-name="表格4.F168" office:value-type="string">
            <text:p text:style-name="P7">100/11/05-101/07/19</text:p>
          </table:table-cell>
          <table:table-cell table:style-name="表格4.G168" office:value-type="string">
            <text:p text:style-name="P7">1</text:p>
          </table:table-cell>
          <table:table-cell table:style-name="表格4.H168" office:value-type="string">
            <text:p text:style-name="P7">飛航管制</text:p>
          </table:table-cell>
        </table:table-row>
        <table:table-row table:style-name="表格4.6">
          <table:table-cell table:style-name="表格4.A169" office:value-type="string">
            <text:p text:style-name="P7">164</text:p>
          </table:table-cell>
          <table:table-cell table:style-name="表格4.B169" office:value-type="string">
            <text:p text:style-name="P7">在職訓練</text:p>
          </table:table-cell>
          <table:table-cell table:style-name="表格4.C169" office:value-type="string">
            <text:p text:style-name="P7">100040-05</text:p>
          </table:table-cell>
          <table:table-cell table:style-name="表格4.D169" office:value-type="string">
            <text:p text:style-name="P8">航管進階管制訓練（OJT）</text:p>
          </table:table-cell>
          <table:table-cell table:style-name="表格4.E169" office:value-type="string">
            <text:p text:style-name="P7">1377時</text:p>
          </table:table-cell>
          <table:table-cell table:style-name="表格4.F169" office:value-type="string">
            <text:p text:style-name="P7">100/11/06-101/07/21</text:p>
          </table:table-cell>
          <table:table-cell table:style-name="表格4.G169" office:value-type="string">
            <text:p text:style-name="P7">1</text:p>
          </table:table-cell>
          <table:table-cell table:style-name="表格4.H169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70" office:value-type="string">
            <text:p text:style-name="P7">165</text:p>
          </table:table-cell>
          <table:table-cell table:style-name="表格4.B170" office:value-type="string">
            <text:p text:style-name="P7">在職訓練</text:p>
          </table:table-cell>
          <table:table-cell table:style-name="表格4.C170" office:value-type="string">
            <text:p text:style-name="P7">100040-06</text:p>
          </table:table-cell>
          <table:table-cell table:style-name="表格4.D170" office:value-type="string">
            <text:p text:style-name="P8">航管進階管制訓練（OJT）</text:p>
          </table:table-cell>
          <table:table-cell table:style-name="表格4.E170" office:value-type="string">
            <text:p text:style-name="P7">1377時</text:p>
          </table:table-cell>
          <table:table-cell table:style-name="表格4.F170" office:value-type="string">
            <text:p text:style-name="P7">100/11/06-101/07/21</text:p>
          </table:table-cell>
          <table:table-cell table:style-name="表格4.G170" office:value-type="string">
            <text:p text:style-name="P7">1</text:p>
          </table:table-cell>
          <table:table-cell table:style-name="表格4.H170" office:value-type="string">
            <text:p text:style-name="P7">飛航管制</text:p>
          </table:table-cell>
        </table:table-row>
        <table:table-row table:style-name="表格4.6">
          <table:table-cell table:style-name="表格4.A171" office:value-type="string">
            <text:p text:style-name="P7">166</text:p>
          </table:table-cell>
          <table:table-cell table:style-name="表格4.B171" office:value-type="string">
            <text:p text:style-name="P7">在職訓練</text:p>
          </table:table-cell>
          <table:table-cell table:style-name="表格4.C171" office:value-type="string">
            <text:p text:style-name="P7">100041-01</text:p>
          </table:table-cell>
          <table:table-cell table:style-name="表格4.D171" office:value-type="string">
            <text:p text:style-name="P8">在職訓練教官班</text:p>
          </table:table-cell>
          <table:table-cell table:style-name="表格4.E171" office:value-type="string">
            <text:p text:style-name="P7"><text:s text:c="3"/>6時</text:p>
          </table:table-cell>
          <table:table-cell table:style-name="表格4.F171" office:value-type="string">
            <text:p text:style-name="P7">100/11/08-100/11/08</text:p>
          </table:table-cell>
          <table:table-cell table:style-name="表格4.G171" office:value-type="string">
            <text:p text:style-name="P7">38</text:p>
          </table:table-cell>
          <table:table-cell table:style-name="表格4.H171" office:value-type="string">
            <text:p text:style-name="P7">其他</text:p>
          </table:table-cell>
        </table:table-row>
        <table:table-row table:style-name="表格4.6">
          <table:table-cell table:style-name="表格4.A172" office:value-type="string">
            <text:p text:style-name="P7">167</text:p>
          </table:table-cell>
          <table:table-cell table:style-name="表格4.B172" office:value-type="string">
            <text:p text:style-name="P7">在職訓練</text:p>
          </table:table-cell>
          <table:table-cell table:style-name="表格4.C172" office:value-type="string">
            <text:p text:style-name="P7">100041-02</text:p>
          </table:table-cell>
          <table:table-cell table:style-name="表格4.D172" office:value-type="string">
            <text:p text:style-name="P8">在職訓練教官班</text:p>
          </table:table-cell>
          <table:table-cell table:style-name="表格4.E172" office:value-type="string">
            <text:p text:style-name="P7"><text:s text:c="3"/>6時</text:p>
          </table:table-cell>
          <table:table-cell table:style-name="表格4.F172" office:value-type="string">
            <text:p text:style-name="P7">100/11/16-100/11/16</text:p>
          </table:table-cell>
          <table:table-cell table:style-name="表格4.G172" office:value-type="string">
            <text:p text:style-name="P7">39</text:p>
          </table:table-cell>
          <table:table-cell table:style-name="表格4.H172" office:value-type="string">
            <text:p text:style-name="P7">其他</text:p>
          </table:table-cell>
        </table:table-row>
        <table:table-row table:style-name="表格4.6">
          <table:table-cell table:style-name="表格4.A173" office:value-type="string">
            <text:p text:style-name="P7">168</text:p>
          </table:table-cell>
          <table:table-cell table:style-name="表格4.B173" office:value-type="string">
            <text:p text:style-name="P7">在職訓練</text:p>
          </table:table-cell>
          <table:table-cell table:style-name="表格4.C173" office:value-type="string">
            <text:p text:style-name="P7">100042-01</text:p>
          </table:table-cell>
          <table:table-cell table:style-name="表格4.D173" office:value-type="string">
            <text:p text:style-name="P8">飛航管制補救訓練(OJT)</text:p>
          </table:table-cell>
          <table:table-cell table:style-name="表格4.E173" office:value-type="string">
            <text:p text:style-name="P7"><text:s text:c="3"/>6時</text:p>
          </table:table-cell>
          <table:table-cell table:style-name="表格4.F173" office:value-type="string">
            <text:p text:style-name="P7">100/01/03-100/01/03</text:p>
          </table:table-cell>
          <table:table-cell table:style-name="表格4.G173" office:value-type="string">
            <text:p text:style-name="P7">1</text:p>
          </table:table-cell>
          <table:table-cell table:style-name="表格4.H173" office:value-type="string">
            <text:p text:style-name="P7">飛航管制</text:p>
          </table:table-cell>
        </table:table-row>
        <table:table-row table:style-name="表格4.6">
          <table:table-cell table:style-name="表格4.A174" office:value-type="string">
            <text:p text:style-name="P7">169</text:p>
          </table:table-cell>
          <table:table-cell table:style-name="表格4.B174" office:value-type="string">
            <text:p text:style-name="P7">在職訓練</text:p>
          </table:table-cell>
          <table:table-cell table:style-name="表格4.C174" office:value-type="string">
            <text:p text:style-name="P7">100042-02</text:p>
          </table:table-cell>
          <table:table-cell table:style-name="表格4.D174" office:value-type="string">
            <text:p text:style-name="P8">飛航管制補救訓練(OJT)</text:p>
          </table:table-cell>
          <table:table-cell table:style-name="表格4.E174" office:value-type="string">
            <text:p text:style-name="P7"><text:s text:c="2"/>12時</text:p>
          </table:table-cell>
          <table:table-cell table:style-name="表格4.F174" office:value-type="string">
            <text:p text:style-name="P7">100/01/10-100/01/11</text:p>
          </table:table-cell>
          <table:table-cell table:style-name="表格4.G174" office:value-type="string">
            <text:p text:style-name="P7">1</text:p>
          </table:table-cell>
          <table:table-cell table:style-name="表格4.H174" office:value-type="string">
            <text:p text:style-name="P7">飛航管制</text:p>
          </table:table-cell>
        </table:table-row>
        <table:table-row table:style-name="表格4.6">
          <table:table-cell table:style-name="表格4.A175" office:value-type="string">
            <text:p text:style-name="P7">170</text:p>
          </table:table-cell>
          <table:table-cell table:style-name="表格4.B175" office:value-type="string">
            <text:p text:style-name="P7">在職訓練</text:p>
          </table:table-cell>
          <table:table-cell table:style-name="表格4.C175" office:value-type="string">
            <text:p text:style-name="P7">100042-03</text:p>
          </table:table-cell>
          <table:table-cell table:style-name="表格4.D175" office:value-type="string">
            <text:p text:style-name="P8">飛航管制補救訓練(OJT)</text:p>
          </table:table-cell>
          <table:table-cell table:style-name="表格4.E175" office:value-type="string">
            <text:p text:style-name="P7"><text:s text:c="2"/>12時</text:p>
          </table:table-cell>
          <table:table-cell table:style-name="表格4.F175" office:value-type="string">
            <text:p text:style-name="P7">100/01/25-100/01/25</text:p>
          </table:table-cell>
          <table:table-cell table:style-name="表格4.G175" office:value-type="string">
            <text:p text:style-name="P7">1</text:p>
          </table:table-cell>
          <table:table-cell table:style-name="表格4.H175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76" office:value-type="string">
            <text:p text:style-name="P7">171</text:p>
          </table:table-cell>
          <table:table-cell table:style-name="表格4.B176" office:value-type="string">
            <text:p text:style-name="P7">在職訓練</text:p>
          </table:table-cell>
          <table:table-cell table:style-name="表格4.C176" office:value-type="string">
            <text:p text:style-name="P7">100042-04</text:p>
          </table:table-cell>
          <table:table-cell table:style-name="表格4.D176" office:value-type="string">
            <text:p text:style-name="P8">飛航管制補救訓練(OJT)</text:p>
          </table:table-cell>
          <table:table-cell table:style-name="表格4.E176" office:value-type="string">
            <text:p text:style-name="P7"><text:s text:c="2"/>12時</text:p>
          </table:table-cell>
          <table:table-cell table:style-name="表格4.F176" office:value-type="string">
            <text:p text:style-name="P7">100/01/19-100/01/19</text:p>
          </table:table-cell>
          <table:table-cell table:style-name="表格4.G176" office:value-type="string">
            <text:p text:style-name="P7">1</text:p>
          </table:table-cell>
          <table:table-cell table:style-name="表格4.H176" office:value-type="string">
            <text:p text:style-name="P7">飛航管制</text:p>
          </table:table-cell>
        </table:table-row>
        <table:table-row table:style-name="表格4.6">
          <table:table-cell table:style-name="表格4.A177" office:value-type="string">
            <text:p text:style-name="P7">172</text:p>
          </table:table-cell>
          <table:table-cell table:style-name="表格4.B177" office:value-type="string">
            <text:p text:style-name="P7">在職訓練</text:p>
          </table:table-cell>
          <table:table-cell table:style-name="表格4.C177" office:value-type="string">
            <text:p text:style-name="P7">100043</text:p>
          </table:table-cell>
          <table:table-cell table:style-name="表格4.D177" office:value-type="string">
            <text:p text:style-name="P8">航管班務督導陞遷訓練（OJT）</text:p>
          </table:table-cell>
          <table:table-cell table:style-name="表格4.E177" office:value-type="string">
            <text:p text:style-name="P7"><text:s text:c="2"/>93時</text:p>
          </table:table-cell>
          <table:table-cell table:style-name="表格4.F177" office:value-type="string">
            <text:p text:style-name="P7">100/12/30-101/01/17</text:p>
          </table:table-cell>
          <table:table-cell table:style-name="表格4.G177" office:value-type="string">
            <text:p text:style-name="P7">1</text:p>
          </table:table-cell>
          <table:table-cell table:style-name="表格4.H177" office:value-type="string">
            <text:p text:style-name="P7">飛航管制</text:p>
          </table:table-cell>
        </table:table-row>
        <table:table-row table:style-name="表格4.6">
          <table:table-cell table:style-name="表格4.A178" office:value-type="string">
            <text:p text:style-name="P7">173</text:p>
          </table:table-cell>
          <table:table-cell table:style-name="表格4.B178" office:value-type="string">
            <text:p text:style-name="P7">在職訓練</text:p>
          </table:table-cell>
          <table:table-cell table:style-name="表格4.C178" office:value-type="string">
            <text:p text:style-name="P7">100044-01</text:p>
          </table:table-cell>
          <table:table-cell table:style-name="表格4.D178" office:value-type="string">
            <text:p text:style-name="P8">航管協調員陞遷訓練（OJT）</text:p>
          </table:table-cell>
          <table:table-cell table:style-name="表格4.E178" office:value-type="string">
            <text:p text:style-name="P7"><text:s text:c="2"/>18時</text:p>
          </table:table-cell>
          <table:table-cell table:style-name="表格4.F178" office:value-type="string">
            <text:p text:style-name="P7">100/05/05-100/05/08</text:p>
          </table:table-cell>
          <table:table-cell table:style-name="表格4.G178" office:value-type="string">
            <text:p text:style-name="P7">2</text:p>
          </table:table-cell>
          <table:table-cell table:style-name="表格4.H178" office:value-type="string">
            <text:p text:style-name="P7">飛航管制</text:p>
          </table:table-cell>
        </table:table-row>
        <table:table-row table:style-name="表格4.6">
          <table:table-cell table:style-name="表格4.A179" office:value-type="string">
            <text:p text:style-name="P7">174</text:p>
          </table:table-cell>
          <table:table-cell table:style-name="表格4.B179" office:value-type="string">
            <text:p text:style-name="P7">在職訓練</text:p>
          </table:table-cell>
          <table:table-cell table:style-name="表格4.C179" office:value-type="string">
            <text:p text:style-name="P7">100044-02</text:p>
          </table:table-cell>
          <table:table-cell table:style-name="表格4.D179" office:value-type="string">
            <text:p text:style-name="P8">航管協調員陞遷訓練（OJT）</text:p>
          </table:table-cell>
          <table:table-cell table:style-name="表格4.E179" office:value-type="string">
            <text:p text:style-name="P7"><text:s text:c="2"/>18時</text:p>
          </table:table-cell>
          <table:table-cell table:style-name="表格4.F179" office:value-type="string">
            <text:p text:style-name="P7">100/05/09-100/05/12</text:p>
          </table:table-cell>
          <table:table-cell table:style-name="表格4.G179" office:value-type="string">
            <text:p text:style-name="P7">2</text:p>
          </table:table-cell>
          <table:table-cell table:style-name="表格4.H179" office:value-type="string">
            <text:p text:style-name="P7">飛航管制</text:p>
          </table:table-cell>
        </table:table-row>
        <table:table-row table:style-name="表格4.6">
          <table:table-cell table:style-name="表格4.A180" office:value-type="string">
            <text:p text:style-name="P7">175</text:p>
          </table:table-cell>
          <table:table-cell table:style-name="表格4.B180" office:value-type="string">
            <text:p text:style-name="P7">在職訓練</text:p>
          </table:table-cell>
          <table:table-cell table:style-name="表格4.C180" office:value-type="string">
            <text:p text:style-name="P7">100044-03</text:p>
          </table:table-cell>
          <table:table-cell table:style-name="表格4.D180" office:value-type="string">
            <text:p text:style-name="P8">航管協調員陞遷訓練（OJT）</text:p>
          </table:table-cell>
          <table:table-cell table:style-name="表格4.E180" office:value-type="string">
            <text:p text:style-name="P7"><text:s text:c="2"/>28時</text:p>
          </table:table-cell>
          <table:table-cell table:style-name="表格4.F180" office:value-type="string">
            <text:p text:style-name="P7">100/12/15-100/12/18</text:p>
          </table:table-cell>
          <table:table-cell table:style-name="表格4.G180" office:value-type="string">
            <text:p text:style-name="P7">1</text:p>
          </table:table-cell>
          <table:table-cell table:style-name="表格4.H180" office:value-type="string">
            <text:p text:style-name="P7">飛航管制</text:p>
          </table:table-cell>
        </table:table-row>
        <table:table-row table:style-name="表格4.6">
          <table:table-cell table:style-name="表格4.A181" office:value-type="string">
            <text:p text:style-name="P7">176</text:p>
          </table:table-cell>
          <table:table-cell table:style-name="表格4.B181" office:value-type="string">
            <text:p text:style-name="P7">在職訓練</text:p>
          </table:table-cell>
          <table:table-cell table:style-name="表格4.C181" office:value-type="string">
            <text:p text:style-name="P7">100044-04</text:p>
          </table:table-cell>
          <table:table-cell table:style-name="表格4.D181" office:value-type="string">
            <text:p text:style-name="P8">航管協調員陞遷訓練（OJT）</text:p>
          </table:table-cell>
          <table:table-cell table:style-name="表格4.E181" office:value-type="string">
            <text:p text:style-name="P7"><text:s text:c="2"/>28時</text:p>
          </table:table-cell>
          <table:table-cell table:style-name="表格4.F181" office:value-type="string">
            <text:p text:style-name="P7">100/12/23-100/12/25</text:p>
          </table:table-cell>
          <table:table-cell table:style-name="表格4.G181" office:value-type="string">
            <text:p text:style-name="P7">1</text:p>
          </table:table-cell>
          <table:table-cell table:style-name="表格4.H181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182" office:value-type="string">
            <text:p text:style-name="P7">177</text:p>
          </table:table-cell>
          <table:table-cell table:style-name="表格4.B182" office:value-type="string">
            <text:p text:style-name="P7">在職訓練</text:p>
          </table:table-cell>
          <table:table-cell table:style-name="表格4.C182" office:value-type="string">
            <text:p text:style-name="P7">100045-01</text:p>
          </table:table-cell>
          <table:table-cell table:style-name="表格4.D182" office:value-type="string">
            <text:p text:style-name="P8">航空氣象預報專精複訓</text:p>
          </table:table-cell>
          <table:table-cell table:style-name="表格4.E182" office:value-type="string">
            <text:p text:style-name="P7"><text:s text:c="3"/>6時</text:p>
          </table:table-cell>
          <table:table-cell table:style-name="表格4.F182" office:value-type="string">
            <text:p text:style-name="P7">100/09/16-100/09/16</text:p>
          </table:table-cell>
          <table:table-cell table:style-name="表格4.G182" office:value-type="string">
            <text:p text:style-name="P7">11</text:p>
          </table:table-cell>
          <table:table-cell table:style-name="表格4.H182" office:value-type="string">
            <text:p text:style-name="P7">航空氣象</text:p>
          </table:table-cell>
        </table:table-row>
        <table:table-row table:style-name="表格4.6">
          <table:table-cell table:style-name="表格4.A183" office:value-type="string">
            <text:p text:style-name="P7">178</text:p>
          </table:table-cell>
          <table:table-cell table:style-name="表格4.B183" office:value-type="string">
            <text:p text:style-name="P7">在職訓練</text:p>
          </table:table-cell>
          <table:table-cell table:style-name="表格4.C183" office:value-type="string">
            <text:p text:style-name="P7">100045-02</text:p>
          </table:table-cell>
          <table:table-cell table:style-name="表格4.D183" office:value-type="string">
            <text:p text:style-name="P8">航空氣象預報專精複訓</text:p>
          </table:table-cell>
          <table:table-cell table:style-name="表格4.E183" office:value-type="string">
            <text:p text:style-name="P7"><text:s text:c="3"/>6時</text:p>
          </table:table-cell>
          <table:table-cell table:style-name="表格4.F183" office:value-type="string">
            <text:p text:style-name="P7">100/09/19-100/09/19</text:p>
          </table:table-cell>
          <table:table-cell table:style-name="表格4.G183" office:value-type="string">
            <text:p text:style-name="P7">10</text:p>
          </table:table-cell>
          <table:table-cell table:style-name="表格4.H183" office:value-type="string">
            <text:p text:style-name="P7">航空氣象</text:p>
          </table:table-cell>
        </table:table-row>
        <table:table-row table:style-name="表格4.6">
          <table:table-cell table:style-name="表格4.A184" office:value-type="string">
            <text:p text:style-name="P7">179</text:p>
          </table:table-cell>
          <table:table-cell table:style-name="表格4.B184" office:value-type="string">
            <text:p text:style-name="P7">在職訓練</text:p>
          </table:table-cell>
          <table:table-cell table:style-name="表格4.C184" office:value-type="string">
            <text:p text:style-name="P7">100046</text:p>
          </table:table-cell>
          <table:table-cell table:style-name="表格4.D184" office:value-type="string">
            <text:p text:style-name="P8">航空氣象預報專長訓練</text:p>
          </table:table-cell>
          <table:table-cell table:style-name="表格4.E184" office:value-type="string">
            <text:p text:style-name="P7"><text:s/>140時</text:p>
          </table:table-cell>
          <table:table-cell table:style-name="表格4.F184" office:value-type="string">
            <text:p text:style-name="P7">100/05/01-100/05/28</text:p>
          </table:table-cell>
          <table:table-cell table:style-name="表格4.G184" office:value-type="string">
            <text:p text:style-name="P7">6</text:p>
          </table:table-cell>
          <table:table-cell table:style-name="表格4.H184" office:value-type="string">
            <text:p text:style-name="P7">航空氣象</text:p>
          </table:table-cell>
        </table:table-row>
        <table:table-row table:style-name="表格4.6">
          <table:table-cell table:style-name="表格4.A185" office:value-type="string">
            <text:p text:style-name="P7">180</text:p>
          </table:table-cell>
          <table:table-cell table:style-name="表格4.B185" office:value-type="string">
            <text:p text:style-name="P7">在職訓練</text:p>
          </table:table-cell>
          <table:table-cell table:style-name="表格4.C185" office:value-type="string">
            <text:p text:style-name="P7">100047-01</text:p>
          </table:table-cell>
          <table:table-cell table:style-name="表格4.D185" office:value-type="string">
            <text:p text:style-name="P8">都卜勒氣象雷達專精複訓</text:p>
          </table:table-cell>
          <table:table-cell table:style-name="表格4.E185" office:value-type="string">
            <text:p text:style-name="P7"><text:s text:c="3"/>6時</text:p>
          </table:table-cell>
          <table:table-cell table:style-name="表格4.F185" office:value-type="string">
            <text:p text:style-name="P7">100/06/09-100/06/09</text:p>
          </table:table-cell>
          <table:table-cell table:style-name="表格4.G185" office:value-type="string">
            <text:p text:style-name="P7">25</text:p>
          </table:table-cell>
          <table:table-cell table:style-name="表格4.H185" office:value-type="string">
            <text:p text:style-name="P7">航空氣象</text:p>
          </table:table-cell>
        </table:table-row>
        <table:table-row table:style-name="表格4.6">
          <table:table-cell table:style-name="表格4.A186" office:value-type="string">
            <text:p text:style-name="P7">181</text:p>
          </table:table-cell>
          <table:table-cell table:style-name="表格4.B186" office:value-type="string">
            <text:p text:style-name="P7">在職訓練</text:p>
          </table:table-cell>
          <table:table-cell table:style-name="表格4.C186" office:value-type="string">
            <text:p text:style-name="P7">100047-02</text:p>
          </table:table-cell>
          <table:table-cell table:style-name="表格4.D186" office:value-type="string">
            <text:p text:style-name="P8">都卜勒氣象雷達專精複訓</text:p>
          </table:table-cell>
          <table:table-cell table:style-name="表格4.E186" office:value-type="string">
            <text:p text:style-name="P7"><text:s text:c="3"/>6時</text:p>
          </table:table-cell>
          <table:table-cell table:style-name="表格4.F186" office:value-type="string">
            <text:p text:style-name="P7">100/06/13-100/06/13</text:p>
          </table:table-cell>
          <table:table-cell table:style-name="表格4.G186" office:value-type="string">
            <text:p text:style-name="P7">17</text:p>
          </table:table-cell>
          <table:table-cell table:style-name="表格4.H186" office:value-type="string">
            <text:p text:style-name="P7">航空氣象</text:p>
          </table:table-cell>
        </table:table-row>
        <table:table-row table:style-name="表格4.6">
          <table:table-cell table:style-name="表格4.A187" office:value-type="string">
            <text:p text:style-name="P7">182</text:p>
          </table:table-cell>
          <table:table-cell table:style-name="表格4.B187" office:value-type="string">
            <text:p text:style-name="P7">在職訓練</text:p>
          </table:table-cell>
          <table:table-cell table:style-name="表格4.C187" office:value-type="string">
            <text:p text:style-name="P7">100048</text:p>
          </table:table-cell>
          <table:table-cell table:style-name="表格4.D187" office:value-type="string">
            <text:p text:style-name="P8">航空氣象資訊管理複訓</text:p>
          </table:table-cell>
          <table:table-cell table:style-name="表格4.E187" office:value-type="string">
            <text:p text:style-name="P7"><text:s text:c="3"/>6時</text:p>
          </table:table-cell>
          <table:table-cell table:style-name="表格4.F187" office:value-type="string">
            <text:p text:style-name="P7">100/08/09-100/08/09</text:p>
          </table:table-cell>
          <table:table-cell table:style-name="表格4.G187" office:value-type="string">
            <text:p text:style-name="P7">17</text:p>
          </table:table-cell>
          <table:table-cell table:style-name="表格4.H187" office:value-type="string">
            <text:p text:style-name="P7">航空氣象</text:p>
          </table:table-cell>
        </table:table-row>
        <text:soft-page-break/>
        <table:table-row table:style-name="表格4.6">
          <table:table-cell table:style-name="表格4.A188" office:value-type="string">
            <text:p text:style-name="P7">183</text:p>
          </table:table-cell>
          <table:table-cell table:style-name="表格4.B188" office:value-type="string">
            <text:p text:style-name="P7">在職訓練</text:p>
          </table:table-cell>
          <table:table-cell table:style-name="表格4.C188" office:value-type="string">
            <text:p text:style-name="P7">100049-01</text:p>
          </table:table-cell>
          <table:table-cell table:style-name="表格4.D188" office:value-type="string">
            <text:p text:style-name="P8">航空氣象觀測專精複訓</text:p>
          </table:table-cell>
          <table:table-cell table:style-name="表格4.E188" office:value-type="string">
            <text:p text:style-name="P7"><text:s text:c="3"/>6時</text:p>
          </table:table-cell>
          <table:table-cell table:style-name="表格4.F188" office:value-type="string">
            <text:p text:style-name="P7">100/07/07-100/07/07</text:p>
          </table:table-cell>
          <table:table-cell table:style-name="表格4.G188" office:value-type="string">
            <text:p text:style-name="P7">15</text:p>
          </table:table-cell>
          <table:table-cell table:style-name="表格4.H188" office:value-type="string">
            <text:p text:style-name="P7">航空氣象</text:p>
          </table:table-cell>
        </table:table-row>
        <table:table-row table:style-name="表格4.6">
          <table:table-cell table:style-name="表格4.A189" office:value-type="string">
            <text:p text:style-name="P7">184</text:p>
          </table:table-cell>
          <table:table-cell table:style-name="表格4.B189" office:value-type="string">
            <text:p text:style-name="P7">在職訓練</text:p>
          </table:table-cell>
          <table:table-cell table:style-name="表格4.C189" office:value-type="string">
            <text:p text:style-name="P7">100049-02</text:p>
          </table:table-cell>
          <table:table-cell table:style-name="表格4.D189" office:value-type="string">
            <text:p text:style-name="P8">航空氣象觀測專精複訓</text:p>
          </table:table-cell>
          <table:table-cell table:style-name="表格4.E189" office:value-type="string">
            <text:p text:style-name="P7"><text:s text:c="3"/>6時</text:p>
          </table:table-cell>
          <table:table-cell table:style-name="表格4.F189" office:value-type="string">
            <text:p text:style-name="P7">100/07/12-100/07/12</text:p>
          </table:table-cell>
          <table:table-cell table:style-name="表格4.G189" office:value-type="string">
            <text:p text:style-name="P7">14</text:p>
          </table:table-cell>
          <table:table-cell table:style-name="表格4.H189" office:value-type="string">
            <text:p text:style-name="P7">航空氣象</text:p>
          </table:table-cell>
        </table:table-row>
        <table:table-row table:style-name="表格4.6">
          <table:table-cell table:style-name="表格4.A190" office:value-type="string">
            <text:p text:style-name="P7">185</text:p>
          </table:table-cell>
          <table:table-cell table:style-name="表格4.B190" office:value-type="string">
            <text:p text:style-name="P7">在職訓練</text:p>
          </table:table-cell>
          <table:table-cell table:style-name="表格4.C190" office:value-type="string">
            <text:p text:style-name="P7">100049-03</text:p>
          </table:table-cell>
          <table:table-cell table:style-name="表格4.D190" office:value-type="string">
            <text:p text:style-name="P8">航空氣象觀測專精複訓</text:p>
          </table:table-cell>
          <table:table-cell table:style-name="表格4.E190" office:value-type="string">
            <text:p text:style-name="P7"><text:s text:c="3"/>6時</text:p>
          </table:table-cell>
          <table:table-cell table:style-name="表格4.F190" office:value-type="string">
            <text:p text:style-name="P7">100/08/11-100/08/11</text:p>
          </table:table-cell>
          <table:table-cell table:style-name="表格4.G190" office:value-type="string">
            <text:p text:style-name="P7">14</text:p>
          </table:table-cell>
          <table:table-cell table:style-name="表格4.H190" office:value-type="string">
            <text:p text:style-name="P7">航空氣象</text:p>
          </table:table-cell>
        </table:table-row>
        <table:table-row table:style-name="表格4.6">
          <table:table-cell table:style-name="表格4.A191" office:value-type="string">
            <text:p text:style-name="P7">186</text:p>
          </table:table-cell>
          <table:table-cell table:style-name="表格4.B191" office:value-type="string">
            <text:p text:style-name="P7">在職訓練</text:p>
          </table:table-cell>
          <table:table-cell table:style-name="表格4.C191" office:value-type="string">
            <text:p text:style-name="P7">100050</text:p>
          </table:table-cell>
          <table:table-cell table:style-name="表格4.D191" office:value-type="string">
            <text:p text:style-name="P8">航空氣象專題研討</text:p>
          </table:table-cell>
          <table:table-cell table:style-name="表格4.E191" office:value-type="string">
            <text:p text:style-name="P7"><text:s text:c="3"/>3時</text:p>
          </table:table-cell>
          <table:table-cell table:style-name="表格4.F191" office:value-type="string">
            <text:p text:style-name="P7">100/03/14-100/03/14</text:p>
          </table:table-cell>
          <table:table-cell table:style-name="表格4.G191" office:value-type="string">
            <text:p text:style-name="P7">35</text:p>
          </table:table-cell>
          <table:table-cell table:style-name="表格4.H191" office:value-type="string">
            <text:p text:style-name="P7">航空氣象</text:p>
          </table:table-cell>
        </table:table-row>
        <table:table-row table:style-name="表格4.6">
          <table:table-cell table:style-name="表格4.A192" office:value-type="string">
            <text:p text:style-name="P7">187</text:p>
          </table:table-cell>
          <table:table-cell table:style-name="表格4.B192" office:value-type="string">
            <text:p text:style-name="P7">在職訓練</text:p>
          </table:table-cell>
          <table:table-cell table:style-name="表格4.C192" office:value-type="string">
            <text:p text:style-name="P7">100051-01</text:p>
          </table:table-cell>
          <table:table-cell table:style-name="表格4.D192" office:value-type="string">
            <text:p text:style-name="P8">航空氣象人員強化訓練(OJT)</text:p>
          </table:table-cell>
          <table:table-cell table:style-name="表格4.E192" office:value-type="string">
            <text:p text:style-name="P7"><text:s text:c="3"/>6時</text:p>
          </table:table-cell>
          <table:table-cell table:style-name="表格4.F192" office:value-type="string">
            <text:p text:style-name="P7">100/03/02-100/03/02</text:p>
          </table:table-cell>
          <table:table-cell table:style-name="表格4.G192" office:value-type="string">
            <text:p text:style-name="P7">1</text:p>
          </table:table-cell>
          <table:table-cell table:style-name="表格4.H192" office:value-type="string">
            <text:p text:style-name="P7">航空氣象</text:p>
          </table:table-cell>
        </table:table-row>
        <table:table-row table:style-name="表格4.6">
          <table:table-cell table:style-name="表格4.A193" office:value-type="string">
            <text:p text:style-name="P7">188</text:p>
          </table:table-cell>
          <table:table-cell table:style-name="表格4.B193" office:value-type="string">
            <text:p text:style-name="P7">在職訓練</text:p>
          </table:table-cell>
          <table:table-cell table:style-name="表格4.C193" office:value-type="string">
            <text:p text:style-name="P7">100051-02</text:p>
          </table:table-cell>
          <table:table-cell table:style-name="表格4.D193" office:value-type="string">
            <text:p text:style-name="P8">航空氣象人員強化訓練(OJT)</text:p>
          </table:table-cell>
          <table:table-cell table:style-name="表格4.E193" office:value-type="string">
            <text:p text:style-name="P7"><text:s text:c="3"/>6時</text:p>
          </table:table-cell>
          <table:table-cell table:style-name="表格4.F193" office:value-type="string">
            <text:p text:style-name="P7">100/03/16-100/03/16</text:p>
          </table:table-cell>
          <table:table-cell table:style-name="表格4.G193" office:value-type="string">
            <text:p text:style-name="P7">1</text:p>
          </table:table-cell>
          <table:table-cell table:style-name="表格4.H193" office:value-type="string">
            <text:p text:style-name="P7">航空氣象</text:p>
          </table:table-cell>
        </table:table-row>
        <text:soft-page-break/>
        <table:table-row table:style-name="表格4.6">
          <table:table-cell table:style-name="表格4.A194" office:value-type="string">
            <text:p text:style-name="P7">189</text:p>
          </table:table-cell>
          <table:table-cell table:style-name="表格4.B194" office:value-type="string">
            <text:p text:style-name="P7">在職訓練</text:p>
          </table:table-cell>
          <table:table-cell table:style-name="表格4.C194" office:value-type="string">
            <text:p text:style-name="P7">100051-03</text:p>
          </table:table-cell>
          <table:table-cell table:style-name="表格4.D194" office:value-type="string">
            <text:p text:style-name="P8">航空氣象人員強化訓練(OJT)</text:p>
          </table:table-cell>
          <table:table-cell table:style-name="表格4.E194" office:value-type="string">
            <text:p text:style-name="P7"><text:s text:c="3"/>6時</text:p>
          </table:table-cell>
          <table:table-cell table:style-name="表格4.F194" office:value-type="string">
            <text:p text:style-name="P7">100/04/02-100/04/02</text:p>
          </table:table-cell>
          <table:table-cell table:style-name="表格4.G194" office:value-type="string">
            <text:p text:style-name="P7">1</text:p>
          </table:table-cell>
          <table:table-cell table:style-name="表格4.H194" office:value-type="string">
            <text:p text:style-name="P7">航空氣象</text:p>
          </table:table-cell>
        </table:table-row>
        <table:table-row table:style-name="表格4.6">
          <table:table-cell table:style-name="表格4.A195" office:value-type="string">
            <text:p text:style-name="P7">190</text:p>
          </table:table-cell>
          <table:table-cell table:style-name="表格4.B195" office:value-type="string">
            <text:p text:style-name="P7">在職訓練</text:p>
          </table:table-cell>
          <table:table-cell table:style-name="表格4.C195" office:value-type="string">
            <text:p text:style-name="P7">100051-04</text:p>
          </table:table-cell>
          <table:table-cell table:style-name="表格4.D195" office:value-type="string">
            <text:p text:style-name="P8">航空氣象人員強化訓練(OJT)</text:p>
          </table:table-cell>
          <table:table-cell table:style-name="表格4.E195" office:value-type="string">
            <text:p text:style-name="P7"><text:s text:c="3"/>6時</text:p>
          </table:table-cell>
          <table:table-cell table:style-name="表格4.F195" office:value-type="string">
            <text:p text:style-name="P7">100/04/22-100/04/22</text:p>
          </table:table-cell>
          <table:table-cell table:style-name="表格4.G195" office:value-type="string">
            <text:p text:style-name="P7">1</text:p>
          </table:table-cell>
          <table:table-cell table:style-name="表格4.H195" office:value-type="string">
            <text:p text:style-name="P7">航空氣象</text:p>
          </table:table-cell>
        </table:table-row>
        <table:table-row table:style-name="表格4.6">
          <table:table-cell table:style-name="表格4.A196" office:value-type="string">
            <text:p text:style-name="P7">191</text:p>
          </table:table-cell>
          <table:table-cell table:style-name="表格4.B196" office:value-type="string">
            <text:p text:style-name="P7">在職訓練</text:p>
          </table:table-cell>
          <table:table-cell table:style-name="表格4.C196" office:value-type="string">
            <text:p text:style-name="P7">100051-05</text:p>
          </table:table-cell>
          <table:table-cell table:style-name="表格4.D196" office:value-type="string">
            <text:p text:style-name="P8">航空氣象人員強化訓練(OJT)</text:p>
          </table:table-cell>
          <table:table-cell table:style-name="表格4.E196" office:value-type="string">
            <text:p text:style-name="P7"><text:s text:c="3"/>6時</text:p>
          </table:table-cell>
          <table:table-cell table:style-name="表格4.F196" office:value-type="string">
            <text:p text:style-name="P7">100/12/16-100/12/16</text:p>
          </table:table-cell>
          <table:table-cell table:style-name="表格4.G196" office:value-type="string">
            <text:p text:style-name="P7">1</text:p>
          </table:table-cell>
          <table:table-cell table:style-name="表格4.H196" office:value-type="string">
            <text:p text:style-name="P7">航空氣象</text:p>
          </table:table-cell>
        </table:table-row>
        <table:table-row table:style-name="表格4.6">
          <table:table-cell table:style-name="表格4.A197" office:value-type="string">
            <text:p text:style-name="P7">192</text:p>
          </table:table-cell>
          <table:table-cell table:style-name="表格4.B197" office:value-type="string">
            <text:p text:style-name="P7">在職訓練</text:p>
          </table:table-cell>
          <table:table-cell table:style-name="表格4.C197" office:value-type="string">
            <text:p text:style-name="P7">100052-01</text:p>
          </table:table-cell>
          <table:table-cell table:style-name="表格4.D197" office:value-type="string">
            <text:p text:style-name="P8">航空氣象地區性複訓</text:p>
          </table:table-cell>
          <table:table-cell table:style-name="表格4.E197" office:value-type="string">
            <text:p text:style-name="P7"><text:s text:c="3"/>3時</text:p>
          </table:table-cell>
          <table:table-cell table:style-name="表格4.F197" office:value-type="string">
            <text:p text:style-name="P7">100/06/08-100/06/08</text:p>
          </table:table-cell>
          <table:table-cell table:style-name="表格4.G197" office:value-type="string">
            <text:p text:style-name="P7">7</text:p>
          </table:table-cell>
          <table:table-cell table:style-name="表格4.H197" office:value-type="string">
            <text:p text:style-name="P7">航空氣象</text:p>
          </table:table-cell>
        </table:table-row>
        <table:table-row table:style-name="表格4.6">
          <table:table-cell table:style-name="表格4.A198" office:value-type="string">
            <text:p text:style-name="P7">193</text:p>
          </table:table-cell>
          <table:table-cell table:style-name="表格4.B198" office:value-type="string">
            <text:p text:style-name="P7">在職訓練</text:p>
          </table:table-cell>
          <table:table-cell table:style-name="表格4.C198" office:value-type="string">
            <text:p text:style-name="P7">100052-02</text:p>
          </table:table-cell>
          <table:table-cell table:style-name="表格4.D198" office:value-type="string">
            <text:p text:style-name="P8">航空氣象地區性複訓</text:p>
          </table:table-cell>
          <table:table-cell table:style-name="表格4.E198" office:value-type="string">
            <text:p text:style-name="P7"><text:s text:c="3"/>3時</text:p>
          </table:table-cell>
          <table:table-cell table:style-name="表格4.F198" office:value-type="string">
            <text:p text:style-name="P7">100/08/08-100/08/08</text:p>
          </table:table-cell>
          <table:table-cell table:style-name="表格4.G198" office:value-type="string">
            <text:p text:style-name="P7">8</text:p>
          </table:table-cell>
          <table:table-cell table:style-name="表格4.H198" office:value-type="string">
            <text:p text:style-name="P7">航空氣象</text:p>
          </table:table-cell>
        </table:table-row>
        <table:table-row table:style-name="表格4.6">
          <table:table-cell table:style-name="表格4.A199" office:value-type="string">
            <text:p text:style-name="P7">194</text:p>
          </table:table-cell>
          <table:table-cell table:style-name="表格4.B199" office:value-type="string">
            <text:p text:style-name="P7">在職訓練</text:p>
          </table:table-cell>
          <table:table-cell table:style-name="表格4.C199" office:value-type="string">
            <text:p text:style-name="P7">100052-03</text:p>
          </table:table-cell>
          <table:table-cell table:style-name="表格4.D199" office:value-type="string">
            <text:p text:style-name="P8">航空氣象地區性複訓</text:p>
          </table:table-cell>
          <table:table-cell table:style-name="表格4.E199" office:value-type="string">
            <text:p text:style-name="P7"><text:s text:c="3"/>3時</text:p>
          </table:table-cell>
          <table:table-cell table:style-name="表格4.F199" office:value-type="string">
            <text:p text:style-name="P7">100/09/07-100/09/07</text:p>
          </table:table-cell>
          <table:table-cell table:style-name="表格4.G199" office:value-type="string">
            <text:p text:style-name="P7">8</text:p>
          </table:table-cell>
          <table:table-cell table:style-name="表格4.H199" office:value-type="string">
            <text:p text:style-name="P7">航空氣象</text:p>
          </table:table-cell>
        </table:table-row>
        <text:soft-page-break/>
        <table:table-row table:style-name="表格4.6">
          <table:table-cell table:style-name="表格4.A200" office:value-type="string">
            <text:p text:style-name="P7">195</text:p>
          </table:table-cell>
          <table:table-cell table:style-name="表格4.B200" office:value-type="string">
            <text:p text:style-name="P7">在職訓練</text:p>
          </table:table-cell>
          <table:table-cell table:style-name="表格4.C200" office:value-type="string">
            <text:p text:style-name="P7">100052-04</text:p>
          </table:table-cell>
          <table:table-cell table:style-name="表格4.D200" office:value-type="string">
            <text:p text:style-name="P8">航空氣象地區性複訓</text:p>
          </table:table-cell>
          <table:table-cell table:style-name="表格4.E200" office:value-type="string">
            <text:p text:style-name="P7"><text:s text:c="3"/>3時</text:p>
          </table:table-cell>
          <table:table-cell table:style-name="表格4.F200" office:value-type="string">
            <text:p text:style-name="P7">100/10/11-100/10/11</text:p>
          </table:table-cell>
          <table:table-cell table:style-name="表格4.G200" office:value-type="string">
            <text:p text:style-name="P7">6</text:p>
          </table:table-cell>
          <table:table-cell table:style-name="表格4.H200" office:value-type="string">
            <text:p text:style-name="P7">航空氣象</text:p>
          </table:table-cell>
        </table:table-row>
        <table:table-row table:style-name="表格4.6">
          <table:table-cell table:style-name="表格4.A201" office:value-type="string">
            <text:p text:style-name="P7">196</text:p>
          </table:table-cell>
          <table:table-cell table:style-name="表格4.B201" office:value-type="string">
            <text:p text:style-name="P7">在職訓練</text:p>
          </table:table-cell>
          <table:table-cell table:style-name="表格4.C201" office:value-type="string">
            <text:p text:style-name="P7">100053-01</text:p>
          </table:table-cell>
          <table:table-cell table:style-name="表格4.D201" office:value-type="string">
            <text:p text:style-name="P8">飛航諮詢實務在職訓練（OJT）</text:p>
          </table:table-cell>
          <table:table-cell table:style-name="表格4.E201" office:value-type="string">
            <text:p text:style-name="P7"><text:s text:c="2"/>24時</text:p>
          </table:table-cell>
          <table:table-cell table:style-name="表格4.F201" office:value-type="string">
            <text:p text:style-name="P7">100/12/02-100/12/03</text:p>
          </table:table-cell>
          <table:table-cell table:style-name="表格4.G201" office:value-type="string">
            <text:p text:style-name="P7">1</text:p>
          </table:table-cell>
          <table:table-cell table:style-name="表格4.H201" office:value-type="string">
            <text:p text:style-name="P7">飛航諮詢</text:p>
          </table:table-cell>
        </table:table-row>
        <table:table-row table:style-name="表格4.6">
          <table:table-cell table:style-name="表格4.A202" office:value-type="string">
            <text:p text:style-name="P7">197</text:p>
          </table:table-cell>
          <table:table-cell table:style-name="表格4.B202" office:value-type="string">
            <text:p text:style-name="P7">在職訓練</text:p>
          </table:table-cell>
          <table:table-cell table:style-name="表格4.C202" office:value-type="string">
            <text:p text:style-name="P7">100053-02</text:p>
          </table:table-cell>
          <table:table-cell table:style-name="表格4.D202" office:value-type="string">
            <text:p text:style-name="P8">飛航諮詢實務在職訓練（OJT）</text:p>
          </table:table-cell>
          <table:table-cell table:style-name="表格4.E202" office:value-type="string">
            <text:p text:style-name="P7"><text:s text:c="2"/>60時</text:p>
          </table:table-cell>
          <table:table-cell table:style-name="表格4.F202" office:value-type="string">
            <text:p text:style-name="P7">100/12/12-100/12/21</text:p>
          </table:table-cell>
          <table:table-cell table:style-name="表格4.G202" office:value-type="string">
            <text:p text:style-name="P7">1</text:p>
          </table:table-cell>
          <table:table-cell table:style-name="表格4.H202" office:value-type="string">
            <text:p text:style-name="P7">飛航諮詢</text:p>
          </table:table-cell>
        </table:table-row>
        <table:table-row table:style-name="表格4.6">
          <table:table-cell table:style-name="表格4.A203" office:value-type="string">
            <text:p text:style-name="P7">198</text:p>
          </table:table-cell>
          <table:table-cell table:style-name="表格4.B203" office:value-type="string">
            <text:p text:style-name="P7">在職訓練</text:p>
          </table:table-cell>
          <table:table-cell table:style-name="表格4.C203" office:value-type="string">
            <text:p text:style-name="P7">100054-01</text:p>
          </table:table-cell>
          <table:table-cell table:style-name="表格4.D203" office:value-type="string">
            <text:p text:style-name="P8">飛航諮詢人員年度複訓</text:p>
          </table:table-cell>
          <table:table-cell table:style-name="表格4.E203" office:value-type="string">
            <text:p text:style-name="P7"><text:s text:c="3"/>6時</text:p>
          </table:table-cell>
          <table:table-cell table:style-name="表格4.F203" office:value-type="string">
            <text:p text:style-name="P7">100/05/02-100/05/02</text:p>
          </table:table-cell>
          <table:table-cell table:style-name="表格4.G203" office:value-type="string">
            <text:p text:style-name="P7">17</text:p>
          </table:table-cell>
          <table:table-cell table:style-name="表格4.H203" office:value-type="string">
            <text:p text:style-name="P7">飛航諮詢</text:p>
          </table:table-cell>
        </table:table-row>
        <table:table-row table:style-name="表格4.6">
          <table:table-cell table:style-name="表格4.A204" office:value-type="string">
            <text:p text:style-name="P7">199</text:p>
          </table:table-cell>
          <table:table-cell table:style-name="表格4.B204" office:value-type="string">
            <text:p text:style-name="P7">在職訓練</text:p>
          </table:table-cell>
          <table:table-cell table:style-name="表格4.C204" office:value-type="string">
            <text:p text:style-name="P7">100054-02</text:p>
          </table:table-cell>
          <table:table-cell table:style-name="表格4.D204" office:value-type="string">
            <text:p text:style-name="P8">飛航諮詢人員年度複訓</text:p>
          </table:table-cell>
          <table:table-cell table:style-name="表格4.E204" office:value-type="string">
            <text:p text:style-name="P7"><text:s text:c="3"/>6時</text:p>
          </table:table-cell>
          <table:table-cell table:style-name="表格4.F204" office:value-type="string">
            <text:p text:style-name="P7">100/05/03-100/05/03</text:p>
          </table:table-cell>
          <table:table-cell table:style-name="表格4.G204" office:value-type="string">
            <text:p text:style-name="P7">19</text:p>
          </table:table-cell>
          <table:table-cell table:style-name="表格4.H204" office:value-type="string">
            <text:p text:style-name="P7">飛航諮詢</text:p>
          </table:table-cell>
        </table:table-row>
        <table:table-row table:style-name="表格4.6">
          <table:table-cell table:style-name="表格4.A205" office:value-type="string">
            <text:p text:style-name="P7">200</text:p>
          </table:table-cell>
          <table:table-cell table:style-name="表格4.B205" office:value-type="string">
            <text:p text:style-name="P7">在職訓練</text:p>
          </table:table-cell>
          <table:table-cell table:style-name="表格4.C205" office:value-type="string">
            <text:p text:style-name="P7">100055-01</text:p>
          </table:table-cell>
          <table:table-cell table:style-name="表格4.D205" office:value-type="string">
            <text:p text:style-name="P8">飛航諮詢人員業務熟悉訓練(OJT)</text:p>
          </table:table-cell>
          <table:table-cell table:style-name="表格4.E205" office:value-type="string">
            <text:p text:style-name="P7"><text:s text:c="2"/>12時</text:p>
          </table:table-cell>
          <table:table-cell table:style-name="表格4.F205" office:value-type="string">
            <text:p text:style-name="P7">100/01/02-100/01/02</text:p>
          </table:table-cell>
          <table:table-cell table:style-name="表格4.G205" office:value-type="string">
            <text:p text:style-name="P7">2</text:p>
          </table:table-cell>
          <table:table-cell table:style-name="表格4.H205" office:value-type="string">
            <text:p text:style-name="P7">飛航諮詢</text:p>
          </table:table-cell>
        </table:table-row>
        <text:soft-page-break/>
        <table:table-row table:style-name="表格4.6">
          <table:table-cell table:style-name="表格4.A206" office:value-type="string">
            <text:p text:style-name="P7">201</text:p>
          </table:table-cell>
          <table:table-cell table:style-name="表格4.B206" office:value-type="string">
            <text:p text:style-name="P7">在職訓練</text:p>
          </table:table-cell>
          <table:table-cell table:style-name="表格4.C206" office:value-type="string">
            <text:p text:style-name="P7">100055-02</text:p>
          </table:table-cell>
          <table:table-cell table:style-name="表格4.D206" office:value-type="string">
            <text:p text:style-name="P8">飛航諮詢人員業務熟悉訓練(OJT)</text:p>
          </table:table-cell>
          <table:table-cell table:style-name="表格4.E206" office:value-type="string">
            <text:p text:style-name="P7"><text:s text:c="2"/>36時</text:p>
          </table:table-cell>
          <table:table-cell table:style-name="表格4.F206" office:value-type="string">
            <text:p text:style-name="P7">100/02/09-100/02/13</text:p>
          </table:table-cell>
          <table:table-cell table:style-name="表格4.G206" office:value-type="string">
            <text:p text:style-name="P7">1</text:p>
          </table:table-cell>
          <table:table-cell table:style-name="表格4.H206" office:value-type="string">
            <text:p text:style-name="P7">飛航諮詢</text:p>
          </table:table-cell>
        </table:table-row>
        <table:table-row table:style-name="表格4.6">
          <table:table-cell table:style-name="表格4.A207" office:value-type="string">
            <text:p text:style-name="P7">202</text:p>
          </table:table-cell>
          <table:table-cell table:style-name="表格4.B207" office:value-type="string">
            <text:p text:style-name="P7">在職訓練</text:p>
          </table:table-cell>
          <table:table-cell table:style-name="表格4.C207" office:value-type="string">
            <text:p text:style-name="P7">100055-03</text:p>
          </table:table-cell>
          <table:table-cell table:style-name="表格4.D207" office:value-type="string">
            <text:p text:style-name="P8">飛航諮詢人員業務熟悉訓練(OJT)</text:p>
          </table:table-cell>
          <table:table-cell table:style-name="表格4.E207" office:value-type="string">
            <text:p text:style-name="P7"><text:s text:c="2"/>12時</text:p>
          </table:table-cell>
          <table:table-cell table:style-name="表格4.F207" office:value-type="string">
            <text:p text:style-name="P7">100/03/03-100/03/03</text:p>
          </table:table-cell>
          <table:table-cell table:style-name="表格4.G207" office:value-type="string">
            <text:p text:style-name="P7">1</text:p>
          </table:table-cell>
          <table:table-cell table:style-name="表格4.H207" office:value-type="string">
            <text:p text:style-name="P7">飛航諮詢</text:p>
          </table:table-cell>
        </table:table-row>
        <table:table-row table:style-name="表格4.6">
          <table:table-cell table:style-name="表格4.A208" office:value-type="string">
            <text:p text:style-name="P7">203</text:p>
          </table:table-cell>
          <table:table-cell table:style-name="表格4.B208" office:value-type="string">
            <text:p text:style-name="P7">在職訓練</text:p>
          </table:table-cell>
          <table:table-cell table:style-name="表格4.C208" office:value-type="string">
            <text:p text:style-name="P7">100055-04</text:p>
          </table:table-cell>
          <table:table-cell table:style-name="表格4.D208" office:value-type="string">
            <text:p text:style-name="P8">飛航諮詢人員業務熟悉訓練(OJT)</text:p>
          </table:table-cell>
          <table:table-cell table:style-name="表格4.E208" office:value-type="string">
            <text:p text:style-name="P7"><text:s text:c="2"/>24時</text:p>
          </table:table-cell>
          <table:table-cell table:style-name="表格4.F208" office:value-type="string">
            <text:p text:style-name="P7">100/04/18-100/04/19</text:p>
          </table:table-cell>
          <table:table-cell table:style-name="表格4.G208" office:value-type="string">
            <text:p text:style-name="P7">1</text:p>
          </table:table-cell>
          <table:table-cell table:style-name="表格4.H208" office:value-type="string">
            <text:p text:style-name="P7">飛航諮詢</text:p>
          </table:table-cell>
        </table:table-row>
        <table:table-row table:style-name="表格4.6">
          <table:table-cell table:style-name="表格4.A209" office:value-type="string">
            <text:p text:style-name="P7">204</text:p>
          </table:table-cell>
          <table:table-cell table:style-name="表格4.B209" office:value-type="string">
            <text:p text:style-name="P7">在職訓練</text:p>
          </table:table-cell>
          <table:table-cell table:style-name="表格4.C209" office:value-type="string">
            <text:p text:style-name="P7">100055-05</text:p>
          </table:table-cell>
          <table:table-cell table:style-name="表格4.D209" office:value-type="string">
            <text:p text:style-name="P8">飛航諮詢人員業務熟悉訓練(OJT)</text:p>
          </table:table-cell>
          <table:table-cell table:style-name="表格4.E209" office:value-type="string">
            <text:p text:style-name="P7"><text:s text:c="2"/>24時</text:p>
          </table:table-cell>
          <table:table-cell table:style-name="表格4.F209" office:value-type="string">
            <text:p text:style-name="P7">100/05/03-100/05/05</text:p>
          </table:table-cell>
          <table:table-cell table:style-name="表格4.G209" office:value-type="string">
            <text:p text:style-name="P7">1</text:p>
          </table:table-cell>
          <table:table-cell table:style-name="表格4.H209" office:value-type="string">
            <text:p text:style-name="P7">飛航諮詢</text:p>
          </table:table-cell>
        </table:table-row>
        <table:table-row table:style-name="表格4.6">
          <table:table-cell table:style-name="表格4.A210" office:value-type="string">
            <text:p text:style-name="P7">205</text:p>
          </table:table-cell>
          <table:table-cell table:style-name="表格4.B210" office:value-type="string">
            <text:p text:style-name="P7">在職訓練</text:p>
          </table:table-cell>
          <table:table-cell table:style-name="表格4.C210" office:value-type="string">
            <text:p text:style-name="P7">100055-06</text:p>
          </table:table-cell>
          <table:table-cell table:style-name="表格4.D210" office:value-type="string">
            <text:p text:style-name="P8">飛航諮詢人員業務熟悉訓練(OJT)</text:p>
          </table:table-cell>
          <table:table-cell table:style-name="表格4.E210" office:value-type="string">
            <text:p text:style-name="P7"><text:s text:c="2"/>24時</text:p>
          </table:table-cell>
          <table:table-cell table:style-name="表格4.F210" office:value-type="string">
            <text:p text:style-name="P7">100/06/01-100/06/10</text:p>
          </table:table-cell>
          <table:table-cell table:style-name="表格4.G210" office:value-type="string">
            <text:p text:style-name="P7">1</text:p>
          </table:table-cell>
          <table:table-cell table:style-name="表格4.H210" office:value-type="string">
            <text:p text:style-name="P7">飛航諮詢</text:p>
          </table:table-cell>
        </table:table-row>
        <table:table-row table:style-name="表格4.6">
          <table:table-cell table:style-name="表格4.A211" office:value-type="string">
            <text:p text:style-name="P7">206</text:p>
          </table:table-cell>
          <table:table-cell table:style-name="表格4.B211" office:value-type="string">
            <text:p text:style-name="P7">在職訓練</text:p>
          </table:table-cell>
          <table:table-cell table:style-name="表格4.C211" office:value-type="string">
            <text:p text:style-name="P7">100055-07</text:p>
          </table:table-cell>
          <table:table-cell table:style-name="表格4.D211" office:value-type="string">
            <text:p text:style-name="P8">飛航諮詢人員業務熟悉訓練(OJT)</text:p>
          </table:table-cell>
          <table:table-cell table:style-name="表格4.E211" office:value-type="string">
            <text:p text:style-name="P7"><text:s text:c="2"/>60時</text:p>
          </table:table-cell>
          <table:table-cell table:style-name="表格4.F211" office:value-type="string">
            <text:p text:style-name="P7">100/06/01-100/06/17</text:p>
          </table:table-cell>
          <table:table-cell table:style-name="表格4.G211" office:value-type="string">
            <text:p text:style-name="P7">1</text:p>
          </table:table-cell>
          <table:table-cell table:style-name="表格4.H211" office:value-type="string">
            <text:p text:style-name="P7">飛航諮詢</text:p>
          </table:table-cell>
        </table:table-row>
        <text:soft-page-break/>
        <table:table-row table:style-name="表格4.6">
          <table:table-cell table:style-name="表格4.A212" office:value-type="string">
            <text:p text:style-name="P7">207</text:p>
          </table:table-cell>
          <table:table-cell table:style-name="表格4.B212" office:value-type="string">
            <text:p text:style-name="P7">在職訓練</text:p>
          </table:table-cell>
          <table:table-cell table:style-name="表格4.C212" office:value-type="string">
            <text:p text:style-name="P7">100055-08</text:p>
          </table:table-cell>
          <table:table-cell table:style-name="表格4.D212" office:value-type="string">
            <text:p text:style-name="P8">飛航諮詢人員業務熟悉訓練(OJT)</text:p>
          </table:table-cell>
          <table:table-cell table:style-name="表格4.E212" office:value-type="string">
            <text:p text:style-name="P7"><text:s text:c="2"/>12時</text:p>
          </table:table-cell>
          <table:table-cell table:style-name="表格4.F212" office:value-type="string">
            <text:p text:style-name="P7">100/07/01-100/07/01</text:p>
          </table:table-cell>
          <table:table-cell table:style-name="表格4.G212" office:value-type="string">
            <text:p text:style-name="P7">1</text:p>
          </table:table-cell>
          <table:table-cell table:style-name="表格4.H212" office:value-type="string">
            <text:p text:style-name="P7">飛航諮詢</text:p>
          </table:table-cell>
        </table:table-row>
        <table:table-row table:style-name="表格4.6">
          <table:table-cell table:style-name="表格4.A213" office:value-type="string">
            <text:p text:style-name="P7">208</text:p>
          </table:table-cell>
          <table:table-cell table:style-name="表格4.B213" office:value-type="string">
            <text:p text:style-name="P7">在職訓練</text:p>
          </table:table-cell>
          <table:table-cell table:style-name="表格4.C213" office:value-type="string">
            <text:p text:style-name="P7">100055-09</text:p>
          </table:table-cell>
          <table:table-cell table:style-name="表格4.D213" office:value-type="string">
            <text:p text:style-name="P8">飛航諮詢人員業務熟悉訓練(OJT)</text:p>
          </table:table-cell>
          <table:table-cell table:style-name="表格4.E213" office:value-type="string">
            <text:p text:style-name="P7"><text:s text:c="2"/>24時</text:p>
          </table:table-cell>
          <table:table-cell table:style-name="表格4.F213" office:value-type="string">
            <text:p text:style-name="P7">100/09/01-100/09/03</text:p>
          </table:table-cell>
          <table:table-cell table:style-name="表格4.G213" office:value-type="string">
            <text:p text:style-name="P7">1</text:p>
          </table:table-cell>
          <table:table-cell table:style-name="表格4.H213" office:value-type="string">
            <text:p text:style-name="P7">飛航諮詢</text:p>
          </table:table-cell>
        </table:table-row>
        <table:table-row table:style-name="表格4.6">
          <table:table-cell table:style-name="表格4.A214" office:value-type="string">
            <text:p text:style-name="P7">209</text:p>
          </table:table-cell>
          <table:table-cell table:style-name="表格4.B214" office:value-type="string">
            <text:p text:style-name="P7">在職訓練</text:p>
          </table:table-cell>
          <table:table-cell table:style-name="表格4.C214" office:value-type="string">
            <text:p text:style-name="P7">100055-10</text:p>
          </table:table-cell>
          <table:table-cell table:style-name="表格4.D214" office:value-type="string">
            <text:p text:style-name="P8">飛航諮詢人員業務熟悉訓練(OJT)</text:p>
          </table:table-cell>
          <table:table-cell table:style-name="表格4.E214" office:value-type="string">
            <text:p text:style-name="P7"><text:s text:c="2"/>24時</text:p>
          </table:table-cell>
          <table:table-cell table:style-name="表格4.F214" office:value-type="string">
            <text:p text:style-name="P7">100/09/02-100/09/05</text:p>
          </table:table-cell>
          <table:table-cell table:style-name="表格4.G214" office:value-type="string">
            <text:p text:style-name="P7">1</text:p>
          </table:table-cell>
          <table:table-cell table:style-name="表格4.H214" office:value-type="string">
            <text:p text:style-name="P7">飛航諮詢</text:p>
          </table:table-cell>
        </table:table-row>
        <table:table-row table:style-name="表格4.6">
          <table:table-cell table:style-name="表格4.A215" office:value-type="string">
            <text:p text:style-name="P7">210</text:p>
          </table:table-cell>
          <table:table-cell table:style-name="表格4.B215" office:value-type="string">
            <text:p text:style-name="P7">在職訓練</text:p>
          </table:table-cell>
          <table:table-cell table:style-name="表格4.C215" office:value-type="string">
            <text:p text:style-name="P7">100055-11</text:p>
          </table:table-cell>
          <table:table-cell table:style-name="表格4.D215" office:value-type="string">
            <text:p text:style-name="P8">飛航諮詢人員業務熟悉訓練(OJT)</text:p>
          </table:table-cell>
          <table:table-cell table:style-name="表格4.E215" office:value-type="string">
            <text:p text:style-name="P7"><text:s text:c="2"/>24時</text:p>
          </table:table-cell>
          <table:table-cell table:style-name="表格4.F215" office:value-type="string">
            <text:p text:style-name="P7">100/11/01-100/11/03</text:p>
          </table:table-cell>
          <table:table-cell table:style-name="表格4.G215" office:value-type="string">
            <text:p text:style-name="P7">1</text:p>
          </table:table-cell>
          <table:table-cell table:style-name="表格4.H215" office:value-type="string">
            <text:p text:style-name="P7">飛航諮詢</text:p>
          </table:table-cell>
        </table:table-row>
        <table:table-row table:style-name="表格4.6">
          <table:table-cell table:style-name="表格4.A216" office:value-type="string">
            <text:p text:style-name="P7">211</text:p>
          </table:table-cell>
          <table:table-cell table:style-name="表格4.B216" office:value-type="string">
            <text:p text:style-name="P7">在職訓練</text:p>
          </table:table-cell>
          <table:table-cell table:style-name="表格4.C216" office:value-type="string">
            <text:p text:style-name="P7">100055-12</text:p>
          </table:table-cell>
          <table:table-cell table:style-name="表格4.D216" office:value-type="string">
            <text:p text:style-name="P8">飛航諮詢人員業務熟悉訓練(OJT)</text:p>
          </table:table-cell>
          <table:table-cell table:style-name="表格4.E216" office:value-type="string">
            <text:p text:style-name="P7"><text:s text:c="2"/>60時</text:p>
          </table:table-cell>
          <table:table-cell table:style-name="表格4.F216" office:value-type="string">
            <text:p text:style-name="P7">100/11/14-100/11/23</text:p>
          </table:table-cell>
          <table:table-cell table:style-name="表格4.G216" office:value-type="string">
            <text:p text:style-name="P7">1</text:p>
          </table:table-cell>
          <table:table-cell table:style-name="表格4.H216" office:value-type="string">
            <text:p text:style-name="P7">飛航諮詢</text:p>
          </table:table-cell>
        </table:table-row>
        <table:table-row table:style-name="表格4.6">
          <table:table-cell table:style-name="表格4.A217" office:value-type="string">
            <text:p text:style-name="P7">212</text:p>
          </table:table-cell>
          <table:table-cell table:style-name="表格4.B217" office:value-type="string">
            <text:p text:style-name="P7">在職訓練</text:p>
          </table:table-cell>
          <table:table-cell table:style-name="表格4.C217" office:value-type="string">
            <text:p text:style-name="P7">100058-01</text:p>
          </table:table-cell>
          <table:table-cell table:style-name="表格4.D217" office:value-type="string">
            <text:p text:style-name="P8">航空通信人員年度複訓</text:p>
          </table:table-cell>
          <table:table-cell table:style-name="表格4.E217" office:value-type="string">
            <text:p text:style-name="P7"><text:s text:c="3"/>6時</text:p>
          </table:table-cell>
          <table:table-cell table:style-name="表格4.F217" office:value-type="string">
            <text:p text:style-name="P7">100/10/11-100/10/11</text:p>
          </table:table-cell>
          <table:table-cell table:style-name="表格4.G217" office:value-type="string">
            <text:p text:style-name="P7">7</text:p>
          </table:table-cell>
          <table:table-cell table:style-name="表格4.H217" office:value-type="string">
            <text:p text:style-name="P7">航空通信</text:p>
          </table:table-cell>
        </table:table-row>
        <text:soft-page-break/>
        <table:table-row table:style-name="表格4.6">
          <table:table-cell table:style-name="表格4.A218" office:value-type="string">
            <text:p text:style-name="P7">213</text:p>
          </table:table-cell>
          <table:table-cell table:style-name="表格4.B218" office:value-type="string">
            <text:p text:style-name="P7">在職訓練</text:p>
          </table:table-cell>
          <table:table-cell table:style-name="表格4.C218" office:value-type="string">
            <text:p text:style-name="P7">100058-02</text:p>
          </table:table-cell>
          <table:table-cell table:style-name="表格4.D218" office:value-type="string">
            <text:p text:style-name="P8">航空通信人員年度複訓</text:p>
          </table:table-cell>
          <table:table-cell table:style-name="表格4.E218" office:value-type="string">
            <text:p text:style-name="P7"><text:s text:c="3"/>6時</text:p>
          </table:table-cell>
          <table:table-cell table:style-name="表格4.F218" office:value-type="string">
            <text:p text:style-name="P7">100/10/13-100/10/13</text:p>
          </table:table-cell>
          <table:table-cell table:style-name="表格4.G218" office:value-type="string">
            <text:p text:style-name="P7">9</text:p>
          </table:table-cell>
          <table:table-cell table:style-name="表格4.H218" office:value-type="string">
            <text:p text:style-name="P7">航空通信</text:p>
          </table:table-cell>
        </table:table-row>
        <table:table-row table:style-name="表格4.6">
          <table:table-cell table:style-name="表格4.A219" office:value-type="string">
            <text:p text:style-name="P7">214</text:p>
          </table:table-cell>
          <table:table-cell table:style-name="表格4.B219" office:value-type="string">
            <text:p text:style-name="P7">在職訓練</text:p>
          </table:table-cell>
          <table:table-cell table:style-name="表格4.C219" office:value-type="string">
            <text:p text:style-name="P7">100059-01</text:p>
          </table:table-cell>
          <table:table-cell table:style-name="表格4.D219" office:value-type="string">
            <text:p text:style-name="P8">航電人員強化訓練(OJT)</text:p>
          </table:table-cell>
          <table:table-cell table:style-name="表格4.E219" office:value-type="string">
            <text:p text:style-name="P7"><text:s text:c="2"/>12時</text:p>
          </table:table-cell>
          <table:table-cell table:style-name="表格4.F219" office:value-type="string">
            <text:p text:style-name="P7">100/07/15-100/07/18</text:p>
          </table:table-cell>
          <table:table-cell table:style-name="表格4.G219" office:value-type="string">
            <text:p text:style-name="P7">20</text:p>
          </table:table-cell>
          <table:table-cell table:style-name="表格4.H219" office:value-type="string">
            <text:p text:style-name="P7">航空電子</text:p>
          </table:table-cell>
        </table:table-row>
        <table:table-row table:style-name="表格4.6">
          <table:table-cell table:style-name="表格4.A220" office:value-type="string">
            <text:p text:style-name="P7">215</text:p>
          </table:table-cell>
          <table:table-cell table:style-name="表格4.B220" office:value-type="string">
            <text:p text:style-name="P7">在職訓練</text:p>
          </table:table-cell>
          <table:table-cell table:style-name="表格4.C220" office:value-type="string">
            <text:p text:style-name="P7">100059-02</text:p>
          </table:table-cell>
          <table:table-cell table:style-name="表格4.D220" office:value-type="string">
            <text:p text:style-name="P8">航電人員強化訓練(OJT)金門助航臺NDB/LDA訓練</text:p>
          </table:table-cell>
          <table:table-cell table:style-name="表格4.E220" office:value-type="string">
            <text:p text:style-name="P7"><text:s text:c="3"/>6時</text:p>
          </table:table-cell>
          <table:table-cell table:style-name="表格4.F220" office:value-type="string">
            <text:p text:style-name="P7">100/09/01-100/09/01</text:p>
          </table:table-cell>
          <table:table-cell table:style-name="表格4.G220" office:value-type="string">
            <text:p text:style-name="P7">5</text:p>
          </table:table-cell>
          <table:table-cell table:style-name="表格4.H220" office:value-type="string">
            <text:p text:style-name="P7">航空電子</text:p>
          </table:table-cell>
        </table:table-row>
        <table:table-row table:style-name="表格4.6">
          <table:table-cell table:style-name="表格4.A221" office:value-type="string">
            <text:p text:style-name="P7">216</text:p>
          </table:table-cell>
          <table:table-cell table:style-name="表格4.B221" office:value-type="string">
            <text:p text:style-name="P7">在職訓練</text:p>
          </table:table-cell>
          <table:table-cell table:style-name="表格4.C221" office:value-type="string">
            <text:p text:style-name="P7">100059-03</text:p>
          </table:table-cell>
          <table:table-cell table:style-name="表格4.D221" office:value-type="string">
            <text:p text:style-name="P8">航電人員強化訓練(OJT)-雷達前端處理器原理及網路架構</text:p>
          </table:table-cell>
          <table:table-cell table:style-name="表格4.E221" office:value-type="string">
            <text:p text:style-name="P7"><text:s text:c="3"/>6時</text:p>
          </table:table-cell>
          <table:table-cell table:style-name="表格4.F221" office:value-type="string">
            <text:p text:style-name="P7">100/09/08-100/09/08</text:p>
          </table:table-cell>
          <table:table-cell table:style-name="表格4.G221" office:value-type="string">
            <text:p text:style-name="P7">8</text:p>
          </table:table-cell>
          <table:table-cell table:style-name="表格4.H221" office:value-type="string">
            <text:p text:style-name="P7">航空電子</text:p>
          </table:table-cell>
        </table:table-row>
        <table:table-row table:style-name="表格4.6">
          <table:table-cell table:style-name="表格4.A222" office:value-type="string">
            <text:p text:style-name="P7">217</text:p>
          </table:table-cell>
          <table:table-cell table:style-name="表格4.B222" office:value-type="string">
            <text:p text:style-name="P7">在職訓練</text:p>
          </table:table-cell>
          <table:table-cell table:style-name="表格4.C222" office:value-type="string">
            <text:p text:style-name="P7">100059-04</text:p>
          </table:table-cell>
          <table:table-cell table:style-name="表格4.D222" office:value-type="string">
            <text:p text:style-name="P8">航電人員強化訓練(OJT)-軍方多工機相關線路維護</text:p>
          </table:table-cell>
          <table:table-cell table:style-name="表格4.E222" office:value-type="string">
            <text:p text:style-name="P7"><text:s text:c="3"/>6時</text:p>
          </table:table-cell>
          <table:table-cell table:style-name="表格4.F222" office:value-type="string">
            <text:p text:style-name="P7">100/09/13-100/09/13</text:p>
          </table:table-cell>
          <table:table-cell table:style-name="表格4.G222" office:value-type="string">
            <text:p text:style-name="P7">14</text:p>
          </table:table-cell>
          <table:table-cell table:style-name="表格4.H222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23" office:value-type="string">
            <text:p text:style-name="P7">218</text:p>
          </table:table-cell>
          <table:table-cell table:style-name="表格4.B223" office:value-type="string">
            <text:p text:style-name="P7">在職訓練</text:p>
          </table:table-cell>
          <table:table-cell table:style-name="表格4.C223" office:value-type="string">
            <text:p text:style-name="P7">100059-05</text:p>
          </table:table-cell>
          <table:table-cell table:style-name="表格4.D223" office:value-type="string">
            <text:p text:style-name="P8">航電人員強化訓練(OJT)----網路基本架構與操作維護訓練</text:p>
          </table:table-cell>
          <table:table-cell table:style-name="表格4.E223" office:value-type="string">
            <text:p text:style-name="P7"><text:s text:c="2"/>12時</text:p>
          </table:table-cell>
          <table:table-cell table:style-name="表格4.F223" office:value-type="string">
            <text:p text:style-name="P7">100/09/16-100/09/19</text:p>
          </table:table-cell>
          <table:table-cell table:style-name="表格4.G223" office:value-type="string">
            <text:p text:style-name="P7">3</text:p>
          </table:table-cell>
          <table:table-cell table:style-name="表格4.H223" office:value-type="string">
            <text:p text:style-name="P7">航空電子</text:p>
          </table:table-cell>
        </table:table-row>
        <table:table-row table:style-name="表格4.6">
          <table:table-cell table:style-name="表格4.A224" office:value-type="string">
            <text:p text:style-name="P7">219</text:p>
          </table:table-cell>
          <table:table-cell table:style-name="表格4.B224" office:value-type="string">
            <text:p text:style-name="P7">在職訓練</text:p>
          </table:table-cell>
          <table:table-cell table:style-name="表格4.C224" office:value-type="string">
            <text:p text:style-name="P7">100059-06</text:p>
          </table:table-cell>
          <table:table-cell table:style-name="表格4.D224" office:value-type="string">
            <text:p text:style-name="P8">航電人員強化訓練(OJT)ASN2網路維護</text:p>
          </table:table-cell>
          <table:table-cell table:style-name="表格4.E224" office:value-type="string">
            <text:p text:style-name="P7"><text:s text:c="3"/>6時</text:p>
          </table:table-cell>
          <table:table-cell table:style-name="表格4.F224" office:value-type="string">
            <text:p text:style-name="P7">100/10/03-100/10/03</text:p>
          </table:table-cell>
          <table:table-cell table:style-name="表格4.G224" office:value-type="string">
            <text:p text:style-name="P7">6</text:p>
          </table:table-cell>
          <table:table-cell table:style-name="表格4.H224" office:value-type="string">
            <text:p text:style-name="P7">航空電子</text:p>
          </table:table-cell>
        </table:table-row>
        <table:table-row table:style-name="表格4.6">
          <table:table-cell table:style-name="表格4.A225" office:value-type="string">
            <text:p text:style-name="P7">220</text:p>
          </table:table-cell>
          <table:table-cell table:style-name="表格4.B225" office:value-type="string">
            <text:p text:style-name="P7">在職訓練</text:p>
          </table:table-cell>
          <table:table-cell table:style-name="表格4.C225" office:value-type="string">
            <text:p text:style-name="P7">100060-01</text:p>
          </table:table-cell>
          <table:table-cell table:style-name="表格4.D225" office:value-type="string">
            <text:p text:style-name="P8">航電人員年度複訓-儀航程序與助導航設施關聯性</text:p>
          </table:table-cell>
          <table:table-cell table:style-name="表格4.E225" office:value-type="string">
            <text:p text:style-name="P7"><text:s text:c="3"/>3時</text:p>
          </table:table-cell>
          <table:table-cell table:style-name="表格4.F225" office:value-type="string">
            <text:p text:style-name="P7">100/11/14-100/11/14</text:p>
          </table:table-cell>
          <table:table-cell table:style-name="表格4.G225" office:value-type="string">
            <text:p text:style-name="P7">27</text:p>
          </table:table-cell>
          <table:table-cell table:style-name="表格4.H225" office:value-type="string">
            <text:p text:style-name="P7">航空電子</text:p>
          </table:table-cell>
        </table:table-row>
        <table:table-row table:style-name="表格4.6">
          <table:table-cell table:style-name="表格4.A226" office:value-type="string">
            <text:p text:style-name="P7">221</text:p>
          </table:table-cell>
          <table:table-cell table:style-name="表格4.B226" office:value-type="string">
            <text:p text:style-name="P7">在職訓練</text:p>
          </table:table-cell>
          <table:table-cell table:style-name="表格4.C226" office:value-type="string">
            <text:p text:style-name="P7">100060-02</text:p>
          </table:table-cell>
          <table:table-cell table:style-name="表格4.D226" office:value-type="string">
            <text:p text:style-name="P8">航電人員年度複訓-機場燈光與指示牌</text:p>
          </table:table-cell>
          <table:table-cell table:style-name="表格4.E226" office:value-type="string">
            <text:p text:style-name="P7"><text:s text:c="3"/>3時</text:p>
          </table:table-cell>
          <table:table-cell table:style-name="表格4.F226" office:value-type="string">
            <text:p text:style-name="P7">100/11/01-100/11/01</text:p>
          </table:table-cell>
          <table:table-cell table:style-name="表格4.G226" office:value-type="string">
            <text:p text:style-name="P7">17</text:p>
          </table:table-cell>
          <table:table-cell table:style-name="表格4.H226" office:value-type="string">
            <text:p text:style-name="P7">航空電子</text:p>
          </table:table-cell>
        </table:table-row>
        <table:table-row table:style-name="表格4.227">
          <table:table-cell table:style-name="表格4.A227" office:value-type="string">
            <text:p text:style-name="P7">222</text:p>
          </table:table-cell>
          <table:table-cell table:style-name="表格4.B227" office:value-type="string">
            <text:p text:style-name="P7">在職訓練</text:p>
          </table:table-cell>
          <table:table-cell table:style-name="表格4.C227" office:value-type="string">
            <text:p text:style-name="P7">100060-03</text:p>
          </table:table-cell>
          <table:table-cell table:style-name="表格4.D227" office:value-type="string">
            <text:p text:style-name="P8">航電人員年度複訓-語音/資料鏈航空氣象廣播系統安裝、維護及故障排除</text:p>
          </table:table-cell>
          <table:table-cell table:style-name="表格4.E227" office:value-type="string">
            <text:p text:style-name="P7"><text:s text:c="3"/>3時</text:p>
          </table:table-cell>
          <table:table-cell table:style-name="表格4.F227" office:value-type="string">
            <text:p text:style-name="P7">100/12/01-100/12/01</text:p>
          </table:table-cell>
          <table:table-cell table:style-name="表格4.G227" office:value-type="string">
            <text:p text:style-name="P7">18</text:p>
          </table:table-cell>
          <table:table-cell table:style-name="表格4.H227" office:value-type="string">
            <text:p text:style-name="P7">航空電子</text:p>
          </table:table-cell>
        </table:table-row>
        <text:soft-page-break/>
        <table:table-row table:style-name="表格4.227">
          <table:table-cell table:style-name="表格4.A228" office:value-type="string">
            <text:p text:style-name="P7">223</text:p>
          </table:table-cell>
          <table:table-cell table:style-name="表格4.B228" office:value-type="string">
            <text:p text:style-name="P7">在職訓練</text:p>
          </table:table-cell>
          <table:table-cell table:style-name="表格4.C228" office:value-type="string">
            <text:p text:style-name="P7">100060-04</text:p>
          </table:table-cell>
          <table:table-cell table:style-name="表格4.D228" office:value-type="string">
            <text:p text:style-name="P8">航電人員年度複訓-語音/資料鏈終端資訊自動廣播服務系統安裝、維護及故障排除</text:p>
          </table:table-cell>
          <table:table-cell table:style-name="表格4.E228" office:value-type="string">
            <text:p text:style-name="P7"><text:s text:c="3"/>3時</text:p>
          </table:table-cell>
          <table:table-cell table:style-name="表格4.F228" office:value-type="string">
            <text:p text:style-name="P7">100/12/01-100/12/01</text:p>
          </table:table-cell>
          <table:table-cell table:style-name="表格4.G228" office:value-type="string">
            <text:p text:style-name="P7">18</text:p>
          </table:table-cell>
          <table:table-cell table:style-name="表格4.H228" office:value-type="string">
            <text:p text:style-name="P7">航空電子</text:p>
          </table:table-cell>
        </table:table-row>
        <table:table-row table:style-name="表格4.6">
          <table:table-cell table:style-name="表格4.A229" office:value-type="string">
            <text:p text:style-name="P7">224</text:p>
          </table:table-cell>
          <table:table-cell table:style-name="表格4.B229" office:value-type="string">
            <text:p text:style-name="P7">在職訓練</text:p>
          </table:table-cell>
          <table:table-cell table:style-name="表格4.C229" office:value-type="string">
            <text:p text:style-name="P7">100061-01</text:p>
          </table:table-cell>
          <table:table-cell table:style-name="表格4.D229" office:value-type="string">
            <text:p text:style-name="P8">航空電子專題研討</text:p>
          </table:table-cell>
          <table:table-cell table:style-name="表格4.E229" office:value-type="string">
            <text:p text:style-name="P7"><text:s text:c="3"/>3時</text:p>
          </table:table-cell>
          <table:table-cell table:style-name="表格4.F229" office:value-type="string">
            <text:p text:style-name="P7">100/03/17-100/03/17</text:p>
          </table:table-cell>
          <table:table-cell table:style-name="表格4.G229" office:value-type="string">
            <text:p text:style-name="P7">29</text:p>
          </table:table-cell>
          <table:table-cell table:style-name="表格4.H229" office:value-type="string">
            <text:p text:style-name="P7">航空電子</text:p>
          </table:table-cell>
        </table:table-row>
        <table:table-row table:style-name="表格4.6">
          <table:table-cell table:style-name="表格4.A230" office:value-type="string">
            <text:p text:style-name="P7">225</text:p>
          </table:table-cell>
          <table:table-cell table:style-name="表格4.B230" office:value-type="string">
            <text:p text:style-name="P7">在職訓練</text:p>
          </table:table-cell>
          <table:table-cell table:style-name="表格4.C230" office:value-type="string">
            <text:p text:style-name="P7">100061-02</text:p>
          </table:table-cell>
          <table:table-cell table:style-name="表格4.D230" office:value-type="string">
            <text:p text:style-name="P8">航空電子專題研討-PBN概念說明</text:p>
          </table:table-cell>
          <table:table-cell table:style-name="表格4.E230" office:value-type="string">
            <text:p text:style-name="P7"><text:s text:c="3"/>3時</text:p>
          </table:table-cell>
          <table:table-cell table:style-name="表格4.F230" office:value-type="string">
            <text:p text:style-name="P7">100/10/20-100/10/20</text:p>
          </table:table-cell>
          <table:table-cell table:style-name="表格4.G230" office:value-type="string">
            <text:p text:style-name="P7">27</text:p>
          </table:table-cell>
          <table:table-cell table:style-name="表格4.H230" office:value-type="string">
            <text:p text:style-name="P7">航空電子</text:p>
          </table:table-cell>
        </table:table-row>
        <table:table-row table:style-name="表格4.6">
          <table:table-cell table:style-name="表格4.A231" office:value-type="string">
            <text:p text:style-name="P7">226</text:p>
          </table:table-cell>
          <table:table-cell table:style-name="表格4.B231" office:value-type="string">
            <text:p text:style-name="P7">在職訓練</text:p>
          </table:table-cell>
          <table:table-cell table:style-name="表格4.C231" office:value-type="string">
            <text:p text:style-name="P7">100062-01</text:p>
          </table:table-cell>
          <table:table-cell table:style-name="表格4.D231" office:value-type="string">
            <text:p text:style-name="P8">資管中心航電人員地區性複訓</text:p>
          </table:table-cell>
          <table:table-cell table:style-name="表格4.E231" office:value-type="string">
            <text:p text:style-name="P7"><text:s text:c="3"/>6時</text:p>
          </table:table-cell>
          <table:table-cell table:style-name="表格4.F231" office:value-type="string">
            <text:p text:style-name="P7">100/08/08-100/08/08</text:p>
          </table:table-cell>
          <table:table-cell table:style-name="表格4.G231" office:value-type="string">
            <text:p text:style-name="P7">8</text:p>
          </table:table-cell>
          <table:table-cell table:style-name="表格4.H231" office:value-type="string">
            <text:p text:style-name="P7">航空電子</text:p>
          </table:table-cell>
        </table:table-row>
        <table:table-row table:style-name="表格4.6">
          <table:table-cell table:style-name="表格4.A232" office:value-type="string">
            <text:p text:style-name="P7">227</text:p>
          </table:table-cell>
          <table:table-cell table:style-name="表格4.B232" office:value-type="string">
            <text:p text:style-name="P7">在職訓練</text:p>
          </table:table-cell>
          <table:table-cell table:style-name="表格4.C232" office:value-type="string">
            <text:p text:style-name="P7">100062-02</text:p>
          </table:table-cell>
          <table:table-cell table:style-name="表格4.D232" office:value-type="string">
            <text:p text:style-name="P8">資管中心航電人員地區性複訓</text:p>
          </table:table-cell>
          <table:table-cell table:style-name="表格4.E232" office:value-type="string">
            <text:p text:style-name="P7"><text:s text:c="2"/>12時</text:p>
          </table:table-cell>
          <table:table-cell table:style-name="表格4.F232" office:value-type="string">
            <text:p text:style-name="P7">100/08/12-100/08/15</text:p>
          </table:table-cell>
          <table:table-cell table:style-name="表格4.G232" office:value-type="string">
            <text:p text:style-name="P7">8</text:p>
          </table:table-cell>
          <table:table-cell table:style-name="表格4.H232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33" office:value-type="string">
            <text:p text:style-name="P7">228</text:p>
          </table:table-cell>
          <table:table-cell table:style-name="表格4.B233" office:value-type="string">
            <text:p text:style-name="P7">在職訓練</text:p>
          </table:table-cell>
          <table:table-cell table:style-name="表格4.C233" office:value-type="string">
            <text:p text:style-name="P7">100062-03</text:p>
          </table:table-cell>
          <table:table-cell table:style-name="表格4.D233" office:value-type="string">
            <text:p text:style-name="P8">資管中心航電人員地區性複訓</text:p>
          </table:table-cell>
          <table:table-cell table:style-name="表格4.E233" office:value-type="string">
            <text:p text:style-name="P7"><text:s text:c="3"/>6時</text:p>
          </table:table-cell>
          <table:table-cell table:style-name="表格4.F233" office:value-type="string">
            <text:p text:style-name="P7">100/08/22-100/08/22</text:p>
          </table:table-cell>
          <table:table-cell table:style-name="表格4.G233" office:value-type="string">
            <text:p text:style-name="P7">6</text:p>
          </table:table-cell>
          <table:table-cell table:style-name="表格4.H233" office:value-type="string">
            <text:p text:style-name="P7">航空電子</text:p>
          </table:table-cell>
        </table:table-row>
        <table:table-row table:style-name="表格4.6">
          <table:table-cell table:style-name="表格4.A234" office:value-type="string">
            <text:p text:style-name="P7">229</text:p>
          </table:table-cell>
          <table:table-cell table:style-name="表格4.B234" office:value-type="string">
            <text:p text:style-name="P7">在職訓練</text:p>
          </table:table-cell>
          <table:table-cell table:style-name="表格4.C234" office:value-type="string">
            <text:p text:style-name="P7">100062-04</text:p>
          </table:table-cell>
          <table:table-cell table:style-name="表格4.D234" office:value-type="string">
            <text:p text:style-name="P8">資管中心航電人員地區性複訓</text:p>
          </table:table-cell>
          <table:table-cell table:style-name="表格4.E234" office:value-type="string">
            <text:p text:style-name="P7"><text:s text:c="2"/>12時</text:p>
          </table:table-cell>
          <table:table-cell table:style-name="表格4.F234" office:value-type="string">
            <text:p text:style-name="P7">100/08/15-100/08/16</text:p>
          </table:table-cell>
          <table:table-cell table:style-name="表格4.G234" office:value-type="string">
            <text:p text:style-name="P7">7</text:p>
          </table:table-cell>
          <table:table-cell table:style-name="表格4.H234" office:value-type="string">
            <text:p text:style-name="P7">航空電子</text:p>
          </table:table-cell>
        </table:table-row>
        <table:table-row table:style-name="表格4.6">
          <table:table-cell table:style-name="表格4.A235" office:value-type="string">
            <text:p text:style-name="P7">230</text:p>
          </table:table-cell>
          <table:table-cell table:style-name="表格4.B235" office:value-type="string">
            <text:p text:style-name="P7">在職訓練</text:p>
          </table:table-cell>
          <table:table-cell table:style-name="表格4.C235" office:value-type="string">
            <text:p text:style-name="P7">100063-01</text:p>
          </table:table-cell>
          <table:table-cell table:style-name="表格4.D235" office:value-type="string">
            <text:p text:style-name="P8">臺北區臺航電人員地區性複訓</text:p>
          </table:table-cell>
          <table:table-cell table:style-name="表格4.E235" office:value-type="string">
            <text:p text:style-name="P7"><text:s text:c="3"/>3時</text:p>
          </table:table-cell>
          <table:table-cell table:style-name="表格4.F235" office:value-type="string">
            <text:p text:style-name="P7">100/04/29-100/04/29</text:p>
          </table:table-cell>
          <table:table-cell table:style-name="表格4.G235" office:value-type="string">
            <text:p text:style-name="P7">3</text:p>
          </table:table-cell>
          <table:table-cell table:style-name="表格4.H235" office:value-type="string">
            <text:p text:style-name="P7">航空電子</text:p>
          </table:table-cell>
        </table:table-row>
        <table:table-row table:style-name="表格4.6">
          <table:table-cell table:style-name="表格4.A236" office:value-type="string">
            <text:p text:style-name="P7">231</text:p>
          </table:table-cell>
          <table:table-cell table:style-name="表格4.B236" office:value-type="string">
            <text:p text:style-name="P7">在職訓練</text:p>
          </table:table-cell>
          <table:table-cell table:style-name="表格4.C236" office:value-type="string">
            <text:p text:style-name="P7">100063-02</text:p>
          </table:table-cell>
          <table:table-cell table:style-name="表格4.D236" office:value-type="string">
            <text:p text:style-name="P8">臺北區臺航電人員地區性複訓</text:p>
          </table:table-cell>
          <table:table-cell table:style-name="表格4.E236" office:value-type="string">
            <text:p text:style-name="P7"><text:s text:c="3"/>3時</text:p>
          </table:table-cell>
          <table:table-cell table:style-name="表格4.F236" office:value-type="string">
            <text:p text:style-name="P7">100/05/18-100/05/18</text:p>
          </table:table-cell>
          <table:table-cell table:style-name="表格4.G236" office:value-type="string">
            <text:p text:style-name="P7">2</text:p>
          </table:table-cell>
          <table:table-cell table:style-name="表格4.H236" office:value-type="string">
            <text:p text:style-name="P7">航空電子</text:p>
          </table:table-cell>
        </table:table-row>
        <table:table-row table:style-name="表格4.6">
          <table:table-cell table:style-name="表格4.A237" office:value-type="string">
            <text:p text:style-name="P7">232</text:p>
          </table:table-cell>
          <table:table-cell table:style-name="表格4.B237" office:value-type="string">
            <text:p text:style-name="P7">在職訓練</text:p>
          </table:table-cell>
          <table:table-cell table:style-name="表格4.C237" office:value-type="string">
            <text:p text:style-name="P7">100063-03</text:p>
          </table:table-cell>
          <table:table-cell table:style-name="表格4.D237" office:value-type="string">
            <text:p text:style-name="P8">臺北區臺航電人員地區性複訓</text:p>
          </table:table-cell>
          <table:table-cell table:style-name="表格4.E237" office:value-type="string">
            <text:p text:style-name="P7"><text:s text:c="3"/>3時</text:p>
          </table:table-cell>
          <table:table-cell table:style-name="表格4.F237" office:value-type="string">
            <text:p text:style-name="P7">100/05/04-100/05/04</text:p>
          </table:table-cell>
          <table:table-cell table:style-name="表格4.G237" office:value-type="string">
            <text:p text:style-name="P7">5</text:p>
          </table:table-cell>
          <table:table-cell table:style-name="表格4.H237" office:value-type="string">
            <text:p text:style-name="P7">航空電子</text:p>
          </table:table-cell>
        </table:table-row>
        <table:table-row table:style-name="表格4.6">
          <table:table-cell table:style-name="表格4.A238" office:value-type="string">
            <text:p text:style-name="P7">233</text:p>
          </table:table-cell>
          <table:table-cell table:style-name="表格4.B238" office:value-type="string">
            <text:p text:style-name="P7">在職訓練</text:p>
          </table:table-cell>
          <table:table-cell table:style-name="表格4.C238" office:value-type="string">
            <text:p text:style-name="P7">100063-04</text:p>
          </table:table-cell>
          <table:table-cell table:style-name="表格4.D238" office:value-type="string">
            <text:p text:style-name="P8">臺北區臺航電人員地區性複訓</text:p>
          </table:table-cell>
          <table:table-cell table:style-name="表格4.E238" office:value-type="string">
            <text:p text:style-name="P7"><text:s text:c="3"/>6時</text:p>
          </table:table-cell>
          <table:table-cell table:style-name="表格4.F238" office:value-type="string">
            <text:p text:style-name="P7">100/05/17-100/05/17</text:p>
          </table:table-cell>
          <table:table-cell table:style-name="表格4.G238" office:value-type="string">
            <text:p text:style-name="P7">14</text:p>
          </table:table-cell>
          <table:table-cell table:style-name="表格4.H238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39" office:value-type="string">
            <text:p text:style-name="P7">234</text:p>
          </table:table-cell>
          <table:table-cell table:style-name="表格4.B239" office:value-type="string">
            <text:p text:style-name="P7">在職訓練</text:p>
          </table:table-cell>
          <table:table-cell table:style-name="表格4.C239" office:value-type="string">
            <text:p text:style-name="P7">100063-05</text:p>
          </table:table-cell>
          <table:table-cell table:style-name="表格4.D239" office:value-type="string">
            <text:p text:style-name="P8">臺北區臺航電人員地區性複訓</text:p>
          </table:table-cell>
          <table:table-cell table:style-name="表格4.E239" office:value-type="string">
            <text:p text:style-name="P7"><text:s text:c="3"/>6時</text:p>
          </table:table-cell>
          <table:table-cell table:style-name="表格4.F239" office:value-type="string">
            <text:p text:style-name="P7">100/05/17-100/05/17</text:p>
          </table:table-cell>
          <table:table-cell table:style-name="表格4.G239" office:value-type="string">
            <text:p text:style-name="P7">3</text:p>
          </table:table-cell>
          <table:table-cell table:style-name="表格4.H239" office:value-type="string">
            <text:p text:style-name="P7">航空電子</text:p>
          </table:table-cell>
        </table:table-row>
        <table:table-row table:style-name="表格4.6">
          <table:table-cell table:style-name="表格4.A240" office:value-type="string">
            <text:p text:style-name="P7">235</text:p>
          </table:table-cell>
          <table:table-cell table:style-name="表格4.B240" office:value-type="string">
            <text:p text:style-name="P7">在職訓練</text:p>
          </table:table-cell>
          <table:table-cell table:style-name="表格4.C240" office:value-type="string">
            <text:p text:style-name="P7">100063-06</text:p>
          </table:table-cell>
          <table:table-cell table:style-name="表格4.D240" office:value-type="string">
            <text:p text:style-name="P8">臺北區臺航電人員地區性複訓</text:p>
          </table:table-cell>
          <table:table-cell table:style-name="表格4.E240" office:value-type="string">
            <text:p text:style-name="P7"><text:s text:c="3"/>3時</text:p>
          </table:table-cell>
          <table:table-cell table:style-name="表格4.F240" office:value-type="string">
            <text:p text:style-name="P7">100/06/17-100/06/17</text:p>
          </table:table-cell>
          <table:table-cell table:style-name="表格4.G240" office:value-type="string">
            <text:p text:style-name="P7">4</text:p>
          </table:table-cell>
          <table:table-cell table:style-name="表格4.H240" office:value-type="string">
            <text:p text:style-name="P7">航空電子</text:p>
          </table:table-cell>
        </table:table-row>
        <table:table-row table:style-name="表格4.6">
          <table:table-cell table:style-name="表格4.A241" office:value-type="string">
            <text:p text:style-name="P7">236</text:p>
          </table:table-cell>
          <table:table-cell table:style-name="表格4.B241" office:value-type="string">
            <text:p text:style-name="P7">在職訓練</text:p>
          </table:table-cell>
          <table:table-cell table:style-name="表格4.C241" office:value-type="string">
            <text:p text:style-name="P7">100063-07</text:p>
          </table:table-cell>
          <table:table-cell table:style-name="表格4.D241" office:value-type="string">
            <text:p text:style-name="P8">臺北區臺航電人員地區性複訓</text:p>
          </table:table-cell>
          <table:table-cell table:style-name="表格4.E241" office:value-type="string">
            <text:p text:style-name="P7"><text:s text:c="3"/>6時</text:p>
          </table:table-cell>
          <table:table-cell table:style-name="表格4.F241" office:value-type="string">
            <text:p text:style-name="P7">100/06/15-100/06/15</text:p>
          </table:table-cell>
          <table:table-cell table:style-name="表格4.G241" office:value-type="string">
            <text:p text:style-name="P7">13</text:p>
          </table:table-cell>
          <table:table-cell table:style-name="表格4.H241" office:value-type="string">
            <text:p text:style-name="P7">航空電子</text:p>
          </table:table-cell>
        </table:table-row>
        <table:table-row table:style-name="表格4.6">
          <table:table-cell table:style-name="表格4.A242" office:value-type="string">
            <text:p text:style-name="P7">237</text:p>
          </table:table-cell>
          <table:table-cell table:style-name="表格4.B242" office:value-type="string">
            <text:p text:style-name="P7">在職訓練</text:p>
          </table:table-cell>
          <table:table-cell table:style-name="表格4.C242" office:value-type="string">
            <text:p text:style-name="P7">100063-08</text:p>
          </table:table-cell>
          <table:table-cell table:style-name="表格4.D242" office:value-type="string">
            <text:p text:style-name="P8">臺北區臺航電人員地區性複訓</text:p>
          </table:table-cell>
          <table:table-cell table:style-name="表格4.E242" office:value-type="string">
            <text:p text:style-name="P7"><text:s text:c="3"/>6時</text:p>
          </table:table-cell>
          <table:table-cell table:style-name="表格4.F242" office:value-type="string">
            <text:p text:style-name="P7">100/07/01-100/07/01</text:p>
          </table:table-cell>
          <table:table-cell table:style-name="表格4.G242" office:value-type="string">
            <text:p text:style-name="P7">14</text:p>
          </table:table-cell>
          <table:table-cell table:style-name="表格4.H242" office:value-type="string">
            <text:p text:style-name="P7">航空電子</text:p>
          </table:table-cell>
        </table:table-row>
        <table:table-row table:style-name="表格4.6">
          <table:table-cell table:style-name="表格4.A243" office:value-type="string">
            <text:p text:style-name="P7">238</text:p>
          </table:table-cell>
          <table:table-cell table:style-name="表格4.B243" office:value-type="string">
            <text:p text:style-name="P7">在職訓練</text:p>
          </table:table-cell>
          <table:table-cell table:style-name="表格4.C243" office:value-type="string">
            <text:p text:style-name="P7">100063-09</text:p>
          </table:table-cell>
          <table:table-cell table:style-name="表格4.D243" office:value-type="string">
            <text:p text:style-name="P8">臺北區臺航電人員地區性複訓</text:p>
          </table:table-cell>
          <table:table-cell table:style-name="表格4.E243" office:value-type="string">
            <text:p text:style-name="P7"><text:s text:c="3"/>3時</text:p>
          </table:table-cell>
          <table:table-cell table:style-name="表格4.F243" office:value-type="string">
            <text:p text:style-name="P7">100/08/09-100/08/09</text:p>
          </table:table-cell>
          <table:table-cell table:style-name="表格4.G243" office:value-type="string">
            <text:p text:style-name="P7">3</text:p>
          </table:table-cell>
          <table:table-cell table:style-name="表格4.H243" office:value-type="string">
            <text:p text:style-name="P7">航空電子</text:p>
          </table:table-cell>
        </table:table-row>
        <table:table-row table:style-name="表格4.6">
          <table:table-cell table:style-name="表格4.A244" office:value-type="string">
            <text:p text:style-name="P7">239</text:p>
          </table:table-cell>
          <table:table-cell table:style-name="表格4.B244" office:value-type="string">
            <text:p text:style-name="P7">在職訓練</text:p>
          </table:table-cell>
          <table:table-cell table:style-name="表格4.C244" office:value-type="string">
            <text:p text:style-name="P7">100063-10</text:p>
          </table:table-cell>
          <table:table-cell table:style-name="表格4.D244" office:value-type="string">
            <text:p text:style-name="P8">臺北區臺航電人員地區性複訓</text:p>
          </table:table-cell>
          <table:table-cell table:style-name="表格4.E244" office:value-type="string">
            <text:p text:style-name="P7"><text:s text:c="3"/>3時</text:p>
          </table:table-cell>
          <table:table-cell table:style-name="表格4.F244" office:value-type="string">
            <text:p text:style-name="P7">100/08/23-100/08/23</text:p>
          </table:table-cell>
          <table:table-cell table:style-name="表格4.G244" office:value-type="string">
            <text:p text:style-name="P7">10</text:p>
          </table:table-cell>
          <table:table-cell table:style-name="表格4.H244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45" office:value-type="string">
            <text:p text:style-name="P7">240</text:p>
          </table:table-cell>
          <table:table-cell table:style-name="表格4.B245" office:value-type="string">
            <text:p text:style-name="P7">在職訓練</text:p>
          </table:table-cell>
          <table:table-cell table:style-name="表格4.C245" office:value-type="string">
            <text:p text:style-name="P7">100063-11</text:p>
          </table:table-cell>
          <table:table-cell table:style-name="表格4.D245" office:value-type="string">
            <text:p text:style-name="P8">臺北區臺航電人員地區性複訓</text:p>
          </table:table-cell>
          <table:table-cell table:style-name="表格4.E245" office:value-type="string">
            <text:p text:style-name="P7"><text:s text:c="3"/>3時</text:p>
          </table:table-cell>
          <table:table-cell table:style-name="表格4.F245" office:value-type="string">
            <text:p text:style-name="P7">100/08/31-100/08/31</text:p>
          </table:table-cell>
          <table:table-cell table:style-name="表格4.G245" office:value-type="string">
            <text:p text:style-name="P7">3</text:p>
          </table:table-cell>
          <table:table-cell table:style-name="表格4.H245" office:value-type="string">
            <text:p text:style-name="P7">航空電子</text:p>
          </table:table-cell>
        </table:table-row>
        <table:table-row table:style-name="表格4.6">
          <table:table-cell table:style-name="表格4.A246" office:value-type="string">
            <text:p text:style-name="P7">241</text:p>
          </table:table-cell>
          <table:table-cell table:style-name="表格4.B246" office:value-type="string">
            <text:p text:style-name="P7">在職訓練</text:p>
          </table:table-cell>
          <table:table-cell table:style-name="表格4.C246" office:value-type="string">
            <text:p text:style-name="P7">100064-01</text:p>
          </table:table-cell>
          <table:table-cell table:style-name="表格4.D246" office:value-type="string">
            <text:p text:style-name="P8">桃園區臺清泉崗助航臺動力空調裝備維護</text:p>
          </table:table-cell>
          <table:table-cell table:style-name="表格4.E246" office:value-type="string">
            <text:p text:style-name="P7"><text:s text:c="3"/>8時</text:p>
          </table:table-cell>
          <table:table-cell table:style-name="表格4.F246" office:value-type="string">
            <text:p text:style-name="P7">100/03/04-100/03/07</text:p>
          </table:table-cell>
          <table:table-cell table:style-name="表格4.G246" office:value-type="string">
            <text:p text:style-name="P7">7</text:p>
          </table:table-cell>
          <table:table-cell table:style-name="表格4.H246" office:value-type="string">
            <text:p text:style-name="P7">航空電子</text:p>
          </table:table-cell>
        </table:table-row>
        <table:table-row table:style-name="表格4.6">
          <table:table-cell table:style-name="表格4.A247" office:value-type="string">
            <text:p text:style-name="P7">242</text:p>
          </table:table-cell>
          <table:table-cell table:style-name="表格4.B247" office:value-type="string">
            <text:p text:style-name="P7">在職訓練</text:p>
          </table:table-cell>
          <table:table-cell table:style-name="表格4.C247" office:value-type="string">
            <text:p text:style-name="P7">100064-02</text:p>
          </table:table-cell>
          <table:table-cell table:style-name="表格4.D247" office:value-type="string">
            <text:p text:style-name="P8">桃園區臺清泉崗助航臺雷達裝備維護</text:p>
          </table:table-cell>
          <table:table-cell table:style-name="表格4.E247" office:value-type="string">
            <text:p text:style-name="P7"><text:s text:c="2"/>12時</text:p>
          </table:table-cell>
          <table:table-cell table:style-name="表格4.F247" office:value-type="string">
            <text:p text:style-name="P7">100/04/08-100/04/11</text:p>
          </table:table-cell>
          <table:table-cell table:style-name="表格4.G247" office:value-type="string">
            <text:p text:style-name="P7">6</text:p>
          </table:table-cell>
          <table:table-cell table:style-name="表格4.H247" office:value-type="string">
            <text:p text:style-name="P7">航空電子</text:p>
          </table:table-cell>
        </table:table-row>
        <table:table-row table:style-name="表格4.6">
          <table:table-cell table:style-name="表格4.A248" office:value-type="string">
            <text:p text:style-name="P7">243</text:p>
          </table:table-cell>
          <table:table-cell table:style-name="表格4.B248" office:value-type="string">
            <text:p text:style-name="P7">在職訓練</text:p>
          </table:table-cell>
          <table:table-cell table:style-name="表格4.C248" office:value-type="string">
            <text:p text:style-name="P7">100064-03</text:p>
          </table:table-cell>
          <table:table-cell table:style-name="表格4.D248" office:value-type="string">
            <text:p text:style-name="P8">桃園區臺清泉崗助航臺通信裝備維護</text:p>
          </table:table-cell>
          <table:table-cell table:style-name="表格4.E248" office:value-type="string">
            <text:p text:style-name="P7"><text:s text:c="2"/>12時</text:p>
          </table:table-cell>
          <table:table-cell table:style-name="表格4.F248" office:value-type="string">
            <text:p text:style-name="P7">100/04/15-100/04/18</text:p>
          </table:table-cell>
          <table:table-cell table:style-name="表格4.G248" office:value-type="string">
            <text:p text:style-name="P7">6</text:p>
          </table:table-cell>
          <table:table-cell table:style-name="表格4.H248" office:value-type="string">
            <text:p text:style-name="P7">航空電子</text:p>
          </table:table-cell>
        </table:table-row>
        <table:table-row table:style-name="表格4.6">
          <table:table-cell table:style-name="表格4.A249" office:value-type="string">
            <text:p text:style-name="P7">244</text:p>
          </table:table-cell>
          <table:table-cell table:style-name="表格4.B249" office:value-type="string">
            <text:p text:style-name="P7">在職訓練</text:p>
          </table:table-cell>
          <table:table-cell table:style-name="表格4.C249" office:value-type="string">
            <text:p text:style-name="P7">100064-04</text:p>
          </table:table-cell>
          <table:table-cell table:style-name="表格4.D249" office:value-type="string">
            <text:p text:style-name="P8">桃園區臺清泉崗助航臺助航裝備維護</text:p>
          </table:table-cell>
          <table:table-cell table:style-name="表格4.E249" office:value-type="string">
            <text:p text:style-name="P7"><text:s text:c="2"/>12時</text:p>
          </table:table-cell>
          <table:table-cell table:style-name="表格4.F249" office:value-type="string">
            <text:p text:style-name="P7">100/03/11-100/03/14</text:p>
          </table:table-cell>
          <table:table-cell table:style-name="表格4.G249" office:value-type="string">
            <text:p text:style-name="P7">6</text:p>
          </table:table-cell>
          <table:table-cell table:style-name="表格4.H249" office:value-type="string">
            <text:p text:style-name="P7">航空電子</text:p>
          </table:table-cell>
        </table:table-row>
        <table:table-row table:style-name="表格4.6">
          <table:table-cell table:style-name="表格4.A250" office:value-type="string">
            <text:p text:style-name="P7">245</text:p>
          </table:table-cell>
          <table:table-cell table:style-name="表格4.B250" office:value-type="string">
            <text:p text:style-name="P7">在職訓練</text:p>
          </table:table-cell>
          <table:table-cell table:style-name="表格4.C250" office:value-type="string">
            <text:p text:style-name="P7">100064-05</text:p>
          </table:table-cell>
          <table:table-cell table:style-name="表格4.D250" office:value-type="string">
            <text:p text:style-name="P8">後龍DVOR/TAC裝備維護</text:p>
          </table:table-cell>
          <table:table-cell table:style-name="表格4.E250" office:value-type="string">
            <text:p text:style-name="P7"><text:s text:c="2"/>12時</text:p>
          </table:table-cell>
          <table:table-cell table:style-name="表格4.F250" office:value-type="string">
            <text:p text:style-name="P7">100/05/06-100/05/09</text:p>
          </table:table-cell>
          <table:table-cell table:style-name="表格4.G250" office:value-type="string">
            <text:p text:style-name="P7">2</text:p>
          </table:table-cell>
          <table:table-cell table:style-name="表格4.H250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51" office:value-type="string">
            <text:p text:style-name="P7">246</text:p>
          </table:table-cell>
          <table:table-cell table:style-name="表格4.B251" office:value-type="string">
            <text:p text:style-name="P7">在職訓練</text:p>
          </table:table-cell>
          <table:table-cell table:style-name="表格4.C251" office:value-type="string">
            <text:p text:style-name="P7">100064-06</text:p>
          </table:table-cell>
          <table:table-cell table:style-name="表格4.D251" office:value-type="string">
            <text:p text:style-name="P8">桃園區臺航電人員地區性複訓----場面監控強化系統裝備維護</text:p>
          </table:table-cell>
          <table:table-cell table:style-name="表格4.E251" office:value-type="string">
            <text:p text:style-name="P7"><text:s text:c="2"/>12時</text:p>
          </table:table-cell>
          <table:table-cell table:style-name="表格4.F251" office:value-type="string">
            <text:p text:style-name="P7">100/04/26-100/04/27</text:p>
          </table:table-cell>
          <table:table-cell table:style-name="表格4.G251" office:value-type="string">
            <text:p text:style-name="P7">12</text:p>
          </table:table-cell>
          <table:table-cell table:style-name="表格4.H251" office:value-type="string">
            <text:p text:style-name="P7">航空電子</text:p>
          </table:table-cell>
        </table:table-row>
        <table:table-row table:style-name="表格4.6">
          <table:table-cell table:style-name="表格4.A252" office:value-type="string">
            <text:p text:style-name="P7">247</text:p>
          </table:table-cell>
          <table:table-cell table:style-name="表格4.B252" office:value-type="string">
            <text:p text:style-name="P7">在職訓練</text:p>
          </table:table-cell>
          <table:table-cell table:style-name="表格4.C252" office:value-type="string">
            <text:p text:style-name="P7">100064-07</text:p>
          </table:table-cell>
          <table:table-cell table:style-name="表格4.D252" office:value-type="string">
            <text:p text:style-name="P8">桃園區臺航電人員地區性複訓----場面雷達裝備維護</text:p>
          </table:table-cell>
          <table:table-cell table:style-name="表格4.E252" office:value-type="string">
            <text:p text:style-name="P7"><text:s text:c="2"/>12時</text:p>
          </table:table-cell>
          <table:table-cell table:style-name="表格4.F252" office:value-type="string">
            <text:p text:style-name="P7">100/07/01-100/07/04</text:p>
          </table:table-cell>
          <table:table-cell table:style-name="表格4.G252" office:value-type="string">
            <text:p text:style-name="P7">5</text:p>
          </table:table-cell>
          <table:table-cell table:style-name="表格4.H252" office:value-type="string">
            <text:p text:style-name="P7">航空電子</text:p>
          </table:table-cell>
        </table:table-row>
        <table:table-row table:style-name="表格4.6">
          <table:table-cell table:style-name="表格4.A253" office:value-type="string">
            <text:p text:style-name="P7">248</text:p>
          </table:table-cell>
          <table:table-cell table:style-name="表格4.B253" office:value-type="string">
            <text:p text:style-name="P7">在職訓練</text:p>
          </table:table-cell>
          <table:table-cell table:style-name="表格4.C253" office:value-type="string">
            <text:p text:style-name="P7">100064-08</text:p>
          </table:table-cell>
          <table:table-cell table:style-name="表格4.D253" office:value-type="string">
            <text:p text:style-name="P8">桃園區臺航電人員地區性複訓-LLZ裝備維護</text:p>
          </table:table-cell>
          <table:table-cell table:style-name="表格4.E253" office:value-type="string">
            <text:p text:style-name="P7"><text:s text:c="2"/>12時</text:p>
          </table:table-cell>
          <table:table-cell table:style-name="表格4.F253" office:value-type="string">
            <text:p text:style-name="P7">100/05/02-100/05/03</text:p>
          </table:table-cell>
          <table:table-cell table:style-name="表格4.G253" office:value-type="string">
            <text:p text:style-name="P7">14</text:p>
          </table:table-cell>
          <table:table-cell table:style-name="表格4.H253" office:value-type="string">
            <text:p text:style-name="P7">航空電子</text:p>
          </table:table-cell>
        </table:table-row>
        <table:table-row table:style-name="表格4.6">
          <table:table-cell table:style-name="表格4.A254" office:value-type="string">
            <text:p text:style-name="P7">249</text:p>
          </table:table-cell>
          <table:table-cell table:style-name="表格4.B254" office:value-type="string">
            <text:p text:style-name="P7">在職訓練</text:p>
          </table:table-cell>
          <table:table-cell table:style-name="表格4.C254" office:value-type="string">
            <text:p text:style-name="P7">100064-09</text:p>
          </table:table-cell>
          <table:table-cell table:style-name="表格4.D254" office:value-type="string">
            <text:p text:style-name="P8">桃園區臺航電人員地區性複訓-GP裝備維護</text:p>
          </table:table-cell>
          <table:table-cell table:style-name="表格4.E254" office:value-type="string">
            <text:p text:style-name="P7"><text:s text:c="2"/>12時</text:p>
          </table:table-cell>
          <table:table-cell table:style-name="表格4.F254" office:value-type="string">
            <text:p text:style-name="P7">100/05/10-100/05/11</text:p>
          </table:table-cell>
          <table:table-cell table:style-name="表格4.G254" office:value-type="string">
            <text:p text:style-name="P7">13</text:p>
          </table:table-cell>
          <table:table-cell table:style-name="表格4.H254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55" office:value-type="string">
            <text:p text:style-name="P7">250</text:p>
          </table:table-cell>
          <table:table-cell table:style-name="表格4.B255" office:value-type="string">
            <text:p text:style-name="P7">在職訓練</text:p>
          </table:table-cell>
          <table:table-cell table:style-name="表格4.C255" office:value-type="string">
            <text:p text:style-name="P7">100064-10</text:p>
          </table:table-cell>
          <table:table-cell table:style-name="表格4.D255" office:value-type="string">
            <text:p text:style-name="P8">桃園區臺航電人員地區性複訓-NDB裝備維護</text:p>
          </table:table-cell>
          <table:table-cell table:style-name="表格4.E255" office:value-type="string">
            <text:p text:style-name="P7"><text:s text:c="2"/>12時</text:p>
          </table:table-cell>
          <table:table-cell table:style-name="表格4.F255" office:value-type="string">
            <text:p text:style-name="P7">100/08/24-100/08/25</text:p>
          </table:table-cell>
          <table:table-cell table:style-name="表格4.G255" office:value-type="string">
            <text:p text:style-name="P7">5</text:p>
          </table:table-cell>
          <table:table-cell table:style-name="表格4.H255" office:value-type="string">
            <text:p text:style-name="P7">航空電子</text:p>
          </table:table-cell>
        </table:table-row>
        <table:table-row table:style-name="表格4.6">
          <table:table-cell table:style-name="表格4.A256" office:value-type="string">
            <text:p text:style-name="P7">251</text:p>
          </table:table-cell>
          <table:table-cell table:style-name="表格4.B256" office:value-type="string">
            <text:p text:style-name="P7">在職訓練</text:p>
          </table:table-cell>
          <table:table-cell table:style-name="表格4.C256" office:value-type="string">
            <text:p text:style-name="P7">100064-11</text:p>
          </table:table-cell>
          <table:table-cell table:style-name="表格4.D256" office:value-type="string">
            <text:p text:style-name="P8">桃園區臺航電人員地區性複訓-DME裝備維護</text:p>
          </table:table-cell>
          <table:table-cell table:style-name="表格4.E256" office:value-type="string">
            <text:p text:style-name="P7"><text:s text:c="2"/>12時</text:p>
          </table:table-cell>
          <table:table-cell table:style-name="表格4.F256" office:value-type="string">
            <text:p text:style-name="P7">100/08/17-100/08/18</text:p>
          </table:table-cell>
          <table:table-cell table:style-name="表格4.G256" office:value-type="string">
            <text:p text:style-name="P7">5</text:p>
          </table:table-cell>
          <table:table-cell table:style-name="表格4.H256" office:value-type="string">
            <text:p text:style-name="P7">航空電子</text:p>
          </table:table-cell>
        </table:table-row>
        <table:table-row table:style-name="表格4.6">
          <table:table-cell table:style-name="表格4.A257" office:value-type="string">
            <text:p text:style-name="P7">252</text:p>
          </table:table-cell>
          <table:table-cell table:style-name="表格4.B257" office:value-type="string">
            <text:p text:style-name="P7">在職訓練</text:p>
          </table:table-cell>
          <table:table-cell table:style-name="表格4.C257" office:value-type="string">
            <text:p text:style-name="P7">100064-12</text:p>
          </table:table-cell>
          <table:table-cell table:style-name="表格4.D257" office:value-type="string">
            <text:p text:style-name="P8">桃園區臺航電人員地區性複訓-DVOR裝備維護</text:p>
          </table:table-cell>
          <table:table-cell table:style-name="表格4.E257" office:value-type="string">
            <text:p text:style-name="P7"><text:s text:c="2"/>12時</text:p>
          </table:table-cell>
          <table:table-cell table:style-name="表格4.F257" office:value-type="string">
            <text:p text:style-name="P7">100/08/10-100/08/11</text:p>
          </table:table-cell>
          <table:table-cell table:style-name="表格4.G257" office:value-type="string">
            <text:p text:style-name="P7">6</text:p>
          </table:table-cell>
          <table:table-cell table:style-name="表格4.H257" office:value-type="string">
            <text:p text:style-name="P7">航空電子</text:p>
          </table:table-cell>
        </table:table-row>
        <table:table-row table:style-name="表格4.6">
          <table:table-cell table:style-name="表格4.A258" office:value-type="string">
            <text:p text:style-name="P7">253</text:p>
          </table:table-cell>
          <table:table-cell table:style-name="表格4.B258" office:value-type="string">
            <text:p text:style-name="P7">在職訓練</text:p>
          </table:table-cell>
          <table:table-cell table:style-name="表格4.C258" office:value-type="string">
            <text:p text:style-name="P7">100064-13</text:p>
          </table:table-cell>
          <table:table-cell table:style-name="表格4.D258" office:value-type="string">
            <text:p text:style-name="P8">桃園區臺航電人員地區性複訓─通信裝備維護</text:p>
          </table:table-cell>
          <table:table-cell table:style-name="表格4.E258" office:value-type="string">
            <text:p text:style-name="P7"><text:s text:c="2"/>12時</text:p>
          </table:table-cell>
          <table:table-cell table:style-name="表格4.F258" office:value-type="string">
            <text:p text:style-name="P7">100/09/19-100/09/20</text:p>
          </table:table-cell>
          <table:table-cell table:style-name="表格4.G258" office:value-type="string">
            <text:p text:style-name="P7">3</text:p>
          </table:table-cell>
          <table:table-cell table:style-name="表格4.H258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59" office:value-type="string">
            <text:p text:style-name="P7">254</text:p>
          </table:table-cell>
          <table:table-cell table:style-name="表格4.B259" office:value-type="string">
            <text:p text:style-name="P7">在職訓練</text:p>
          </table:table-cell>
          <table:table-cell table:style-name="表格4.C259" office:value-type="string">
            <text:p text:style-name="P7">100064-14</text:p>
          </table:table-cell>
          <table:table-cell table:style-name="表格4.D259" office:value-type="string">
            <text:p text:style-name="P8">桃園區臺航電人員地區性複訓─氣象裝備維護</text:p>
          </table:table-cell>
          <table:table-cell table:style-name="表格4.E259" office:value-type="string">
            <text:p text:style-name="P7"><text:s text:c="2"/>12時</text:p>
          </table:table-cell>
          <table:table-cell table:style-name="表格4.F259" office:value-type="string">
            <text:p text:style-name="P7">100/09/26-100/09/27</text:p>
          </table:table-cell>
          <table:table-cell table:style-name="表格4.G259" office:value-type="string">
            <text:p text:style-name="P7">3</text:p>
          </table:table-cell>
          <table:table-cell table:style-name="表格4.H259" office:value-type="string">
            <text:p text:style-name="P7">航空電子</text:p>
          </table:table-cell>
        </table:table-row>
        <table:table-row table:style-name="表格4.6">
          <table:table-cell table:style-name="表格4.A260" office:value-type="string">
            <text:p text:style-name="P7">255</text:p>
          </table:table-cell>
          <table:table-cell table:style-name="表格4.B260" office:value-type="string">
            <text:p text:style-name="P7">在職訓練</text:p>
          </table:table-cell>
          <table:table-cell table:style-name="表格4.C260" office:value-type="string">
            <text:p text:style-name="P7">100065-01</text:p>
          </table:table-cell>
          <table:table-cell table:style-name="表格4.D260" office:value-type="string">
            <text:p text:style-name="P8">臺東區臺航電人員地區性複訓</text:p>
          </table:table-cell>
          <table:table-cell table:style-name="表格4.E260" office:value-type="string">
            <text:p text:style-name="P7"><text:s text:c="3"/>4時</text:p>
          </table:table-cell>
          <table:table-cell table:style-name="表格4.F260" office:value-type="string">
            <text:p text:style-name="P7">100/09/05-100/09/05</text:p>
          </table:table-cell>
          <table:table-cell table:style-name="表格4.G260" office:value-type="string">
            <text:p text:style-name="P7">5</text:p>
          </table:table-cell>
          <table:table-cell table:style-name="表格4.H260" office:value-type="string">
            <text:p text:style-name="P7">航空電子</text:p>
          </table:table-cell>
        </table:table-row>
        <table:table-row table:style-name="表格4.6">
          <table:table-cell table:style-name="表格4.A261" office:value-type="string">
            <text:p text:style-name="P7">256</text:p>
          </table:table-cell>
          <table:table-cell table:style-name="表格4.B261" office:value-type="string">
            <text:p text:style-name="P7">在職訓練</text:p>
          </table:table-cell>
          <table:table-cell table:style-name="表格4.C261" office:value-type="string">
            <text:p text:style-name="P7">100065-02</text:p>
          </table:table-cell>
          <table:table-cell table:style-name="表格4.D261" office:value-type="string">
            <text:p text:style-name="P8">臺東區臺航電人員地區性複訓</text:p>
          </table:table-cell>
          <table:table-cell table:style-name="表格4.E261" office:value-type="string">
            <text:p text:style-name="P7"><text:s text:c="3"/>4時</text:p>
          </table:table-cell>
          <table:table-cell table:style-name="表格4.F261" office:value-type="string">
            <text:p text:style-name="P7">100/09/02-100/09/02</text:p>
          </table:table-cell>
          <table:table-cell table:style-name="表格4.G261" office:value-type="string">
            <text:p text:style-name="P7">6</text:p>
          </table:table-cell>
          <table:table-cell table:style-name="表格4.H261" office:value-type="string">
            <text:p text:style-name="P7">航空電子</text:p>
          </table:table-cell>
        </table:table-row>
        <table:table-row table:style-name="表格4.6">
          <table:table-cell table:style-name="表格4.A262" office:value-type="string">
            <text:p text:style-name="P7">257</text:p>
          </table:table-cell>
          <table:table-cell table:style-name="表格4.B262" office:value-type="string">
            <text:p text:style-name="P7">在職訓練</text:p>
          </table:table-cell>
          <table:table-cell table:style-name="表格4.C262" office:value-type="string">
            <text:p text:style-name="P7">100065-03</text:p>
          </table:table-cell>
          <table:table-cell table:style-name="表格4.D262" office:value-type="string">
            <text:p text:style-name="P8">臺東區臺航電人員地區性複訓</text:p>
          </table:table-cell>
          <table:table-cell table:style-name="表格4.E262" office:value-type="string">
            <text:p text:style-name="P7"><text:s text:c="3"/>6時</text:p>
          </table:table-cell>
          <table:table-cell table:style-name="表格4.F262" office:value-type="string">
            <text:p text:style-name="P7">100/09/30-100/09/30</text:p>
          </table:table-cell>
          <table:table-cell table:style-name="表格4.G262" office:value-type="string">
            <text:p text:style-name="P7">3</text:p>
          </table:table-cell>
          <table:table-cell table:style-name="表格4.H262" office:value-type="string">
            <text:p text:style-name="P7">航空電子</text:p>
          </table:table-cell>
        </table:table-row>
        <table:table-row table:style-name="表格4.6">
          <table:table-cell table:style-name="表格4.A263" office:value-type="string">
            <text:p text:style-name="P7">258</text:p>
          </table:table-cell>
          <table:table-cell table:style-name="表格4.B263" office:value-type="string">
            <text:p text:style-name="P7">在職訓練</text:p>
          </table:table-cell>
          <table:table-cell table:style-name="表格4.C263" office:value-type="string">
            <text:p text:style-name="P7">100065-04</text:p>
          </table:table-cell>
          <table:table-cell table:style-name="表格4.D263" office:value-type="string">
            <text:p text:style-name="P8">臺東區臺航電人員地區性複訓</text:p>
          </table:table-cell>
          <table:table-cell table:style-name="表格4.E263" office:value-type="string">
            <text:p text:style-name="P7"><text:s text:c="3"/>4時</text:p>
          </table:table-cell>
          <table:table-cell table:style-name="表格4.F263" office:value-type="string">
            <text:p text:style-name="P7">100/09/15-100/09/15</text:p>
          </table:table-cell>
          <table:table-cell table:style-name="表格4.G263" office:value-type="string">
            <text:p text:style-name="P7">7</text:p>
          </table:table-cell>
          <table:table-cell table:style-name="表格4.H263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64" office:value-type="string">
            <text:p text:style-name="P7">259</text:p>
          </table:table-cell>
          <table:table-cell table:style-name="表格4.B264" office:value-type="string">
            <text:p text:style-name="P7">在職訓練</text:p>
          </table:table-cell>
          <table:table-cell table:style-name="表格4.C264" office:value-type="string">
            <text:p text:style-name="P7">100066-01</text:p>
          </table:table-cell>
          <table:table-cell table:style-name="表格4.D264" office:value-type="string">
            <text:p text:style-name="P8">高雄區臺航電人員地區性複訓(光纖網路第一梯次訓練)</text:p>
          </table:table-cell>
          <table:table-cell table:style-name="表格4.E264" office:value-type="string">
            <text:p text:style-name="P7"><text:s text:c="3"/>6時</text:p>
          </table:table-cell>
          <table:table-cell table:style-name="表格4.F264" office:value-type="string">
            <text:p text:style-name="P7">100/08/08-100/08/08</text:p>
          </table:table-cell>
          <table:table-cell table:style-name="表格4.G264" office:value-type="string">
            <text:p text:style-name="P7">5</text:p>
          </table:table-cell>
          <table:table-cell table:style-name="表格4.H264" office:value-type="string">
            <text:p text:style-name="P7">航空電子</text:p>
          </table:table-cell>
        </table:table-row>
        <table:table-row table:style-name="表格4.6">
          <table:table-cell table:style-name="表格4.A265" office:value-type="string">
            <text:p text:style-name="P7">260</text:p>
          </table:table-cell>
          <table:table-cell table:style-name="表格4.B265" office:value-type="string">
            <text:p text:style-name="P7">在職訓練</text:p>
          </table:table-cell>
          <table:table-cell table:style-name="表格4.C265" office:value-type="string">
            <text:p text:style-name="P7">100066-02</text:p>
          </table:table-cell>
          <table:table-cell table:style-name="表格4.D265" office:value-type="string">
            <text:p text:style-name="P8">高雄區臺航電人員地區性複訓(光纖網路第二梯次訓練)</text:p>
          </table:table-cell>
          <table:table-cell table:style-name="表格4.E265" office:value-type="string">
            <text:p text:style-name="P7"><text:s text:c="3"/>6時</text:p>
          </table:table-cell>
          <table:table-cell table:style-name="表格4.F265" office:value-type="string">
            <text:p text:style-name="P7">100/08/15-100/08/15</text:p>
          </table:table-cell>
          <table:table-cell table:style-name="表格4.G265" office:value-type="string">
            <text:p text:style-name="P7">7</text:p>
          </table:table-cell>
          <table:table-cell table:style-name="表格4.H265" office:value-type="string">
            <text:p text:style-name="P7">航空電子</text:p>
          </table:table-cell>
        </table:table-row>
        <table:table-row table:style-name="表格4.6">
          <table:table-cell table:style-name="表格4.A266" office:value-type="string">
            <text:p text:style-name="P7">261</text:p>
          </table:table-cell>
          <table:table-cell table:style-name="表格4.B266" office:value-type="string">
            <text:p text:style-name="P7">在職訓練</text:p>
          </table:table-cell>
          <table:table-cell table:style-name="表格4.C266" office:value-type="string">
            <text:p text:style-name="P7">100066-03</text:p>
          </table:table-cell>
          <table:table-cell table:style-name="表格4.D266" office:value-type="string">
            <text:p text:style-name="P8">高雄區臺航電人員地區性複訓(AWOS第一梯次複訓)</text:p>
          </table:table-cell>
          <table:table-cell table:style-name="表格4.E266" office:value-type="string">
            <text:p text:style-name="P7"><text:s text:c="3"/>8時</text:p>
          </table:table-cell>
          <table:table-cell table:style-name="表格4.F266" office:value-type="string">
            <text:p text:style-name="P7">100/07/04-100/07/05</text:p>
          </table:table-cell>
          <table:table-cell table:style-name="表格4.G266" office:value-type="string">
            <text:p text:style-name="P7">7</text:p>
          </table:table-cell>
          <table:table-cell table:style-name="表格4.H266" office:value-type="string">
            <text:p text:style-name="P7">航空電子</text:p>
          </table:table-cell>
        </table:table-row>
        <table:table-row table:style-name="表格4.6">
          <table:table-cell table:style-name="表格4.A267" office:value-type="string">
            <text:p text:style-name="P7">262</text:p>
          </table:table-cell>
          <table:table-cell table:style-name="表格4.B267" office:value-type="string">
            <text:p text:style-name="P7">在職訓練</text:p>
          </table:table-cell>
          <table:table-cell table:style-name="表格4.C267" office:value-type="string">
            <text:p text:style-name="P7">100066-04</text:p>
          </table:table-cell>
          <table:table-cell table:style-name="表格4.D267" office:value-type="string">
            <text:p text:style-name="P8">高雄區臺航電人員地區性複訓(AWOS第二梯次複訓)</text:p>
          </table:table-cell>
          <table:table-cell table:style-name="表格4.E267" office:value-type="string">
            <text:p text:style-name="P7"><text:s text:c="3"/>8時</text:p>
          </table:table-cell>
          <table:table-cell table:style-name="表格4.F267" office:value-type="string">
            <text:p text:style-name="P7">100/07/11-100/07/12</text:p>
          </table:table-cell>
          <table:table-cell table:style-name="表格4.G267" office:value-type="string">
            <text:p text:style-name="P7">5</text:p>
          </table:table-cell>
          <table:table-cell table:style-name="表格4.H267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68" office:value-type="string">
            <text:p text:style-name="P7">263</text:p>
          </table:table-cell>
          <table:table-cell table:style-name="表格4.B268" office:value-type="string">
            <text:p text:style-name="P7">在職訓練</text:p>
          </table:table-cell>
          <table:table-cell table:style-name="表格4.C268" office:value-type="string">
            <text:p text:style-name="P7">100066-05</text:p>
          </table:table-cell>
          <table:table-cell table:style-name="表格4.D268" office:value-type="string">
            <text:p text:style-name="P8">高雄區臺航電人員地區性複訓(金門助航臺LDA裝備維護)</text:p>
          </table:table-cell>
          <table:table-cell table:style-name="表格4.E268" office:value-type="string">
            <text:p text:style-name="P7"><text:s text:c="3"/>3時</text:p>
          </table:table-cell>
          <table:table-cell table:style-name="表格4.F268" office:value-type="string">
            <text:p text:style-name="P7">100/08/02-100/08/02</text:p>
          </table:table-cell>
          <table:table-cell table:style-name="表格4.G268" office:value-type="string">
            <text:p text:style-name="P7">4</text:p>
          </table:table-cell>
          <table:table-cell table:style-name="表格4.H268" office:value-type="string">
            <text:p text:style-name="P7">航空電子</text:p>
          </table:table-cell>
        </table:table-row>
        <table:table-row table:style-name="表格4.6">
          <table:table-cell table:style-name="表格4.A269" office:value-type="string">
            <text:p text:style-name="P7">264</text:p>
          </table:table-cell>
          <table:table-cell table:style-name="表格4.B269" office:value-type="string">
            <text:p text:style-name="P7">在職訓練</text:p>
          </table:table-cell>
          <table:table-cell table:style-name="表格4.C269" office:value-type="string">
            <text:p text:style-name="P7">100066-06</text:p>
          </table:table-cell>
          <table:table-cell table:style-name="表格4.D269" office:value-type="string">
            <text:p text:style-name="P8">高雄區臺航電人員地區性複訓(金門助航臺AWOS裝備維護)</text:p>
          </table:table-cell>
          <table:table-cell table:style-name="表格4.E269" office:value-type="string">
            <text:p text:style-name="P7"><text:s text:c="3"/>3時</text:p>
          </table:table-cell>
          <table:table-cell table:style-name="表格4.F269" office:value-type="string">
            <text:p text:style-name="P7">100/08/02-100/08/02</text:p>
          </table:table-cell>
          <table:table-cell table:style-name="表格4.G269" office:value-type="string">
            <text:p text:style-name="P7">4</text:p>
          </table:table-cell>
          <table:table-cell table:style-name="表格4.H269" office:value-type="string">
            <text:p text:style-name="P7">航空電子</text:p>
          </table:table-cell>
        </table:table-row>
        <table:table-row table:style-name="表格4.6">
          <table:table-cell table:style-name="表格4.A270" office:value-type="string">
            <text:p text:style-name="P7">265</text:p>
          </table:table-cell>
          <table:table-cell table:style-name="表格4.B270" office:value-type="string">
            <text:p text:style-name="P7">在職訓練</text:p>
          </table:table-cell>
          <table:table-cell table:style-name="表格4.C270" office:value-type="string">
            <text:p text:style-name="P7">100066-07</text:p>
          </table:table-cell>
          <table:table-cell table:style-name="表格4.D270" office:value-type="string">
            <text:p text:style-name="P8">雷達及助航設施交互訓練(第一梯次)</text:p>
          </table:table-cell>
          <table:table-cell table:style-name="表格4.E270" office:value-type="string">
            <text:p text:style-name="P7"><text:s text:c="2"/>12時</text:p>
          </table:table-cell>
          <table:table-cell table:style-name="表格4.F270" office:value-type="string">
            <text:p text:style-name="P7">100/08/02-100/08/03</text:p>
          </table:table-cell>
          <table:table-cell table:style-name="表格4.G270" office:value-type="string">
            <text:p text:style-name="P7">4</text:p>
          </table:table-cell>
          <table:table-cell table:style-name="表格4.H270" office:value-type="string">
            <text:p text:style-name="P7">航空電子</text:p>
          </table:table-cell>
        </table:table-row>
        <table:table-row table:style-name="表格4.6">
          <table:table-cell table:style-name="表格4.A271" office:value-type="string">
            <text:p text:style-name="P7">266</text:p>
          </table:table-cell>
          <table:table-cell table:style-name="表格4.B271" office:value-type="string">
            <text:p text:style-name="P7">在職訓練</text:p>
          </table:table-cell>
          <table:table-cell table:style-name="表格4.C271" office:value-type="string">
            <text:p text:style-name="P7">100066-08</text:p>
          </table:table-cell>
          <table:table-cell table:style-name="表格4.D271" office:value-type="string">
            <text:p text:style-name="P8">雷達及助航設施交互訓練(第二梯次)</text:p>
          </table:table-cell>
          <table:table-cell table:style-name="表格4.E271" office:value-type="string">
            <text:p text:style-name="P7"><text:s text:c="2"/>12時</text:p>
          </table:table-cell>
          <table:table-cell table:style-name="表格4.F271" office:value-type="string">
            <text:p text:style-name="P7">100/08/08-100/08/09</text:p>
          </table:table-cell>
          <table:table-cell table:style-name="表格4.G271" office:value-type="string">
            <text:p text:style-name="P7">6</text:p>
          </table:table-cell>
          <table:table-cell table:style-name="表格4.H271" office:value-type="string">
            <text:p text:style-name="P7">航空電子</text:p>
          </table:table-cell>
        </table:table-row>
        <table:table-row table:style-name="表格4.6">
          <table:table-cell table:style-name="表格4.A272" office:value-type="string">
            <text:p text:style-name="P7">267</text:p>
          </table:table-cell>
          <table:table-cell table:style-name="表格4.B272" office:value-type="string">
            <text:p text:style-name="P7">在職訓練</text:p>
          </table:table-cell>
          <table:table-cell table:style-name="表格4.C272" office:value-type="string">
            <text:p text:style-name="P7">100066-09</text:p>
          </table:table-cell>
          <table:table-cell table:style-name="表格4.D272" office:value-type="string">
            <text:p text:style-name="P8">廣播式自動回報監視系統(ADS-B)維護訓練</text:p>
          </table:table-cell>
          <table:table-cell table:style-name="表格4.E272" office:value-type="string">
            <text:p text:style-name="P7"><text:s text:c="2"/>12時</text:p>
          </table:table-cell>
          <table:table-cell table:style-name="表格4.F272" office:value-type="string">
            <text:p text:style-name="P7">100/08/10-100/08/11</text:p>
          </table:table-cell>
          <table:table-cell table:style-name="表格4.G272" office:value-type="string">
            <text:p text:style-name="P7">6</text:p>
          </table:table-cell>
          <table:table-cell table:style-name="表格4.H272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273" office:value-type="string">
            <text:p text:style-name="P7">268</text:p>
          </table:table-cell>
          <table:table-cell table:style-name="表格4.B273" office:value-type="string">
            <text:p text:style-name="P7">在職訓練</text:p>
          </table:table-cell>
          <table:table-cell table:style-name="表格4.C273" office:value-type="string">
            <text:p text:style-name="P7">100066-10</text:p>
          </table:table-cell>
          <table:table-cell table:style-name="表格4.D273" office:value-type="string">
            <text:p text:style-name="P8">高雄區臺航電人員地區性複訓（annex14，10規範說明）</text:p>
          </table:table-cell>
          <table:table-cell table:style-name="表格4.E273" office:value-type="string">
            <text:p text:style-name="P7"><text:s text:c="3"/>6時</text:p>
          </table:table-cell>
          <table:table-cell table:style-name="表格4.F273" office:value-type="string">
            <text:p text:style-name="P7">100/10/05-100/10/05</text:p>
          </table:table-cell>
          <table:table-cell table:style-name="表格4.G273" office:value-type="string">
            <text:p text:style-name="P7">10</text:p>
          </table:table-cell>
          <table:table-cell table:style-name="表格4.H273" office:value-type="string">
            <text:p text:style-name="P7">航空電子</text:p>
          </table:table-cell>
        </table:table-row>
        <table:table-row table:style-name="表格4.6">
          <table:table-cell table:style-name="表格4.A274" office:value-type="string">
            <text:p text:style-name="P7">269</text:p>
          </table:table-cell>
          <table:table-cell table:style-name="表格4.B274" office:value-type="string">
            <text:p text:style-name="P7">在職訓練</text:p>
          </table:table-cell>
          <table:table-cell table:style-name="表格4.C274" office:value-type="string">
            <text:p text:style-name="P7">100067-01</text:p>
          </table:table-cell>
          <table:table-cell table:style-name="表格4.D274" office:value-type="string">
            <text:p text:style-name="P8">飛航管理系統轉移前強化訓練 (雷達管制)</text:p>
          </table:table-cell>
          <table:table-cell table:style-name="表格4.E274" office:value-type="string">
            <text:p text:style-name="P7"><text:s text:c="2"/>12時</text:p>
          </table:table-cell>
          <table:table-cell table:style-name="表格4.F274" office:value-type="string">
            <text:p text:style-name="P7">100/03/03-100/03/04</text:p>
          </table:table-cell>
          <table:table-cell table:style-name="表格4.G274" office:value-type="string">
            <text:p text:style-name="P7">11</text:p>
          </table:table-cell>
          <table:table-cell table:style-name="表格4.H274" office:value-type="string">
            <text:p text:style-name="P7">飛航管制</text:p>
          </table:table-cell>
        </table:table-row>
        <table:table-row table:style-name="表格4.6">
          <table:table-cell table:style-name="表格4.A275" office:value-type="string">
            <text:p text:style-name="P7">270</text:p>
          </table:table-cell>
          <table:table-cell table:style-name="表格4.B275" office:value-type="string">
            <text:p text:style-name="P7">在職訓練</text:p>
          </table:table-cell>
          <table:table-cell table:style-name="表格4.C275" office:value-type="string">
            <text:p text:style-name="P7">100067-02</text:p>
          </table:table-cell>
          <table:table-cell table:style-name="表格4.D275" office:value-type="string">
            <text:p text:style-name="P8">飛航管理系統轉移前強化訓練 (雷達管制)</text:p>
          </table:table-cell>
          <table:table-cell table:style-name="表格4.E275" office:value-type="string">
            <text:p text:style-name="P7"><text:s text:c="2"/>12時</text:p>
          </table:table-cell>
          <table:table-cell table:style-name="表格4.F275" office:value-type="string">
            <text:p text:style-name="P7">100/03/03-100/03/04</text:p>
          </table:table-cell>
          <table:table-cell table:style-name="表格4.G275" office:value-type="string">
            <text:p text:style-name="P7">9</text:p>
          </table:table-cell>
          <table:table-cell table:style-name="表格4.H275" office:value-type="string">
            <text:p text:style-name="P7">飛航管制</text:p>
          </table:table-cell>
        </table:table-row>
        <table:table-row table:style-name="表格4.6">
          <table:table-cell table:style-name="表格4.A276" office:value-type="string">
            <text:p text:style-name="P7">271</text:p>
          </table:table-cell>
          <table:table-cell table:style-name="表格4.B276" office:value-type="string">
            <text:p text:style-name="P7">在職訓練</text:p>
          </table:table-cell>
          <table:table-cell table:style-name="表格4.C276" office:value-type="string">
            <text:p text:style-name="P7">100067-03</text:p>
          </table:table-cell>
          <table:table-cell table:style-name="表格4.D276" office:value-type="string">
            <text:p text:style-name="P8">飛航管理系統轉移前強化訓練 (雷達管制)</text:p>
          </table:table-cell>
          <table:table-cell table:style-name="表格4.E276" office:value-type="string">
            <text:p text:style-name="P7"><text:s text:c="2"/>12時</text:p>
          </table:table-cell>
          <table:table-cell table:style-name="表格4.F276" office:value-type="string">
            <text:p text:style-name="P7">100/03/07-100/03/08</text:p>
          </table:table-cell>
          <table:table-cell table:style-name="表格4.G276" office:value-type="string">
            <text:p text:style-name="P7">11</text:p>
          </table:table-cell>
          <table:table-cell table:style-name="表格4.H276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77" office:value-type="string">
            <text:p text:style-name="P7">272</text:p>
          </table:table-cell>
          <table:table-cell table:style-name="表格4.B277" office:value-type="string">
            <text:p text:style-name="P7">在職訓練</text:p>
          </table:table-cell>
          <table:table-cell table:style-name="表格4.C277" office:value-type="string">
            <text:p text:style-name="P7">100067-04</text:p>
          </table:table-cell>
          <table:table-cell table:style-name="表格4.D277" office:value-type="string">
            <text:p text:style-name="P8">飛航管理系統轉移前強化訓練 (雷達管制)</text:p>
          </table:table-cell>
          <table:table-cell table:style-name="表格4.E277" office:value-type="string">
            <text:p text:style-name="P7"><text:s text:c="2"/>12時</text:p>
          </table:table-cell>
          <table:table-cell table:style-name="表格4.F277" office:value-type="string">
            <text:p text:style-name="P7">100/03/07-100/03/08</text:p>
          </table:table-cell>
          <table:table-cell table:style-name="表格4.G277" office:value-type="string">
            <text:p text:style-name="P7">8</text:p>
          </table:table-cell>
          <table:table-cell table:style-name="表格4.H277" office:value-type="string">
            <text:p text:style-name="P7">飛航管制</text:p>
          </table:table-cell>
        </table:table-row>
        <table:table-row table:style-name="表格4.6">
          <table:table-cell table:style-name="表格4.A278" office:value-type="string">
            <text:p text:style-name="P7">273</text:p>
          </table:table-cell>
          <table:table-cell table:style-name="表格4.B278" office:value-type="string">
            <text:p text:style-name="P7">在職訓練</text:p>
          </table:table-cell>
          <table:table-cell table:style-name="表格4.C278" office:value-type="string">
            <text:p text:style-name="P7">100067-05</text:p>
          </table:table-cell>
          <table:table-cell table:style-name="表格4.D278" office:value-type="string">
            <text:p text:style-name="P8">飛航管理系統轉移前強化訓練 (雷達管制)</text:p>
          </table:table-cell>
          <table:table-cell table:style-name="表格4.E278" office:value-type="string">
            <text:p text:style-name="P7"><text:s text:c="2"/>12時</text:p>
          </table:table-cell>
          <table:table-cell table:style-name="表格4.F278" office:value-type="string">
            <text:p text:style-name="P7">100/03/09-100/03/10</text:p>
          </table:table-cell>
          <table:table-cell table:style-name="表格4.G278" office:value-type="string">
            <text:p text:style-name="P7">10</text:p>
          </table:table-cell>
          <table:table-cell table:style-name="表格4.H278" office:value-type="string">
            <text:p text:style-name="P7">飛航管制</text:p>
          </table:table-cell>
        </table:table-row>
        <table:table-row table:style-name="表格4.6">
          <table:table-cell table:style-name="表格4.A279" office:value-type="string">
            <text:p text:style-name="P7">274</text:p>
          </table:table-cell>
          <table:table-cell table:style-name="表格4.B279" office:value-type="string">
            <text:p text:style-name="P7">在職訓練</text:p>
          </table:table-cell>
          <table:table-cell table:style-name="表格4.C279" office:value-type="string">
            <text:p text:style-name="P7">100067-06</text:p>
          </table:table-cell>
          <table:table-cell table:style-name="表格4.D279" office:value-type="string">
            <text:p text:style-name="P8">飛航管理系統轉移前強化訓練 (雷達管制)</text:p>
          </table:table-cell>
          <table:table-cell table:style-name="表格4.E279" office:value-type="string">
            <text:p text:style-name="P7"><text:s text:c="2"/>12時</text:p>
          </table:table-cell>
          <table:table-cell table:style-name="表格4.F279" office:value-type="string">
            <text:p text:style-name="P7">100/03/09-100/03/10</text:p>
          </table:table-cell>
          <table:table-cell table:style-name="表格4.G279" office:value-type="string">
            <text:p text:style-name="P7">10</text:p>
          </table:table-cell>
          <table:table-cell table:style-name="表格4.H279" office:value-type="string">
            <text:p text:style-name="P7">飛航管制</text:p>
          </table:table-cell>
        </table:table-row>
        <table:table-row table:style-name="表格4.6">
          <table:table-cell table:style-name="表格4.A280" office:value-type="string">
            <text:p text:style-name="P7">275</text:p>
          </table:table-cell>
          <table:table-cell table:style-name="表格4.B280" office:value-type="string">
            <text:p text:style-name="P7">在職訓練</text:p>
          </table:table-cell>
          <table:table-cell table:style-name="表格4.C280" office:value-type="string">
            <text:p text:style-name="P7">100067-07</text:p>
          </table:table-cell>
          <table:table-cell table:style-name="表格4.D280" office:value-type="string">
            <text:p text:style-name="P8">飛航管理系統轉移前強化訓練 (雷達管制)</text:p>
          </table:table-cell>
          <table:table-cell table:style-name="表格4.E280" office:value-type="string">
            <text:p text:style-name="P7"><text:s text:c="2"/>12時</text:p>
          </table:table-cell>
          <table:table-cell table:style-name="表格4.F280" office:value-type="string">
            <text:p text:style-name="P7">100/03/10-100/03/11</text:p>
          </table:table-cell>
          <table:table-cell table:style-name="表格4.G280" office:value-type="string">
            <text:p text:style-name="P7">12</text:p>
          </table:table-cell>
          <table:table-cell table:style-name="表格4.H28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81" office:value-type="string">
            <text:p text:style-name="P7">276</text:p>
          </table:table-cell>
          <table:table-cell table:style-name="表格4.B281" office:value-type="string">
            <text:p text:style-name="P7">在職訓練</text:p>
          </table:table-cell>
          <table:table-cell table:style-name="表格4.C281" office:value-type="string">
            <text:p text:style-name="P7">100067-08</text:p>
          </table:table-cell>
          <table:table-cell table:style-name="表格4.D281" office:value-type="string">
            <text:p text:style-name="P8">飛航管理系統轉移前強化訓練 (雷達管制)</text:p>
          </table:table-cell>
          <table:table-cell table:style-name="表格4.E281" office:value-type="string">
            <text:p text:style-name="P7"><text:s text:c="2"/>12時</text:p>
          </table:table-cell>
          <table:table-cell table:style-name="表格4.F281" office:value-type="string">
            <text:p text:style-name="P7">100/03/14-100/03/15</text:p>
          </table:table-cell>
          <table:table-cell table:style-name="表格4.G281" office:value-type="string">
            <text:p text:style-name="P7">8</text:p>
          </table:table-cell>
          <table:table-cell table:style-name="表格4.H281" office:value-type="string">
            <text:p text:style-name="P7">飛航管制</text:p>
          </table:table-cell>
        </table:table-row>
        <table:table-row table:style-name="表格4.6">
          <table:table-cell table:style-name="表格4.A282" office:value-type="string">
            <text:p text:style-name="P7">277</text:p>
          </table:table-cell>
          <table:table-cell table:style-name="表格4.B282" office:value-type="string">
            <text:p text:style-name="P7">在職訓練</text:p>
          </table:table-cell>
          <table:table-cell table:style-name="表格4.C282" office:value-type="string">
            <text:p text:style-name="P7">100067-09</text:p>
          </table:table-cell>
          <table:table-cell table:style-name="表格4.D282" office:value-type="string">
            <text:p text:style-name="P8">飛航管理系統轉移前強化訓練 (雷達管制)</text:p>
          </table:table-cell>
          <table:table-cell table:style-name="表格4.E282" office:value-type="string">
            <text:p text:style-name="P7"><text:s text:c="2"/>12時</text:p>
          </table:table-cell>
          <table:table-cell table:style-name="表格4.F282" office:value-type="string">
            <text:p text:style-name="P7">100/03/16-100/03/17</text:p>
          </table:table-cell>
          <table:table-cell table:style-name="表格4.G282" office:value-type="string">
            <text:p text:style-name="P7">12</text:p>
          </table:table-cell>
          <table:table-cell table:style-name="表格4.H282" office:value-type="string">
            <text:p text:style-name="P7">飛航管制</text:p>
          </table:table-cell>
        </table:table-row>
        <table:table-row table:style-name="表格4.6">
          <table:table-cell table:style-name="表格4.A283" office:value-type="string">
            <text:p text:style-name="P7">278</text:p>
          </table:table-cell>
          <table:table-cell table:style-name="表格4.B283" office:value-type="string">
            <text:p text:style-name="P7">在職訓練</text:p>
          </table:table-cell>
          <table:table-cell table:style-name="表格4.C283" office:value-type="string">
            <text:p text:style-name="P7">100067-10</text:p>
          </table:table-cell>
          <table:table-cell table:style-name="表格4.D283" office:value-type="string">
            <text:p text:style-name="P8">飛航管理系統轉移前強化訓練 (雷達管制)</text:p>
          </table:table-cell>
          <table:table-cell table:style-name="表格4.E283" office:value-type="string">
            <text:p text:style-name="P7"><text:s text:c="2"/>12時</text:p>
          </table:table-cell>
          <table:table-cell table:style-name="表格4.F283" office:value-type="string">
            <text:p text:style-name="P7">100/03/16-100/03/17</text:p>
          </table:table-cell>
          <table:table-cell table:style-name="表格4.G283" office:value-type="string">
            <text:p text:style-name="P7">10</text:p>
          </table:table-cell>
          <table:table-cell table:style-name="表格4.H283" office:value-type="string">
            <text:p text:style-name="P7">飛航管制</text:p>
          </table:table-cell>
        </table:table-row>
        <table:table-row table:style-name="表格4.6">
          <table:table-cell table:style-name="表格4.A284" office:value-type="string">
            <text:p text:style-name="P7">279</text:p>
          </table:table-cell>
          <table:table-cell table:style-name="表格4.B284" office:value-type="string">
            <text:p text:style-name="P7">在職訓練</text:p>
          </table:table-cell>
          <table:table-cell table:style-name="表格4.C284" office:value-type="string">
            <text:p text:style-name="P7">100067-11</text:p>
          </table:table-cell>
          <table:table-cell table:style-name="表格4.D284" office:value-type="string">
            <text:p text:style-name="P8">飛航管理系統轉移前強化訓練 (雷達管制)</text:p>
          </table:table-cell>
          <table:table-cell table:style-name="表格4.E284" office:value-type="string">
            <text:p text:style-name="P7"><text:s text:c="2"/>12時</text:p>
          </table:table-cell>
          <table:table-cell table:style-name="表格4.F284" office:value-type="string">
            <text:p text:style-name="P7">100/03/17-100/03/18</text:p>
          </table:table-cell>
          <table:table-cell table:style-name="表格4.G284" office:value-type="string">
            <text:p text:style-name="P7">15</text:p>
          </table:table-cell>
          <table:table-cell table:style-name="表格4.H284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85" office:value-type="string">
            <text:p text:style-name="P7">280</text:p>
          </table:table-cell>
          <table:table-cell table:style-name="表格4.B285" office:value-type="string">
            <text:p text:style-name="P7">在職訓練</text:p>
          </table:table-cell>
          <table:table-cell table:style-name="表格4.C285" office:value-type="string">
            <text:p text:style-name="P7">100067-12</text:p>
          </table:table-cell>
          <table:table-cell table:style-name="表格4.D285" office:value-type="string">
            <text:p text:style-name="P8">飛航管理系統轉移前強化訓練 (雷達管制)</text:p>
          </table:table-cell>
          <table:table-cell table:style-name="表格4.E285" office:value-type="string">
            <text:p text:style-name="P7"><text:s text:c="2"/>12時</text:p>
          </table:table-cell>
          <table:table-cell table:style-name="表格4.F285" office:value-type="string">
            <text:p text:style-name="P7">100/03/21-100/03/22</text:p>
          </table:table-cell>
          <table:table-cell table:style-name="表格4.G285" office:value-type="string">
            <text:p text:style-name="P7">10</text:p>
          </table:table-cell>
          <table:table-cell table:style-name="表格4.H285" office:value-type="string">
            <text:p text:style-name="P7">飛航管制</text:p>
          </table:table-cell>
        </table:table-row>
        <table:table-row table:style-name="表格4.6">
          <table:table-cell table:style-name="表格4.A286" office:value-type="string">
            <text:p text:style-name="P7">281</text:p>
          </table:table-cell>
          <table:table-cell table:style-name="表格4.B286" office:value-type="string">
            <text:p text:style-name="P7">在職訓練</text:p>
          </table:table-cell>
          <table:table-cell table:style-name="表格4.C286" office:value-type="string">
            <text:p text:style-name="P7">100067-13</text:p>
          </table:table-cell>
          <table:table-cell table:style-name="表格4.D286" office:value-type="string">
            <text:p text:style-name="P8">飛航管理系統轉移前強化訓練 (雷達管制)</text:p>
          </table:table-cell>
          <table:table-cell table:style-name="表格4.E286" office:value-type="string">
            <text:p text:style-name="P7"><text:s text:c="2"/>12時</text:p>
          </table:table-cell>
          <table:table-cell table:style-name="表格4.F286" office:value-type="string">
            <text:p text:style-name="P7">100/03/21-100/03/22</text:p>
          </table:table-cell>
          <table:table-cell table:style-name="表格4.G286" office:value-type="string">
            <text:p text:style-name="P7">12</text:p>
          </table:table-cell>
          <table:table-cell table:style-name="表格4.H286" office:value-type="string">
            <text:p text:style-name="P7">飛航管制</text:p>
          </table:table-cell>
        </table:table-row>
        <table:table-row table:style-name="表格4.6">
          <table:table-cell table:style-name="表格4.A287" office:value-type="string">
            <text:p text:style-name="P7">282</text:p>
          </table:table-cell>
          <table:table-cell table:style-name="表格4.B287" office:value-type="string">
            <text:p text:style-name="P7">在職訓練</text:p>
          </table:table-cell>
          <table:table-cell table:style-name="表格4.C287" office:value-type="string">
            <text:p text:style-name="P7">100067-14</text:p>
          </table:table-cell>
          <table:table-cell table:style-name="表格4.D287" office:value-type="string">
            <text:p text:style-name="P8">飛航管理系統轉移前強化訓練 (雷達管制)</text:p>
          </table:table-cell>
          <table:table-cell table:style-name="表格4.E287" office:value-type="string">
            <text:p text:style-name="P7"><text:s text:c="2"/>12時</text:p>
          </table:table-cell>
          <table:table-cell table:style-name="表格4.F287" office:value-type="string">
            <text:p text:style-name="P7">100/03/21-100/03/22</text:p>
          </table:table-cell>
          <table:table-cell table:style-name="表格4.G287" office:value-type="string">
            <text:p text:style-name="P7">11</text:p>
          </table:table-cell>
          <table:table-cell table:style-name="表格4.H287" office:value-type="string">
            <text:p text:style-name="P7">飛航管制</text:p>
          </table:table-cell>
        </table:table-row>
        <table:table-row table:style-name="表格4.6">
          <table:table-cell table:style-name="表格4.A288" office:value-type="string">
            <text:p text:style-name="P7">283</text:p>
          </table:table-cell>
          <table:table-cell table:style-name="表格4.B288" office:value-type="string">
            <text:p text:style-name="P7">在職訓練</text:p>
          </table:table-cell>
          <table:table-cell table:style-name="表格4.C288" office:value-type="string">
            <text:p text:style-name="P7">100067-15</text:p>
          </table:table-cell>
          <table:table-cell table:style-name="表格4.D288" office:value-type="string">
            <text:p text:style-name="P8">飛航管理系統轉移前強化訓練 (雷達管制)</text:p>
          </table:table-cell>
          <table:table-cell table:style-name="表格4.E288" office:value-type="string">
            <text:p text:style-name="P7"><text:s text:c="2"/>12時</text:p>
          </table:table-cell>
          <table:table-cell table:style-name="表格4.F288" office:value-type="string">
            <text:p text:style-name="P7">100/03/24-100/03/25</text:p>
          </table:table-cell>
          <table:table-cell table:style-name="表格4.G288" office:value-type="string">
            <text:p text:style-name="P7">12</text:p>
          </table:table-cell>
          <table:table-cell table:style-name="表格4.H288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89" office:value-type="string">
            <text:p text:style-name="P7">284</text:p>
          </table:table-cell>
          <table:table-cell table:style-name="表格4.B289" office:value-type="string">
            <text:p text:style-name="P7">在職訓練</text:p>
          </table:table-cell>
          <table:table-cell table:style-name="表格4.C289" office:value-type="string">
            <text:p text:style-name="P7">100067-16</text:p>
          </table:table-cell>
          <table:table-cell table:style-name="表格4.D289" office:value-type="string">
            <text:p text:style-name="P8">飛航管理系統轉移前強化訓練 (雷達管制)</text:p>
          </table:table-cell>
          <table:table-cell table:style-name="表格4.E289" office:value-type="string">
            <text:p text:style-name="P7"><text:s text:c="3"/>6時</text:p>
          </table:table-cell>
          <table:table-cell table:style-name="表格4.F289" office:value-type="string">
            <text:p text:style-name="P7">100/03/24-100/03/25</text:p>
          </table:table-cell>
          <table:table-cell table:style-name="表格4.G289" office:value-type="string">
            <text:p text:style-name="P7">11</text:p>
          </table:table-cell>
          <table:table-cell table:style-name="表格4.H289" office:value-type="string">
            <text:p text:style-name="P7">飛航管制</text:p>
          </table:table-cell>
        </table:table-row>
        <table:table-row table:style-name="表格4.6">
          <table:table-cell table:style-name="表格4.A290" office:value-type="string">
            <text:p text:style-name="P7">285</text:p>
          </table:table-cell>
          <table:table-cell table:style-name="表格4.B290" office:value-type="string">
            <text:p text:style-name="P7">在職訓練</text:p>
          </table:table-cell>
          <table:table-cell table:style-name="表格4.C290" office:value-type="string">
            <text:p text:style-name="P7">100067-17</text:p>
          </table:table-cell>
          <table:table-cell table:style-name="表格4.D290" office:value-type="string">
            <text:p text:style-name="P8">飛航管理系統轉移前強化訓練 (雷達管制)</text:p>
          </table:table-cell>
          <table:table-cell table:style-name="表格4.E290" office:value-type="string">
            <text:p text:style-name="P7"><text:s text:c="2"/>12時</text:p>
          </table:table-cell>
          <table:table-cell table:style-name="表格4.F290" office:value-type="string">
            <text:p text:style-name="P7">100/03/24-100/03/25</text:p>
          </table:table-cell>
          <table:table-cell table:style-name="表格4.G290" office:value-type="string">
            <text:p text:style-name="P7">9</text:p>
          </table:table-cell>
          <table:table-cell table:style-name="表格4.H290" office:value-type="string">
            <text:p text:style-name="P7">飛航管制</text:p>
          </table:table-cell>
        </table:table-row>
        <table:table-row table:style-name="表格4.6">
          <table:table-cell table:style-name="表格4.A291" office:value-type="string">
            <text:p text:style-name="P7">286</text:p>
          </table:table-cell>
          <table:table-cell table:style-name="表格4.B291" office:value-type="string">
            <text:p text:style-name="P7">在職訓練</text:p>
          </table:table-cell>
          <table:table-cell table:style-name="表格4.C291" office:value-type="string">
            <text:p text:style-name="P7">100068-01</text:p>
          </table:table-cell>
          <table:table-cell table:style-name="表格4.D291" office:value-type="string">
            <text:p text:style-name="P8">飛航管理系統轉移前強化訓練 (塔臺管制)</text:p>
          </table:table-cell>
          <table:table-cell table:style-name="表格4.E291" office:value-type="string">
            <text:p text:style-name="P7"><text:s text:c="3"/>6時</text:p>
          </table:table-cell>
          <table:table-cell table:style-name="表格4.F291" office:value-type="string">
            <text:p text:style-name="P7">100/03/01-100/03/01</text:p>
          </table:table-cell>
          <table:table-cell table:style-name="表格4.G291" office:value-type="string">
            <text:p text:style-name="P7">4</text:p>
          </table:table-cell>
          <table:table-cell table:style-name="表格4.H291" office:value-type="string">
            <text:p text:style-name="P7">飛航管制</text:p>
          </table:table-cell>
        </table:table-row>
        <table:table-row table:style-name="表格4.6">
          <table:table-cell table:style-name="表格4.A292" office:value-type="string">
            <text:p text:style-name="P7">287</text:p>
          </table:table-cell>
          <table:table-cell table:style-name="表格4.B292" office:value-type="string">
            <text:p text:style-name="P7">在職訓練</text:p>
          </table:table-cell>
          <table:table-cell table:style-name="表格4.C292" office:value-type="string">
            <text:p text:style-name="P7">100068-02</text:p>
          </table:table-cell>
          <table:table-cell table:style-name="表格4.D292" office:value-type="string">
            <text:p text:style-name="P8">飛航管理系統轉移前強化訓練 (塔臺管制)</text:p>
          </table:table-cell>
          <table:table-cell table:style-name="表格4.E292" office:value-type="string">
            <text:p text:style-name="P7"><text:s text:c="3"/>6時</text:p>
          </table:table-cell>
          <table:table-cell table:style-name="表格4.F292" office:value-type="string">
            <text:p text:style-name="P7">100/03/01-100/03/01</text:p>
          </table:table-cell>
          <table:table-cell table:style-name="表格4.G292" office:value-type="string">
            <text:p text:style-name="P7">4</text:p>
          </table:table-cell>
          <table:table-cell table:style-name="表格4.H292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93" office:value-type="string">
            <text:p text:style-name="P7">288</text:p>
          </table:table-cell>
          <table:table-cell table:style-name="表格4.B293" office:value-type="string">
            <text:p text:style-name="P7">在職訓練</text:p>
          </table:table-cell>
          <table:table-cell table:style-name="表格4.C293" office:value-type="string">
            <text:p text:style-name="P7">100068-03</text:p>
          </table:table-cell>
          <table:table-cell table:style-name="表格4.D293" office:value-type="string">
            <text:p text:style-name="P8">飛航管理系統轉移前強化訓練 (塔臺管制)</text:p>
          </table:table-cell>
          <table:table-cell table:style-name="表格4.E293" office:value-type="string">
            <text:p text:style-name="P7"><text:s text:c="3"/>6時</text:p>
          </table:table-cell>
          <table:table-cell table:style-name="表格4.F293" office:value-type="string">
            <text:p text:style-name="P7">100/03/02-100/03/02</text:p>
          </table:table-cell>
          <table:table-cell table:style-name="表格4.G293" office:value-type="string">
            <text:p text:style-name="P7">2</text:p>
          </table:table-cell>
          <table:table-cell table:style-name="表格4.H293" office:value-type="string">
            <text:p text:style-name="P7">飛航管制</text:p>
          </table:table-cell>
        </table:table-row>
        <table:table-row table:style-name="表格4.6">
          <table:table-cell table:style-name="表格4.A294" office:value-type="string">
            <text:p text:style-name="P7">289</text:p>
          </table:table-cell>
          <table:table-cell table:style-name="表格4.B294" office:value-type="string">
            <text:p text:style-name="P7">在職訓練</text:p>
          </table:table-cell>
          <table:table-cell table:style-name="表格4.C294" office:value-type="string">
            <text:p text:style-name="P7">100068-04</text:p>
          </table:table-cell>
          <table:table-cell table:style-name="表格4.D294" office:value-type="string">
            <text:p text:style-name="P8">飛航管理系統轉移前強化訓練 (塔臺管制)</text:p>
          </table:table-cell>
          <table:table-cell table:style-name="表格4.E294" office:value-type="string">
            <text:p text:style-name="P7"><text:s text:c="3"/>6時</text:p>
          </table:table-cell>
          <table:table-cell table:style-name="表格4.F294" office:value-type="string">
            <text:p text:style-name="P7">100/03/02-100/03/02</text:p>
          </table:table-cell>
          <table:table-cell table:style-name="表格4.G294" office:value-type="string">
            <text:p text:style-name="P7">3</text:p>
          </table:table-cell>
          <table:table-cell table:style-name="表格4.H294" office:value-type="string">
            <text:p text:style-name="P7">飛航管制</text:p>
          </table:table-cell>
        </table:table-row>
        <table:table-row table:style-name="表格4.6">
          <table:table-cell table:style-name="表格4.A295" office:value-type="string">
            <text:p text:style-name="P7">290</text:p>
          </table:table-cell>
          <table:table-cell table:style-name="表格4.B295" office:value-type="string">
            <text:p text:style-name="P7">在職訓練</text:p>
          </table:table-cell>
          <table:table-cell table:style-name="表格4.C295" office:value-type="string">
            <text:p text:style-name="P7">100068-05</text:p>
          </table:table-cell>
          <table:table-cell table:style-name="表格4.D295" office:value-type="string">
            <text:p text:style-name="P8">飛航管理系統轉移前強化訓練 (塔臺管制)</text:p>
          </table:table-cell>
          <table:table-cell table:style-name="表格4.E295" office:value-type="string">
            <text:p text:style-name="P7"><text:s text:c="3"/>6時</text:p>
          </table:table-cell>
          <table:table-cell table:style-name="表格4.F295" office:value-type="string">
            <text:p text:style-name="P7">100/03/02-100/03/02</text:p>
          </table:table-cell>
          <table:table-cell table:style-name="表格4.G295" office:value-type="string">
            <text:p text:style-name="P7">2</text:p>
          </table:table-cell>
          <table:table-cell table:style-name="表格4.H295" office:value-type="string">
            <text:p text:style-name="P7">飛航管制</text:p>
          </table:table-cell>
        </table:table-row>
        <table:table-row table:style-name="表格4.6">
          <table:table-cell table:style-name="表格4.A296" office:value-type="string">
            <text:p text:style-name="P7">291</text:p>
          </table:table-cell>
          <table:table-cell table:style-name="表格4.B296" office:value-type="string">
            <text:p text:style-name="P7">在職訓練</text:p>
          </table:table-cell>
          <table:table-cell table:style-name="表格4.C296" office:value-type="string">
            <text:p text:style-name="P7">100068-06</text:p>
          </table:table-cell>
          <table:table-cell table:style-name="表格4.D296" office:value-type="string">
            <text:p text:style-name="P8">飛航管理系統轉移前強化訓練 (塔臺管制)</text:p>
          </table:table-cell>
          <table:table-cell table:style-name="表格4.E296" office:value-type="string">
            <text:p text:style-name="P7"><text:s text:c="3"/>6時</text:p>
          </table:table-cell>
          <table:table-cell table:style-name="表格4.F296" office:value-type="string">
            <text:p text:style-name="P7">100/03/02-100/03/02</text:p>
          </table:table-cell>
          <table:table-cell table:style-name="表格4.G296" office:value-type="string">
            <text:p text:style-name="P7">5</text:p>
          </table:table-cell>
          <table:table-cell table:style-name="表格4.H296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297" office:value-type="string">
            <text:p text:style-name="P7">292</text:p>
          </table:table-cell>
          <table:table-cell table:style-name="表格4.B297" office:value-type="string">
            <text:p text:style-name="P7">在職訓練</text:p>
          </table:table-cell>
          <table:table-cell table:style-name="表格4.C297" office:value-type="string">
            <text:p text:style-name="P7">100068-07</text:p>
          </table:table-cell>
          <table:table-cell table:style-name="表格4.D297" office:value-type="string">
            <text:p text:style-name="P8">飛航管理系統轉移前強化訓練 (塔臺管制)</text:p>
          </table:table-cell>
          <table:table-cell table:style-name="表格4.E297" office:value-type="string">
            <text:p text:style-name="P7"><text:s text:c="3"/>6時</text:p>
          </table:table-cell>
          <table:table-cell table:style-name="表格4.F297" office:value-type="string">
            <text:p text:style-name="P7">100/03/03-100/03/03</text:p>
          </table:table-cell>
          <table:table-cell table:style-name="表格4.G297" office:value-type="string">
            <text:p text:style-name="P7">5</text:p>
          </table:table-cell>
          <table:table-cell table:style-name="表格4.H297" office:value-type="string">
            <text:p text:style-name="P7">飛航管制</text:p>
          </table:table-cell>
        </table:table-row>
        <table:table-row table:style-name="表格4.6">
          <table:table-cell table:style-name="表格4.A298" office:value-type="string">
            <text:p text:style-name="P7">293</text:p>
          </table:table-cell>
          <table:table-cell table:style-name="表格4.B298" office:value-type="string">
            <text:p text:style-name="P7">在職訓練</text:p>
          </table:table-cell>
          <table:table-cell table:style-name="表格4.C298" office:value-type="string">
            <text:p text:style-name="P7">100068-08</text:p>
          </table:table-cell>
          <table:table-cell table:style-name="表格4.D298" office:value-type="string">
            <text:p text:style-name="P8">飛航管理系統轉移前強化訓練 (塔臺管制)</text:p>
          </table:table-cell>
          <table:table-cell table:style-name="表格4.E298" office:value-type="string">
            <text:p text:style-name="P7"><text:s text:c="3"/>6時</text:p>
          </table:table-cell>
          <table:table-cell table:style-name="表格4.F298" office:value-type="string">
            <text:p text:style-name="P7">100/03/03-100/03/03</text:p>
          </table:table-cell>
          <table:table-cell table:style-name="表格4.G298" office:value-type="string">
            <text:p text:style-name="P7">2</text:p>
          </table:table-cell>
          <table:table-cell table:style-name="表格4.H298" office:value-type="string">
            <text:p text:style-name="P7">飛航管制</text:p>
          </table:table-cell>
        </table:table-row>
        <table:table-row table:style-name="表格4.6">
          <table:table-cell table:style-name="表格4.A299" office:value-type="string">
            <text:p text:style-name="P7">294</text:p>
          </table:table-cell>
          <table:table-cell table:style-name="表格4.B299" office:value-type="string">
            <text:p text:style-name="P7">在職訓練</text:p>
          </table:table-cell>
          <table:table-cell table:style-name="表格4.C299" office:value-type="string">
            <text:p text:style-name="P7">100068-09</text:p>
          </table:table-cell>
          <table:table-cell table:style-name="表格4.D299" office:value-type="string">
            <text:p text:style-name="P8">飛航管理系統轉移前強化訓練 (塔臺管制)</text:p>
          </table:table-cell>
          <table:table-cell table:style-name="表格4.E299" office:value-type="string">
            <text:p text:style-name="P7"><text:s text:c="3"/>6時</text:p>
          </table:table-cell>
          <table:table-cell table:style-name="表格4.F299" office:value-type="string">
            <text:p text:style-name="P7">100/03/04-100/03/04</text:p>
          </table:table-cell>
          <table:table-cell table:style-name="表格4.G299" office:value-type="string">
            <text:p text:style-name="P7">6</text:p>
          </table:table-cell>
          <table:table-cell table:style-name="表格4.H299" office:value-type="string">
            <text:p text:style-name="P7">飛航管制</text:p>
          </table:table-cell>
        </table:table-row>
        <table:table-row table:style-name="表格4.6">
          <table:table-cell table:style-name="表格4.A300" office:value-type="string">
            <text:p text:style-name="P7">295</text:p>
          </table:table-cell>
          <table:table-cell table:style-name="表格4.B300" office:value-type="string">
            <text:p text:style-name="P7">在職訓練</text:p>
          </table:table-cell>
          <table:table-cell table:style-name="表格4.C300" office:value-type="string">
            <text:p text:style-name="P7">100068-10</text:p>
          </table:table-cell>
          <table:table-cell table:style-name="表格4.D300" office:value-type="string">
            <text:p text:style-name="P8">飛航管理系統轉移前強化訓練 (塔臺管制)</text:p>
          </table:table-cell>
          <table:table-cell table:style-name="表格4.E300" office:value-type="string">
            <text:p text:style-name="P7"><text:s text:c="3"/>6時</text:p>
          </table:table-cell>
          <table:table-cell table:style-name="表格4.F300" office:value-type="string">
            <text:p text:style-name="P7">100/03/04-100/03/04</text:p>
          </table:table-cell>
          <table:table-cell table:style-name="表格4.G300" office:value-type="string">
            <text:p text:style-name="P7">4</text:p>
          </table:table-cell>
          <table:table-cell table:style-name="表格4.H30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01" office:value-type="string">
            <text:p text:style-name="P7">296</text:p>
          </table:table-cell>
          <table:table-cell table:style-name="表格4.B301" office:value-type="string">
            <text:p text:style-name="P7">在職訓練</text:p>
          </table:table-cell>
          <table:table-cell table:style-name="表格4.C301" office:value-type="string">
            <text:p text:style-name="P7">100068-11</text:p>
          </table:table-cell>
          <table:table-cell table:style-name="表格4.D301" office:value-type="string">
            <text:p text:style-name="P8">飛航管理系統轉移前強化訓練 (塔臺管制)</text:p>
          </table:table-cell>
          <table:table-cell table:style-name="表格4.E301" office:value-type="string">
            <text:p text:style-name="P7"><text:s text:c="3"/>6時</text:p>
          </table:table-cell>
          <table:table-cell table:style-name="表格4.F301" office:value-type="string">
            <text:p text:style-name="P7">100/03/04-100/03/04</text:p>
          </table:table-cell>
          <table:table-cell table:style-name="表格4.G301" office:value-type="string">
            <text:p text:style-name="P7">3</text:p>
          </table:table-cell>
          <table:table-cell table:style-name="表格4.H301" office:value-type="string">
            <text:p text:style-name="P7">飛航管制</text:p>
          </table:table-cell>
        </table:table-row>
        <table:table-row table:style-name="表格4.6">
          <table:table-cell table:style-name="表格4.A302" office:value-type="string">
            <text:p text:style-name="P7">297</text:p>
          </table:table-cell>
          <table:table-cell table:style-name="表格4.B302" office:value-type="string">
            <text:p text:style-name="P7">在職訓練</text:p>
          </table:table-cell>
          <table:table-cell table:style-name="表格4.C302" office:value-type="string">
            <text:p text:style-name="P7">100068-12</text:p>
          </table:table-cell>
          <table:table-cell table:style-name="表格4.D302" office:value-type="string">
            <text:p text:style-name="P8">飛航管理系統轉移前強化訓練 (塔臺管制)</text:p>
          </table:table-cell>
          <table:table-cell table:style-name="表格4.E302" office:value-type="string">
            <text:p text:style-name="P7"><text:s text:c="3"/>6時</text:p>
          </table:table-cell>
          <table:table-cell table:style-name="表格4.F302" office:value-type="string">
            <text:p text:style-name="P7">100/03/07-100/03/07</text:p>
          </table:table-cell>
          <table:table-cell table:style-name="表格4.G302" office:value-type="string">
            <text:p text:style-name="P7">4</text:p>
          </table:table-cell>
          <table:table-cell table:style-name="表格4.H302" office:value-type="string">
            <text:p text:style-name="P7">飛航管制</text:p>
          </table:table-cell>
        </table:table-row>
        <table:table-row table:style-name="表格4.6">
          <table:table-cell table:style-name="表格4.A303" office:value-type="string">
            <text:p text:style-name="P7">298</text:p>
          </table:table-cell>
          <table:table-cell table:style-name="表格4.B303" office:value-type="string">
            <text:p text:style-name="P7">在職訓練</text:p>
          </table:table-cell>
          <table:table-cell table:style-name="表格4.C303" office:value-type="string">
            <text:p text:style-name="P7">100068-13</text:p>
          </table:table-cell>
          <table:table-cell table:style-name="表格4.D303" office:value-type="string">
            <text:p text:style-name="P8">飛航管理系統轉移前強化訓練 (塔臺管制)</text:p>
          </table:table-cell>
          <table:table-cell table:style-name="表格4.E303" office:value-type="string">
            <text:p text:style-name="P7"><text:s text:c="3"/>6時</text:p>
          </table:table-cell>
          <table:table-cell table:style-name="表格4.F303" office:value-type="string">
            <text:p text:style-name="P7">100/03/08-100/03/08</text:p>
          </table:table-cell>
          <table:table-cell table:style-name="表格4.G303" office:value-type="string">
            <text:p text:style-name="P7">5</text:p>
          </table:table-cell>
          <table:table-cell table:style-name="表格4.H303" office:value-type="string">
            <text:p text:style-name="P7">飛航管制</text:p>
          </table:table-cell>
        </table:table-row>
        <table:table-row table:style-name="表格4.6">
          <table:table-cell table:style-name="表格4.A304" office:value-type="string">
            <text:p text:style-name="P7">299</text:p>
          </table:table-cell>
          <table:table-cell table:style-name="表格4.B304" office:value-type="string">
            <text:p text:style-name="P7">在職訓練</text:p>
          </table:table-cell>
          <table:table-cell table:style-name="表格4.C304" office:value-type="string">
            <text:p text:style-name="P7">100068-14</text:p>
          </table:table-cell>
          <table:table-cell table:style-name="表格4.D304" office:value-type="string">
            <text:p text:style-name="P8">飛航管理系統轉移前強化訓練 (塔臺管制)</text:p>
          </table:table-cell>
          <table:table-cell table:style-name="表格4.E304" office:value-type="string">
            <text:p text:style-name="P7"><text:s text:c="3"/>6時</text:p>
          </table:table-cell>
          <table:table-cell table:style-name="表格4.F304" office:value-type="string">
            <text:p text:style-name="P7">100/03/09-100/03/09</text:p>
          </table:table-cell>
          <table:table-cell table:style-name="表格4.G304" office:value-type="string">
            <text:p text:style-name="P7">5</text:p>
          </table:table-cell>
          <table:table-cell table:style-name="表格4.H304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05" office:value-type="string">
            <text:p text:style-name="P7">300</text:p>
          </table:table-cell>
          <table:table-cell table:style-name="表格4.B305" office:value-type="string">
            <text:p text:style-name="P7">在職訓練</text:p>
          </table:table-cell>
          <table:table-cell table:style-name="表格4.C305" office:value-type="string">
            <text:p text:style-name="P7">100068-15</text:p>
          </table:table-cell>
          <table:table-cell table:style-name="表格4.D305" office:value-type="string">
            <text:p text:style-name="P8">飛航管理系統轉移前強化訓練 (塔臺管制)</text:p>
          </table:table-cell>
          <table:table-cell table:style-name="表格4.E305" office:value-type="string">
            <text:p text:style-name="P7"><text:s text:c="3"/>6時</text:p>
          </table:table-cell>
          <table:table-cell table:style-name="表格4.F305" office:value-type="string">
            <text:p text:style-name="P7">100/03/10-100/03/10</text:p>
          </table:table-cell>
          <table:table-cell table:style-name="表格4.G305" office:value-type="string">
            <text:p text:style-name="P7">4</text:p>
          </table:table-cell>
          <table:table-cell table:style-name="表格4.H305" office:value-type="string">
            <text:p text:style-name="P7">飛航管制</text:p>
          </table:table-cell>
        </table:table-row>
        <table:table-row table:style-name="表格4.6">
          <table:table-cell table:style-name="表格4.A306" office:value-type="string">
            <text:p text:style-name="P7">301</text:p>
          </table:table-cell>
          <table:table-cell table:style-name="表格4.B306" office:value-type="string">
            <text:p text:style-name="P7">在職訓練</text:p>
          </table:table-cell>
          <table:table-cell table:style-name="表格4.C306" office:value-type="string">
            <text:p text:style-name="P7">100068-16</text:p>
          </table:table-cell>
          <table:table-cell table:style-name="表格4.D306" office:value-type="string">
            <text:p text:style-name="P8">飛航管理系統轉移前強化訓練 (塔臺管制)</text:p>
          </table:table-cell>
          <table:table-cell table:style-name="表格4.E306" office:value-type="string">
            <text:p text:style-name="P7"><text:s text:c="3"/>6時</text:p>
          </table:table-cell>
          <table:table-cell table:style-name="表格4.F306" office:value-type="string">
            <text:p text:style-name="P7">100/03/14-100/03/14</text:p>
          </table:table-cell>
          <table:table-cell table:style-name="表格4.G306" office:value-type="string">
            <text:p text:style-name="P7">4</text:p>
          </table:table-cell>
          <table:table-cell table:style-name="表格4.H306" office:value-type="string">
            <text:p text:style-name="P7">飛航管制</text:p>
          </table:table-cell>
        </table:table-row>
        <table:table-row table:style-name="表格4.6">
          <table:table-cell table:style-name="表格4.A307" office:value-type="string">
            <text:p text:style-name="P7">302</text:p>
          </table:table-cell>
          <table:table-cell table:style-name="表格4.B307" office:value-type="string">
            <text:p text:style-name="P7">在職訓練</text:p>
          </table:table-cell>
          <table:table-cell table:style-name="表格4.C307" office:value-type="string">
            <text:p text:style-name="P7">100068-17</text:p>
          </table:table-cell>
          <table:table-cell table:style-name="表格4.D307" office:value-type="string">
            <text:p text:style-name="P8">飛航管理系統轉移前強化訓練 (塔臺管制)</text:p>
          </table:table-cell>
          <table:table-cell table:style-name="表格4.E307" office:value-type="string">
            <text:p text:style-name="P7"><text:s text:c="3"/>6時</text:p>
          </table:table-cell>
          <table:table-cell table:style-name="表格4.F307" office:value-type="string">
            <text:p text:style-name="P7">100/03/15-100/03/15</text:p>
          </table:table-cell>
          <table:table-cell table:style-name="表格4.G307" office:value-type="string">
            <text:p text:style-name="P7">4</text:p>
          </table:table-cell>
          <table:table-cell table:style-name="表格4.H307" office:value-type="string">
            <text:p text:style-name="P7">飛航管制</text:p>
          </table:table-cell>
        </table:table-row>
        <table:table-row table:style-name="表格4.6">
          <table:table-cell table:style-name="表格4.A308" office:value-type="string">
            <text:p text:style-name="P7">303</text:p>
          </table:table-cell>
          <table:table-cell table:style-name="表格4.B308" office:value-type="string">
            <text:p text:style-name="P7">在職訓練</text:p>
          </table:table-cell>
          <table:table-cell table:style-name="表格4.C308" office:value-type="string">
            <text:p text:style-name="P7">100068-18</text:p>
          </table:table-cell>
          <table:table-cell table:style-name="表格4.D308" office:value-type="string">
            <text:p text:style-name="P8">飛航管理系統轉移前強化訓練 (塔臺管制)</text:p>
          </table:table-cell>
          <table:table-cell table:style-name="表格4.E308" office:value-type="string">
            <text:p text:style-name="P7"><text:s text:c="3"/>6時</text:p>
          </table:table-cell>
          <table:table-cell table:style-name="表格4.F308" office:value-type="string">
            <text:p text:style-name="P7">100/03/18-100/03/18</text:p>
          </table:table-cell>
          <table:table-cell table:style-name="表格4.G308" office:value-type="string">
            <text:p text:style-name="P7">4</text:p>
          </table:table-cell>
          <table:table-cell table:style-name="表格4.H308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09" office:value-type="string">
            <text:p text:style-name="P7">304</text:p>
          </table:table-cell>
          <table:table-cell table:style-name="表格4.B309" office:value-type="string">
            <text:p text:style-name="P7">在職訓練</text:p>
          </table:table-cell>
          <table:table-cell table:style-name="表格4.C309" office:value-type="string">
            <text:p text:style-name="P7">100068-19</text:p>
          </table:table-cell>
          <table:table-cell table:style-name="表格4.D309" office:value-type="string">
            <text:p text:style-name="P8">飛航管理系統轉移前強化訓練 (塔臺管制)</text:p>
          </table:table-cell>
          <table:table-cell table:style-name="表格4.E309" office:value-type="string">
            <text:p text:style-name="P7"><text:s text:c="3"/>6時</text:p>
          </table:table-cell>
          <table:table-cell table:style-name="表格4.F309" office:value-type="string">
            <text:p text:style-name="P7">100/03/22-100/03/22</text:p>
          </table:table-cell>
          <table:table-cell table:style-name="表格4.G309" office:value-type="string">
            <text:p text:style-name="P7">3</text:p>
          </table:table-cell>
          <table:table-cell table:style-name="表格4.H309" office:value-type="string">
            <text:p text:style-name="P7">飛航管制</text:p>
          </table:table-cell>
        </table:table-row>
        <table:table-row table:style-name="表格4.6">
          <table:table-cell table:style-name="表格4.A310" office:value-type="string">
            <text:p text:style-name="P7">305</text:p>
          </table:table-cell>
          <table:table-cell table:style-name="表格4.B310" office:value-type="string">
            <text:p text:style-name="P7">在職訓練</text:p>
          </table:table-cell>
          <table:table-cell table:style-name="表格4.C310" office:value-type="string">
            <text:p text:style-name="P7">100068-20</text:p>
          </table:table-cell>
          <table:table-cell table:style-name="表格4.D310" office:value-type="string">
            <text:p text:style-name="P8">飛航管理系統轉移前強化訓練 (塔臺管制)</text:p>
          </table:table-cell>
          <table:table-cell table:style-name="表格4.E310" office:value-type="string">
            <text:p text:style-name="P7"><text:s text:c="3"/>6時</text:p>
          </table:table-cell>
          <table:table-cell table:style-name="表格4.F310" office:value-type="string">
            <text:p text:style-name="P7">100/03/23-100/03/23</text:p>
          </table:table-cell>
          <table:table-cell table:style-name="表格4.G310" office:value-type="string">
            <text:p text:style-name="P7">4</text:p>
          </table:table-cell>
          <table:table-cell table:style-name="表格4.H310" office:value-type="string">
            <text:p text:style-name="P7">飛航管制</text:p>
          </table:table-cell>
        </table:table-row>
        <table:table-row table:style-name="表格4.6">
          <table:table-cell table:style-name="表格4.A311" office:value-type="string">
            <text:p text:style-name="P7">306</text:p>
          </table:table-cell>
          <table:table-cell table:style-name="表格4.B311" office:value-type="string">
            <text:p text:style-name="P7">在職訓練</text:p>
          </table:table-cell>
          <table:table-cell table:style-name="表格4.C311" office:value-type="string">
            <text:p text:style-name="P7">100069-01</text:p>
          </table:table-cell>
          <table:table-cell table:style-name="表格4.D311" office:value-type="string">
            <text:p text:style-name="P8">飛航管理系統轉移前強化訓練 (航管督導)</text:p>
          </table:table-cell>
          <table:table-cell table:style-name="表格4.E311" office:value-type="string">
            <text:p text:style-name="P7"><text:s text:c="2"/>12時</text:p>
          </table:table-cell>
          <table:table-cell table:style-name="表格4.F311" office:value-type="string">
            <text:p text:style-name="P7">100/03/01-100/03/02</text:p>
          </table:table-cell>
          <table:table-cell table:style-name="表格4.G311" office:value-type="string">
            <text:p text:style-name="P7">3</text:p>
          </table:table-cell>
          <table:table-cell table:style-name="表格4.H311" office:value-type="string">
            <text:p text:style-name="P7">飛航管制</text:p>
          </table:table-cell>
        </table:table-row>
        <table:table-row table:style-name="表格4.6">
          <table:table-cell table:style-name="表格4.A312" office:value-type="string">
            <text:p text:style-name="P7">307</text:p>
          </table:table-cell>
          <table:table-cell table:style-name="表格4.B312" office:value-type="string">
            <text:p text:style-name="P7">在職訓練</text:p>
          </table:table-cell>
          <table:table-cell table:style-name="表格4.C312" office:value-type="string">
            <text:p text:style-name="P7">100069-02</text:p>
          </table:table-cell>
          <table:table-cell table:style-name="表格4.D312" office:value-type="string">
            <text:p text:style-name="P8">飛航管理系統轉移前強化訓練 (航管督導)</text:p>
          </table:table-cell>
          <table:table-cell table:style-name="表格4.E312" office:value-type="string">
            <text:p text:style-name="P7"><text:s text:c="2"/>12時</text:p>
          </table:table-cell>
          <table:table-cell table:style-name="表格4.F312" office:value-type="string">
            <text:p text:style-name="P7">100/03/01-100/03/02</text:p>
          </table:table-cell>
          <table:table-cell table:style-name="表格4.G312" office:value-type="string">
            <text:p text:style-name="P7">2</text:p>
          </table:table-cell>
          <table:table-cell table:style-name="表格4.H312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13" office:value-type="string">
            <text:p text:style-name="P7">308</text:p>
          </table:table-cell>
          <table:table-cell table:style-name="表格4.B313" office:value-type="string">
            <text:p text:style-name="P7">在職訓練</text:p>
          </table:table-cell>
          <table:table-cell table:style-name="表格4.C313" office:value-type="string">
            <text:p text:style-name="P7">100069-03</text:p>
          </table:table-cell>
          <table:table-cell table:style-name="表格4.D313" office:value-type="string">
            <text:p text:style-name="P8">飛航管理系統轉移前強化訓練 (航管督導)</text:p>
          </table:table-cell>
          <table:table-cell table:style-name="表格4.E313" office:value-type="string">
            <text:p text:style-name="P7"><text:s text:c="2"/>12時</text:p>
          </table:table-cell>
          <table:table-cell table:style-name="表格4.F313" office:value-type="string">
            <text:p text:style-name="P7">100/03/01-100/03/02</text:p>
          </table:table-cell>
          <table:table-cell table:style-name="表格4.G313" office:value-type="string">
            <text:p text:style-name="P7">4</text:p>
          </table:table-cell>
          <table:table-cell table:style-name="表格4.H313" office:value-type="string">
            <text:p text:style-name="P7">飛航管制</text:p>
          </table:table-cell>
        </table:table-row>
        <table:table-row table:style-name="表格4.6">
          <table:table-cell table:style-name="表格4.A314" office:value-type="string">
            <text:p text:style-name="P7">309</text:p>
          </table:table-cell>
          <table:table-cell table:style-name="表格4.B314" office:value-type="string">
            <text:p text:style-name="P7">在職訓練</text:p>
          </table:table-cell>
          <table:table-cell table:style-name="表格4.C314" office:value-type="string">
            <text:p text:style-name="P7">100069-04</text:p>
          </table:table-cell>
          <table:table-cell table:style-name="表格4.D314" office:value-type="string">
            <text:p text:style-name="P8">飛航管理系統轉移前強化訓練 (航管督導)</text:p>
          </table:table-cell>
          <table:table-cell table:style-name="表格4.E314" office:value-type="string">
            <text:p text:style-name="P7"><text:s text:c="2"/>12時</text:p>
          </table:table-cell>
          <table:table-cell table:style-name="表格4.F314" office:value-type="string">
            <text:p text:style-name="P7">100/03/03-100/03/04</text:p>
          </table:table-cell>
          <table:table-cell table:style-name="表格4.G314" office:value-type="string">
            <text:p text:style-name="P7">2</text:p>
          </table:table-cell>
          <table:table-cell table:style-name="表格4.H314" office:value-type="string">
            <text:p text:style-name="P7">飛航管制</text:p>
          </table:table-cell>
        </table:table-row>
        <table:table-row table:style-name="表格4.6">
          <table:table-cell table:style-name="表格4.A315" office:value-type="string">
            <text:p text:style-name="P7">310</text:p>
          </table:table-cell>
          <table:table-cell table:style-name="表格4.B315" office:value-type="string">
            <text:p text:style-name="P7">在職訓練</text:p>
          </table:table-cell>
          <table:table-cell table:style-name="表格4.C315" office:value-type="string">
            <text:p text:style-name="P7">100069-05</text:p>
          </table:table-cell>
          <table:table-cell table:style-name="表格4.D315" office:value-type="string">
            <text:p text:style-name="P8">飛航管理系統轉移前強化訓練 (航管督導)</text:p>
          </table:table-cell>
          <table:table-cell table:style-name="表格4.E315" office:value-type="string">
            <text:p text:style-name="P7"><text:s text:c="2"/>12時</text:p>
          </table:table-cell>
          <table:table-cell table:style-name="表格4.F315" office:value-type="string">
            <text:p text:style-name="P7">100/03/07-100/03/08</text:p>
          </table:table-cell>
          <table:table-cell table:style-name="表格4.G315" office:value-type="string">
            <text:p text:style-name="P7">4</text:p>
          </table:table-cell>
          <table:table-cell table:style-name="表格4.H315" office:value-type="string">
            <text:p text:style-name="P7">飛航管制</text:p>
          </table:table-cell>
        </table:table-row>
        <table:table-row table:style-name="表格4.6">
          <table:table-cell table:style-name="表格4.A316" office:value-type="string">
            <text:p text:style-name="P7">311</text:p>
          </table:table-cell>
          <table:table-cell table:style-name="表格4.B316" office:value-type="string">
            <text:p text:style-name="P7">在職訓練</text:p>
          </table:table-cell>
          <table:table-cell table:style-name="表格4.C316" office:value-type="string">
            <text:p text:style-name="P7">100069-06</text:p>
          </table:table-cell>
          <table:table-cell table:style-name="表格4.D316" office:value-type="string">
            <text:p text:style-name="P8">飛航管理系統轉移前強化訓練 (航管督導)</text:p>
          </table:table-cell>
          <table:table-cell table:style-name="表格4.E316" office:value-type="string">
            <text:p text:style-name="P7"><text:s text:c="2"/>12時</text:p>
          </table:table-cell>
          <table:table-cell table:style-name="表格4.F316" office:value-type="string">
            <text:p text:style-name="P7">100/03/07-100/03/08</text:p>
          </table:table-cell>
          <table:table-cell table:style-name="表格4.G316" office:value-type="string">
            <text:p text:style-name="P7">3</text:p>
          </table:table-cell>
          <table:table-cell table:style-name="表格4.H316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17" office:value-type="string">
            <text:p text:style-name="P7">312</text:p>
          </table:table-cell>
          <table:table-cell table:style-name="表格4.B317" office:value-type="string">
            <text:p text:style-name="P7">在職訓練</text:p>
          </table:table-cell>
          <table:table-cell table:style-name="表格4.C317" office:value-type="string">
            <text:p text:style-name="P7">100069-07</text:p>
          </table:table-cell>
          <table:table-cell table:style-name="表格4.D317" office:value-type="string">
            <text:p text:style-name="P8">飛航管理系統轉移前強化訓練 (航管督導)</text:p>
          </table:table-cell>
          <table:table-cell table:style-name="表格4.E317" office:value-type="string">
            <text:p text:style-name="P7"><text:s text:c="2"/>12時</text:p>
          </table:table-cell>
          <table:table-cell table:style-name="表格4.F317" office:value-type="string">
            <text:p text:style-name="P7">100/03/07-100/03/08</text:p>
          </table:table-cell>
          <table:table-cell table:style-name="表格4.G317" office:value-type="string">
            <text:p text:style-name="P7">3</text:p>
          </table:table-cell>
          <table:table-cell table:style-name="表格4.H317" office:value-type="string">
            <text:p text:style-name="P7">飛航管制</text:p>
          </table:table-cell>
        </table:table-row>
        <table:table-row table:style-name="表格4.6">
          <table:table-cell table:style-name="表格4.A318" office:value-type="string">
            <text:p text:style-name="P7">313</text:p>
          </table:table-cell>
          <table:table-cell table:style-name="表格4.B318" office:value-type="string">
            <text:p text:style-name="P7">在職訓練</text:p>
          </table:table-cell>
          <table:table-cell table:style-name="表格4.C318" office:value-type="string">
            <text:p text:style-name="P7">100069-08</text:p>
          </table:table-cell>
          <table:table-cell table:style-name="表格4.D318" office:value-type="string">
            <text:p text:style-name="P8">飛航管理系統轉移前強化訓練 (航管督導)</text:p>
          </table:table-cell>
          <table:table-cell table:style-name="表格4.E318" office:value-type="string">
            <text:p text:style-name="P7"><text:s text:c="2"/>12時</text:p>
          </table:table-cell>
          <table:table-cell table:style-name="表格4.F318" office:value-type="string">
            <text:p text:style-name="P7">100/03/09-100/03/10</text:p>
          </table:table-cell>
          <table:table-cell table:style-name="表格4.G318" office:value-type="string">
            <text:p text:style-name="P7">4</text:p>
          </table:table-cell>
          <table:table-cell table:style-name="表格4.H318" office:value-type="string">
            <text:p text:style-name="P7">飛航管制</text:p>
          </table:table-cell>
        </table:table-row>
        <table:table-row table:style-name="表格4.6">
          <table:table-cell table:style-name="表格4.A319" office:value-type="string">
            <text:p text:style-name="P7">314</text:p>
          </table:table-cell>
          <table:table-cell table:style-name="表格4.B319" office:value-type="string">
            <text:p text:style-name="P7">在職訓練</text:p>
          </table:table-cell>
          <table:table-cell table:style-name="表格4.C319" office:value-type="string">
            <text:p text:style-name="P7">100069-09</text:p>
          </table:table-cell>
          <table:table-cell table:style-name="表格4.D319" office:value-type="string">
            <text:p text:style-name="P8">飛航管理系統轉移前強化訓練 (航管督導)</text:p>
          </table:table-cell>
          <table:table-cell table:style-name="表格4.E319" office:value-type="string">
            <text:p text:style-name="P7"><text:s text:c="2"/>12時</text:p>
          </table:table-cell>
          <table:table-cell table:style-name="表格4.F319" office:value-type="string">
            <text:p text:style-name="P7">100/03/14-100/03/15</text:p>
          </table:table-cell>
          <table:table-cell table:style-name="表格4.G319" office:value-type="string">
            <text:p text:style-name="P7">4</text:p>
          </table:table-cell>
          <table:table-cell table:style-name="表格4.H319" office:value-type="string">
            <text:p text:style-name="P7">飛航管制</text:p>
          </table:table-cell>
        </table:table-row>
        <table:table-row table:style-name="表格4.6">
          <table:table-cell table:style-name="表格4.A320" office:value-type="string">
            <text:p text:style-name="P7">315</text:p>
          </table:table-cell>
          <table:table-cell table:style-name="表格4.B320" office:value-type="string">
            <text:p text:style-name="P7">在職訓練</text:p>
          </table:table-cell>
          <table:table-cell table:style-name="表格4.C320" office:value-type="string">
            <text:p text:style-name="P7">100069-10</text:p>
          </table:table-cell>
          <table:table-cell table:style-name="表格4.D320" office:value-type="string">
            <text:p text:style-name="P8">飛航管理系統轉移前強化訓練 (航管督導)</text:p>
          </table:table-cell>
          <table:table-cell table:style-name="表格4.E320" office:value-type="string">
            <text:p text:style-name="P7"><text:s text:c="2"/>12時</text:p>
          </table:table-cell>
          <table:table-cell table:style-name="表格4.F320" office:value-type="string">
            <text:p text:style-name="P7">100/03/14-100/03/15</text:p>
          </table:table-cell>
          <table:table-cell table:style-name="表格4.G320" office:value-type="string">
            <text:p text:style-name="P7">3</text:p>
          </table:table-cell>
          <table:table-cell table:style-name="表格4.H32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21" office:value-type="string">
            <text:p text:style-name="P7">316</text:p>
          </table:table-cell>
          <table:table-cell table:style-name="表格4.B321" office:value-type="string">
            <text:p text:style-name="P7">在職訓練</text:p>
          </table:table-cell>
          <table:table-cell table:style-name="表格4.C321" office:value-type="string">
            <text:p text:style-name="P7">100070-01</text:p>
          </table:table-cell>
          <table:table-cell table:style-name="表格4.D321" office:value-type="string">
            <text:p text:style-name="P8">飛航管理系統轉移前強化訓練(飛航資料席)</text:p>
          </table:table-cell>
          <table:table-cell table:style-name="表格4.E321" office:value-type="string">
            <text:p text:style-name="P7"><text:s text:c="3"/>6時</text:p>
          </table:table-cell>
          <table:table-cell table:style-name="表格4.F321" office:value-type="string">
            <text:p text:style-name="P7">100/03/07-100/03/07</text:p>
          </table:table-cell>
          <table:table-cell table:style-name="表格4.G321" office:value-type="string">
            <text:p text:style-name="P7">4</text:p>
          </table:table-cell>
          <table:table-cell table:style-name="表格4.H321" office:value-type="string">
            <text:p text:style-name="P7">航空通信</text:p>
          </table:table-cell>
        </table:table-row>
        <table:table-row table:style-name="表格4.6">
          <table:table-cell table:style-name="表格4.A322" office:value-type="string">
            <text:p text:style-name="P7">317</text:p>
          </table:table-cell>
          <table:table-cell table:style-name="表格4.B322" office:value-type="string">
            <text:p text:style-name="P7">在職訓練</text:p>
          </table:table-cell>
          <table:table-cell table:style-name="表格4.C322" office:value-type="string">
            <text:p text:style-name="P7">100070-02</text:p>
          </table:table-cell>
          <table:table-cell table:style-name="表格4.D322" office:value-type="string">
            <text:p text:style-name="P8">飛航管理系統轉移前強化訓練(飛航資料席)</text:p>
          </table:table-cell>
          <table:table-cell table:style-name="表格4.E322" office:value-type="string">
            <text:p text:style-name="P7"><text:s text:c="3"/>6時</text:p>
          </table:table-cell>
          <table:table-cell table:style-name="表格4.F322" office:value-type="string">
            <text:p text:style-name="P7">100/03/08-100/03/08</text:p>
          </table:table-cell>
          <table:table-cell table:style-name="表格4.G322" office:value-type="string">
            <text:p text:style-name="P7">3</text:p>
          </table:table-cell>
          <table:table-cell table:style-name="表格4.H322" office:value-type="string">
            <text:p text:style-name="P7">航空通信</text:p>
          </table:table-cell>
        </table:table-row>
        <table:table-row table:style-name="表格4.6">
          <table:table-cell table:style-name="表格4.A323" office:value-type="string">
            <text:p text:style-name="P7">318</text:p>
          </table:table-cell>
          <table:table-cell table:style-name="表格4.B323" office:value-type="string">
            <text:p text:style-name="P7">在職訓練</text:p>
          </table:table-cell>
          <table:table-cell table:style-name="表格4.C323" office:value-type="string">
            <text:p text:style-name="P7">100070-03</text:p>
          </table:table-cell>
          <table:table-cell table:style-name="表格4.D323" office:value-type="string">
            <text:p text:style-name="P8">飛航管理系統轉移前強化訓練(飛航資料席)</text:p>
          </table:table-cell>
          <table:table-cell table:style-name="表格4.E323" office:value-type="string">
            <text:p text:style-name="P7"><text:s text:c="3"/>6時</text:p>
          </table:table-cell>
          <table:table-cell table:style-name="表格4.F323" office:value-type="string">
            <text:p text:style-name="P7">100/03/09-100/03/09</text:p>
          </table:table-cell>
          <table:table-cell table:style-name="表格4.G323" office:value-type="string">
            <text:p text:style-name="P7">3</text:p>
          </table:table-cell>
          <table:table-cell table:style-name="表格4.H323" office:value-type="string">
            <text:p text:style-name="P7">航空通信</text:p>
          </table:table-cell>
        </table:table-row>
        <table:table-row table:style-name="表格4.6">
          <table:table-cell table:style-name="表格4.A324" office:value-type="string">
            <text:p text:style-name="P7">319</text:p>
          </table:table-cell>
          <table:table-cell table:style-name="表格4.B324" office:value-type="string">
            <text:p text:style-name="P7">在職訓練</text:p>
          </table:table-cell>
          <table:table-cell table:style-name="表格4.C324" office:value-type="string">
            <text:p text:style-name="P7">100070-04</text:p>
          </table:table-cell>
          <table:table-cell table:style-name="表格4.D324" office:value-type="string">
            <text:p text:style-name="P8">飛航管理系統轉移前強化訓練(飛航資料席)</text:p>
          </table:table-cell>
          <table:table-cell table:style-name="表格4.E324" office:value-type="string">
            <text:p text:style-name="P7"><text:s text:c="3"/>6時</text:p>
          </table:table-cell>
          <table:table-cell table:style-name="表格4.F324" office:value-type="string">
            <text:p text:style-name="P7">100/03/10-100/03/10</text:p>
          </table:table-cell>
          <table:table-cell table:style-name="表格4.G324" office:value-type="string">
            <text:p text:style-name="P7">3</text:p>
          </table:table-cell>
          <table:table-cell table:style-name="表格4.H324" office:value-type="string">
            <text:p text:style-name="P7">航空通信</text:p>
          </table:table-cell>
        </table:table-row>
        <text:soft-page-break/>
        <table:table-row table:style-name="表格4.6">
          <table:table-cell table:style-name="表格4.A325" office:value-type="string">
            <text:p text:style-name="P7">320</text:p>
          </table:table-cell>
          <table:table-cell table:style-name="表格4.B325" office:value-type="string">
            <text:p text:style-name="P7">在職訓練</text:p>
          </table:table-cell>
          <table:table-cell table:style-name="表格4.C325" office:value-type="string">
            <text:p text:style-name="P7">100070-05</text:p>
          </table:table-cell>
          <table:table-cell table:style-name="表格4.D325" office:value-type="string">
            <text:p text:style-name="P8">飛航管理系統轉移前強化訓練(飛航資料席)</text:p>
          </table:table-cell>
          <table:table-cell table:style-name="表格4.E325" office:value-type="string">
            <text:p text:style-name="P7"><text:s text:c="3"/>6時</text:p>
          </table:table-cell>
          <table:table-cell table:style-name="表格4.F325" office:value-type="string">
            <text:p text:style-name="P7">100/03/11-100/03/11</text:p>
          </table:table-cell>
          <table:table-cell table:style-name="表格4.G325" office:value-type="string">
            <text:p text:style-name="P7">2</text:p>
          </table:table-cell>
          <table:table-cell table:style-name="表格4.H325" office:value-type="string">
            <text:p text:style-name="P7">航空通信</text:p>
          </table:table-cell>
        </table:table-row>
        <table:table-row table:style-name="表格4.6">
          <table:table-cell table:style-name="表格4.A326" office:value-type="string">
            <text:p text:style-name="P7">321</text:p>
          </table:table-cell>
          <table:table-cell table:style-name="表格4.B326" office:value-type="string">
            <text:p text:style-name="P7">在職訓練</text:p>
          </table:table-cell>
          <table:table-cell table:style-name="表格4.C326" office:value-type="string">
            <text:p text:style-name="P7">100071-01</text:p>
          </table:table-cell>
          <table:table-cell table:style-name="表格4.D326" office:value-type="string">
            <text:p text:style-name="P8">飛航管理系統轉移前強化訓練(ATMS 二級維護)</text:p>
          </table:table-cell>
          <table:table-cell table:style-name="表格4.E326" office:value-type="string">
            <text:p text:style-name="P7"><text:s text:c="2"/>60時</text:p>
          </table:table-cell>
          <table:table-cell table:style-name="表格4.F326" office:value-type="string">
            <text:p text:style-name="P7">100/03/18-100/03/31</text:p>
          </table:table-cell>
          <table:table-cell table:style-name="表格4.G326" office:value-type="string">
            <text:p text:style-name="P7">3</text:p>
          </table:table-cell>
          <table:table-cell table:style-name="表格4.H326" office:value-type="string">
            <text:p text:style-name="P7">航空電子</text:p>
          </table:table-cell>
        </table:table-row>
        <table:table-row table:style-name="表格4.6">
          <table:table-cell table:style-name="表格4.A327" office:value-type="string">
            <text:p text:style-name="P7">322</text:p>
          </table:table-cell>
          <table:table-cell table:style-name="表格4.B327" office:value-type="string">
            <text:p text:style-name="P7">在職訓練</text:p>
          </table:table-cell>
          <table:table-cell table:style-name="表格4.C327" office:value-type="string">
            <text:p text:style-name="P7">100071-02</text:p>
          </table:table-cell>
          <table:table-cell table:style-name="表格4.D327" office:value-type="string">
            <text:p text:style-name="P8">飛航管理系統轉移前強化訓練(ATMS 二級維護)</text:p>
          </table:table-cell>
          <table:table-cell table:style-name="表格4.E327" office:value-type="string">
            <text:p text:style-name="P7"><text:s text:c="2"/>60時</text:p>
          </table:table-cell>
          <table:table-cell table:style-name="表格4.F327" office:value-type="string">
            <text:p text:style-name="P7">100/03/04-100/03/31</text:p>
          </table:table-cell>
          <table:table-cell table:style-name="表格4.G327" office:value-type="string">
            <text:p text:style-name="P7">7</text:p>
          </table:table-cell>
          <table:table-cell table:style-name="表格4.H327" office:value-type="string">
            <text:p text:style-name="P7">航空電子</text:p>
          </table:table-cell>
        </table:table-row>
        <table:table-row table:style-name="表格4.6">
          <table:table-cell table:style-name="表格4.A328" office:value-type="string">
            <text:p text:style-name="P7">323</text:p>
          </table:table-cell>
          <table:table-cell table:style-name="表格4.B328" office:value-type="string">
            <text:p text:style-name="P7">在職訓練</text:p>
          </table:table-cell>
          <table:table-cell table:style-name="表格4.C328" office:value-type="string">
            <text:p text:style-name="P7">100071-03</text:p>
          </table:table-cell>
          <table:table-cell table:style-name="表格4.D328" office:value-type="string">
            <text:p text:style-name="P8">飛航管理系統轉移前強化訓練(ATMS 二級維護)</text:p>
          </table:table-cell>
          <table:table-cell table:style-name="表格4.E328" office:value-type="string">
            <text:p text:style-name="P7"><text:s text:c="2"/>60時</text:p>
          </table:table-cell>
          <table:table-cell table:style-name="表格4.F328" office:value-type="string">
            <text:p text:style-name="P7">100/09/26-100/10/11</text:p>
          </table:table-cell>
          <table:table-cell table:style-name="表格4.G328" office:value-type="string">
            <text:p text:style-name="P7">6</text:p>
          </table:table-cell>
          <table:table-cell table:style-name="表格4.H328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29" office:value-type="string">
            <text:p text:style-name="P7">324</text:p>
          </table:table-cell>
          <table:table-cell table:style-name="表格4.B329" office:value-type="string">
            <text:p text:style-name="P7">在職訓練</text:p>
          </table:table-cell>
          <table:table-cell table:style-name="表格4.C329" office:value-type="string">
            <text:p text:style-name="P7">100072-01</text:p>
          </table:table-cell>
          <table:table-cell table:style-name="表格4.D329" office:value-type="string">
            <text:p text:style-name="P8">飛航管理系統轉移前強化訓練(ATMS 一級維護)</text:p>
          </table:table-cell>
          <table:table-cell table:style-name="表格4.E329" office:value-type="string">
            <text:p text:style-name="P7"><text:s text:c="2"/>30時</text:p>
          </table:table-cell>
          <table:table-cell table:style-name="表格4.F329" office:value-type="string">
            <text:p text:style-name="P7">100/03/04-100/03/10</text:p>
          </table:table-cell>
          <table:table-cell table:style-name="表格4.G329" office:value-type="string">
            <text:p text:style-name="P7">6</text:p>
          </table:table-cell>
          <table:table-cell table:style-name="表格4.H329" office:value-type="string">
            <text:p text:style-name="P7">航空電子</text:p>
          </table:table-cell>
        </table:table-row>
        <table:table-row table:style-name="表格4.6">
          <table:table-cell table:style-name="表格4.A330" office:value-type="string">
            <text:p text:style-name="P7">325</text:p>
          </table:table-cell>
          <table:table-cell table:style-name="表格4.B330" office:value-type="string">
            <text:p text:style-name="P7">在職訓練</text:p>
          </table:table-cell>
          <table:table-cell table:style-name="表格4.C330" office:value-type="string">
            <text:p text:style-name="P7">100072-02</text:p>
          </table:table-cell>
          <table:table-cell table:style-name="表格4.D330" office:value-type="string">
            <text:p text:style-name="P8">飛航管理系統轉移前強化訓練(ATMS 一級維護)</text:p>
          </table:table-cell>
          <table:table-cell table:style-name="表格4.E330" office:value-type="string">
            <text:p text:style-name="P7"><text:s text:c="2"/>30時</text:p>
          </table:table-cell>
          <table:table-cell table:style-name="表格4.F330" office:value-type="string">
            <text:p text:style-name="P7">100/03/11-100/03/17</text:p>
          </table:table-cell>
          <table:table-cell table:style-name="表格4.G330" office:value-type="string">
            <text:p text:style-name="P7">1</text:p>
          </table:table-cell>
          <table:table-cell table:style-name="表格4.H330" office:value-type="string">
            <text:p text:style-name="P7">航空電子</text:p>
          </table:table-cell>
        </table:table-row>
        <table:table-row table:style-name="表格4.6">
          <table:table-cell table:style-name="表格4.A331" office:value-type="string">
            <text:p text:style-name="P7">326</text:p>
          </table:table-cell>
          <table:table-cell table:style-name="表格4.B331" office:value-type="string">
            <text:p text:style-name="P7">在職訓練</text:p>
          </table:table-cell>
          <table:table-cell table:style-name="表格4.C331" office:value-type="string">
            <text:p text:style-name="P7">100072-03</text:p>
          </table:table-cell>
          <table:table-cell table:style-name="表格4.D331" office:value-type="string">
            <text:p text:style-name="P8">飛航管理系統轉移前強化訓練(ATMS 一級維護)</text:p>
          </table:table-cell>
          <table:table-cell table:style-name="表格4.E331" office:value-type="string">
            <text:p text:style-name="P7"><text:s text:c="2"/>30時</text:p>
          </table:table-cell>
          <table:table-cell table:style-name="表格4.F331" office:value-type="string">
            <text:p text:style-name="P7">100/03/09-100/03/15</text:p>
          </table:table-cell>
          <table:table-cell table:style-name="表格4.G331" office:value-type="string">
            <text:p text:style-name="P7">11</text:p>
          </table:table-cell>
          <table:table-cell table:style-name="表格4.H331" office:value-type="string">
            <text:p text:style-name="P7">航空電子</text:p>
          </table:table-cell>
        </table:table-row>
        <table:table-row table:style-name="表格4.6">
          <table:table-cell table:style-name="表格4.A332" office:value-type="string">
            <text:p text:style-name="P7">327</text:p>
          </table:table-cell>
          <table:table-cell table:style-name="表格4.B332" office:value-type="string">
            <text:p text:style-name="P7">在職訓練</text:p>
          </table:table-cell>
          <table:table-cell table:style-name="表格4.C332" office:value-type="string">
            <text:p text:style-name="P7">100072-04</text:p>
          </table:table-cell>
          <table:table-cell table:style-name="表格4.D332" office:value-type="string">
            <text:p text:style-name="P8">飛航管理系統轉移前強化訓練(ATMS 一級維護)</text:p>
          </table:table-cell>
          <table:table-cell table:style-name="表格4.E332" office:value-type="string">
            <text:p text:style-name="P7"><text:s text:c="2"/>30時</text:p>
          </table:table-cell>
          <table:table-cell table:style-name="表格4.F332" office:value-type="string">
            <text:p text:style-name="P7">100/03/23-100/03/29</text:p>
          </table:table-cell>
          <table:table-cell table:style-name="表格4.G332" office:value-type="string">
            <text:p text:style-name="P7">7</text:p>
          </table:table-cell>
          <table:table-cell table:style-name="表格4.H332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33" office:value-type="string">
            <text:p text:style-name="P7">328</text:p>
          </table:table-cell>
          <table:table-cell table:style-name="表格4.B333" office:value-type="string">
            <text:p text:style-name="P7">在職訓練</text:p>
          </table:table-cell>
          <table:table-cell table:style-name="表格4.C333" office:value-type="string">
            <text:p text:style-name="P7">100073-01</text:p>
          </table:table-cell>
          <table:table-cell table:style-name="表格4.D333" office:value-type="string">
            <text:p text:style-name="P8">飛航管理系統轉移前強化訓練(ATMS塔臺維護)</text:p>
          </table:table-cell>
          <table:table-cell table:style-name="表格4.E333" office:value-type="string">
            <text:p text:style-name="P7"><text:s text:c="2"/>18時</text:p>
          </table:table-cell>
          <table:table-cell table:style-name="表格4.F333" office:value-type="string">
            <text:p text:style-name="P7">100/03/01-100/03/03</text:p>
          </table:table-cell>
          <table:table-cell table:style-name="表格4.G333" office:value-type="string">
            <text:p text:style-name="P7">15</text:p>
          </table:table-cell>
          <table:table-cell table:style-name="表格4.H333" office:value-type="string">
            <text:p text:style-name="P7">航空電子</text:p>
          </table:table-cell>
        </table:table-row>
        <table:table-row table:style-name="表格4.6">
          <table:table-cell table:style-name="表格4.A334" office:value-type="string">
            <text:p text:style-name="P7">329</text:p>
          </table:table-cell>
          <table:table-cell table:style-name="表格4.B334" office:value-type="string">
            <text:p text:style-name="P7">在職訓練</text:p>
          </table:table-cell>
          <table:table-cell table:style-name="表格4.C334" office:value-type="string">
            <text:p text:style-name="P7">100073-02</text:p>
          </table:table-cell>
          <table:table-cell table:style-name="表格4.D334" office:value-type="string">
            <text:p text:style-name="P8">飛航管理系統轉移前強化訓練(ATMS塔臺維護)</text:p>
          </table:table-cell>
          <table:table-cell table:style-name="表格4.E334" office:value-type="string">
            <text:p text:style-name="P7"><text:s text:c="2"/>18時</text:p>
          </table:table-cell>
          <table:table-cell table:style-name="表格4.F334" office:value-type="string">
            <text:p text:style-name="P7">100/03/01-100/03/03</text:p>
          </table:table-cell>
          <table:table-cell table:style-name="表格4.G334" office:value-type="string">
            <text:p text:style-name="P7">11</text:p>
          </table:table-cell>
          <table:table-cell table:style-name="表格4.H334" office:value-type="string">
            <text:p text:style-name="P7">航空電子</text:p>
          </table:table-cell>
        </table:table-row>
        <table:table-row table:style-name="表格4.6">
          <table:table-cell table:style-name="表格4.A335" office:value-type="string">
            <text:p text:style-name="P7">330</text:p>
          </table:table-cell>
          <table:table-cell table:style-name="表格4.B335" office:value-type="string">
            <text:p text:style-name="P7">在職訓練</text:p>
          </table:table-cell>
          <table:table-cell table:style-name="表格4.C335" office:value-type="string">
            <text:p text:style-name="P7">100074-01</text:p>
          </table:table-cell>
          <table:table-cell table:style-name="表格4.D335" office:value-type="string">
            <text:p text:style-name="P8">飛航管理系統轉移前強化訓練(AISS二級維護)</text:p>
          </table:table-cell>
          <table:table-cell table:style-name="表格4.E335" office:value-type="string">
            <text:p text:style-name="P7"><text:s text:c="2"/>30時</text:p>
          </table:table-cell>
          <table:table-cell table:style-name="表格4.F335" office:value-type="string">
            <text:p text:style-name="P7">100/03/04-100/03/10</text:p>
          </table:table-cell>
          <table:table-cell table:style-name="表格4.G335" office:value-type="string">
            <text:p text:style-name="P7">2</text:p>
          </table:table-cell>
          <table:table-cell table:style-name="表格4.H335" office:value-type="string">
            <text:p text:style-name="P7">航空電子</text:p>
          </table:table-cell>
        </table:table-row>
        <table:table-row table:style-name="表格4.6">
          <table:table-cell table:style-name="表格4.A336" office:value-type="string">
            <text:p text:style-name="P7">331</text:p>
          </table:table-cell>
          <table:table-cell table:style-name="表格4.B336" office:value-type="string">
            <text:p text:style-name="P7">在職訓練</text:p>
          </table:table-cell>
          <table:table-cell table:style-name="表格4.C336" office:value-type="string">
            <text:p text:style-name="P7">100074-02</text:p>
          </table:table-cell>
          <table:table-cell table:style-name="表格4.D336" office:value-type="string">
            <text:p text:style-name="P8">飛航管理系統轉移前強化訓練(AISS二級維護)</text:p>
          </table:table-cell>
          <table:table-cell table:style-name="表格4.E336" office:value-type="string">
            <text:p text:style-name="P7"><text:s text:c="2"/>30時</text:p>
          </table:table-cell>
          <table:table-cell table:style-name="表格4.F336" office:value-type="string">
            <text:p text:style-name="P7">100/03/14-100/03/18</text:p>
          </table:table-cell>
          <table:table-cell table:style-name="表格4.G336" office:value-type="string">
            <text:p text:style-name="P7">3</text:p>
          </table:table-cell>
          <table:table-cell table:style-name="表格4.H336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37" office:value-type="string">
            <text:p text:style-name="P7">332</text:p>
          </table:table-cell>
          <table:table-cell table:style-name="表格4.B337" office:value-type="string">
            <text:p text:style-name="P7">在職訓練</text:p>
          </table:table-cell>
          <table:table-cell table:style-name="表格4.C337" office:value-type="string">
            <text:p text:style-name="P7">100074-03</text:p>
          </table:table-cell>
          <table:table-cell table:style-name="表格4.D337" office:value-type="string">
            <text:p text:style-name="P8">飛航管理系統轉移前強化訓練(AISS二級維護)</text:p>
          </table:table-cell>
          <table:table-cell table:style-name="表格4.E337" office:value-type="string">
            <text:p text:style-name="P7"><text:s text:c="2"/>30時</text:p>
          </table:table-cell>
          <table:table-cell table:style-name="表格4.F337" office:value-type="string">
            <text:p text:style-name="P7">100/03/21-100/03/25</text:p>
          </table:table-cell>
          <table:table-cell table:style-name="表格4.G337" office:value-type="string">
            <text:p text:style-name="P7">3</text:p>
          </table:table-cell>
          <table:table-cell table:style-name="表格4.H337" office:value-type="string">
            <text:p text:style-name="P7">航空電子</text:p>
          </table:table-cell>
        </table:table-row>
        <table:table-row table:style-name="表格4.6">
          <table:table-cell table:style-name="表格4.A338" office:value-type="string">
            <text:p text:style-name="P7">333</text:p>
          </table:table-cell>
          <table:table-cell table:style-name="表格4.B338" office:value-type="string">
            <text:p text:style-name="P7">在職訓練</text:p>
          </table:table-cell>
          <table:table-cell table:style-name="表格4.C338" office:value-type="string">
            <text:p text:style-name="P7">100075-01</text:p>
          </table:table-cell>
          <table:table-cell table:style-name="表格4.D338" office:value-type="string">
            <text:p text:style-name="P8">飛航管理系統轉移前強化訓練(AISS一級維護)</text:p>
          </table:table-cell>
          <table:table-cell table:style-name="表格4.E338" office:value-type="string">
            <text:p text:style-name="P7"><text:s text:c="2"/>18時</text:p>
          </table:table-cell>
          <table:table-cell table:style-name="表格4.F338" office:value-type="string">
            <text:p text:style-name="P7">100/03/01-100/03/03</text:p>
          </table:table-cell>
          <table:table-cell table:style-name="表格4.G338" office:value-type="string">
            <text:p text:style-name="P7">7</text:p>
          </table:table-cell>
          <table:table-cell table:style-name="表格4.H338" office:value-type="string">
            <text:p text:style-name="P7">航空電子</text:p>
          </table:table-cell>
        </table:table-row>
        <table:table-row table:style-name="表格4.6">
          <table:table-cell table:style-name="表格4.A339" office:value-type="string">
            <text:p text:style-name="P7">334</text:p>
          </table:table-cell>
          <table:table-cell table:style-name="表格4.B339" office:value-type="string">
            <text:p text:style-name="P7">在職訓練</text:p>
          </table:table-cell>
          <table:table-cell table:style-name="表格4.C339" office:value-type="string">
            <text:p text:style-name="P7">100075-02</text:p>
          </table:table-cell>
          <table:table-cell table:style-name="表格4.D339" office:value-type="string">
            <text:p text:style-name="P8">飛航管理系統轉移前強化訓練(AISS一級維護)</text:p>
          </table:table-cell>
          <table:table-cell table:style-name="表格4.E339" office:value-type="string">
            <text:p text:style-name="P7"><text:s text:c="2"/>18時</text:p>
          </table:table-cell>
          <table:table-cell table:style-name="表格4.F339" office:value-type="string">
            <text:p text:style-name="P7">100/03/11-100/03/15</text:p>
          </table:table-cell>
          <table:table-cell table:style-name="表格4.G339" office:value-type="string">
            <text:p text:style-name="P7">1</text:p>
          </table:table-cell>
          <table:table-cell table:style-name="表格4.H339" office:value-type="string">
            <text:p text:style-name="P7">航空電子</text:p>
          </table:table-cell>
        </table:table-row>
        <table:table-row table:style-name="表格4.6">
          <table:table-cell table:style-name="表格4.A340" office:value-type="string">
            <text:p text:style-name="P7">335</text:p>
          </table:table-cell>
          <table:table-cell table:style-name="表格4.B340" office:value-type="string">
            <text:p text:style-name="P7">在職訓練</text:p>
          </table:table-cell>
          <table:table-cell table:style-name="表格4.C340" office:value-type="string">
            <text:p text:style-name="P7">100075-03</text:p>
          </table:table-cell>
          <table:table-cell table:style-name="表格4.D340" office:value-type="string">
            <text:p text:style-name="P8">飛航管理系統轉移前強化訓練(AISS一級維護)</text:p>
          </table:table-cell>
          <table:table-cell table:style-name="表格4.E340" office:value-type="string">
            <text:p text:style-name="P7"><text:s text:c="2"/>18時</text:p>
          </table:table-cell>
          <table:table-cell table:style-name="表格4.F340" office:value-type="string">
            <text:p text:style-name="P7">100/04/13-100/04/15</text:p>
          </table:table-cell>
          <table:table-cell table:style-name="表格4.G340" office:value-type="string">
            <text:p text:style-name="P7">16</text:p>
          </table:table-cell>
          <table:table-cell table:style-name="表格4.H340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41" office:value-type="string">
            <text:p text:style-name="P7">336</text:p>
          </table:table-cell>
          <table:table-cell table:style-name="表格4.B341" office:value-type="string">
            <text:p text:style-name="P7">在職訓練</text:p>
          </table:table-cell>
          <table:table-cell table:style-name="表格4.C341" office:value-type="string">
            <text:p text:style-name="P7">100075-04</text:p>
          </table:table-cell>
          <table:table-cell table:style-name="表格4.D341" office:value-type="string">
            <text:p text:style-name="P8">飛航管理系統轉移前強化訓練(AISS一級維護)</text:p>
          </table:table-cell>
          <table:table-cell table:style-name="表格4.E341" office:value-type="string">
            <text:p text:style-name="P7"><text:s text:c="2"/>18時</text:p>
          </table:table-cell>
          <table:table-cell table:style-name="表格4.F341" office:value-type="string">
            <text:p text:style-name="P7">100/03/28-100/03/30</text:p>
          </table:table-cell>
          <table:table-cell table:style-name="表格4.G341" office:value-type="string">
            <text:p text:style-name="P7">15</text:p>
          </table:table-cell>
          <table:table-cell table:style-name="表格4.H341" office:value-type="string">
            <text:p text:style-name="P7">航空電子</text:p>
          </table:table-cell>
        </table:table-row>
        <table:table-row table:style-name="表格4.6">
          <table:table-cell table:style-name="表格4.A342" office:value-type="string">
            <text:p text:style-name="P7">337</text:p>
          </table:table-cell>
          <table:table-cell table:style-name="表格4.B342" office:value-type="string">
            <text:p text:style-name="P7">在職訓練</text:p>
          </table:table-cell>
          <table:table-cell table:style-name="表格4.C342" office:value-type="string">
            <text:p text:style-name="P7">100076-01</text:p>
          </table:table-cell>
          <table:table-cell table:style-name="表格4.D342" office:value-type="string">
            <text:p text:style-name="P8">飛航管理系統轉移前強化訓練(DVCSS二級維護)</text:p>
          </table:table-cell>
          <table:table-cell table:style-name="表格4.E342" office:value-type="string">
            <text:p text:style-name="P7"><text:s text:c="2"/>30時</text:p>
          </table:table-cell>
          <table:table-cell table:style-name="表格4.F342" office:value-type="string">
            <text:p text:style-name="P7">100/03/17-100/03/23</text:p>
          </table:table-cell>
          <table:table-cell table:style-name="表格4.G342" office:value-type="string">
            <text:p text:style-name="P7">4</text:p>
          </table:table-cell>
          <table:table-cell table:style-name="表格4.H342" office:value-type="string">
            <text:p text:style-name="P7">航空電子</text:p>
          </table:table-cell>
        </table:table-row>
        <table:table-row table:style-name="表格4.6">
          <table:table-cell table:style-name="表格4.A343" office:value-type="string">
            <text:p text:style-name="P7">338</text:p>
          </table:table-cell>
          <table:table-cell table:style-name="表格4.B343" office:value-type="string">
            <text:p text:style-name="P7">在職訓練</text:p>
          </table:table-cell>
          <table:table-cell table:style-name="表格4.C343" office:value-type="string">
            <text:p text:style-name="P7">100076-02</text:p>
          </table:table-cell>
          <table:table-cell table:style-name="表格4.D343" office:value-type="string">
            <text:p text:style-name="P8">飛航管理系統轉移前強化訓練(DVCSS二級維護)</text:p>
          </table:table-cell>
          <table:table-cell table:style-name="表格4.E343" office:value-type="string">
            <text:p text:style-name="P7"><text:s text:c="2"/>30時</text:p>
          </table:table-cell>
          <table:table-cell table:style-name="表格4.F343" office:value-type="string">
            <text:p text:style-name="P7">100/03/07-100/03/11</text:p>
          </table:table-cell>
          <table:table-cell table:style-name="表格4.G343" office:value-type="string">
            <text:p text:style-name="P7">6</text:p>
          </table:table-cell>
          <table:table-cell table:style-name="表格4.H343" office:value-type="string">
            <text:p text:style-name="P7">航空電子</text:p>
          </table:table-cell>
        </table:table-row>
        <table:table-row table:style-name="表格4.6">
          <table:table-cell table:style-name="表格4.A344" office:value-type="string">
            <text:p text:style-name="P7">339</text:p>
          </table:table-cell>
          <table:table-cell table:style-name="表格4.B344" office:value-type="string">
            <text:p text:style-name="P7">在職訓練</text:p>
          </table:table-cell>
          <table:table-cell table:style-name="表格4.C344" office:value-type="string">
            <text:p text:style-name="P7">100076-03</text:p>
          </table:table-cell>
          <table:table-cell table:style-name="表格4.D344" office:value-type="string">
            <text:p text:style-name="P8">飛航管理系統轉移前強化訓練(DVCSS二級維護)</text:p>
          </table:table-cell>
          <table:table-cell table:style-name="表格4.E344" office:value-type="string">
            <text:p text:style-name="P7"><text:s text:c="2"/>30時</text:p>
          </table:table-cell>
          <table:table-cell table:style-name="表格4.F344" office:value-type="string">
            <text:p text:style-name="P7">100/03/14-100/03/18</text:p>
          </table:table-cell>
          <table:table-cell table:style-name="表格4.G344" office:value-type="string">
            <text:p text:style-name="P7">6</text:p>
          </table:table-cell>
          <table:table-cell table:style-name="表格4.H344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45" office:value-type="string">
            <text:p text:style-name="P7">340</text:p>
          </table:table-cell>
          <table:table-cell table:style-name="表格4.B345" office:value-type="string">
            <text:p text:style-name="P7">在職訓練</text:p>
          </table:table-cell>
          <table:table-cell table:style-name="表格4.C345" office:value-type="string">
            <text:p text:style-name="P7">100077-01</text:p>
          </table:table-cell>
          <table:table-cell table:style-name="表格4.D345" office:value-type="string">
            <text:p text:style-name="P8">飛航管理系統轉移前強化訓練(DVCSS一級維護)</text:p>
          </table:table-cell>
          <table:table-cell table:style-name="表格4.E345" office:value-type="string">
            <text:p text:style-name="P7"><text:s text:c="2"/>12時</text:p>
          </table:table-cell>
          <table:table-cell table:style-name="表格4.F345" office:value-type="string">
            <text:p text:style-name="P7">100/03/01-100/03/02</text:p>
          </table:table-cell>
          <table:table-cell table:style-name="表格4.G345" office:value-type="string">
            <text:p text:style-name="P7">26</text:p>
          </table:table-cell>
          <table:table-cell table:style-name="表格4.H345" office:value-type="string">
            <text:p text:style-name="P7">航空電子</text:p>
          </table:table-cell>
        </table:table-row>
        <table:table-row table:style-name="表格4.6">
          <table:table-cell table:style-name="表格4.A346" office:value-type="string">
            <text:p text:style-name="P7">341</text:p>
          </table:table-cell>
          <table:table-cell table:style-name="表格4.B346" office:value-type="string">
            <text:p text:style-name="P7">在職訓練</text:p>
          </table:table-cell>
          <table:table-cell table:style-name="表格4.C346" office:value-type="string">
            <text:p text:style-name="P7">100077-02</text:p>
          </table:table-cell>
          <table:table-cell table:style-name="表格4.D346" office:value-type="string">
            <text:p text:style-name="P8">飛航管理系統轉移前強化訓練(DVCSS一級維護)</text:p>
          </table:table-cell>
          <table:table-cell table:style-name="表格4.E346" office:value-type="string">
            <text:p text:style-name="P7"><text:s text:c="2"/>12時</text:p>
          </table:table-cell>
          <table:table-cell table:style-name="表格4.F346" office:value-type="string">
            <text:p text:style-name="P7">100/03/08-100/03/09</text:p>
          </table:table-cell>
          <table:table-cell table:style-name="表格4.G346" office:value-type="string">
            <text:p text:style-name="P7">8</text:p>
          </table:table-cell>
          <table:table-cell table:style-name="表格4.H346" office:value-type="string">
            <text:p text:style-name="P7">航空電子</text:p>
          </table:table-cell>
        </table:table-row>
        <table:table-row table:style-name="表格4.6">
          <table:table-cell table:style-name="表格4.A347" office:value-type="string">
            <text:p text:style-name="P7">342</text:p>
          </table:table-cell>
          <table:table-cell table:style-name="表格4.B347" office:value-type="string">
            <text:p text:style-name="P7">在職訓練</text:p>
          </table:table-cell>
          <table:table-cell table:style-name="表格4.C347" office:value-type="string">
            <text:p text:style-name="P7">100077-03</text:p>
          </table:table-cell>
          <table:table-cell table:style-name="表格4.D347" office:value-type="string">
            <text:p text:style-name="P8">飛航管理系統轉移前強化訓練(DVCSS一級維護)</text:p>
          </table:table-cell>
          <table:table-cell table:style-name="表格4.E347" office:value-type="string">
            <text:p text:style-name="P7"><text:s text:c="2"/>12時</text:p>
          </table:table-cell>
          <table:table-cell table:style-name="表格4.F347" office:value-type="string">
            <text:p text:style-name="P7">100/03/03-100/03/04</text:p>
          </table:table-cell>
          <table:table-cell table:style-name="表格4.G347" office:value-type="string">
            <text:p text:style-name="P7">7</text:p>
          </table:table-cell>
          <table:table-cell table:style-name="表格4.H347" office:value-type="string">
            <text:p text:style-name="P7">航空電子</text:p>
          </table:table-cell>
        </table:table-row>
        <table:table-row table:style-name="表格4.6">
          <table:table-cell table:style-name="表格4.A348" office:value-type="string">
            <text:p text:style-name="P7">343</text:p>
          </table:table-cell>
          <table:table-cell table:style-name="表格4.B348" office:value-type="string">
            <text:p text:style-name="P7">在職訓練</text:p>
          </table:table-cell>
          <table:table-cell table:style-name="表格4.C348" office:value-type="string">
            <text:p text:style-name="P7">100077-04</text:p>
          </table:table-cell>
          <table:table-cell table:style-name="表格4.D348" office:value-type="string">
            <text:p text:style-name="P8">飛航管理系統轉移前強化訓練(DVCSS一級維護)</text:p>
          </table:table-cell>
          <table:table-cell table:style-name="表格4.E348" office:value-type="string">
            <text:p text:style-name="P7"><text:s text:c="2"/>12時</text:p>
          </table:table-cell>
          <table:table-cell table:style-name="表格4.F348" office:value-type="string">
            <text:p text:style-name="P7">100/03/01-100/03/02</text:p>
          </table:table-cell>
          <table:table-cell table:style-name="表格4.G348" office:value-type="string">
            <text:p text:style-name="P7">8</text:p>
          </table:table-cell>
          <table:table-cell table:style-name="表格4.H348" office:value-type="string">
            <text:p text:style-name="P7">航空電子</text:p>
          </table:table-cell>
        </table:table-row>
        <text:soft-page-break/>
        <table:table-row table:style-name="表格4.6">
          <table:table-cell table:style-name="表格4.A349" office:value-type="string">
            <text:p text:style-name="P7">344</text:p>
          </table:table-cell>
          <table:table-cell table:style-name="表格4.B349" office:value-type="string">
            <text:p text:style-name="P7">在職訓練</text:p>
          </table:table-cell>
          <table:table-cell table:style-name="表格4.C349" office:value-type="string">
            <text:p text:style-name="P7">100078-01</text:p>
          </table:table-cell>
          <table:table-cell table:style-name="表格4.D349" office:value-type="string">
            <text:p text:style-name="P8">飛航管理系統轉移前強化訓練(AISS操作)</text:p>
          </table:table-cell>
          <table:table-cell table:style-name="表格4.E349" office:value-type="string">
            <text:p text:style-name="P7"><text:s text:c="3"/>6時</text:p>
          </table:table-cell>
          <table:table-cell table:style-name="表格4.F349" office:value-type="string">
            <text:p text:style-name="P7">100/03/07-100/03/07</text:p>
          </table:table-cell>
          <table:table-cell table:style-name="表格4.G349" office:value-type="string">
            <text:p text:style-name="P7">7</text:p>
          </table:table-cell>
          <table:table-cell table:style-name="表格4.H349" office:value-type="string">
            <text:p text:style-name="P7">飛航諮詢</text:p>
          </table:table-cell>
        </table:table-row>
        <table:table-row table:style-name="表格4.6">
          <table:table-cell table:style-name="表格4.A350" office:value-type="string">
            <text:p text:style-name="P7">345</text:p>
          </table:table-cell>
          <table:table-cell table:style-name="表格4.B350" office:value-type="string">
            <text:p text:style-name="P7">在職訓練</text:p>
          </table:table-cell>
          <table:table-cell table:style-name="表格4.C350" office:value-type="string">
            <text:p text:style-name="P7">100078-02</text:p>
          </table:table-cell>
          <table:table-cell table:style-name="表格4.D350" office:value-type="string">
            <text:p text:style-name="P8">飛航管理系統轉移前強化訓練(AISS操作)</text:p>
          </table:table-cell>
          <table:table-cell table:style-name="表格4.E350" office:value-type="string">
            <text:p text:style-name="P7"><text:s text:c="3"/>6時</text:p>
          </table:table-cell>
          <table:table-cell table:style-name="表格4.F350" office:value-type="string">
            <text:p text:style-name="P7">100/03/08-100/03/08</text:p>
          </table:table-cell>
          <table:table-cell table:style-name="表格4.G350" office:value-type="string">
            <text:p text:style-name="P7">3</text:p>
          </table:table-cell>
          <table:table-cell table:style-name="表格4.H350" office:value-type="string">
            <text:p text:style-name="P7">飛航諮詢</text:p>
          </table:table-cell>
        </table:table-row>
        <table:table-row table:style-name="表格4.6">
          <table:table-cell table:style-name="表格4.A351" office:value-type="string">
            <text:p text:style-name="P7">346</text:p>
          </table:table-cell>
          <table:table-cell table:style-name="表格4.B351" office:value-type="string">
            <text:p text:style-name="P7">在職訓練</text:p>
          </table:table-cell>
          <table:table-cell table:style-name="表格4.C351" office:value-type="string">
            <text:p text:style-name="P7">100078-03</text:p>
          </table:table-cell>
          <table:table-cell table:style-name="表格4.D351" office:value-type="string">
            <text:p text:style-name="P8">飛航管理系統轉移前強化訓練(AISS操作)</text:p>
          </table:table-cell>
          <table:table-cell table:style-name="表格4.E351" office:value-type="string">
            <text:p text:style-name="P7"><text:s text:c="3"/>6時</text:p>
          </table:table-cell>
          <table:table-cell table:style-name="表格4.F351" office:value-type="string">
            <text:p text:style-name="P7">100/03/09-100/03/09</text:p>
          </table:table-cell>
          <table:table-cell table:style-name="表格4.G351" office:value-type="string">
            <text:p text:style-name="P7">5</text:p>
          </table:table-cell>
          <table:table-cell table:style-name="表格4.H351" office:value-type="string">
            <text:p text:style-name="P7">飛航諮詢</text:p>
          </table:table-cell>
        </table:table-row>
        <table:table-row table:style-name="表格4.6">
          <table:table-cell table:style-name="表格4.A352" office:value-type="string">
            <text:p text:style-name="P7">347</text:p>
          </table:table-cell>
          <table:table-cell table:style-name="表格4.B352" office:value-type="string">
            <text:p text:style-name="P7">在職訓練</text:p>
          </table:table-cell>
          <table:table-cell table:style-name="表格4.C352" office:value-type="string">
            <text:p text:style-name="P7">100078-04</text:p>
          </table:table-cell>
          <table:table-cell table:style-name="表格4.D352" office:value-type="string">
            <text:p text:style-name="P8">飛航管理系統轉移前強化訓練(AISS操作)</text:p>
          </table:table-cell>
          <table:table-cell table:style-name="表格4.E352" office:value-type="string">
            <text:p text:style-name="P7"><text:s text:c="3"/>6時</text:p>
          </table:table-cell>
          <table:table-cell table:style-name="表格4.F352" office:value-type="string">
            <text:p text:style-name="P7">100/03/10-100/03/10</text:p>
          </table:table-cell>
          <table:table-cell table:style-name="表格4.G352" office:value-type="string">
            <text:p text:style-name="P7">2</text:p>
          </table:table-cell>
          <table:table-cell table:style-name="表格4.H352" office:value-type="string">
            <text:p text:style-name="P7">飛航諮詢</text:p>
          </table:table-cell>
        </table:table-row>
        <text:soft-page-break/>
        <table:table-row table:style-name="表格4.6">
          <table:table-cell table:style-name="表格4.A353" office:value-type="string">
            <text:p text:style-name="P7">348</text:p>
          </table:table-cell>
          <table:table-cell table:style-name="表格4.B353" office:value-type="string">
            <text:p text:style-name="P7">在職訓練</text:p>
          </table:table-cell>
          <table:table-cell table:style-name="表格4.C353" office:value-type="string">
            <text:p text:style-name="P7">100078-05</text:p>
          </table:table-cell>
          <table:table-cell table:style-name="表格4.D353" office:value-type="string">
            <text:p text:style-name="P8">飛航管理系統轉移前強化訓練(AISS操作)</text:p>
          </table:table-cell>
          <table:table-cell table:style-name="表格4.E353" office:value-type="string">
            <text:p text:style-name="P7"><text:s text:c="3"/>6時</text:p>
          </table:table-cell>
          <table:table-cell table:style-name="表格4.F353" office:value-type="string">
            <text:p text:style-name="P7">100/03/11-100/03/11</text:p>
          </table:table-cell>
          <table:table-cell table:style-name="表格4.G353" office:value-type="string">
            <text:p text:style-name="P7">6</text:p>
          </table:table-cell>
          <table:table-cell table:style-name="表格4.H353" office:value-type="string">
            <text:p text:style-name="P7">飛航諮詢</text:p>
          </table:table-cell>
        </table:table-row>
        <table:table-row table:style-name="表格4.6">
          <table:table-cell table:style-name="表格4.A354" office:value-type="string">
            <text:p text:style-name="P7">349</text:p>
          </table:table-cell>
          <table:table-cell table:style-name="表格4.B354" office:value-type="string">
            <text:p text:style-name="P7">在職訓練</text:p>
          </table:table-cell>
          <table:table-cell table:style-name="表格4.C354" office:value-type="string">
            <text:p text:style-name="P7">100079</text:p>
          </table:table-cell>
          <table:table-cell table:style-name="表格4.D354" office:value-type="string">
            <text:p text:style-name="P8">主管培育人員階段能力提昇訓練</text:p>
          </table:table-cell>
          <table:table-cell table:style-name="表格4.E354" office:value-type="string">
            <text:p text:style-name="P7"><text:s text:c="3"/>6時</text:p>
          </table:table-cell>
          <table:table-cell table:style-name="表格4.F354" office:value-type="string">
            <text:p text:style-name="P7">100/11/24-100/11/24</text:p>
          </table:table-cell>
          <table:table-cell table:style-name="表格4.G354" office:value-type="string">
            <text:p text:style-name="P7">29</text:p>
          </table:table-cell>
          <table:table-cell table:style-name="表格4.H354" office:value-type="string">
            <text:p text:style-name="P7">其他</text:p>
          </table:table-cell>
        </table:table-row>
        <table:table-row table:style-name="表格4.6">
          <table:table-cell table:style-name="表格4.A355" office:value-type="string">
            <text:p text:style-name="P7">350</text:p>
          </table:table-cell>
          <table:table-cell table:style-name="表格4.B355" office:value-type="string">
            <text:p text:style-name="P7">在職訓練</text:p>
          </table:table-cell>
          <table:table-cell table:style-name="表格4.C355" office:value-type="string">
            <text:p text:style-name="P7">100082</text:p>
          </table:table-cell>
          <table:table-cell table:style-name="表格4.D355" office:value-type="string">
            <text:p text:style-name="P8">課堂講師訓練</text:p>
          </table:table-cell>
          <table:table-cell table:style-name="表格4.E355" office:value-type="string">
            <text:p text:style-name="P7"><text:s text:c="2"/>18時</text:p>
          </table:table-cell>
          <table:table-cell table:style-name="表格4.F355" office:value-type="string">
            <text:p text:style-name="P7">100/09/21-100/09/28</text:p>
          </table:table-cell>
          <table:table-cell table:style-name="表格4.G355" office:value-type="string">
            <text:p text:style-name="P7">11</text:p>
          </table:table-cell>
          <table:table-cell table:style-name="表格4.H355" office:value-type="string">
            <text:p text:style-name="P7">其他</text:p>
          </table:table-cell>
        </table:table-row>
        <table:table-row table:style-name="表格4.6">
          <table:table-cell table:style-name="表格4.A356" office:value-type="string">
            <text:p text:style-name="P7">351</text:p>
          </table:table-cell>
          <table:table-cell table:style-name="表格4.B356" office:value-type="string">
            <text:p text:style-name="P7">在職訓練</text:p>
          </table:table-cell>
          <table:table-cell table:style-name="表格4.C356" office:value-type="string">
            <text:p text:style-name="P7">100083</text:p>
          </table:table-cell>
          <table:table-cell table:style-name="表格4.D356" office:value-type="string">
            <text:p text:style-name="P8">ATMS雷達模擬機操作訓練</text:p>
          </table:table-cell>
          <table:table-cell table:style-name="表格4.E356" office:value-type="string">
            <text:p text:style-name="P7"><text:s text:c="2"/>60時</text:p>
          </table:table-cell>
          <table:table-cell table:style-name="表格4.F356" office:value-type="string">
            <text:p text:style-name="P7">100/07/08-100/09/10</text:p>
          </table:table-cell>
          <table:table-cell table:style-name="表格4.G356" office:value-type="string">
            <text:p text:style-name="P7">25</text:p>
          </table:table-cell>
          <table:table-cell table:style-name="表格4.H356" office:value-type="string">
            <text:p text:style-name="P7">飛航管制</text:p>
          </table:table-cell>
        </table:table-row>
        <table:table-row table:style-name="表格4.6">
          <table:table-cell table:style-name="表格4.A357" office:value-type="string">
            <text:p text:style-name="P7">352</text:p>
          </table:table-cell>
          <table:table-cell table:style-name="表格4.B357" office:value-type="string">
            <text:p text:style-name="P7">在職訓練</text:p>
          </table:table-cell>
          <table:table-cell table:style-name="表格4.C357" office:value-type="string">
            <text:p text:style-name="P7">100084</text:p>
          </table:table-cell>
          <table:table-cell table:style-name="表格4.D357" office:value-type="string">
            <text:p text:style-name="P8">ATMS非雷達及雷達模擬實習教官訓練</text:p>
          </table:table-cell>
          <table:table-cell table:style-name="表格4.E357" office:value-type="string">
            <text:p text:style-name="P7"><text:s text:c="2"/>36時</text:p>
          </table:table-cell>
          <table:table-cell table:style-name="表格4.F357" office:value-type="string">
            <text:p text:style-name="P7">100/10/19-100/12/19</text:p>
          </table:table-cell>
          <table:table-cell table:style-name="表格4.G357" office:value-type="string">
            <text:p text:style-name="P7">39</text:p>
          </table:table-cell>
          <table:table-cell table:style-name="表格4.H357" office:value-type="string">
            <text:p text:style-name="P7">飛航管制</text:p>
          </table:table-cell>
        </table:table-row>
        <table:table-row table:style-name="表格4.6">
          <table:table-cell table:style-name="表格4.A358" office:value-type="string">
            <text:p text:style-name="P7">353</text:p>
          </table:table-cell>
          <table:table-cell table:style-name="表格4.B358" office:value-type="string">
            <text:p text:style-name="P7">在職訓練</text:p>
          </table:table-cell>
          <table:table-cell table:style-name="表格4.C358" office:value-type="string">
            <text:p text:style-name="P7">100085-01</text:p>
          </table:table-cell>
          <table:table-cell table:style-name="表格4.D358" office:value-type="string">
            <text:p text:style-name="P8">採購講習</text:p>
          </table:table-cell>
          <table:table-cell table:style-name="表格4.E358" office:value-type="string">
            <text:p text:style-name="P7"><text:s text:c="2"/>12時</text:p>
          </table:table-cell>
          <table:table-cell table:style-name="表格4.F358" office:value-type="string">
            <text:p text:style-name="P7">100/02/16-100/02/18</text:p>
          </table:table-cell>
          <table:table-cell table:style-name="表格4.G358" office:value-type="string">
            <text:p text:style-name="P7">10</text:p>
          </table:table-cell>
          <table:table-cell table:style-name="表格4.H358" office:value-type="string">
            <text:p text:style-name="P7">其他</text:p>
          </table:table-cell>
        </table:table-row>
        <text:soft-page-break/>
        <table:table-row table:style-name="表格4.6">
          <table:table-cell table:style-name="表格4.A359" office:value-type="string">
            <text:p text:style-name="P7">354</text:p>
          </table:table-cell>
          <table:table-cell table:style-name="表格4.B359" office:value-type="string">
            <text:p text:style-name="P7">在職訓練</text:p>
          </table:table-cell>
          <table:table-cell table:style-name="表格4.C359" office:value-type="string">
            <text:p text:style-name="P7">100085-02</text:p>
          </table:table-cell>
          <table:table-cell table:style-name="表格4.D359" office:value-type="string">
            <text:p text:style-name="P8">採購講習</text:p>
          </table:table-cell>
          <table:table-cell table:style-name="表格4.E359" office:value-type="string">
            <text:p text:style-name="P7"><text:s text:c="2"/>12時</text:p>
          </table:table-cell>
          <table:table-cell table:style-name="表格4.F359" office:value-type="string">
            <text:p text:style-name="P7">100/02/21-100/02/25</text:p>
          </table:table-cell>
          <table:table-cell table:style-name="表格4.G359" office:value-type="string">
            <text:p text:style-name="P7">7</text:p>
          </table:table-cell>
          <table:table-cell table:style-name="表格4.H359" office:value-type="string">
            <text:p text:style-name="P7">其他</text:p>
          </table:table-cell>
        </table:table-row>
        <table:table-row table:style-name="表格4.6">
          <table:table-cell table:style-name="表格4.A360" office:value-type="string">
            <text:p text:style-name="P7">355</text:p>
          </table:table-cell>
          <table:table-cell table:style-name="表格4.B360" office:value-type="string">
            <text:p text:style-name="P7">在職訓練</text:p>
          </table:table-cell>
          <table:table-cell table:style-name="表格4.C360" office:value-type="string">
            <text:p text:style-name="P7">100086-01</text:p>
          </table:table-cell>
          <table:table-cell table:style-name="表格4.D360" office:value-type="string">
            <text:p text:style-name="P8">訓練行政管理系統線上輔導教育訓練</text:p>
          </table:table-cell>
          <table:table-cell table:style-name="表格4.E360" office:value-type="string">
            <text:p text:style-name="P7"><text:s text:c="3"/>4時</text:p>
          </table:table-cell>
          <table:table-cell table:style-name="表格4.F360" office:value-type="string">
            <text:p text:style-name="P7">100/01/18-100/01/18</text:p>
          </table:table-cell>
          <table:table-cell table:style-name="表格4.G360" office:value-type="string">
            <text:p text:style-name="P7">30</text:p>
          </table:table-cell>
          <table:table-cell table:style-name="表格4.H360" office:value-type="string">
            <text:p text:style-name="P7">其他</text:p>
          </table:table-cell>
        </table:table-row>
        <table:table-row table:style-name="表格4.6">
          <table:table-cell table:style-name="表格4.A361" office:value-type="string">
            <text:p text:style-name="P7">356</text:p>
          </table:table-cell>
          <table:table-cell table:style-name="表格4.B361" office:value-type="string">
            <text:p text:style-name="P7">在職訓練</text:p>
          </table:table-cell>
          <table:table-cell table:style-name="表格4.C361" office:value-type="string">
            <text:p text:style-name="P7">100086-02</text:p>
          </table:table-cell>
          <table:table-cell table:style-name="表格4.D361" office:value-type="string">
            <text:p text:style-name="P8">訓練行政管理系統線上輔導教育訓練</text:p>
          </table:table-cell>
          <table:table-cell table:style-name="表格4.E361" office:value-type="string">
            <text:p text:style-name="P7"><text:s text:c="3"/>6時</text:p>
          </table:table-cell>
          <table:table-cell table:style-name="表格4.F361" office:value-type="string">
            <text:p text:style-name="P7">100/01/21-100/01/21</text:p>
          </table:table-cell>
          <table:table-cell table:style-name="表格4.G361" office:value-type="string">
            <text:p text:style-name="P7">31</text:p>
          </table:table-cell>
          <table:table-cell table:style-name="表格4.H361" office:value-type="string">
            <text:p text:style-name="P7">其他</text:p>
          </table:table-cell>
        </table:table-row>
        <table:table-row table:style-name="表格4.6">
          <table:table-cell table:style-name="表格4.A362" office:value-type="string">
            <text:p text:style-name="P7">357</text:p>
          </table:table-cell>
          <table:table-cell table:style-name="表格4.B362" office:value-type="string">
            <text:p text:style-name="P7">在職訓練</text:p>
          </table:table-cell>
          <table:table-cell table:style-name="表格4.C362" office:value-type="string">
            <text:p text:style-name="P7">100087</text:p>
          </table:table-cell>
          <table:table-cell table:style-name="表格4.D362" office:value-type="string">
            <text:p text:style-name="P8">政府採購法導讀</text:p>
          </table:table-cell>
          <table:table-cell table:style-name="表格4.E362" office:value-type="string">
            <text:p text:style-name="P7"><text:s text:c="3"/>2時</text:p>
          </table:table-cell>
          <table:table-cell table:style-name="表格4.F362" office:value-type="string">
            <text:p text:style-name="P7">100/01/19-100/01/19</text:p>
          </table:table-cell>
          <table:table-cell table:style-name="表格4.G362" office:value-type="string">
            <text:p text:style-name="P7">9</text:p>
          </table:table-cell>
          <table:table-cell table:style-name="表格4.H362" office:value-type="string">
            <text:p text:style-name="P7">其他</text:p>
          </table:table-cell>
        </table:table-row>
        <table:table-row table:style-name="表格4.6">
          <table:table-cell table:style-name="表格4.A363" office:value-type="string">
            <text:p text:style-name="P7">358</text:p>
          </table:table-cell>
          <table:table-cell table:style-name="表格4.B363" office:value-type="string">
            <text:p text:style-name="P7">在職訓練</text:p>
          </table:table-cell>
          <table:table-cell table:style-name="表格4.C363" office:value-type="string">
            <text:p text:style-name="P7">100088</text:p>
          </table:table-cell>
          <table:table-cell table:style-name="表格4.D363" office:value-type="string">
            <text:p text:style-name="P8">飛航管理系統模擬機基礎訓練課程</text:p>
          </table:table-cell>
          <table:table-cell table:style-name="表格4.E363" office:value-type="string">
            <text:p text:style-name="P7"><text:s text:c="2"/>21時</text:p>
          </table:table-cell>
          <table:table-cell table:style-name="表格4.F363" office:value-type="string">
            <text:p text:style-name="P7">100/02/09-100/02/11</text:p>
          </table:table-cell>
          <table:table-cell table:style-name="表格4.G363" office:value-type="string">
            <text:p text:style-name="P7">17</text:p>
          </table:table-cell>
          <table:table-cell table:style-name="表格4.H363" office:value-type="string">
            <text:p text:style-name="P7">飛航管制</text:p>
          </table:table-cell>
        </table:table-row>
        <table:table-row table:style-name="表格4.6">
          <table:table-cell table:style-name="表格4.A364" office:value-type="string">
            <text:p text:style-name="P7">359</text:p>
          </table:table-cell>
          <table:table-cell table:style-name="表格4.B364" office:value-type="string">
            <text:p text:style-name="P7">在職訓練</text:p>
          </table:table-cell>
          <table:table-cell table:style-name="表格4.C364" office:value-type="string">
            <text:p text:style-name="P7">100089-01</text:p>
          </table:table-cell>
          <table:table-cell table:style-name="表格4.D364" office:value-type="string">
            <text:p text:style-name="P8">飛航管理系統塔臺人員訓練課程</text:p>
          </table:table-cell>
          <table:table-cell table:style-name="表格4.E364" office:value-type="string">
            <text:p text:style-name="P7"><text:s text:c="2"/>30時</text:p>
          </table:table-cell>
          <table:table-cell table:style-name="表格4.F364" office:value-type="string">
            <text:p text:style-name="P7">100/02/14-100/02/18</text:p>
          </table:table-cell>
          <table:table-cell table:style-name="表格4.G364" office:value-type="string">
            <text:p text:style-name="P7">6</text:p>
          </table:table-cell>
          <table:table-cell table:style-name="表格4.H364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65" office:value-type="string">
            <text:p text:style-name="P7">360</text:p>
          </table:table-cell>
          <table:table-cell table:style-name="表格4.B365" office:value-type="string">
            <text:p text:style-name="P7">在職訓練</text:p>
          </table:table-cell>
          <table:table-cell table:style-name="表格4.C365" office:value-type="string">
            <text:p text:style-name="P7">100089-02</text:p>
          </table:table-cell>
          <table:table-cell table:style-name="表格4.D365" office:value-type="string">
            <text:p text:style-name="P8">飛航管理系統塔臺人員訓練課程</text:p>
          </table:table-cell>
          <table:table-cell table:style-name="表格4.E365" office:value-type="string">
            <text:p text:style-name="P7"><text:s text:c="2"/>30時</text:p>
          </table:table-cell>
          <table:table-cell table:style-name="表格4.F365" office:value-type="string">
            <text:p text:style-name="P7">100/02/14-100/02/18</text:p>
          </table:table-cell>
          <table:table-cell table:style-name="表格4.G365" office:value-type="string">
            <text:p text:style-name="P7">8</text:p>
          </table:table-cell>
          <table:table-cell table:style-name="表格4.H365" office:value-type="string">
            <text:p text:style-name="P7">飛航管制</text:p>
          </table:table-cell>
        </table:table-row>
        <table:table-row table:style-name="表格4.6">
          <table:table-cell table:style-name="表格4.A366" office:value-type="string">
            <text:p text:style-name="P7">361</text:p>
          </table:table-cell>
          <table:table-cell table:style-name="表格4.B366" office:value-type="string">
            <text:p text:style-name="P7">在職訓練</text:p>
          </table:table-cell>
          <table:table-cell table:style-name="表格4.C366" office:value-type="string">
            <text:p text:style-name="P7">100090-01</text:p>
          </table:table-cell>
          <table:table-cell table:style-name="表格4.D366" office:value-type="string">
            <text:p text:style-name="P8">空難災害防救演習教育訓練</text:p>
          </table:table-cell>
          <table:table-cell table:style-name="表格4.E366" office:value-type="string">
            <text:p text:style-name="P7"><text:s text:c="3"/>5時</text:p>
          </table:table-cell>
          <table:table-cell table:style-name="表格4.F366" office:value-type="string">
            <text:p text:style-name="P7">100/03/08-100/03/08</text:p>
          </table:table-cell>
          <table:table-cell table:style-name="表格4.G366" office:value-type="string">
            <text:p text:style-name="P7">86</text:p>
          </table:table-cell>
          <table:table-cell table:style-name="表格4.H366" office:value-type="string">
            <text:p text:style-name="P7">其他</text:p>
          </table:table-cell>
        </table:table-row>
        <table:table-row table:style-name="表格4.6">
          <table:table-cell table:style-name="表格4.A367" office:value-type="string">
            <text:p text:style-name="P7">362</text:p>
          </table:table-cell>
          <table:table-cell table:style-name="表格4.B367" office:value-type="string">
            <text:p text:style-name="P7">在職訓練</text:p>
          </table:table-cell>
          <table:table-cell table:style-name="表格4.C367" office:value-type="string">
            <text:p text:style-name="P7">100090-02</text:p>
          </table:table-cell>
          <table:table-cell table:style-name="表格4.D367" office:value-type="string">
            <text:p text:style-name="P8">空難災害防救演習教育訓練</text:p>
          </table:table-cell>
          <table:table-cell table:style-name="表格4.E367" office:value-type="string">
            <text:p text:style-name="P7"><text:s text:c="3"/>5時</text:p>
          </table:table-cell>
          <table:table-cell table:style-name="表格4.F367" office:value-type="string">
            <text:p text:style-name="P7">100/03/09-100/03/09</text:p>
          </table:table-cell>
          <table:table-cell table:style-name="表格4.G367" office:value-type="string">
            <text:p text:style-name="P7">32</text:p>
          </table:table-cell>
          <table:table-cell table:style-name="表格4.H367" office:value-type="string">
            <text:p text:style-name="P7">其他</text:p>
          </table:table-cell>
        </table:table-row>
        <table:table-row table:style-name="表格4.6">
          <table:table-cell table:style-name="表格4.A368" office:value-type="string">
            <text:p text:style-name="P7">363</text:p>
          </table:table-cell>
          <table:table-cell table:style-name="表格4.B368" office:value-type="string">
            <text:p text:style-name="P7">在職訓練</text:p>
          </table:table-cell>
          <table:table-cell table:style-name="表格4.C368" office:value-type="string">
            <text:p text:style-name="P7">100091</text:p>
          </table:table-cell>
          <table:table-cell table:style-name="表格4.D368" office:value-type="string">
            <text:p text:style-name="P8">航空保安檢查員初訓</text:p>
          </table:table-cell>
          <table:table-cell table:style-name="表格4.E368" office:value-type="string">
            <text:p text:style-name="P7"><text:s text:c="2"/>30時</text:p>
          </table:table-cell>
          <table:table-cell table:style-name="表格4.F368" office:value-type="string">
            <text:p text:style-name="P7">100/03/21-100/03/25</text:p>
          </table:table-cell>
          <table:table-cell table:style-name="表格4.G368" office:value-type="string">
            <text:p text:style-name="P7">43</text:p>
          </table:table-cell>
          <table:table-cell table:style-name="表格4.H368" office:value-type="string">
            <text:p text:style-name="P7">航空安全檢查</text:p>
          </table:table-cell>
        </table:table-row>
        <table:table-row table:style-name="表格4.227">
          <table:table-cell table:style-name="表格4.A369" office:value-type="string">
            <text:p text:style-name="P7">364</text:p>
          </table:table-cell>
          <table:table-cell table:style-name="表格4.B369" office:value-type="string">
            <text:p text:style-name="P7">在職訓練</text:p>
          </table:table-cell>
          <table:table-cell table:style-name="表格4.C369" office:value-type="string">
            <text:p text:style-name="P7">100092-01</text:p>
          </table:table-cell>
          <table:table-cell table:style-name="表格4.D369" office:value-type="string">
            <text:p text:style-name="P8">「公民與政治權利國際公約」及「經濟社會文化權利國際公約」訓練</text:p>
          </table:table-cell>
          <table:table-cell table:style-name="表格4.E369" office:value-type="string">
            <text:p text:style-name="P7"><text:s text:c="3"/>4時</text:p>
          </table:table-cell>
          <table:table-cell table:style-name="表格4.F369" office:value-type="string">
            <text:p text:style-name="P7">100/03/04-100/03/04</text:p>
          </table:table-cell>
          <table:table-cell table:style-name="表格4.G369" office:value-type="string">
            <text:p text:style-name="P7">33</text:p>
          </table:table-cell>
          <table:table-cell table:style-name="表格4.H369" office:value-type="string">
            <text:p text:style-name="P7">其他</text:p>
          </table:table-cell>
        </table:table-row>
        <text:soft-page-break/>
        <table:table-row table:style-name="表格4.227">
          <table:table-cell table:style-name="表格4.A370" office:value-type="string">
            <text:p text:style-name="P7">365</text:p>
          </table:table-cell>
          <table:table-cell table:style-name="表格4.B370" office:value-type="string">
            <text:p text:style-name="P7">在職訓練</text:p>
          </table:table-cell>
          <table:table-cell table:style-name="表格4.C370" office:value-type="string">
            <text:p text:style-name="P7">100092-02</text:p>
          </table:table-cell>
          <table:table-cell table:style-name="表格4.D370" office:value-type="string">
            <text:p text:style-name="P8">「公民與政治權利國際公約」及「經濟社會文化權利國際公約」訓練</text:p>
          </table:table-cell>
          <table:table-cell table:style-name="表格4.E370" office:value-type="string">
            <text:p text:style-name="P7"><text:s text:c="3"/>4時</text:p>
          </table:table-cell>
          <table:table-cell table:style-name="表格4.F370" office:value-type="string">
            <text:p text:style-name="P7">100/09/08-100/09/08</text:p>
          </table:table-cell>
          <table:table-cell table:style-name="表格4.G370" office:value-type="string">
            <text:p text:style-name="P7">33</text:p>
          </table:table-cell>
          <table:table-cell table:style-name="表格4.H370" office:value-type="string">
            <text:p text:style-name="P7">其他</text:p>
          </table:table-cell>
        </table:table-row>
        <table:table-row table:style-name="表格4.6">
          <table:table-cell table:style-name="表格4.A371" office:value-type="string">
            <text:p text:style-name="P7">366</text:p>
          </table:table-cell>
          <table:table-cell table:style-name="表格4.B371" office:value-type="string">
            <text:p text:style-name="P7">在職訓練</text:p>
          </table:table-cell>
          <table:table-cell table:style-name="表格4.C371" office:value-type="string">
            <text:p text:style-name="P7">100093-01</text:p>
          </table:table-cell>
          <table:table-cell table:style-name="表格4.D371" office:value-type="string">
            <text:p text:style-name="P8">航空站空側作業督察檢核系統及安全危害通報系統教育訓練</text:p>
          </table:table-cell>
          <table:table-cell table:style-name="表格4.E371" office:value-type="string">
            <text:p text:style-name="P7"><text:s text:c="3"/>2時</text:p>
          </table:table-cell>
          <table:table-cell table:style-name="表格4.F371" office:value-type="string">
            <text:p text:style-name="P7">100/03/07-100/03/07</text:p>
          </table:table-cell>
          <table:table-cell table:style-name="表格4.G371" office:value-type="string">
            <text:p text:style-name="P7">27</text:p>
          </table:table-cell>
          <table:table-cell table:style-name="表格4.H371" office:value-type="string">
            <text:p text:style-name="P7">航務管理</text:p>
          </table:table-cell>
        </table:table-row>
        <table:table-row table:style-name="表格4.6">
          <table:table-cell table:style-name="表格4.A372" office:value-type="string">
            <text:p text:style-name="P7">367</text:p>
          </table:table-cell>
          <table:table-cell table:style-name="表格4.B372" office:value-type="string">
            <text:p text:style-name="P7">在職訓練</text:p>
          </table:table-cell>
          <table:table-cell table:style-name="表格4.C372" office:value-type="string">
            <text:p text:style-name="P7">100093-02</text:p>
          </table:table-cell>
          <table:table-cell table:style-name="表格4.D372" office:value-type="string">
            <text:p text:style-name="P8">航空站空側作業督察檢核系統及安全危害通報系統教育訓練</text:p>
          </table:table-cell>
          <table:table-cell table:style-name="表格4.E372" office:value-type="string">
            <text:p text:style-name="P7"><text:s text:c="3"/>2時</text:p>
          </table:table-cell>
          <table:table-cell table:style-name="表格4.F372" office:value-type="string">
            <text:p text:style-name="P7">100/03/10-100/03/10</text:p>
          </table:table-cell>
          <table:table-cell table:style-name="表格4.G372" office:value-type="string">
            <text:p text:style-name="P7">12</text:p>
          </table:table-cell>
          <table:table-cell table:style-name="表格4.H372" office:value-type="string">
            <text:p text:style-name="P7">航務管理</text:p>
          </table:table-cell>
        </table:table-row>
        <table:table-row table:style-name="表格4.6">
          <table:table-cell table:style-name="表格4.A373" office:value-type="string">
            <text:p text:style-name="P7">368</text:p>
          </table:table-cell>
          <table:table-cell table:style-name="表格4.B373" office:value-type="string">
            <text:p text:style-name="P7">在職訓練</text:p>
          </table:table-cell>
          <table:table-cell table:style-name="表格4.C373" office:value-type="string">
            <text:p text:style-name="P7">100095</text:p>
          </table:table-cell>
          <table:table-cell table:style-name="表格4.D373" office:value-type="string">
            <text:p text:style-name="P8">媒體與國會聯絡實務訓練</text:p>
          </table:table-cell>
          <table:table-cell table:style-name="表格4.E373" office:value-type="string">
            <text:p text:style-name="P7"><text:s text:c="3"/>3時</text:p>
          </table:table-cell>
          <table:table-cell table:style-name="表格4.F373" office:value-type="string">
            <text:p text:style-name="P7">100/03/01-100/03/01</text:p>
          </table:table-cell>
          <table:table-cell table:style-name="表格4.G373" office:value-type="string">
            <text:p text:style-name="P7">94</text:p>
          </table:table-cell>
          <table:table-cell table:style-name="表格4.H373" office:value-type="string">
            <text:p text:style-name="P7">其他</text:p>
          </table:table-cell>
        </table:table-row>
        <table:table-row table:style-name="表格4.6">
          <table:table-cell table:style-name="表格4.A374" office:value-type="string">
            <text:p text:style-name="P7">369</text:p>
          </table:table-cell>
          <table:table-cell table:style-name="表格4.B374" office:value-type="string">
            <text:p text:style-name="P7">在職訓練</text:p>
          </table:table-cell>
          <table:table-cell table:style-name="表格4.C374" office:value-type="string">
            <text:p text:style-name="P7">100100</text:p>
          </table:table-cell>
          <table:table-cell table:style-name="表格4.D374" office:value-type="string">
            <text:p text:style-name="P8">AISS系統管理與設定訓練</text:p>
          </table:table-cell>
          <table:table-cell table:style-name="表格4.E374" office:value-type="string">
            <text:p text:style-name="P7"><text:s text:c="2"/>12時</text:p>
          </table:table-cell>
          <table:table-cell table:style-name="表格4.F374" office:value-type="string">
            <text:p text:style-name="P7">100/05/04-100/05/05</text:p>
          </table:table-cell>
          <table:table-cell table:style-name="表格4.G374" office:value-type="string">
            <text:p text:style-name="P7">10</text:p>
          </table:table-cell>
          <table:table-cell table:style-name="表格4.H374" office:value-type="string">
            <text:p text:style-name="P7">飛航諮詢</text:p>
          </table:table-cell>
        </table:table-row>
        <text:soft-page-break/>
        <table:table-row table:style-name="表格4.6">
          <table:table-cell table:style-name="表格4.A375" office:value-type="string">
            <text:p text:style-name="P7">370</text:p>
          </table:table-cell>
          <table:table-cell table:style-name="表格4.B375" office:value-type="string">
            <text:p text:style-name="P7">在職訓練</text:p>
          </table:table-cell>
          <table:table-cell table:style-name="表格4.C375" office:value-type="string">
            <text:p text:style-name="P7">100102-01</text:p>
          </table:table-cell>
          <table:table-cell table:style-name="表格4.D375" office:value-type="string">
            <text:p text:style-name="P8">資通安全─「網路犯罪與資訊安全」</text:p>
          </table:table-cell>
          <table:table-cell table:style-name="表格4.E375" office:value-type="string">
            <text:p text:style-name="P7"><text:s text:c="3"/>3時</text:p>
          </table:table-cell>
          <table:table-cell table:style-name="表格4.F375" office:value-type="string">
            <text:p text:style-name="P7">100/04/07-100/04/07</text:p>
          </table:table-cell>
          <table:table-cell table:style-name="表格4.G375" office:value-type="string">
            <text:p text:style-name="P7">121</text:p>
          </table:table-cell>
          <table:table-cell table:style-name="表格4.H375" office:value-type="string">
            <text:p text:style-name="P7">其他</text:p>
          </table:table-cell>
        </table:table-row>
        <table:table-row table:style-name="表格4.6">
          <table:table-cell table:style-name="表格4.A376" office:value-type="string">
            <text:p text:style-name="P7">371</text:p>
          </table:table-cell>
          <table:table-cell table:style-name="表格4.B376" office:value-type="string">
            <text:p text:style-name="P7">在職訓練</text:p>
          </table:table-cell>
          <table:table-cell table:style-name="表格4.C376" office:value-type="string">
            <text:p text:style-name="P7">100102-02</text:p>
          </table:table-cell>
          <table:table-cell table:style-name="表格4.D376" office:value-type="string">
            <text:p text:style-name="P8">資通安全─「網路犯罪與資訊安全」</text:p>
          </table:table-cell>
          <table:table-cell table:style-name="表格4.E376" office:value-type="string">
            <text:p text:style-name="P7"><text:s text:c="3"/>3時</text:p>
          </table:table-cell>
          <table:table-cell table:style-name="表格4.F376" office:value-type="string">
            <text:p text:style-name="P7">100/04/08-100/04/08</text:p>
          </table:table-cell>
          <table:table-cell table:style-name="表格4.G376" office:value-type="string">
            <text:p text:style-name="P7">119</text:p>
          </table:table-cell>
          <table:table-cell table:style-name="表格4.H376" office:value-type="string">
            <text:p text:style-name="P7">其他</text:p>
          </table:table-cell>
        </table:table-row>
        <table:table-row table:style-name="表格4.6">
          <table:table-cell table:style-name="表格4.A377" office:value-type="string">
            <text:p text:style-name="P7">372</text:p>
          </table:table-cell>
          <table:table-cell table:style-name="表格4.B377" office:value-type="string">
            <text:p text:style-name="P7">在職訓練</text:p>
          </table:table-cell>
          <table:table-cell table:style-name="表格4.C377" office:value-type="string">
            <text:p text:style-name="P7">100107-01</text:p>
          </table:table-cell>
          <table:table-cell table:style-name="表格4.D377" office:value-type="string">
            <text:p text:style-name="P8">航管調職訓練(OJT)</text:p>
          </table:table-cell>
          <table:table-cell table:style-name="表格4.E377" office:value-type="string">
            <text:p text:style-name="P7"><text:s/>162時</text:p>
          </table:table-cell>
          <table:table-cell table:style-name="表格4.F377" office:value-type="string">
            <text:p text:style-name="P7">100/05/17-100/06/15</text:p>
          </table:table-cell>
          <table:table-cell table:style-name="表格4.G377" office:value-type="string">
            <text:p text:style-name="P7">1</text:p>
          </table:table-cell>
          <table:table-cell table:style-name="表格4.H377" office:value-type="string">
            <text:p text:style-name="P7">飛航管制</text:p>
          </table:table-cell>
        </table:table-row>
        <table:table-row table:style-name="表格4.6">
          <table:table-cell table:style-name="表格4.A378" office:value-type="string">
            <text:p text:style-name="P7">373</text:p>
          </table:table-cell>
          <table:table-cell table:style-name="表格4.B378" office:value-type="string">
            <text:p text:style-name="P7">在職訓練</text:p>
          </table:table-cell>
          <table:table-cell table:style-name="表格4.C378" office:value-type="string">
            <text:p text:style-name="P7">100107-02</text:p>
          </table:table-cell>
          <table:table-cell table:style-name="表格4.D378" office:value-type="string">
            <text:p text:style-name="P8">航管調職訓練(OJT)</text:p>
          </table:table-cell>
          <table:table-cell table:style-name="表格4.E378" office:value-type="string">
            <text:p text:style-name="P7"><text:s text:c="2"/>27時</text:p>
          </table:table-cell>
          <table:table-cell table:style-name="表格4.F378" office:value-type="string">
            <text:p text:style-name="P7">100/05/09-100/05/11</text:p>
          </table:table-cell>
          <table:table-cell table:style-name="表格4.G378" office:value-type="string">
            <text:p text:style-name="P7">1</text:p>
          </table:table-cell>
          <table:table-cell table:style-name="表格4.H378" office:value-type="string">
            <text:p text:style-name="P7">飛航管制</text:p>
          </table:table-cell>
        </table:table-row>
        <table:table-row table:style-name="表格4.6">
          <table:table-cell table:style-name="表格4.A379" office:value-type="string">
            <text:p text:style-name="P7">374</text:p>
          </table:table-cell>
          <table:table-cell table:style-name="表格4.B379" office:value-type="string">
            <text:p text:style-name="P7">在職訓練</text:p>
          </table:table-cell>
          <table:table-cell table:style-name="表格4.C379" office:value-type="string">
            <text:p text:style-name="P7">100107-03</text:p>
          </table:table-cell>
          <table:table-cell table:style-name="表格4.D379" office:value-type="string">
            <text:p text:style-name="P8">航管調職訓練(OJT)</text:p>
          </table:table-cell>
          <table:table-cell table:style-name="表格4.E379" office:value-type="string">
            <text:p text:style-name="P7"><text:s text:c="2"/>15時</text:p>
          </table:table-cell>
          <table:table-cell table:style-name="表格4.F379" office:value-type="string">
            <text:p text:style-name="P7">100/05/20-100/05/22</text:p>
          </table:table-cell>
          <table:table-cell table:style-name="表格4.G379" office:value-type="string">
            <text:p text:style-name="P7">1</text:p>
          </table:table-cell>
          <table:table-cell table:style-name="表格4.H379" office:value-type="string">
            <text:p text:style-name="P7">飛航管制</text:p>
          </table:table-cell>
        </table:table-row>
        <table:table-row table:style-name="表格4.6">
          <table:table-cell table:style-name="表格4.A380" office:value-type="string">
            <text:p text:style-name="P7">375</text:p>
          </table:table-cell>
          <table:table-cell table:style-name="表格4.B380" office:value-type="string">
            <text:p text:style-name="P7">在職訓練</text:p>
          </table:table-cell>
          <table:table-cell table:style-name="表格4.C380" office:value-type="string">
            <text:p text:style-name="P7">100107-04</text:p>
          </table:table-cell>
          <table:table-cell table:style-name="表格4.D380" office:value-type="string">
            <text:p text:style-name="P8">航管調職訓練(OJT)</text:p>
          </table:table-cell>
          <table:table-cell table:style-name="表格4.E380" office:value-type="string">
            <text:p text:style-name="P7"><text:s text:c="2"/>36時</text:p>
          </table:table-cell>
          <table:table-cell table:style-name="表格4.F380" office:value-type="string">
            <text:p text:style-name="P7">100/06/08-100/06/13</text:p>
          </table:table-cell>
          <table:table-cell table:style-name="表格4.G380" office:value-type="string">
            <text:p text:style-name="P7">2</text:p>
          </table:table-cell>
          <table:table-cell table:style-name="表格4.H38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81" office:value-type="string">
            <text:p text:style-name="P7">376</text:p>
          </table:table-cell>
          <table:table-cell table:style-name="表格4.B381" office:value-type="string">
            <text:p text:style-name="P7">在職訓練</text:p>
          </table:table-cell>
          <table:table-cell table:style-name="表格4.C381" office:value-type="string">
            <text:p text:style-name="P7">100107-05</text:p>
          </table:table-cell>
          <table:table-cell table:style-name="表格4.D381" office:value-type="string">
            <text:p text:style-name="P8">航管調職訓練(OJT)</text:p>
          </table:table-cell>
          <table:table-cell table:style-name="表格4.E381" office:value-type="string">
            <text:p text:style-name="P7"><text:s/>162時</text:p>
          </table:table-cell>
          <table:table-cell table:style-name="表格4.F381" office:value-type="string">
            <text:p text:style-name="P7">100/07/01-100/07/31</text:p>
          </table:table-cell>
          <table:table-cell table:style-name="表格4.G381" office:value-type="string">
            <text:p text:style-name="P7">1</text:p>
          </table:table-cell>
          <table:table-cell table:style-name="表格4.H381" office:value-type="string">
            <text:p text:style-name="P7">飛航管制</text:p>
          </table:table-cell>
        </table:table-row>
        <table:table-row table:style-name="表格4.6">
          <table:table-cell table:style-name="表格4.A382" office:value-type="string">
            <text:p text:style-name="P7">377</text:p>
          </table:table-cell>
          <table:table-cell table:style-name="表格4.B382" office:value-type="string">
            <text:p text:style-name="P7">在職訓練</text:p>
          </table:table-cell>
          <table:table-cell table:style-name="表格4.C382" office:value-type="string">
            <text:p text:style-name="P7">100107-06</text:p>
          </table:table-cell>
          <table:table-cell table:style-name="表格4.D382" office:value-type="string">
            <text:p text:style-name="P8">航管調職訓練(OJT)</text:p>
          </table:table-cell>
          <table:table-cell table:style-name="表格4.E382" office:value-type="string">
            <text:p text:style-name="P7"><text:s/>440時</text:p>
          </table:table-cell>
          <table:table-cell table:style-name="表格4.F382" office:value-type="string">
            <text:p text:style-name="P7">100/07/01-100/09/18</text:p>
          </table:table-cell>
          <table:table-cell table:style-name="表格4.G382" office:value-type="string">
            <text:p text:style-name="P7">1</text:p>
          </table:table-cell>
          <table:table-cell table:style-name="表格4.H382" office:value-type="string">
            <text:p text:style-name="P7">飛航管制</text:p>
          </table:table-cell>
        </table:table-row>
        <table:table-row table:style-name="表格4.6">
          <table:table-cell table:style-name="表格4.A383" office:value-type="string">
            <text:p text:style-name="P7">378</text:p>
          </table:table-cell>
          <table:table-cell table:style-name="表格4.B383" office:value-type="string">
            <text:p text:style-name="P7">在職訓練</text:p>
          </table:table-cell>
          <table:table-cell table:style-name="表格4.C383" office:value-type="string">
            <text:p text:style-name="P7">100107-07</text:p>
          </table:table-cell>
          <table:table-cell table:style-name="表格4.D383" office:value-type="string">
            <text:p text:style-name="P8">航管調職訓練(OJT)</text:p>
          </table:table-cell>
          <table:table-cell table:style-name="表格4.E383" office:value-type="string">
            <text:p text:style-name="P7"><text:s text:c="2"/>36時</text:p>
          </table:table-cell>
          <table:table-cell table:style-name="表格4.F383" office:value-type="string">
            <text:p text:style-name="P7">100/08/10-100/08/15</text:p>
          </table:table-cell>
          <table:table-cell table:style-name="表格4.G383" office:value-type="string">
            <text:p text:style-name="P7">2</text:p>
          </table:table-cell>
          <table:table-cell table:style-name="表格4.H383" office:value-type="string">
            <text:p text:style-name="P7">飛航管制</text:p>
          </table:table-cell>
        </table:table-row>
        <table:table-row table:style-name="表格4.6">
          <table:table-cell table:style-name="表格4.A384" office:value-type="string">
            <text:p text:style-name="P7">379</text:p>
          </table:table-cell>
          <table:table-cell table:style-name="表格4.B384" office:value-type="string">
            <text:p text:style-name="P7">在職訓練</text:p>
          </table:table-cell>
          <table:table-cell table:style-name="表格4.C384" office:value-type="string">
            <text:p text:style-name="P7">100107-08</text:p>
          </table:table-cell>
          <table:table-cell table:style-name="表格4.D384" office:value-type="string">
            <text:p text:style-name="P8">航管調職訓練(OJT)</text:p>
          </table:table-cell>
          <table:table-cell table:style-name="表格4.E384" office:value-type="string">
            <text:p text:style-name="P7"><text:s text:c="2"/>79時</text:p>
          </table:table-cell>
          <table:table-cell table:style-name="表格4.F384" office:value-type="string">
            <text:p text:style-name="P7">100/09/02-100/09/08</text:p>
          </table:table-cell>
          <table:table-cell table:style-name="表格4.G384" office:value-type="string">
            <text:p text:style-name="P7">1</text:p>
          </table:table-cell>
          <table:table-cell table:style-name="表格4.H384" office:value-type="string">
            <text:p text:style-name="P7">飛航管制</text:p>
          </table:table-cell>
        </table:table-row>
        <table:table-row table:style-name="表格4.6">
          <table:table-cell table:style-name="表格4.A385" office:value-type="string">
            <text:p text:style-name="P7">380</text:p>
          </table:table-cell>
          <table:table-cell table:style-name="表格4.B385" office:value-type="string">
            <text:p text:style-name="P7">在職訓練</text:p>
          </table:table-cell>
          <table:table-cell table:style-name="表格4.C385" office:value-type="string">
            <text:p text:style-name="P7">100107-09</text:p>
          </table:table-cell>
          <table:table-cell table:style-name="表格4.D385" office:value-type="string">
            <text:p text:style-name="P8">航管調職訓練(OJT)</text:p>
          </table:table-cell>
          <table:table-cell table:style-name="表格4.E385" office:value-type="string">
            <text:p text:style-name="P7"><text:s/>162時</text:p>
          </table:table-cell>
          <table:table-cell table:style-name="表格4.F385" office:value-type="string">
            <text:p text:style-name="P7">100/10/01-100/10/31</text:p>
          </table:table-cell>
          <table:table-cell table:style-name="表格4.G385" office:value-type="string">
            <text:p text:style-name="P7">1</text:p>
          </table:table-cell>
          <table:table-cell table:style-name="表格4.H385" office:value-type="string">
            <text:p text:style-name="P7">飛航管制</text:p>
          </table:table-cell>
        </table:table-row>
        <table:table-row table:style-name="表格4.6">
          <table:table-cell table:style-name="表格4.A386" office:value-type="string">
            <text:p text:style-name="P7">381</text:p>
          </table:table-cell>
          <table:table-cell table:style-name="表格4.B386" office:value-type="string">
            <text:p text:style-name="P7">在職訓練</text:p>
          </table:table-cell>
          <table:table-cell table:style-name="表格4.C386" office:value-type="string">
            <text:p text:style-name="P7">100107-10</text:p>
          </table:table-cell>
          <table:table-cell table:style-name="表格4.D386" office:value-type="string">
            <text:p text:style-name="P8">業務熟悉訓練-調職訓練</text:p>
          </table:table-cell>
          <table:table-cell table:style-name="表格4.E386" office:value-type="string">
            <text:p text:style-name="P7"><text:s text:c="2"/>79時</text:p>
          </table:table-cell>
          <table:table-cell table:style-name="表格4.F386" office:value-type="string">
            <text:p text:style-name="P7">100/12/02-100/12/08</text:p>
          </table:table-cell>
          <table:table-cell table:style-name="表格4.G386" office:value-type="string">
            <text:p text:style-name="P7">1</text:p>
          </table:table-cell>
          <table:table-cell table:style-name="表格4.H386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87" office:value-type="string">
            <text:p text:style-name="P7">382</text:p>
          </table:table-cell>
          <table:table-cell table:style-name="表格4.B387" office:value-type="string">
            <text:p text:style-name="P7">在職訓練</text:p>
          </table:table-cell>
          <table:table-cell table:style-name="表格4.C387" office:value-type="string">
            <text:p text:style-name="P7">100108</text:p>
          </table:table-cell>
          <table:table-cell table:style-name="表格4.D387" office:value-type="string">
            <text:p text:style-name="P8">危險物品檢查員在職訓練</text:p>
          </table:table-cell>
          <table:table-cell table:style-name="表格4.E387" office:value-type="string">
            <text:p text:style-name="P7"><text:s text:c="2"/>61時</text:p>
          </table:table-cell>
          <table:table-cell table:style-name="表格4.F387" office:value-type="string">
            <text:p text:style-name="P7">099/12/03-100/04/11</text:p>
          </table:table-cell>
          <table:table-cell table:style-name="表格4.G387" office:value-type="string">
            <text:p text:style-name="P7">18</text:p>
          </table:table-cell>
          <table:table-cell table:style-name="表格4.H387" office:value-type="string">
            <text:p text:style-name="P7">其他</text:p>
          </table:table-cell>
        </table:table-row>
        <table:table-row table:style-name="表格4.6">
          <table:table-cell table:style-name="表格4.A388" office:value-type="string">
            <text:p text:style-name="P7">383</text:p>
          </table:table-cell>
          <table:table-cell table:style-name="表格4.B388" office:value-type="string">
            <text:p text:style-name="P7">在職訓練</text:p>
          </table:table-cell>
          <table:table-cell table:style-name="表格4.C388" office:value-type="string">
            <text:p text:style-name="P7">100109</text:p>
          </table:table-cell>
          <table:table-cell table:style-name="表格4.D388" office:value-type="string">
            <text:p text:style-name="P8">業務熟悉訓練-強化訓練</text:p>
          </table:table-cell>
          <table:table-cell table:style-name="表格4.E388" office:value-type="string">
            <text:p text:style-name="P7"><text:s text:c="2"/>32時</text:p>
          </table:table-cell>
          <table:table-cell table:style-name="表格4.F388" office:value-type="string">
            <text:p text:style-name="P7">100/05/26-100/05/31</text:p>
          </table:table-cell>
          <table:table-cell table:style-name="表格4.G388" office:value-type="string">
            <text:p text:style-name="P7">17</text:p>
          </table:table-cell>
          <table:table-cell table:style-name="表格4.H388" office:value-type="string">
            <text:p text:style-name="P7">航空通信</text:p>
          </table:table-cell>
        </table:table-row>
        <table:table-row table:style-name="表格4.6">
          <table:table-cell table:style-name="表格4.A389" office:value-type="string">
            <text:p text:style-name="P7">384</text:p>
          </table:table-cell>
          <table:table-cell table:style-name="表格4.B389" office:value-type="string">
            <text:p text:style-name="P7">在職訓練</text:p>
          </table:table-cell>
          <table:table-cell table:style-name="表格4.C389" office:value-type="string">
            <text:p text:style-name="P7">100110-01</text:p>
          </table:table-cell>
          <table:table-cell table:style-name="表格4.D389" office:value-type="string">
            <text:p text:style-name="P8">採購專項訓練</text:p>
          </table:table-cell>
          <table:table-cell table:style-name="表格4.E389" office:value-type="string">
            <text:p text:style-name="P7"><text:s text:c="2"/>10時</text:p>
          </table:table-cell>
          <table:table-cell table:style-name="表格4.F389" office:value-type="string">
            <text:p text:style-name="P7">100/07/05-100/07/14</text:p>
          </table:table-cell>
          <table:table-cell table:style-name="表格4.G389" office:value-type="string">
            <text:p text:style-name="P7">8</text:p>
          </table:table-cell>
          <table:table-cell table:style-name="表格4.H389" office:value-type="string">
            <text:p text:style-name="P7">其他</text:p>
          </table:table-cell>
        </table:table-row>
        <table:table-row table:style-name="表格4.6">
          <table:table-cell table:style-name="表格4.A390" office:value-type="string">
            <text:p text:style-name="P7">385</text:p>
          </table:table-cell>
          <table:table-cell table:style-name="表格4.B390" office:value-type="string">
            <text:p text:style-name="P7">在職訓練</text:p>
          </table:table-cell>
          <table:table-cell table:style-name="表格4.C390" office:value-type="string">
            <text:p text:style-name="P7">100110-02</text:p>
          </table:table-cell>
          <table:table-cell table:style-name="表格4.D390" office:value-type="string">
            <text:p text:style-name="P8">採購專項訓練</text:p>
          </table:table-cell>
          <table:table-cell table:style-name="表格4.E390" office:value-type="string">
            <text:p text:style-name="P7"><text:s text:c="2"/>10時</text:p>
          </table:table-cell>
          <table:table-cell table:style-name="表格4.F390" office:value-type="string">
            <text:p text:style-name="P7">100/07/05-100/07/12</text:p>
          </table:table-cell>
          <table:table-cell table:style-name="表格4.G390" office:value-type="string">
            <text:p text:style-name="P7">9</text:p>
          </table:table-cell>
          <table:table-cell table:style-name="表格4.H390" office:value-type="string">
            <text:p text:style-name="P7">其他</text:p>
          </table:table-cell>
        </table:table-row>
        <table:table-row table:style-name="表格4.6">
          <table:table-cell table:style-name="表格4.A391" office:value-type="string">
            <text:p text:style-name="P7">386</text:p>
          </table:table-cell>
          <table:table-cell table:style-name="表格4.B391" office:value-type="string">
            <text:p text:style-name="P7">在職訓練</text:p>
          </table:table-cell>
          <table:table-cell table:style-name="表格4.C391" office:value-type="string">
            <text:p text:style-name="P7">100111-01</text:p>
          </table:table-cell>
          <table:table-cell table:style-name="表格4.D391" office:value-type="string">
            <text:p text:style-name="P8">業務熟悉訓練-補救訓練</text:p>
          </table:table-cell>
          <table:table-cell table:style-name="表格4.E391" office:value-type="string">
            <text:p text:style-name="P7"><text:s text:c="3"/>6時</text:p>
          </table:table-cell>
          <table:table-cell table:style-name="表格4.F391" office:value-type="string">
            <text:p text:style-name="P7">100/06/02-100/06/02</text:p>
          </table:table-cell>
          <table:table-cell table:style-name="表格4.G391" office:value-type="string">
            <text:p text:style-name="P7">1</text:p>
          </table:table-cell>
          <table:table-cell table:style-name="表格4.H391" office:value-type="string">
            <text:p text:style-name="P7">飛航管制</text:p>
          </table:table-cell>
        </table:table-row>
        <table:table-row table:style-name="表格4.6">
          <table:table-cell table:style-name="表格4.A392" office:value-type="string">
            <text:p text:style-name="P7">387</text:p>
          </table:table-cell>
          <table:table-cell table:style-name="表格4.B392" office:value-type="string">
            <text:p text:style-name="P7">在職訓練</text:p>
          </table:table-cell>
          <table:table-cell table:style-name="表格4.C392" office:value-type="string">
            <text:p text:style-name="P7">100111-02</text:p>
          </table:table-cell>
          <table:table-cell table:style-name="表格4.D392" office:value-type="string">
            <text:p text:style-name="P8">業務熟悉訓練-補救訓練</text:p>
          </table:table-cell>
          <table:table-cell table:style-name="表格4.E392" office:value-type="string">
            <text:p text:style-name="P7"><text:s text:c="2"/>12時</text:p>
          </table:table-cell>
          <table:table-cell table:style-name="表格4.F392" office:value-type="string">
            <text:p text:style-name="P7">100/06/13-100/06/13</text:p>
          </table:table-cell>
          <table:table-cell table:style-name="表格4.G392" office:value-type="string">
            <text:p text:style-name="P7">1</text:p>
          </table:table-cell>
          <table:table-cell table:style-name="表格4.H392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93" office:value-type="string">
            <text:p text:style-name="P7">388</text:p>
          </table:table-cell>
          <table:table-cell table:style-name="表格4.B393" office:value-type="string">
            <text:p text:style-name="P7">在職訓練</text:p>
          </table:table-cell>
          <table:table-cell table:style-name="表格4.C393" office:value-type="string">
            <text:p text:style-name="P7">100111-03</text:p>
          </table:table-cell>
          <table:table-cell table:style-name="表格4.D393" office:value-type="string">
            <text:p text:style-name="P8">業務熟悉訓練-補救訓練</text:p>
          </table:table-cell>
          <table:table-cell table:style-name="表格4.E393" office:value-type="string">
            <text:p text:style-name="P7"><text:s text:c="2"/>36時</text:p>
          </table:table-cell>
          <table:table-cell table:style-name="表格4.F393" office:value-type="string">
            <text:p text:style-name="P7">100/08/01-100/08/10</text:p>
          </table:table-cell>
          <table:table-cell table:style-name="表格4.G393" office:value-type="string">
            <text:p text:style-name="P7">1</text:p>
          </table:table-cell>
          <table:table-cell table:style-name="表格4.H393" office:value-type="string">
            <text:p text:style-name="P7">飛航管制</text:p>
          </table:table-cell>
        </table:table-row>
        <table:table-row table:style-name="表格4.6">
          <table:table-cell table:style-name="表格4.A394" office:value-type="string">
            <text:p text:style-name="P7">389</text:p>
          </table:table-cell>
          <table:table-cell table:style-name="表格4.B394" office:value-type="string">
            <text:p text:style-name="P7">在職訓練</text:p>
          </table:table-cell>
          <table:table-cell table:style-name="表格4.C394" office:value-type="string">
            <text:p text:style-name="P7">100111-04</text:p>
          </table:table-cell>
          <table:table-cell table:style-name="表格4.D394" office:value-type="string">
            <text:p text:style-name="P8">業務熟悉訓練-補救訓練</text:p>
          </table:table-cell>
          <table:table-cell table:style-name="表格4.E394" office:value-type="string">
            <text:p text:style-name="P7"><text:s text:c="3"/>6時</text:p>
          </table:table-cell>
          <table:table-cell table:style-name="表格4.F394" office:value-type="string">
            <text:p text:style-name="P7">100/09/13-100/09/13</text:p>
          </table:table-cell>
          <table:table-cell table:style-name="表格4.G394" office:value-type="string">
            <text:p text:style-name="P7">1</text:p>
          </table:table-cell>
          <table:table-cell table:style-name="表格4.H394" office:value-type="string">
            <text:p text:style-name="P7">飛航管制</text:p>
          </table:table-cell>
        </table:table-row>
        <table:table-row table:style-name="表格4.6">
          <table:table-cell table:style-name="表格4.A395" office:value-type="string">
            <text:p text:style-name="P7">390</text:p>
          </table:table-cell>
          <table:table-cell table:style-name="表格4.B395" office:value-type="string">
            <text:p text:style-name="P7">在職訓練</text:p>
          </table:table-cell>
          <table:table-cell table:style-name="表格4.C395" office:value-type="string">
            <text:p text:style-name="P7">100111-05</text:p>
          </table:table-cell>
          <table:table-cell table:style-name="表格4.D395" office:value-type="string">
            <text:p text:style-name="P8">業務熟悉訓練-補救訓練</text:p>
          </table:table-cell>
          <table:table-cell table:style-name="表格4.E395" office:value-type="string">
            <text:p text:style-name="P7"><text:s text:c="3"/>6時</text:p>
          </table:table-cell>
          <table:table-cell table:style-name="表格4.F395" office:value-type="string">
            <text:p text:style-name="P7">100/09/24-100/09/24</text:p>
          </table:table-cell>
          <table:table-cell table:style-name="表格4.G395" office:value-type="string">
            <text:p text:style-name="P7">1</text:p>
          </table:table-cell>
          <table:table-cell table:style-name="表格4.H395" office:value-type="string">
            <text:p text:style-name="P7">飛航管制</text:p>
          </table:table-cell>
        </table:table-row>
        <table:table-row table:style-name="表格4.6">
          <table:table-cell table:style-name="表格4.A396" office:value-type="string">
            <text:p text:style-name="P7">391</text:p>
          </table:table-cell>
          <table:table-cell table:style-name="表格4.B396" office:value-type="string">
            <text:p text:style-name="P7">在職訓練</text:p>
          </table:table-cell>
          <table:table-cell table:style-name="表格4.C396" office:value-type="string">
            <text:p text:style-name="P7">100111-06</text:p>
          </table:table-cell>
          <table:table-cell table:style-name="表格4.D396" office:value-type="string">
            <text:p text:style-name="P8">業務熟悉訓練-補救訓練</text:p>
          </table:table-cell>
          <table:table-cell table:style-name="表格4.E396" office:value-type="string">
            <text:p text:style-name="P7"><text:s text:c="2"/>62時</text:p>
          </table:table-cell>
          <table:table-cell table:style-name="表格4.F396" office:value-type="string">
            <text:p text:style-name="P7">100/09/19-100/09/29</text:p>
          </table:table-cell>
          <table:table-cell table:style-name="表格4.G396" office:value-type="string">
            <text:p text:style-name="P7">1</text:p>
          </table:table-cell>
          <table:table-cell table:style-name="表格4.H396" office:value-type="string">
            <text:p text:style-name="P7">飛航管制</text:p>
          </table:table-cell>
        </table:table-row>
        <table:table-row table:style-name="表格4.6">
          <table:table-cell table:style-name="表格4.A397" office:value-type="string">
            <text:p text:style-name="P7">392</text:p>
          </table:table-cell>
          <table:table-cell table:style-name="表格4.B397" office:value-type="string">
            <text:p text:style-name="P7">在職訓練</text:p>
          </table:table-cell>
          <table:table-cell table:style-name="表格4.C397" office:value-type="string">
            <text:p text:style-name="P7">100111-07</text:p>
          </table:table-cell>
          <table:table-cell table:style-name="表格4.D397" office:value-type="string">
            <text:p text:style-name="P8">業務熟悉訓練-補救訓練</text:p>
          </table:table-cell>
          <table:table-cell table:style-name="表格4.E397" office:value-type="string">
            <text:p text:style-name="P7"><text:s text:c="3"/>6時</text:p>
          </table:table-cell>
          <table:table-cell table:style-name="表格4.F397" office:value-type="string">
            <text:p text:style-name="P7">100/10/07-100/10/07</text:p>
          </table:table-cell>
          <table:table-cell table:style-name="表格4.G397" office:value-type="string">
            <text:p text:style-name="P7">1</text:p>
          </table:table-cell>
          <table:table-cell table:style-name="表格4.H397" office:value-type="string">
            <text:p text:style-name="P7">飛航管制</text:p>
          </table:table-cell>
        </table:table-row>
        <table:table-row table:style-name="表格4.6">
          <table:table-cell table:style-name="表格4.A398" office:value-type="string">
            <text:p text:style-name="P7">393</text:p>
          </table:table-cell>
          <table:table-cell table:style-name="表格4.B398" office:value-type="string">
            <text:p text:style-name="P7">在職訓練</text:p>
          </table:table-cell>
          <table:table-cell table:style-name="表格4.C398" office:value-type="string">
            <text:p text:style-name="P7">100111-08</text:p>
          </table:table-cell>
          <table:table-cell table:style-name="表格4.D398" office:value-type="string">
            <text:p text:style-name="P8">業務熟悉訓練-補救訓練</text:p>
          </table:table-cell>
          <table:table-cell table:style-name="表格4.E398" office:value-type="string">
            <text:p text:style-name="P7"><text:s text:c="3"/>6時</text:p>
          </table:table-cell>
          <table:table-cell table:style-name="表格4.F398" office:value-type="string">
            <text:p text:style-name="P7">100/11/15-100/11/15</text:p>
          </table:table-cell>
          <table:table-cell table:style-name="表格4.G398" office:value-type="string">
            <text:p text:style-name="P7">1</text:p>
          </table:table-cell>
          <table:table-cell table:style-name="表格4.H398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399" office:value-type="string">
            <text:p text:style-name="P7">394</text:p>
          </table:table-cell>
          <table:table-cell table:style-name="表格4.B399" office:value-type="string">
            <text:p text:style-name="P7">在職訓練</text:p>
          </table:table-cell>
          <table:table-cell table:style-name="表格4.C399" office:value-type="string">
            <text:p text:style-name="P7">100111-09</text:p>
          </table:table-cell>
          <table:table-cell table:style-name="表格4.D399" office:value-type="string">
            <text:p text:style-name="P8">業務熟悉訓練-補救訓練</text:p>
          </table:table-cell>
          <table:table-cell table:style-name="表格4.E399" office:value-type="string">
            <text:p text:style-name="P7"><text:s text:c="3"/>6時</text:p>
          </table:table-cell>
          <table:table-cell table:style-name="表格4.F399" office:value-type="string">
            <text:p text:style-name="P7">100/11/21-100/11/21</text:p>
          </table:table-cell>
          <table:table-cell table:style-name="表格4.G399" office:value-type="string">
            <text:p text:style-name="P7">1</text:p>
          </table:table-cell>
          <table:table-cell table:style-name="表格4.H399" office:value-type="string">
            <text:p text:style-name="P7">飛航管制</text:p>
          </table:table-cell>
        </table:table-row>
        <table:table-row table:style-name="表格4.6">
          <table:table-cell table:style-name="表格4.A400" office:value-type="string">
            <text:p text:style-name="P7">395</text:p>
          </table:table-cell>
          <table:table-cell table:style-name="表格4.B400" office:value-type="string">
            <text:p text:style-name="P7">在職訓練</text:p>
          </table:table-cell>
          <table:table-cell table:style-name="表格4.C400" office:value-type="string">
            <text:p text:style-name="P7">100111-10</text:p>
          </table:table-cell>
          <table:table-cell table:style-name="表格4.D400" office:value-type="string">
            <text:p text:style-name="P8">業務熟悉訓練-補救訓練</text:p>
          </table:table-cell>
          <table:table-cell table:style-name="表格4.E400" office:value-type="string">
            <text:p text:style-name="P7"><text:s text:c="3"/>6時</text:p>
          </table:table-cell>
          <table:table-cell table:style-name="表格4.F400" office:value-type="string">
            <text:p text:style-name="P7">100/12/02-100/12/02</text:p>
          </table:table-cell>
          <table:table-cell table:style-name="表格4.G400" office:value-type="string">
            <text:p text:style-name="P7">1</text:p>
          </table:table-cell>
          <table:table-cell table:style-name="表格4.H400" office:value-type="string">
            <text:p text:style-name="P7">飛航管制</text:p>
          </table:table-cell>
        </table:table-row>
        <table:table-row table:style-name="表格4.6">
          <table:table-cell table:style-name="表格4.A401" office:value-type="string">
            <text:p text:style-name="P7">396</text:p>
          </table:table-cell>
          <table:table-cell table:style-name="表格4.B401" office:value-type="string">
            <text:p text:style-name="P7">在職訓練</text:p>
          </table:table-cell>
          <table:table-cell table:style-name="表格4.C401" office:value-type="string">
            <text:p text:style-name="P7">100111-11</text:p>
          </table:table-cell>
          <table:table-cell table:style-name="表格4.D401" office:value-type="string">
            <text:p text:style-name="P8">業務熟悉訓練-補救訓練</text:p>
          </table:table-cell>
          <table:table-cell table:style-name="表格4.E401" office:value-type="string">
            <text:p text:style-name="P7"><text:s text:c="2"/>12時</text:p>
          </table:table-cell>
          <table:table-cell table:style-name="表格4.F401" office:value-type="string">
            <text:p text:style-name="P7">100/12/12-100/12/17</text:p>
          </table:table-cell>
          <table:table-cell table:style-name="表格4.G401" office:value-type="string">
            <text:p text:style-name="P7">1</text:p>
          </table:table-cell>
          <table:table-cell table:style-name="表格4.H401" office:value-type="string">
            <text:p text:style-name="P7">飛航管制</text:p>
          </table:table-cell>
        </table:table-row>
        <table:table-row table:style-name="表格4.6">
          <table:table-cell table:style-name="表格4.A402" office:value-type="string">
            <text:p text:style-name="P7">397</text:p>
          </table:table-cell>
          <table:table-cell table:style-name="表格4.B402" office:value-type="string">
            <text:p text:style-name="P7">在職訓練</text:p>
          </table:table-cell>
          <table:table-cell table:style-name="表格4.C402" office:value-type="string">
            <text:p text:style-name="P7">100111-12</text:p>
          </table:table-cell>
          <table:table-cell table:style-name="表格4.D402" office:value-type="string">
            <text:p text:style-name="P8">業務熟悉訓練-補救訓練</text:p>
          </table:table-cell>
          <table:table-cell table:style-name="表格4.E402" office:value-type="string">
            <text:p text:style-name="P7"><text:s text:c="3"/>6時</text:p>
          </table:table-cell>
          <table:table-cell table:style-name="表格4.F402" office:value-type="string">
            <text:p text:style-name="P7">100/12/15-100/12/15</text:p>
          </table:table-cell>
          <table:table-cell table:style-name="表格4.G402" office:value-type="string">
            <text:p text:style-name="P7">1</text:p>
          </table:table-cell>
          <table:table-cell table:style-name="表格4.H402" office:value-type="string">
            <text:p text:style-name="P7">飛航管制</text:p>
          </table:table-cell>
        </table:table-row>
        <table:table-row table:style-name="表格4.6">
          <table:table-cell table:style-name="表格4.A403" office:value-type="string">
            <text:p text:style-name="P7">398</text:p>
          </table:table-cell>
          <table:table-cell table:style-name="表格4.B403" office:value-type="string">
            <text:p text:style-name="P7">在職訓練</text:p>
          </table:table-cell>
          <table:table-cell table:style-name="表格4.C403" office:value-type="string">
            <text:p text:style-name="P7">100112-01</text:p>
          </table:table-cell>
          <table:table-cell table:style-name="表格4.D403" office:value-type="string">
            <text:p text:style-name="P8">航管強化訓練(OJT)</text:p>
          </table:table-cell>
          <table:table-cell table:style-name="表格4.E403" office:value-type="string">
            <text:p text:style-name="P7"><text:s text:c="2"/>30時</text:p>
          </table:table-cell>
          <table:table-cell table:style-name="表格4.F403" office:value-type="string">
            <text:p text:style-name="P7">100/06/01-100/06/03</text:p>
          </table:table-cell>
          <table:table-cell table:style-name="表格4.G403" office:value-type="string">
            <text:p text:style-name="P7">1</text:p>
          </table:table-cell>
          <table:table-cell table:style-name="表格4.H403" office:value-type="string">
            <text:p text:style-name="P7">飛航管制</text:p>
          </table:table-cell>
        </table:table-row>
        <table:table-row table:style-name="表格4.6">
          <table:table-cell table:style-name="表格4.A404" office:value-type="string">
            <text:p text:style-name="P7">399</text:p>
          </table:table-cell>
          <table:table-cell table:style-name="表格4.B404" office:value-type="string">
            <text:p text:style-name="P7">在職訓練</text:p>
          </table:table-cell>
          <table:table-cell table:style-name="表格4.C404" office:value-type="string">
            <text:p text:style-name="P7">100112-02</text:p>
          </table:table-cell>
          <table:table-cell table:style-name="表格4.D404" office:value-type="string">
            <text:p text:style-name="P8">航管強化訓練(OJT)</text:p>
          </table:table-cell>
          <table:table-cell table:style-name="表格4.E404" office:value-type="string">
            <text:p text:style-name="P7"><text:s text:c="2"/>80時</text:p>
          </table:table-cell>
          <table:table-cell table:style-name="表格4.F404" office:value-type="string">
            <text:p text:style-name="P7">100/07/04-100/07/21</text:p>
          </table:table-cell>
          <table:table-cell table:style-name="表格4.G404" office:value-type="string">
            <text:p text:style-name="P7">2</text:p>
          </table:table-cell>
          <table:table-cell table:style-name="表格4.H404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05" office:value-type="string">
            <text:p text:style-name="P7">400</text:p>
          </table:table-cell>
          <table:table-cell table:style-name="表格4.B405" office:value-type="string">
            <text:p text:style-name="P7">在職訓練</text:p>
          </table:table-cell>
          <table:table-cell table:style-name="表格4.C405" office:value-type="string">
            <text:p text:style-name="P7">100112-03</text:p>
          </table:table-cell>
          <table:table-cell table:style-name="表格4.D405" office:value-type="string">
            <text:p text:style-name="P8">航管強化訓練(OJT)</text:p>
          </table:table-cell>
          <table:table-cell table:style-name="表格4.E405" office:value-type="string">
            <text:p text:style-name="P7"><text:s text:c="2"/>80時</text:p>
          </table:table-cell>
          <table:table-cell table:style-name="表格4.F405" office:value-type="string">
            <text:p text:style-name="P7">100/07/18-100/08/04</text:p>
          </table:table-cell>
          <table:table-cell table:style-name="表格4.G405" office:value-type="string">
            <text:p text:style-name="P7">2</text:p>
          </table:table-cell>
          <table:table-cell table:style-name="表格4.H405" office:value-type="string">
            <text:p text:style-name="P7">飛航管制</text:p>
          </table:table-cell>
        </table:table-row>
        <table:table-row table:style-name="表格4.6">
          <table:table-cell table:style-name="表格4.A406" office:value-type="string">
            <text:p text:style-name="P7">401</text:p>
          </table:table-cell>
          <table:table-cell table:style-name="表格4.B406" office:value-type="string">
            <text:p text:style-name="P7">在職訓練</text:p>
          </table:table-cell>
          <table:table-cell table:style-name="表格4.C406" office:value-type="string">
            <text:p text:style-name="P7">100112-04</text:p>
          </table:table-cell>
          <table:table-cell table:style-name="表格4.D406" office:value-type="string">
            <text:p text:style-name="P8">航管強化訓練(OJT)</text:p>
          </table:table-cell>
          <table:table-cell table:style-name="表格4.E406" office:value-type="string">
            <text:p text:style-name="P7"><text:s/>120時</text:p>
          </table:table-cell>
          <table:table-cell table:style-name="表格4.F406" office:value-type="string">
            <text:p text:style-name="P7">100/08/01-100/08/19</text:p>
          </table:table-cell>
          <table:table-cell table:style-name="表格4.G406" office:value-type="string">
            <text:p text:style-name="P7">1</text:p>
          </table:table-cell>
          <table:table-cell table:style-name="表格4.H406" office:value-type="string">
            <text:p text:style-name="P7">飛航管制</text:p>
          </table:table-cell>
        </table:table-row>
        <table:table-row table:style-name="表格4.6">
          <table:table-cell table:style-name="表格4.A407" office:value-type="string">
            <text:p text:style-name="P7">402</text:p>
          </table:table-cell>
          <table:table-cell table:style-name="表格4.B407" office:value-type="string">
            <text:p text:style-name="P7">在職訓練</text:p>
          </table:table-cell>
          <table:table-cell table:style-name="表格4.C407" office:value-type="string">
            <text:p text:style-name="P7">100112-05</text:p>
          </table:table-cell>
          <table:table-cell table:style-name="表格4.D407" office:value-type="string">
            <text:p text:style-name="P8">航管強化訓練(OJT)</text:p>
          </table:table-cell>
          <table:table-cell table:style-name="表格4.E407" office:value-type="string">
            <text:p text:style-name="P7"><text:s/>162時</text:p>
          </table:table-cell>
          <table:table-cell table:style-name="表格4.F407" office:value-type="string">
            <text:p text:style-name="P7">100/09/01-100/09/30</text:p>
          </table:table-cell>
          <table:table-cell table:style-name="表格4.G407" office:value-type="string">
            <text:p text:style-name="P7">1</text:p>
          </table:table-cell>
          <table:table-cell table:style-name="表格4.H407" office:value-type="string">
            <text:p text:style-name="P7">飛航管制</text:p>
          </table:table-cell>
        </table:table-row>
        <table:table-row table:style-name="表格4.6">
          <table:table-cell table:style-name="表格4.A408" office:value-type="string">
            <text:p text:style-name="P7">403</text:p>
          </table:table-cell>
          <table:table-cell table:style-name="表格4.B408" office:value-type="string">
            <text:p text:style-name="P7">在職訓練</text:p>
          </table:table-cell>
          <table:table-cell table:style-name="表格4.C408" office:value-type="string">
            <text:p text:style-name="P7">100112-06</text:p>
          </table:table-cell>
          <table:table-cell table:style-name="表格4.D408" office:value-type="string">
            <text:p text:style-name="P8">航管強化訓練(OJT)</text:p>
          </table:table-cell>
          <table:table-cell table:style-name="表格4.E408" office:value-type="string">
            <text:p text:style-name="P7"><text:s text:c="2"/>66時</text:p>
          </table:table-cell>
          <table:table-cell table:style-name="表格4.F408" office:value-type="string">
            <text:p text:style-name="P7">100/09/06-100/09/15</text:p>
          </table:table-cell>
          <table:table-cell table:style-name="表格4.G408" office:value-type="string">
            <text:p text:style-name="P7">2</text:p>
          </table:table-cell>
          <table:table-cell table:style-name="表格4.H408" office:value-type="string">
            <text:p text:style-name="P7">飛航管制</text:p>
          </table:table-cell>
        </table:table-row>
        <table:table-row table:style-name="表格4.6">
          <table:table-cell table:style-name="表格4.A409" office:value-type="string">
            <text:p text:style-name="P7">404</text:p>
          </table:table-cell>
          <table:table-cell table:style-name="表格4.B409" office:value-type="string">
            <text:p text:style-name="P7">在職訓練</text:p>
          </table:table-cell>
          <table:table-cell table:style-name="表格4.C409" office:value-type="string">
            <text:p text:style-name="P7">100112-07</text:p>
          </table:table-cell>
          <table:table-cell table:style-name="表格4.D409" office:value-type="string">
            <text:p text:style-name="P8">航管強化訓練(OJT)</text:p>
          </table:table-cell>
          <table:table-cell table:style-name="表格4.E409" office:value-type="string">
            <text:p text:style-name="P7"><text:s text:c="2"/>66時</text:p>
          </table:table-cell>
          <table:table-cell table:style-name="表格4.F409" office:value-type="string">
            <text:p text:style-name="P7">100/09/19-100/09/28</text:p>
          </table:table-cell>
          <table:table-cell table:style-name="表格4.G409" office:value-type="string">
            <text:p text:style-name="P7">2</text:p>
          </table:table-cell>
          <table:table-cell table:style-name="表格4.H409" office:value-type="string">
            <text:p text:style-name="P7">飛航管制</text:p>
          </table:table-cell>
        </table:table-row>
        <table:table-row table:style-name="表格4.6">
          <table:table-cell table:style-name="表格4.A410" office:value-type="string">
            <text:p text:style-name="P7">405</text:p>
          </table:table-cell>
          <table:table-cell table:style-name="表格4.B410" office:value-type="string">
            <text:p text:style-name="P7">在職訓練</text:p>
          </table:table-cell>
          <table:table-cell table:style-name="表格4.C410" office:value-type="string">
            <text:p text:style-name="P7">100112-08</text:p>
          </table:table-cell>
          <table:table-cell table:style-name="表格4.D410" office:value-type="string">
            <text:p text:style-name="P8">航管強化訓練(OJT)</text:p>
          </table:table-cell>
          <table:table-cell table:style-name="表格4.E410" office:value-type="string">
            <text:p text:style-name="P7"><text:s text:c="2"/>36時</text:p>
          </table:table-cell>
          <table:table-cell table:style-name="表格4.F410" office:value-type="string">
            <text:p text:style-name="P7">100/09/02-100/09/07</text:p>
          </table:table-cell>
          <table:table-cell table:style-name="表格4.G410" office:value-type="string">
            <text:p text:style-name="P7">1</text:p>
          </table:table-cell>
          <table:table-cell table:style-name="表格4.H41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11" office:value-type="string">
            <text:p text:style-name="P7">406</text:p>
          </table:table-cell>
          <table:table-cell table:style-name="表格4.B411" office:value-type="string">
            <text:p text:style-name="P7">在職訓練</text:p>
          </table:table-cell>
          <table:table-cell table:style-name="表格4.C411" office:value-type="string">
            <text:p text:style-name="P7">100112-09</text:p>
          </table:table-cell>
          <table:table-cell table:style-name="表格4.D411" office:value-type="string">
            <text:p text:style-name="P8">航管強化訓練(OJT)</text:p>
          </table:table-cell>
          <table:table-cell table:style-name="表格4.E411" office:value-type="string">
            <text:p text:style-name="P7"><text:s text:c="2"/>80時</text:p>
          </table:table-cell>
          <table:table-cell table:style-name="表格4.F411" office:value-type="string">
            <text:p text:style-name="P7">100/09/05-100/09/25</text:p>
          </table:table-cell>
          <table:table-cell table:style-name="表格4.G411" office:value-type="string">
            <text:p text:style-name="P7">2</text:p>
          </table:table-cell>
          <table:table-cell table:style-name="表格4.H411" office:value-type="string">
            <text:p text:style-name="P7">飛航管制</text:p>
          </table:table-cell>
        </table:table-row>
        <table:table-row table:style-name="表格4.6">
          <table:table-cell table:style-name="表格4.A412" office:value-type="string">
            <text:p text:style-name="P7">407</text:p>
          </table:table-cell>
          <table:table-cell table:style-name="表格4.B412" office:value-type="string">
            <text:p text:style-name="P7">在職訓練</text:p>
          </table:table-cell>
          <table:table-cell table:style-name="表格4.C412" office:value-type="string">
            <text:p text:style-name="P7">100112-10</text:p>
          </table:table-cell>
          <table:table-cell table:style-name="表格4.D412" office:value-type="string">
            <text:p text:style-name="P8">航管強化訓練(OJT)</text:p>
          </table:table-cell>
          <table:table-cell table:style-name="表格4.E412" office:value-type="string">
            <text:p text:style-name="P7"><text:s text:c="2"/>40時</text:p>
          </table:table-cell>
          <table:table-cell table:style-name="表格4.F412" office:value-type="string">
            <text:p text:style-name="P7">100/10/11-100/10/16</text:p>
          </table:table-cell>
          <table:table-cell table:style-name="表格4.G412" office:value-type="string">
            <text:p text:style-name="P7">1</text:p>
          </table:table-cell>
          <table:table-cell table:style-name="表格4.H412" office:value-type="string">
            <text:p text:style-name="P7">飛航管制</text:p>
          </table:table-cell>
        </table:table-row>
        <table:table-row table:style-name="表格4.6">
          <table:table-cell table:style-name="表格4.A413" office:value-type="string">
            <text:p text:style-name="P7">408</text:p>
          </table:table-cell>
          <table:table-cell table:style-name="表格4.B413" office:value-type="string">
            <text:p text:style-name="P7">在職訓練</text:p>
          </table:table-cell>
          <table:table-cell table:style-name="表格4.C413" office:value-type="string">
            <text:p text:style-name="P7">100112-11</text:p>
          </table:table-cell>
          <table:table-cell table:style-name="表格4.D413" office:value-type="string">
            <text:p text:style-name="P8">航管強化訓練(OJT)</text:p>
          </table:table-cell>
          <table:table-cell table:style-name="表格4.E413" office:value-type="string">
            <text:p text:style-name="P7"><text:s text:c="2"/>30時</text:p>
          </table:table-cell>
          <table:table-cell table:style-name="表格4.F413" office:value-type="string">
            <text:p text:style-name="P7">100/11/06-100/11/08</text:p>
          </table:table-cell>
          <table:table-cell table:style-name="表格4.G413" office:value-type="string">
            <text:p text:style-name="P7">1</text:p>
          </table:table-cell>
          <table:table-cell table:style-name="表格4.H413" office:value-type="string">
            <text:p text:style-name="P7">飛航管制</text:p>
          </table:table-cell>
        </table:table-row>
        <table:table-row table:style-name="表格4.6">
          <table:table-cell table:style-name="表格4.A414" office:value-type="string">
            <text:p text:style-name="P7">409</text:p>
          </table:table-cell>
          <table:table-cell table:style-name="表格4.B414" office:value-type="string">
            <text:p text:style-name="P7">在職訓練</text:p>
          </table:table-cell>
          <table:table-cell table:style-name="表格4.C414" office:value-type="string">
            <text:p text:style-name="P7">100112-12</text:p>
          </table:table-cell>
          <table:table-cell table:style-name="表格4.D414" office:value-type="string">
            <text:p text:style-name="P8">航管強化訓練(OJT)</text:p>
          </table:table-cell>
          <table:table-cell table:style-name="表格4.E414" office:value-type="string">
            <text:p text:style-name="P7"><text:s/>162時</text:p>
          </table:table-cell>
          <table:table-cell table:style-name="表格4.F414" office:value-type="string">
            <text:p text:style-name="P7">100/11/01-100/11/30</text:p>
          </table:table-cell>
          <table:table-cell table:style-name="表格4.G414" office:value-type="string">
            <text:p text:style-name="P7">2</text:p>
          </table:table-cell>
          <table:table-cell table:style-name="表格4.H414" office:value-type="string">
            <text:p text:style-name="P7">飛航管制</text:p>
          </table:table-cell>
        </table:table-row>
        <table:table-row table:style-name="表格4.6">
          <table:table-cell table:style-name="表格4.A415" office:value-type="string">
            <text:p text:style-name="P7">410</text:p>
          </table:table-cell>
          <table:table-cell table:style-name="表格4.B415" office:value-type="string">
            <text:p text:style-name="P7">在職訓練</text:p>
          </table:table-cell>
          <table:table-cell table:style-name="表格4.C415" office:value-type="string">
            <text:p text:style-name="P7">100112-13</text:p>
          </table:table-cell>
          <table:table-cell table:style-name="表格4.D415" office:value-type="string">
            <text:p text:style-name="P8">航管強化訓練(OJT)</text:p>
          </table:table-cell>
          <table:table-cell table:style-name="表格4.E415" office:value-type="string">
            <text:p text:style-name="P7"><text:s/>324時</text:p>
          </table:table-cell>
          <table:table-cell table:style-name="表格4.F415" office:value-type="string">
            <text:p text:style-name="P7">100/11/01-100/12/31</text:p>
          </table:table-cell>
          <table:table-cell table:style-name="表格4.G415" office:value-type="string">
            <text:p text:style-name="P7">1</text:p>
          </table:table-cell>
          <table:table-cell table:style-name="表格4.H415" office:value-type="string">
            <text:p text:style-name="P7">飛航管制</text:p>
          </table:table-cell>
        </table:table-row>
        <table:table-row table:style-name="表格4.6">
          <table:table-cell table:style-name="表格4.A416" office:value-type="string">
            <text:p text:style-name="P7">411</text:p>
          </table:table-cell>
          <table:table-cell table:style-name="表格4.B416" office:value-type="string">
            <text:p text:style-name="P7">在職訓練</text:p>
          </table:table-cell>
          <table:table-cell table:style-name="表格4.C416" office:value-type="string">
            <text:p text:style-name="P7">100112-14</text:p>
          </table:table-cell>
          <table:table-cell table:style-name="表格4.D416" office:value-type="string">
            <text:p text:style-name="P8">航管強化訓練(OJT)</text:p>
          </table:table-cell>
          <table:table-cell table:style-name="表格4.E416" office:value-type="string">
            <text:p text:style-name="P7"><text:s/>324時</text:p>
          </table:table-cell>
          <table:table-cell table:style-name="表格4.F416" office:value-type="string">
            <text:p text:style-name="P7">100/11/01-100/12/31</text:p>
          </table:table-cell>
          <table:table-cell table:style-name="表格4.G416" office:value-type="string">
            <text:p text:style-name="P7">2</text:p>
          </table:table-cell>
          <table:table-cell table:style-name="表格4.H416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17" office:value-type="string">
            <text:p text:style-name="P7">412</text:p>
          </table:table-cell>
          <table:table-cell table:style-name="表格4.B417" office:value-type="string">
            <text:p text:style-name="P7">在職訓練</text:p>
          </table:table-cell>
          <table:table-cell table:style-name="表格4.C417" office:value-type="string">
            <text:p text:style-name="P7">100112-15</text:p>
          </table:table-cell>
          <table:table-cell table:style-name="表格4.D417" office:value-type="string">
            <text:p text:style-name="P8">航管強化訓練(OJT)</text:p>
          </table:table-cell>
          <table:table-cell table:style-name="表格4.E417" office:value-type="string">
            <text:p text:style-name="P7"><text:s text:c="2"/>80時</text:p>
          </table:table-cell>
          <table:table-cell table:style-name="表格4.F417" office:value-type="string">
            <text:p text:style-name="P7">100/12/05-100/12/15</text:p>
          </table:table-cell>
          <table:table-cell table:style-name="表格4.G417" office:value-type="string">
            <text:p text:style-name="P7">1</text:p>
          </table:table-cell>
          <table:table-cell table:style-name="表格4.H417" office:value-type="string">
            <text:p text:style-name="P7">飛航管制</text:p>
          </table:table-cell>
        </table:table-row>
        <table:table-row table:style-name="表格4.6">
          <table:table-cell table:style-name="表格4.A418" office:value-type="string">
            <text:p text:style-name="P7">413</text:p>
          </table:table-cell>
          <table:table-cell table:style-name="表格4.B418" office:value-type="string">
            <text:p text:style-name="P7">在職訓練</text:p>
          </table:table-cell>
          <table:table-cell table:style-name="表格4.C418" office:value-type="string">
            <text:p text:style-name="P7">100112-16</text:p>
          </table:table-cell>
          <table:table-cell table:style-name="表格4.D418" office:value-type="string">
            <text:p text:style-name="P8">航管強化訓練(OJT)</text:p>
          </table:table-cell>
          <table:table-cell table:style-name="表格4.E418" office:value-type="string">
            <text:p text:style-name="P7"><text:s/>162時</text:p>
          </table:table-cell>
          <table:table-cell table:style-name="表格4.F418" office:value-type="string">
            <text:p text:style-name="P7">100/12/01-100/12/31</text:p>
          </table:table-cell>
          <table:table-cell table:style-name="表格4.G418" office:value-type="string">
            <text:p text:style-name="P7">1</text:p>
          </table:table-cell>
          <table:table-cell table:style-name="表格4.H418" office:value-type="string">
            <text:p text:style-name="P7">飛航管制</text:p>
          </table:table-cell>
        </table:table-row>
        <table:table-row table:style-name="表格4.6">
          <table:table-cell table:style-name="表格4.A419" office:value-type="string">
            <text:p text:style-name="P7">414</text:p>
          </table:table-cell>
          <table:table-cell table:style-name="表格4.B419" office:value-type="string">
            <text:p text:style-name="P7">在職訓練</text:p>
          </table:table-cell>
          <table:table-cell table:style-name="表格4.C419" office:value-type="string">
            <text:p text:style-name="P7">100112-17</text:p>
          </table:table-cell>
          <table:table-cell table:style-name="表格4.D419" office:value-type="string">
            <text:p text:style-name="P8">航管強化訓練(OJT)</text:p>
          </table:table-cell>
          <table:table-cell table:style-name="表格4.E419" office:value-type="string">
            <text:p text:style-name="P7"><text:s/>243時</text:p>
          </table:table-cell>
          <table:table-cell table:style-name="表格4.F419" office:value-type="string">
            <text:p text:style-name="P7">100/12/16-101/01/31</text:p>
          </table:table-cell>
          <table:table-cell table:style-name="表格4.G419" office:value-type="string">
            <text:p text:style-name="P7">1</text:p>
          </table:table-cell>
          <table:table-cell table:style-name="表格4.H419" office:value-type="string">
            <text:p text:style-name="P7">飛航管制</text:p>
          </table:table-cell>
        </table:table-row>
        <table:table-row table:style-name="表格4.6">
          <table:table-cell table:style-name="表格4.A420" office:value-type="string">
            <text:p text:style-name="P7">415</text:p>
          </table:table-cell>
          <table:table-cell table:style-name="表格4.B420" office:value-type="string">
            <text:p text:style-name="P7">在職訓練</text:p>
          </table:table-cell>
          <table:table-cell table:style-name="表格4.C420" office:value-type="string">
            <text:p text:style-name="P7">100112-18</text:p>
          </table:table-cell>
          <table:table-cell table:style-name="表格4.D420" office:value-type="string">
            <text:p text:style-name="P8">航管強化訓練(OJT)</text:p>
          </table:table-cell>
          <table:table-cell table:style-name="表格4.E420" office:value-type="string">
            <text:p text:style-name="P7"><text:s/>486時</text:p>
          </table:table-cell>
          <table:table-cell table:style-name="表格4.F420" office:value-type="string">
            <text:p text:style-name="P7">100/12/16-101/03/15</text:p>
          </table:table-cell>
          <table:table-cell table:style-name="表格4.G420" office:value-type="string">
            <text:p text:style-name="P7">1</text:p>
          </table:table-cell>
          <table:table-cell table:style-name="表格4.H420" office:value-type="string">
            <text:p text:style-name="P7">飛航管制</text:p>
          </table:table-cell>
        </table:table-row>
        <table:table-row table:style-name="表格4.6">
          <table:table-cell table:style-name="表格4.A421" office:value-type="string">
            <text:p text:style-name="P7">416</text:p>
          </table:table-cell>
          <table:table-cell table:style-name="表格4.B421" office:value-type="string">
            <text:p text:style-name="P7">在職訓練</text:p>
          </table:table-cell>
          <table:table-cell table:style-name="表格4.C421" office:value-type="string">
            <text:p text:style-name="P7">100112-19</text:p>
          </table:table-cell>
          <table:table-cell table:style-name="表格4.D421" office:value-type="string">
            <text:p text:style-name="P8">航管強化訓練(OJT)</text:p>
          </table:table-cell>
          <table:table-cell table:style-name="表格4.E421" office:value-type="string">
            <text:p text:style-name="P7"><text:s text:c="2"/>81時</text:p>
          </table:table-cell>
          <table:table-cell table:style-name="表格4.F421" office:value-type="string">
            <text:p text:style-name="P7">100/12/01-100/12/15</text:p>
          </table:table-cell>
          <table:table-cell table:style-name="表格4.G421" office:value-type="string">
            <text:p text:style-name="P7">1</text:p>
          </table:table-cell>
          <table:table-cell table:style-name="表格4.H421" office:value-type="string">
            <text:p text:style-name="P7">飛航管制</text:p>
          </table:table-cell>
        </table:table-row>
        <table:table-row table:style-name="表格4.6">
          <table:table-cell table:style-name="表格4.A422" office:value-type="string">
            <text:p text:style-name="P7">417</text:p>
          </table:table-cell>
          <table:table-cell table:style-name="表格4.B422" office:value-type="string">
            <text:p text:style-name="P7">在職訓練</text:p>
          </table:table-cell>
          <table:table-cell table:style-name="表格4.C422" office:value-type="string">
            <text:p text:style-name="P7">100112-20</text:p>
          </table:table-cell>
          <table:table-cell table:style-name="表格4.D422" office:value-type="string">
            <text:p text:style-name="P8">航管強化訓練(OJT)</text:p>
          </table:table-cell>
          <table:table-cell table:style-name="表格4.E422" office:value-type="string">
            <text:p text:style-name="P7"><text:s text:c="2"/>30時</text:p>
          </table:table-cell>
          <table:table-cell table:style-name="表格4.F422" office:value-type="string">
            <text:p text:style-name="P7">100/12/20-100/12/22</text:p>
          </table:table-cell>
          <table:table-cell table:style-name="表格4.G422" office:value-type="string">
            <text:p text:style-name="P7">1</text:p>
          </table:table-cell>
          <table:table-cell table:style-name="表格4.H422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23" office:value-type="string">
            <text:p text:style-name="P7">418</text:p>
          </table:table-cell>
          <table:table-cell table:style-name="表格4.B423" office:value-type="string">
            <text:p text:style-name="P7">在職訓練</text:p>
          </table:table-cell>
          <table:table-cell table:style-name="表格4.C423" office:value-type="string">
            <text:p text:style-name="P7">100113</text:p>
          </table:table-cell>
          <table:table-cell table:style-name="表格4.D423" office:value-type="string">
            <text:p text:style-name="P8">性別主流化專題講座</text:p>
          </table:table-cell>
          <table:table-cell table:style-name="表格4.E423" office:value-type="string">
            <text:p text:style-name="P7"><text:s text:c="3"/>2時</text:p>
          </table:table-cell>
          <table:table-cell table:style-name="表格4.F423" office:value-type="string">
            <text:p text:style-name="P7">100/05/26-100/05/26</text:p>
          </table:table-cell>
          <table:table-cell table:style-name="表格4.G423" office:value-type="string">
            <text:p text:style-name="P7">15</text:p>
          </table:table-cell>
          <table:table-cell table:style-name="表格4.H423" office:value-type="string">
            <text:p text:style-name="P7">其他</text:p>
          </table:table-cell>
        </table:table-row>
        <table:table-row table:style-name="表格4.6">
          <table:table-cell table:style-name="表格4.A424" office:value-type="string">
            <text:p text:style-name="P7">419</text:p>
          </table:table-cell>
          <table:table-cell table:style-name="表格4.B424" office:value-type="string">
            <text:p text:style-name="P7">在職訓練</text:p>
          </table:table-cell>
          <table:table-cell table:style-name="表格4.C424" office:value-type="string">
            <text:p text:style-name="P7">100115-01</text:p>
          </table:table-cell>
          <table:table-cell table:style-name="表格4.D424" office:value-type="string">
            <text:p text:style-name="P8">災害應變小組進駐作業訓練</text:p>
          </table:table-cell>
          <table:table-cell table:style-name="表格4.E424" office:value-type="string">
            <text:p text:style-name="P7"><text:s text:c="3"/>4時</text:p>
          </table:table-cell>
          <table:table-cell table:style-name="表格4.F424" office:value-type="string">
            <text:p text:style-name="P7">100/06/02-100/06/02</text:p>
          </table:table-cell>
          <table:table-cell table:style-name="表格4.G424" office:value-type="string">
            <text:p text:style-name="P7">70</text:p>
          </table:table-cell>
          <table:table-cell table:style-name="表格4.H424" office:value-type="string">
            <text:p text:style-name="P7">其他</text:p>
          </table:table-cell>
        </table:table-row>
        <table:table-row table:style-name="表格4.6">
          <table:table-cell table:style-name="表格4.A425" office:value-type="string">
            <text:p text:style-name="P7">420</text:p>
          </table:table-cell>
          <table:table-cell table:style-name="表格4.B425" office:value-type="string">
            <text:p text:style-name="P7">在職訓練</text:p>
          </table:table-cell>
          <table:table-cell table:style-name="表格4.C425" office:value-type="string">
            <text:p text:style-name="P7">100115-02</text:p>
          </table:table-cell>
          <table:table-cell table:style-name="表格4.D425" office:value-type="string">
            <text:p text:style-name="P8">災害應變小組進駐作業訓練</text:p>
          </table:table-cell>
          <table:table-cell table:style-name="表格4.E425" office:value-type="string">
            <text:p text:style-name="P7"><text:s text:c="3"/>4時</text:p>
          </table:table-cell>
          <table:table-cell table:style-name="表格4.F425" office:value-type="string">
            <text:p text:style-name="P7">100/06/03-100/06/03</text:p>
          </table:table-cell>
          <table:table-cell table:style-name="表格4.G425" office:value-type="string">
            <text:p text:style-name="P7">45</text:p>
          </table:table-cell>
          <table:table-cell table:style-name="表格4.H425" office:value-type="string">
            <text:p text:style-name="P7">其他</text:p>
          </table:table-cell>
        </table:table-row>
        <table:table-row table:style-name="表格4.6">
          <table:table-cell table:style-name="表格4.A426" office:value-type="string">
            <text:p text:style-name="P7">421</text:p>
          </table:table-cell>
          <table:table-cell table:style-name="表格4.B426" office:value-type="string">
            <text:p text:style-name="P7">在職訓練</text:p>
          </table:table-cell>
          <table:table-cell table:style-name="表格4.C426" office:value-type="string">
            <text:p text:style-name="P7">100116-01</text:p>
          </table:table-cell>
          <table:table-cell table:style-name="表格4.D426" office:value-type="string">
            <text:p text:style-name="P8">飛航服務安全管理及安全評估訓練</text:p>
          </table:table-cell>
          <table:table-cell table:style-name="表格4.E426" office:value-type="string">
            <text:p text:style-name="P7"><text:s text:c="3"/>6時</text:p>
          </table:table-cell>
          <table:table-cell table:style-name="表格4.F426" office:value-type="string">
            <text:p text:style-name="P7">100/07/08-100/07/08</text:p>
          </table:table-cell>
          <table:table-cell table:style-name="表格4.G426" office:value-type="string">
            <text:p text:style-name="P7">43</text:p>
          </table:table-cell>
          <table:table-cell table:style-name="表格4.H426" office:value-type="string">
            <text:p text:style-name="P7">其他</text:p>
          </table:table-cell>
        </table:table-row>
        <table:table-row table:style-name="表格4.6">
          <table:table-cell table:style-name="表格4.A427" office:value-type="string">
            <text:p text:style-name="P7">422</text:p>
          </table:table-cell>
          <table:table-cell table:style-name="表格4.B427" office:value-type="string">
            <text:p text:style-name="P7">在職訓練</text:p>
          </table:table-cell>
          <table:table-cell table:style-name="表格4.C427" office:value-type="string">
            <text:p text:style-name="P7">100116-02</text:p>
          </table:table-cell>
          <table:table-cell table:style-name="表格4.D427" office:value-type="string">
            <text:p text:style-name="P8">飛航服務安全管理及安全評估訓練</text:p>
          </table:table-cell>
          <table:table-cell table:style-name="表格4.E427" office:value-type="string">
            <text:p text:style-name="P7"><text:s text:c="3"/>6時</text:p>
          </table:table-cell>
          <table:table-cell table:style-name="表格4.F427" office:value-type="string">
            <text:p text:style-name="P7">100/07/11-100/07/11</text:p>
          </table:table-cell>
          <table:table-cell table:style-name="表格4.G427" office:value-type="string">
            <text:p text:style-name="P7">36</text:p>
          </table:table-cell>
          <table:table-cell table:style-name="表格4.H427" office:value-type="string">
            <text:p text:style-name="P7">其他</text:p>
          </table:table-cell>
        </table:table-row>
        <table:table-row table:style-name="表格4.6">
          <table:table-cell table:style-name="表格4.A428" office:value-type="string">
            <text:p text:style-name="P7">423</text:p>
          </table:table-cell>
          <table:table-cell table:style-name="表格4.B428" office:value-type="string">
            <text:p text:style-name="P7">在職訓練</text:p>
          </table:table-cell>
          <table:table-cell table:style-name="表格4.C428" office:value-type="string">
            <text:p text:style-name="P7">100116-03</text:p>
          </table:table-cell>
          <table:table-cell table:style-name="表格4.D428" office:value-type="string">
            <text:p text:style-name="P8">飛航服務安全管理及安全評估訓練</text:p>
          </table:table-cell>
          <table:table-cell table:style-name="表格4.E428" office:value-type="string">
            <text:p text:style-name="P7"><text:s text:c="3"/>6時</text:p>
          </table:table-cell>
          <table:table-cell table:style-name="表格4.F428" office:value-type="string">
            <text:p text:style-name="P7">100/08/12-100/08/12</text:p>
          </table:table-cell>
          <table:table-cell table:style-name="表格4.G428" office:value-type="string">
            <text:p text:style-name="P7">36</text:p>
          </table:table-cell>
          <table:table-cell table:style-name="表格4.H428" office:value-type="string">
            <text:p text:style-name="P7">其他</text:p>
          </table:table-cell>
        </table:table-row>
        <text:soft-page-break/>
        <table:table-row table:style-name="表格4.6">
          <table:table-cell table:style-name="表格4.A429" office:value-type="string">
            <text:p text:style-name="P7">424</text:p>
          </table:table-cell>
          <table:table-cell table:style-name="表格4.B429" office:value-type="string">
            <text:p text:style-name="P7">在職訓練</text:p>
          </table:table-cell>
          <table:table-cell table:style-name="表格4.C429" office:value-type="string">
            <text:p text:style-name="P7">100116-04</text:p>
          </table:table-cell>
          <table:table-cell table:style-name="表格4.D429" office:value-type="string">
            <text:p text:style-name="P8">飛航服務安全管理及安全評估訓練</text:p>
          </table:table-cell>
          <table:table-cell table:style-name="表格4.E429" office:value-type="string">
            <text:p text:style-name="P7"><text:s text:c="3"/>6時</text:p>
          </table:table-cell>
          <table:table-cell table:style-name="表格4.F429" office:value-type="string">
            <text:p text:style-name="P7">100/09/05-100/09/05</text:p>
          </table:table-cell>
          <table:table-cell table:style-name="表格4.G429" office:value-type="string">
            <text:p text:style-name="P7">40</text:p>
          </table:table-cell>
          <table:table-cell table:style-name="表格4.H429" office:value-type="string">
            <text:p text:style-name="P7">其他</text:p>
          </table:table-cell>
        </table:table-row>
        <table:table-row table:style-name="表格4.6">
          <table:table-cell table:style-name="表格4.A430" office:value-type="string">
            <text:p text:style-name="P7">425</text:p>
          </table:table-cell>
          <table:table-cell table:style-name="表格4.B430" office:value-type="string">
            <text:p text:style-name="P7">在職訓練</text:p>
          </table:table-cell>
          <table:table-cell table:style-name="表格4.C430" office:value-type="string">
            <text:p text:style-name="P7">100118</text:p>
          </table:table-cell>
          <table:table-cell table:style-name="表格4.D430" office:value-type="string">
            <text:p text:style-name="P8">100年度暑期實習生</text:p>
          </table:table-cell>
          <table:table-cell table:style-name="表格4.E430" office:value-type="string">
            <text:p text:style-name="P7"><text:s text:c="2"/>41時</text:p>
          </table:table-cell>
          <table:table-cell table:style-name="表格4.F430" office:value-type="string">
            <text:p text:style-name="P7">100/07/01-100/08/31</text:p>
          </table:table-cell>
          <table:table-cell table:style-name="表格4.G430" office:value-type="string">
            <text:p text:style-name="P7">5</text:p>
          </table:table-cell>
          <table:table-cell table:style-name="表格4.H430" office:value-type="string">
            <text:p text:style-name="P7">其他</text:p>
          </table:table-cell>
        </table:table-row>
        <table:table-row table:style-name="表格4.6">
          <table:table-cell table:style-name="表格4.A431" office:value-type="string">
            <text:p text:style-name="P7">426</text:p>
          </table:table-cell>
          <table:table-cell table:style-name="表格4.B431" office:value-type="string">
            <text:p text:style-name="P7">在職訓練</text:p>
          </table:table-cell>
          <table:table-cell table:style-name="表格4.C431" office:value-type="string">
            <text:p text:style-name="P7">100119-01</text:p>
          </table:table-cell>
          <table:table-cell table:style-name="表格4.D431" office:value-type="string">
            <text:p text:style-name="P8">國家民用航空安全計畫訓練第一梯次</text:p>
          </table:table-cell>
          <table:table-cell table:style-name="表格4.E431" office:value-type="string">
            <text:p text:style-name="P7"><text:s text:c="3"/>9時</text:p>
          </table:table-cell>
          <table:table-cell table:style-name="表格4.F431" office:value-type="string">
            <text:p text:style-name="P7">100/07/20-100/07/21</text:p>
          </table:table-cell>
          <table:table-cell table:style-name="表格4.G431" office:value-type="string">
            <text:p text:style-name="P7">66</text:p>
          </table:table-cell>
          <table:table-cell table:style-name="表格4.H431" office:value-type="string">
            <text:p text:style-name="P7">其他</text:p>
          </table:table-cell>
        </table:table-row>
        <table:table-row table:style-name="表格4.6">
          <table:table-cell table:style-name="表格4.A432" office:value-type="string">
            <text:p text:style-name="P7">427</text:p>
          </table:table-cell>
          <table:table-cell table:style-name="表格4.B432" office:value-type="string">
            <text:p text:style-name="P7">在職訓練</text:p>
          </table:table-cell>
          <table:table-cell table:style-name="表格4.C432" office:value-type="string">
            <text:p text:style-name="P7">100119-02</text:p>
          </table:table-cell>
          <table:table-cell table:style-name="表格4.D432" office:value-type="string">
            <text:p text:style-name="P8">國家民用航空安全計畫訓練第二梯次</text:p>
          </table:table-cell>
          <table:table-cell table:style-name="表格4.E432" office:value-type="string">
            <text:p text:style-name="P7"><text:s text:c="3"/>9時</text:p>
          </table:table-cell>
          <table:table-cell table:style-name="表格4.F432" office:value-type="string">
            <text:p text:style-name="P7">100/08/03-100/08/04</text:p>
          </table:table-cell>
          <table:table-cell table:style-name="表格4.G432" office:value-type="string">
            <text:p text:style-name="P7">27</text:p>
          </table:table-cell>
          <table:table-cell table:style-name="表格4.H432" office:value-type="string">
            <text:p text:style-name="P7">其他</text:p>
          </table:table-cell>
        </table:table-row>
        <table:table-row table:style-name="表格4.6">
          <table:table-cell table:style-name="表格4.A433" office:value-type="string">
            <text:p text:style-name="P7">428</text:p>
          </table:table-cell>
          <table:table-cell table:style-name="表格4.B433" office:value-type="string">
            <text:p text:style-name="P7">在職訓練</text:p>
          </table:table-cell>
          <table:table-cell table:style-name="表格4.C433" office:value-type="string">
            <text:p text:style-name="P7">100202</text:p>
          </table:table-cell>
          <table:table-cell table:style-name="表格4.D433" office:value-type="string">
            <text:p text:style-name="P8">100年度緊急救護複訓</text:p>
          </table:table-cell>
          <table:table-cell table:style-name="表格4.E433" office:value-type="string">
            <text:p text:style-name="P7"><text:s text:c="3"/>2時</text:p>
          </table:table-cell>
          <table:table-cell table:style-name="表格4.F433" office:value-type="string">
            <text:p text:style-name="P7">100/08/10-100/08/10</text:p>
          </table:table-cell>
          <table:table-cell table:style-name="表格4.G433" office:value-type="string">
            <text:p text:style-name="P7">18</text:p>
          </table:table-cell>
          <table:table-cell table:style-name="表格4.H433" office:value-type="string">
            <text:p text:style-name="P7">其他</text:p>
          </table:table-cell>
        </table:table-row>
        <table:table-row table:style-name="表格4.6">
          <table:table-cell table:style-name="表格4.A434" office:value-type="string">
            <text:p text:style-name="P7">429</text:p>
          </table:table-cell>
          <table:table-cell table:style-name="表格4.B434" office:value-type="string">
            <text:p text:style-name="P7">在職訓練</text:p>
          </table:table-cell>
          <table:table-cell table:style-name="表格4.C434" office:value-type="string">
            <text:p text:style-name="P7">100204-01</text:p>
          </table:table-cell>
          <table:table-cell table:style-name="表格4.D434" office:value-type="string">
            <text:p text:style-name="P8">民航局派駐國家搜救指揮中心協調官教育訓練</text:p>
          </table:table-cell>
          <table:table-cell table:style-name="表格4.E434" office:value-type="string">
            <text:p text:style-name="P7"><text:s text:c="3"/>5時</text:p>
          </table:table-cell>
          <table:table-cell table:style-name="表格4.F434" office:value-type="string">
            <text:p text:style-name="P7">100/08/31-100/08/31</text:p>
          </table:table-cell>
          <table:table-cell table:style-name="表格4.G434" office:value-type="string">
            <text:p text:style-name="P7">39</text:p>
          </table:table-cell>
          <table:table-cell table:style-name="表格4.H434" office:value-type="string">
            <text:p text:style-name="P7">其他</text:p>
          </table:table-cell>
        </table:table-row>
        <text:soft-page-break/>
        <table:table-row table:style-name="表格4.6">
          <table:table-cell table:style-name="表格4.A435" office:value-type="string">
            <text:p text:style-name="P7">430</text:p>
          </table:table-cell>
          <table:table-cell table:style-name="表格4.B435" office:value-type="string">
            <text:p text:style-name="P7">在職訓練</text:p>
          </table:table-cell>
          <table:table-cell table:style-name="表格4.C435" office:value-type="string">
            <text:p text:style-name="P7">100204-02</text:p>
          </table:table-cell>
          <table:table-cell table:style-name="表格4.D435" office:value-type="string">
            <text:p text:style-name="P8">民航局派駐國家搜救指揮中心協調官教育訓練</text:p>
          </table:table-cell>
          <table:table-cell table:style-name="表格4.E435" office:value-type="string">
            <text:p text:style-name="P7"><text:s text:c="3"/>5時</text:p>
          </table:table-cell>
          <table:table-cell table:style-name="表格4.F435" office:value-type="string">
            <text:p text:style-name="P7">100/09/01-100/09/01</text:p>
          </table:table-cell>
          <table:table-cell table:style-name="表格4.G435" office:value-type="string">
            <text:p text:style-name="P7">16</text:p>
          </table:table-cell>
          <table:table-cell table:style-name="表格4.H435" office:value-type="string">
            <text:p text:style-name="P7">其他</text:p>
          </table:table-cell>
        </table:table-row>
        <table:table-row table:style-name="表格4.6">
          <table:table-cell table:style-name="表格4.A436" office:value-type="string">
            <text:p text:style-name="P7">431</text:p>
          </table:table-cell>
          <table:table-cell table:style-name="表格4.B436" office:value-type="string">
            <text:p text:style-name="P7">在職訓練</text:p>
          </table:table-cell>
          <table:table-cell table:style-name="表格4.C436" office:value-type="string">
            <text:p text:style-name="P7">100207-01</text:p>
          </table:table-cell>
          <table:table-cell table:style-name="表格4.D436" office:value-type="string">
            <text:p text:style-name="P8">業務熟悉訓練-調職訓練</text:p>
          </table:table-cell>
          <table:table-cell table:style-name="表格4.E436" office:value-type="string">
            <text:p text:style-name="P7"><text:s text:c="2"/>42時</text:p>
          </table:table-cell>
          <table:table-cell table:style-name="表格4.F436" office:value-type="string">
            <text:p text:style-name="P7">100/10/01-100/10/05</text:p>
          </table:table-cell>
          <table:table-cell table:style-name="表格4.G436" office:value-type="string">
            <text:p text:style-name="P7">1</text:p>
          </table:table-cell>
          <table:table-cell table:style-name="表格4.H436" office:value-type="string">
            <text:p text:style-name="P7">飛航管制</text:p>
          </table:table-cell>
        </table:table-row>
        <table:table-row table:style-name="表格4.6">
          <table:table-cell table:style-name="表格4.A437" office:value-type="string">
            <text:p text:style-name="P7">432</text:p>
          </table:table-cell>
          <table:table-cell table:style-name="表格4.B437" office:value-type="string">
            <text:p text:style-name="P7">在職訓練</text:p>
          </table:table-cell>
          <table:table-cell table:style-name="表格4.C437" office:value-type="string">
            <text:p text:style-name="P7">100207-02</text:p>
          </table:table-cell>
          <table:table-cell table:style-name="表格4.D437" office:value-type="string">
            <text:p text:style-name="P8">業務熟悉訓練-調職訓練</text:p>
          </table:table-cell>
          <table:table-cell table:style-name="表格4.E437" office:value-type="string">
            <text:p text:style-name="P7"><text:s text:c="2"/>15時</text:p>
          </table:table-cell>
          <table:table-cell table:style-name="表格4.F437" office:value-type="string">
            <text:p text:style-name="P7">100/10/20-100/10/22</text:p>
          </table:table-cell>
          <table:table-cell table:style-name="表格4.G437" office:value-type="string">
            <text:p text:style-name="P7">1</text:p>
          </table:table-cell>
          <table:table-cell table:style-name="表格4.H437" office:value-type="string">
            <text:p text:style-name="P7">飛航管制</text:p>
          </table:table-cell>
        </table:table-row>
        <table:table-row table:style-name="表格4.6">
          <table:table-cell table:style-name="表格4.A438" office:value-type="string">
            <text:p text:style-name="P7">433</text:p>
          </table:table-cell>
          <table:table-cell table:style-name="表格4.B438" office:value-type="string">
            <text:p text:style-name="P7">在職訓練</text:p>
          </table:table-cell>
          <table:table-cell table:style-name="表格4.C438" office:value-type="string">
            <text:p text:style-name="P7">100207-03</text:p>
          </table:table-cell>
          <table:table-cell table:style-name="表格4.D438" office:value-type="string">
            <text:p text:style-name="P8">業務熟悉訓練-調職訓練</text:p>
          </table:table-cell>
          <table:table-cell table:style-name="表格4.E438" office:value-type="string">
            <text:p text:style-name="P7"><text:s text:c="2"/>27時</text:p>
          </table:table-cell>
          <table:table-cell table:style-name="表格4.F438" office:value-type="string">
            <text:p text:style-name="P7">100/11/09-100/11/11</text:p>
          </table:table-cell>
          <table:table-cell table:style-name="表格4.G438" office:value-type="string">
            <text:p text:style-name="P7">1</text:p>
          </table:table-cell>
          <table:table-cell table:style-name="表格4.H438" office:value-type="string">
            <text:p text:style-name="P7">飛航管制</text:p>
          </table:table-cell>
        </table:table-row>
        <table:table-row table:style-name="表格4.6">
          <table:table-cell table:style-name="表格4.A439" office:value-type="string">
            <text:p text:style-name="P7">434</text:p>
          </table:table-cell>
          <table:table-cell table:style-name="表格4.B439" office:value-type="string">
            <text:p text:style-name="P7">在職訓練</text:p>
          </table:table-cell>
          <table:table-cell table:style-name="表格4.C439" office:value-type="string">
            <text:p text:style-name="P7">100207-04</text:p>
          </table:table-cell>
          <table:table-cell table:style-name="表格4.D439" office:value-type="string">
            <text:p text:style-name="P8">業務熟悉訓練-調職訓練</text:p>
          </table:table-cell>
          <table:table-cell table:style-name="表格4.E439" office:value-type="string">
            <text:p text:style-name="P7"><text:s text:c="2"/>36時</text:p>
          </table:table-cell>
          <table:table-cell table:style-name="表格4.F439" office:value-type="string">
            <text:p text:style-name="P7">100/11/02-100/11/07</text:p>
          </table:table-cell>
          <table:table-cell table:style-name="表格4.G439" office:value-type="string">
            <text:p text:style-name="P7">2</text:p>
          </table:table-cell>
          <table:table-cell table:style-name="表格4.H439" office:value-type="string">
            <text:p text:style-name="P7">飛航管制</text:p>
          </table:table-cell>
        </table:table-row>
        <table:table-row table:style-name="表格4.6">
          <table:table-cell table:style-name="表格4.A440" office:value-type="string">
            <text:p text:style-name="P7">435</text:p>
          </table:table-cell>
          <table:table-cell table:style-name="表格4.B440" office:value-type="string">
            <text:p text:style-name="P7">在職訓練</text:p>
          </table:table-cell>
          <table:table-cell table:style-name="表格4.C440" office:value-type="string">
            <text:p text:style-name="P7">100207-05</text:p>
          </table:table-cell>
          <table:table-cell table:style-name="表格4.D440" office:value-type="string">
            <text:p text:style-name="P8">業務熟悉訓練-調職訓練</text:p>
          </table:table-cell>
          <table:table-cell table:style-name="表格4.E440" office:value-type="string">
            <text:p text:style-name="P7"><text:s text:c="2"/>36時</text:p>
          </table:table-cell>
          <table:table-cell table:style-name="表格4.F440" office:value-type="string">
            <text:p text:style-name="P7">100/12/10-100/12/15</text:p>
          </table:table-cell>
          <table:table-cell table:style-name="表格4.G440" office:value-type="string">
            <text:p text:style-name="P7">2</text:p>
          </table:table-cell>
          <table:table-cell table:style-name="表格4.H440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41" office:value-type="string">
            <text:p text:style-name="P7">436</text:p>
          </table:table-cell>
          <table:table-cell table:style-name="表格4.B441" office:value-type="string">
            <text:p text:style-name="P7">在職訓練</text:p>
          </table:table-cell>
          <table:table-cell table:style-name="表格4.C441" office:value-type="string">
            <text:p text:style-name="P7">100209</text:p>
          </table:table-cell>
          <table:table-cell table:style-name="表格4.D441" office:value-type="string">
            <text:p text:style-name="P8">專長轉換訓練</text:p>
          </table:table-cell>
          <table:table-cell table:style-name="表格4.E441" office:value-type="string">
            <text:p text:style-name="P7"><text:s/>228時</text:p>
          </table:table-cell>
          <table:table-cell table:style-name="表格4.F441" office:value-type="string">
            <text:p text:style-name="P7">100/09/26-100/12/20</text:p>
          </table:table-cell>
          <table:table-cell table:style-name="表格4.G441" office:value-type="string">
            <text:p text:style-name="P7">1</text:p>
          </table:table-cell>
          <table:table-cell table:style-name="表格4.H441" office:value-type="string">
            <text:p text:style-name="P7">航空電子</text:p>
          </table:table-cell>
        </table:table-row>
        <table:table-row table:style-name="表格4.6">
          <table:table-cell table:style-name="表格4.A442" office:value-type="string">
            <text:p text:style-name="P7">437</text:p>
          </table:table-cell>
          <table:table-cell table:style-name="表格4.B442" office:value-type="string">
            <text:p text:style-name="P7">在職訓練</text:p>
          </table:table-cell>
          <table:table-cell table:style-name="表格4.C442" office:value-type="string">
            <text:p text:style-name="P7">100210-01</text:p>
          </table:table-cell>
          <table:table-cell table:style-name="表格4.D442" office:value-type="string">
            <text:p text:style-name="P8">資通安全管理與新版個人資料保護法</text:p>
          </table:table-cell>
          <table:table-cell table:style-name="表格4.E442" office:value-type="string">
            <text:p text:style-name="P7"><text:s text:c="3"/>3時</text:p>
          </table:table-cell>
          <table:table-cell table:style-name="表格4.F442" office:value-type="string">
            <text:p text:style-name="P7">100/09/08-100/09/08</text:p>
          </table:table-cell>
          <table:table-cell table:style-name="表格4.G442" office:value-type="string">
            <text:p text:style-name="P7">155</text:p>
          </table:table-cell>
          <table:table-cell table:style-name="表格4.H442" office:value-type="string">
            <text:p text:style-name="P7">其他</text:p>
          </table:table-cell>
        </table:table-row>
        <table:table-row table:style-name="表格4.6">
          <table:table-cell table:style-name="表格4.A443" office:value-type="string">
            <text:p text:style-name="P7">438</text:p>
          </table:table-cell>
          <table:table-cell table:style-name="表格4.B443" office:value-type="string">
            <text:p text:style-name="P7">在職訓練</text:p>
          </table:table-cell>
          <table:table-cell table:style-name="表格4.C443" office:value-type="string">
            <text:p text:style-name="P7">100210-02</text:p>
          </table:table-cell>
          <table:table-cell table:style-name="表格4.D443" office:value-type="string">
            <text:p text:style-name="P8">資通安全管理與新版個人資料保護法</text:p>
          </table:table-cell>
          <table:table-cell table:style-name="表格4.E443" office:value-type="string">
            <text:p text:style-name="P7"><text:s text:c="3"/>3時</text:p>
          </table:table-cell>
          <table:table-cell table:style-name="表格4.F443" office:value-type="string">
            <text:p text:style-name="P7">100/09/13-100/09/13</text:p>
          </table:table-cell>
          <table:table-cell table:style-name="表格4.G443" office:value-type="string">
            <text:p text:style-name="P7">137</text:p>
          </table:table-cell>
          <table:table-cell table:style-name="表格4.H443" office:value-type="string">
            <text:p text:style-name="P7">其他</text:p>
          </table:table-cell>
        </table:table-row>
        <table:table-row table:style-name="表格4.6">
          <table:table-cell table:style-name="表格4.A444" office:value-type="string">
            <text:p text:style-name="P7">439</text:p>
          </table:table-cell>
          <table:table-cell table:style-name="表格4.B444" office:value-type="string">
            <text:p text:style-name="P7">在職訓練</text:p>
          </table:table-cell>
          <table:table-cell table:style-name="表格4.C444" office:value-type="string">
            <text:p text:style-name="P7">100211</text:p>
          </table:table-cell>
          <table:table-cell table:style-name="表格4.D444" office:value-type="string">
            <text:p text:style-name="P8">100年度空難中央災害應變中心防救災緊急通訊系統教育訓練</text:p>
          </table:table-cell>
          <table:table-cell table:style-name="表格4.E444" office:value-type="string">
            <text:p text:style-name="P7"><text:s text:c="3"/>2時</text:p>
          </table:table-cell>
          <table:table-cell table:style-name="表格4.F444" office:value-type="string">
            <text:p text:style-name="P7">100/10/12-100/10/12</text:p>
          </table:table-cell>
          <table:table-cell table:style-name="表格4.G444" office:value-type="string">
            <text:p text:style-name="P7">21</text:p>
          </table:table-cell>
          <table:table-cell table:style-name="表格4.H444" office:value-type="string">
            <text:p text:style-name="P7">其他</text:p>
          </table:table-cell>
        </table:table-row>
        <table:table-row table:style-name="表格4.6">
          <table:table-cell table:style-name="表格4.A445" office:value-type="string">
            <text:p text:style-name="P7">440</text:p>
          </table:table-cell>
          <table:table-cell table:style-name="表格4.B445" office:value-type="string">
            <text:p text:style-name="P7">在職訓練</text:p>
          </table:table-cell>
          <table:table-cell table:style-name="表格4.C445" office:value-type="string">
            <text:p text:style-name="P7">100212</text:p>
          </table:table-cell>
          <table:table-cell table:style-name="表格4.D445" office:value-type="string">
            <text:p text:style-name="P8">進場燈光系統及指示牌設施介紹</text:p>
          </table:table-cell>
          <table:table-cell table:style-name="表格4.E445" office:value-type="string">
            <text:p text:style-name="P7"><text:s text:c="3"/>3時</text:p>
          </table:table-cell>
          <table:table-cell table:style-name="表格4.F445" office:value-type="string">
            <text:p text:style-name="P7">100/10/05-100/10/05</text:p>
          </table:table-cell>
          <table:table-cell table:style-name="表格4.G445" office:value-type="string">
            <text:p text:style-name="P7">13</text:p>
          </table:table-cell>
          <table:table-cell table:style-name="表格4.H445" office:value-type="string">
            <text:p text:style-name="P7">航空電子</text:p>
          </table:table-cell>
        </table:table-row>
        <table:table-row table:style-name="表格4.6">
          <table:table-cell table:style-name="表格4.A446" office:value-type="string">
            <text:p text:style-name="P7">441</text:p>
          </table:table-cell>
          <table:table-cell table:style-name="表格4.B446" office:value-type="string">
            <text:p text:style-name="P7">在職訓練</text:p>
          </table:table-cell>
          <table:table-cell table:style-name="表格4.C446" office:value-type="string">
            <text:p text:style-name="P7">100213-01</text:p>
          </table:table-cell>
          <table:table-cell table:style-name="表格4.D446" office:value-type="string">
            <text:p text:style-name="P8">航空氣象服務網產品應用訓練</text:p>
          </table:table-cell>
          <table:table-cell table:style-name="表格4.E446" office:value-type="string">
            <text:p text:style-name="P7"><text:s text:c="3"/>3時</text:p>
          </table:table-cell>
          <table:table-cell table:style-name="表格4.F446" office:value-type="string">
            <text:p text:style-name="P7">100/11/02-100/11/02</text:p>
          </table:table-cell>
          <table:table-cell table:style-name="表格4.G446" office:value-type="string">
            <text:p text:style-name="P7">22</text:p>
          </table:table-cell>
          <table:table-cell table:style-name="表格4.H446" office:value-type="string">
            <text:p text:style-name="P7">航空氣象</text:p>
          </table:table-cell>
        </table:table-row>
        <text:soft-page-break/>
        <table:table-row table:style-name="表格4.6">
          <table:table-cell table:style-name="表格4.A447" office:value-type="string">
            <text:p text:style-name="P7">442</text:p>
          </table:table-cell>
          <table:table-cell table:style-name="表格4.B447" office:value-type="string">
            <text:p text:style-name="P7">在職訓練</text:p>
          </table:table-cell>
          <table:table-cell table:style-name="表格4.C447" office:value-type="string">
            <text:p text:style-name="P7">100213-02</text:p>
          </table:table-cell>
          <table:table-cell table:style-name="表格4.D447" office:value-type="string">
            <text:p text:style-name="P8">航空氣象服務網產品應用訓練</text:p>
          </table:table-cell>
          <table:table-cell table:style-name="表格4.E447" office:value-type="string">
            <text:p text:style-name="P7"><text:s text:c="3"/>3時</text:p>
          </table:table-cell>
          <table:table-cell table:style-name="表格4.F447" office:value-type="string">
            <text:p text:style-name="P7">100/11/09-100/11/09</text:p>
          </table:table-cell>
          <table:table-cell table:style-name="表格4.G447" office:value-type="string">
            <text:p text:style-name="P7">22</text:p>
          </table:table-cell>
          <table:table-cell table:style-name="表格4.H447" office:value-type="string">
            <text:p text:style-name="P7">航空氣象</text:p>
          </table:table-cell>
        </table:table-row>
        <table:table-row table:style-name="表格4.6">
          <table:table-cell table:style-name="表格4.A448" office:value-type="string">
            <text:p text:style-name="P7">443</text:p>
          </table:table-cell>
          <table:table-cell table:style-name="表格4.B448" office:value-type="string">
            <text:p text:style-name="P7">在職訓練</text:p>
          </table:table-cell>
          <table:table-cell table:style-name="表格4.C448" office:value-type="string">
            <text:p text:style-name="P7">100213-03</text:p>
          </table:table-cell>
          <table:table-cell table:style-name="表格4.D448" office:value-type="string">
            <text:p text:style-name="P8">航空氣象服務網產品應用訓練</text:p>
          </table:table-cell>
          <table:table-cell table:style-name="表格4.E448" office:value-type="string">
            <text:p text:style-name="P7"><text:s text:c="3"/>3時</text:p>
          </table:table-cell>
          <table:table-cell table:style-name="表格4.F448" office:value-type="string">
            <text:p text:style-name="P7">100/11/11-100/11/11</text:p>
          </table:table-cell>
          <table:table-cell table:style-name="表格4.G448" office:value-type="string">
            <text:p text:style-name="P7">26</text:p>
          </table:table-cell>
          <table:table-cell table:style-name="表格4.H448" office:value-type="string">
            <text:p text:style-name="P7">航空氣象</text:p>
          </table:table-cell>
        </table:table-row>
        <table:table-row table:style-name="表格4.6">
          <table:table-cell table:style-name="表格4.A449" office:value-type="string">
            <text:p text:style-name="P7">444</text:p>
          </table:table-cell>
          <table:table-cell table:style-name="表格4.B449" office:value-type="string">
            <text:p text:style-name="P7">在職訓練</text:p>
          </table:table-cell>
          <table:table-cell table:style-name="表格4.C449" office:value-type="string">
            <text:p text:style-name="P7">100214</text:p>
          </table:table-cell>
          <table:table-cell table:style-name="表格4.D449" office:value-type="string">
            <text:p text:style-name="P8">航空站工作人員航空保安種子教官訓練</text:p>
          </table:table-cell>
          <table:table-cell table:style-name="表格4.E449" office:value-type="string">
            <text:p text:style-name="P7"><text:s text:c="2"/>16時</text:p>
          </table:table-cell>
          <table:table-cell table:style-name="表格4.F449" office:value-type="string">
            <text:p text:style-name="P7">100/11/03-100/11/04</text:p>
          </table:table-cell>
          <table:table-cell table:style-name="表格4.G449" office:value-type="string">
            <text:p text:style-name="P7">19</text:p>
          </table:table-cell>
          <table:table-cell table:style-name="表格4.H449" office:value-type="string">
            <text:p text:style-name="P7">航空安全檢查</text:p>
          </table:table-cell>
        </table:table-row>
        <table:table-row table:style-name="表格4.6">
          <table:table-cell table:style-name="表格4.A450" office:value-type="string">
            <text:p text:style-name="P7">445</text:p>
          </table:table-cell>
          <table:table-cell table:style-name="表格4.B450" office:value-type="string">
            <text:p text:style-name="P7">在職訓練</text:p>
          </table:table-cell>
          <table:table-cell table:style-name="表格4.C450" office:value-type="string">
            <text:p text:style-name="P7">100215</text:p>
          </table:table-cell>
          <table:table-cell table:style-name="表格4.D450" office:value-type="string">
            <text:p text:style-name="P8">飛航管制實務在職訓練教官、人為因素暨團隊資源管理</text:p>
          </table:table-cell>
          <table:table-cell table:style-name="表格4.E450" office:value-type="string">
            <text:p text:style-name="P7"><text:s text:c="2"/>26時</text:p>
          </table:table-cell>
          <table:table-cell table:style-name="表格4.F450" office:value-type="string">
            <text:p text:style-name="P7">100/12/05-100/12/08</text:p>
          </table:table-cell>
          <table:table-cell table:style-name="表格4.G450" office:value-type="string">
            <text:p text:style-name="P7">17</text:p>
          </table:table-cell>
          <table:table-cell table:style-name="表格4.H450" office:value-type="string">
            <text:p text:style-name="P7">飛航管制</text:p>
          </table:table-cell>
        </table:table-row>
        <table:table-row table:style-name="表格4.6">
          <table:table-cell table:style-name="表格4.A451" office:value-type="string">
            <text:p text:style-name="P7">446</text:p>
          </table:table-cell>
          <table:table-cell table:style-name="表格4.B451" office:value-type="string">
            <text:p text:style-name="P7">在職訓練</text:p>
          </table:table-cell>
          <table:table-cell table:style-name="表格4.C451" office:value-type="string">
            <text:p text:style-name="P7">100216</text:p>
          </table:table-cell>
          <table:table-cell table:style-name="表格4.D451" office:value-type="string">
            <text:p text:style-name="P8">數位學習製作訓練</text:p>
          </table:table-cell>
          <table:table-cell table:style-name="表格4.E451" office:value-type="string">
            <text:p text:style-name="P7"><text:s text:c="3"/>3時</text:p>
          </table:table-cell>
          <table:table-cell table:style-name="表格4.F451" office:value-type="string">
            <text:p text:style-name="P7">100/12/01-100/12/01</text:p>
          </table:table-cell>
          <table:table-cell table:style-name="表格4.G451" office:value-type="string">
            <text:p text:style-name="P7">13</text:p>
          </table:table-cell>
          <table:table-cell table:style-name="表格4.H451" office:value-type="string">
            <text:p text:style-name="P7">其他</text:p>
          </table:table-cell>
        </table:table-row>
        <text:soft-page-break/>
        <table:table-row table:style-name="表格4.6">
          <table:table-cell table:style-name="表格4.A452" office:value-type="string">
            <text:p text:style-name="P7">447</text:p>
          </table:table-cell>
          <table:table-cell table:style-name="表格4.B452" office:value-type="string">
            <text:p text:style-name="P7">在職訓練</text:p>
          </table:table-cell>
          <table:table-cell table:style-name="表格4.C452" office:value-type="string">
            <text:p text:style-name="P7">100217</text:p>
          </table:table-cell>
          <table:table-cell table:style-name="表格4.D452" office:value-type="string">
            <text:p text:style-name="P8">100年度第2次緊急救護複訓</text:p>
          </table:table-cell>
          <table:table-cell table:style-name="表格4.E452" office:value-type="string">
            <text:p text:style-name="P7"><text:s text:c="3"/>2時</text:p>
          </table:table-cell>
          <table:table-cell table:style-name="表格4.F452" office:value-type="string">
            <text:p text:style-name="P7">100/12/02-100/12/02</text:p>
          </table:table-cell>
          <table:table-cell table:style-name="表格4.G452" office:value-type="string">
            <text:p text:style-name="P7">16</text:p>
          </table:table-cell>
          <table:table-cell table:style-name="表格4.H452" office:value-type="string">
            <text:p text:style-name="P7">其他</text:p>
          </table:table-cell>
        </table:table-row>
        <table:table-row table:style-name="表格4.6">
          <table:table-cell table:style-name="表格4.A453" office:value-type="string">
            <text:p text:style-name="P7">448</text:p>
          </table:table-cell>
          <table:table-cell table:style-name="表格4.B453" office:value-type="string">
            <text:p text:style-name="P7">在職訓練</text:p>
          </table:table-cell>
          <table:table-cell table:style-name="表格4.C453" office:value-type="string">
            <text:p text:style-name="P7">100218</text:p>
          </table:table-cell>
          <table:table-cell table:style-name="表格4.D453" office:value-type="string">
            <text:p text:style-name="P8">儀航程序簡介</text:p>
          </table:table-cell>
          <table:table-cell table:style-name="表格4.E453" office:value-type="string">
            <text:p text:style-name="P7"><text:s text:c="3"/>3時</text:p>
          </table:table-cell>
          <table:table-cell table:style-name="表格4.F453" office:value-type="string">
            <text:p text:style-name="P7">100/12/13-100/12/13</text:p>
          </table:table-cell>
          <table:table-cell table:style-name="表格4.G453" office:value-type="string">
            <text:p text:style-name="P7">23</text:p>
          </table:table-cell>
          <table:table-cell table:style-name="表格4.H453" office:value-type="string">
            <text:p text:style-name="P7">其他</text:p>
          </table:table-cell>
        </table:table-row>
        <table:table-row table:style-name="表格4.6">
          <table:table-cell table:style-name="表格4.A454" office:value-type="string">
            <text:p text:style-name="P7">449</text:p>
          </table:table-cell>
          <table:table-cell table:style-name="表格4.B454" office:value-type="string">
            <text:p text:style-name="P7">在職訓練</text:p>
          </table:table-cell>
          <table:table-cell table:style-name="表格4.C454" office:value-type="string">
            <text:p text:style-name="P7">100219</text:p>
          </table:table-cell>
          <table:table-cell table:style-name="表格4.D454" office:value-type="string">
            <text:p text:style-name="P8">航空產業財務會計理論與應用暨財務報表分析(初級)</text:p>
          </table:table-cell>
          <table:table-cell table:style-name="表格4.E454" office:value-type="string">
            <text:p text:style-name="P7"><text:s text:c="2"/>21時</text:p>
          </table:table-cell>
          <table:table-cell table:style-name="表格4.F454" office:value-type="string">
            <text:p text:style-name="P7">100/10/06-100/12/29</text:p>
          </table:table-cell>
          <table:table-cell table:style-name="表格4.G454" office:value-type="string">
            <text:p text:style-name="P7">16</text:p>
          </table:table-cell>
          <table:table-cell table:style-name="表格4.H454" office:value-type="string">
            <text:p text:style-name="P7">其他</text:p>
          </table:table-cell>
        </table:table-row>
        <table:table-row table:style-name="表格4.6">
          <table:table-cell table:style-name="表格4.A455" office:value-type="string">
            <text:p text:style-name="P7">450</text:p>
          </table:table-cell>
          <table:table-cell table:style-name="表格4.B455" office:value-type="string">
            <text:p text:style-name="P7">在職訓練</text:p>
          </table:table-cell>
          <table:table-cell table:style-name="表格4.C455" office:value-type="string">
            <text:p text:style-name="P7">990084ATC67</text:p>
          </table:table-cell>
          <table:table-cell table:style-name="表格4.D455" office:value-type="string">
            <text:p text:style-name="P8">航管強化訓練(OJT)</text:p>
          </table:table-cell>
          <table:table-cell table:style-name="表格4.E455" office:value-type="string">
            <text:p text:style-name="P7"><text:s text:c="2"/>40時</text:p>
          </table:table-cell>
          <table:table-cell table:style-name="表格4.F455" office:value-type="string">
            <text:p text:style-name="P7">100/01/10-100/01/14</text:p>
          </table:table-cell>
          <table:table-cell table:style-name="表格4.G455" office:value-type="string">
            <text:p text:style-name="P7">1</text:p>
          </table:table-cell>
          <table:table-cell table:style-name="表格4.H455" office:value-type="string">
            <text:p text:style-name="P7">飛航管制</text:p>
          </table:table-cell>
        </table:table-row>
        <table:table-row table:style-name="表格4.6">
          <table:table-cell table:style-name="表格4.A456" office:value-type="string">
            <text:p text:style-name="P7">451</text:p>
          </table:table-cell>
          <table:table-cell table:style-name="表格4.B456" office:value-type="string">
            <text:p text:style-name="P7">在職訓練</text:p>
          </table:table-cell>
          <table:table-cell table:style-name="表格4.C456" office:value-type="string">
            <text:p text:style-name="P7">990084ATC68</text:p>
          </table:table-cell>
          <table:table-cell table:style-name="表格4.D456" office:value-type="string">
            <text:p text:style-name="P8">航管強化訓練(OJT)</text:p>
          </table:table-cell>
          <table:table-cell table:style-name="表格4.E456" office:value-type="string">
            <text:p text:style-name="P7"><text:s text:c="2"/>40時</text:p>
          </table:table-cell>
          <table:table-cell table:style-name="表格4.F456" office:value-type="string">
            <text:p text:style-name="P7">100/01/17-100/01/21</text:p>
          </table:table-cell>
          <table:table-cell table:style-name="表格4.G456" office:value-type="string">
            <text:p text:style-name="P7">1</text:p>
          </table:table-cell>
          <table:table-cell table:style-name="表格4.H456" office:value-type="string">
            <text:p text:style-name="P7">飛航管制</text:p>
          </table:table-cell>
        </table:table-row>
        <table:table-row table:style-name="表格4.6">
          <table:table-cell table:style-name="表格4.A457" office:value-type="string">
            <text:p text:style-name="P7">452</text:p>
          </table:table-cell>
          <table:table-cell table:style-name="表格4.B457" office:value-type="string">
            <text:p text:style-name="P7">在職訓練</text:p>
          </table:table-cell>
          <table:table-cell table:style-name="表格4.C457" office:value-type="string">
            <text:p text:style-name="P7">990084ATC69</text:p>
          </table:table-cell>
          <table:table-cell table:style-name="表格4.D457" office:value-type="string">
            <text:p text:style-name="P8">航管強化訓練(OJT)</text:p>
          </table:table-cell>
          <table:table-cell table:style-name="表格4.E457" office:value-type="string">
            <text:p text:style-name="P7"><text:s text:c="2"/>40時</text:p>
          </table:table-cell>
          <table:table-cell table:style-name="表格4.F457" office:value-type="string">
            <text:p text:style-name="P7">100/01/17-100/01/21</text:p>
          </table:table-cell>
          <table:table-cell table:style-name="表格4.G457" office:value-type="string">
            <text:p text:style-name="P7">1</text:p>
          </table:table-cell>
          <table:table-cell table:style-name="表格4.H457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58" office:value-type="string">
            <text:p text:style-name="P7">453</text:p>
          </table:table-cell>
          <table:table-cell table:style-name="表格4.B458" office:value-type="string">
            <text:p text:style-name="P7">在職訓練</text:p>
          </table:table-cell>
          <table:table-cell table:style-name="表格4.C458" office:value-type="string">
            <text:p text:style-name="P7">990086ATC07</text:p>
          </table:table-cell>
          <table:table-cell table:style-name="表格4.D458" office:value-type="string">
            <text:p text:style-name="P8">航管進階管制訓練(OJT)</text:p>
          </table:table-cell>
          <table:table-cell table:style-name="表格4.E458" office:value-type="string">
            <text:p text:style-name="P7"><text:s/>607時</text:p>
          </table:table-cell>
          <table:table-cell table:style-name="表格4.F458" office:value-type="string">
            <text:p text:style-name="P7">099/10/30-100/02/20</text:p>
          </table:table-cell>
          <table:table-cell table:style-name="表格4.G458" office:value-type="string">
            <text:p text:style-name="P7">2</text:p>
          </table:table-cell>
          <table:table-cell table:style-name="表格4.H458" office:value-type="string">
            <text:p text:style-name="P7">飛航管制</text:p>
          </table:table-cell>
        </table:table-row>
        <table:table-row table:style-name="表格4.6">
          <table:table-cell table:style-name="表格4.A459" office:value-type="string">
            <text:p text:style-name="P7">454</text:p>
          </table:table-cell>
          <table:table-cell table:style-name="表格4.B459" office:value-type="string">
            <text:p text:style-name="P7">在職訓練</text:p>
          </table:table-cell>
          <table:table-cell table:style-name="表格4.C459" office:value-type="string">
            <text:p text:style-name="P7">990086ATC08</text:p>
          </table:table-cell>
          <table:table-cell table:style-name="表格4.D459" office:value-type="string">
            <text:p text:style-name="P8">航管進階管制訓練(OJT)</text:p>
          </table:table-cell>
          <table:table-cell table:style-name="表格4.E459" office:value-type="string">
            <text:p text:style-name="P7"><text:s/>820時</text:p>
          </table:table-cell>
          <table:table-cell table:style-name="表格4.F459" office:value-type="string">
            <text:p text:style-name="P7">099/10/01-100/03/03</text:p>
          </table:table-cell>
          <table:table-cell table:style-name="表格4.G459" office:value-type="string">
            <text:p text:style-name="P7">2</text:p>
          </table:table-cell>
          <table:table-cell table:style-name="表格4.H459" office:value-type="string">
            <text:p text:style-name="P7">飛航管制</text:p>
          </table:table-cell>
        </table:table-row>
        <table:table-row table:style-name="表格4.6">
          <table:table-cell table:style-name="表格4.A460" office:value-type="string">
            <text:p text:style-name="P7">455</text:p>
          </table:table-cell>
          <table:table-cell table:style-name="表格4.B460" office:value-type="string">
            <text:p text:style-name="P7">在職訓練</text:p>
          </table:table-cell>
          <table:table-cell table:style-name="表格4.C460" office:value-type="string">
            <text:p text:style-name="P7">990086ATC09</text:p>
          </table:table-cell>
          <table:table-cell table:style-name="表格4.D460" office:value-type="string">
            <text:p text:style-name="P8">航管進階管制訓練(OJT)</text:p>
          </table:table-cell>
          <table:table-cell table:style-name="表格4.E460" office:value-type="string">
            <text:p text:style-name="P7"><text:s/>804時</text:p>
          </table:table-cell>
          <table:table-cell table:style-name="表格4.F460" office:value-type="string">
            <text:p text:style-name="P7">099/11/01-100/03/31</text:p>
          </table:table-cell>
          <table:table-cell table:style-name="表格4.G460" office:value-type="string">
            <text:p text:style-name="P7">2</text:p>
          </table:table-cell>
          <table:table-cell table:style-name="表格4.H460" office:value-type="string">
            <text:p text:style-name="P7">飛航管制</text:p>
          </table:table-cell>
        </table:table-row>
        <table:table-row table:style-name="表格4.6">
          <table:table-cell table:style-name="表格4.A461" office:value-type="string">
            <text:p text:style-name="P7">456</text:p>
          </table:table-cell>
          <table:table-cell table:style-name="表格4.B461" office:value-type="string">
            <text:p text:style-name="P7">在職訓練</text:p>
          </table:table-cell>
          <table:table-cell table:style-name="表格4.C461" office:value-type="string">
            <text:p text:style-name="P7">990086ATC10</text:p>
          </table:table-cell>
          <table:table-cell table:style-name="表格4.D461" office:value-type="string">
            <text:p text:style-name="P8">航管進階管制訓練(OJT)</text:p>
          </table:table-cell>
          <table:table-cell table:style-name="表格4.E461" office:value-type="string">
            <text:p text:style-name="P7"><text:s/>804時</text:p>
          </table:table-cell>
          <table:table-cell table:style-name="表格4.F461" office:value-type="string">
            <text:p text:style-name="P7">099/12/01-100/04/30</text:p>
          </table:table-cell>
          <table:table-cell table:style-name="表格4.G461" office:value-type="string">
            <text:p text:style-name="P7">1</text:p>
          </table:table-cell>
          <table:table-cell table:style-name="表格4.H461" office:value-type="string">
            <text:p text:style-name="P7">飛航管制</text:p>
          </table:table-cell>
        </table:table-row>
        <table:table-row table:style-name="表格4.6">
          <table:table-cell table:style-name="表格4.A462" office:value-type="string">
            <text:p text:style-name="P7">457</text:p>
          </table:table-cell>
          <table:table-cell table:style-name="表格4.B462" office:value-type="string">
            <text:p text:style-name="P7">在職訓練</text:p>
          </table:table-cell>
          <table:table-cell table:style-name="表格4.C462" office:value-type="string">
            <text:p text:style-name="P7">990086ATC11</text:p>
          </table:table-cell>
          <table:table-cell table:style-name="表格4.D462" office:value-type="string">
            <text:p text:style-name="P8">航管進階管制訓練(OJT)</text:p>
          </table:table-cell>
          <table:table-cell table:style-name="表格4.E462" office:value-type="string">
            <text:p text:style-name="P7"><text:s/>690時</text:p>
          </table:table-cell>
          <table:table-cell table:style-name="表格4.F462" office:value-type="string">
            <text:p text:style-name="P7">099/11/04-100/03/22</text:p>
          </table:table-cell>
          <table:table-cell table:style-name="表格4.G462" office:value-type="string">
            <text:p text:style-name="P7">1</text:p>
          </table:table-cell>
          <table:table-cell table:style-name="表格4.H462" office:value-type="string">
            <text:p text:style-name="P7">飛航管制</text:p>
          </table:table-cell>
        </table:table-row>
        <table:table-row table:style-name="表格4.6">
          <table:table-cell table:style-name="表格4.A463" office:value-type="string">
            <text:p text:style-name="P7">458</text:p>
          </table:table-cell>
          <table:table-cell table:style-name="表格4.B463" office:value-type="string">
            <text:p text:style-name="P7">在職訓練</text:p>
          </table:table-cell>
          <table:table-cell table:style-name="表格4.C463" office:value-type="string">
            <text:p text:style-name="P7">990086ATC12</text:p>
          </table:table-cell>
          <table:table-cell table:style-name="表格4.D463" office:value-type="string">
            <text:p text:style-name="P8">航管進階管制訓練(OJT)</text:p>
          </table:table-cell>
          <table:table-cell table:style-name="表格4.E463" office:value-type="string">
            <text:p text:style-name="P7"><text:s/>588時</text:p>
          </table:table-cell>
          <table:table-cell table:style-name="表格4.F463" office:value-type="string">
            <text:p text:style-name="P7">099/11/03-100/03/07</text:p>
          </table:table-cell>
          <table:table-cell table:style-name="表格4.G463" office:value-type="string">
            <text:p text:style-name="P7">1</text:p>
          </table:table-cell>
          <table:table-cell table:style-name="表格4.H463" office:value-type="string">
            <text:p text:style-name="P7">飛航管制</text:p>
          </table:table-cell>
        </table:table-row>
        <text:soft-page-break/>
        <table:table-row table:style-name="表格4.6">
          <table:table-cell table:style-name="表格4.A464" office:value-type="string">
            <text:p text:style-name="P7">459</text:p>
          </table:table-cell>
          <table:table-cell table:style-name="表格4.B464" office:value-type="string">
            <text:p text:style-name="P7">在職訓練</text:p>
          </table:table-cell>
          <table:table-cell table:style-name="表格4.C464" office:value-type="string">
            <text:p text:style-name="P7">990086ATC13</text:p>
          </table:table-cell>
          <table:table-cell table:style-name="表格4.D464" office:value-type="string">
            <text:p text:style-name="P8">航管進階管制訓練(OJT)</text:p>
          </table:table-cell>
          <table:table-cell table:style-name="表格4.E464" office:value-type="string">
            <text:p text:style-name="P7"><text:s/>756時</text:p>
          </table:table-cell>
          <table:table-cell table:style-name="表格4.F464" office:value-type="string">
            <text:p text:style-name="P7">099/11/03-100/04/03</text:p>
          </table:table-cell>
          <table:table-cell table:style-name="表格4.G464" office:value-type="string">
            <text:p text:style-name="P7">1</text:p>
          </table:table-cell>
          <table:table-cell table:style-name="表格4.H464" office:value-type="string">
            <text:p text:style-name="P7">飛航管制</text:p>
          </table:table-cell>
        </table:table-row>
        <table:table-row table:style-name="表格4.6">
          <table:table-cell table:style-name="表格4.A465" office:value-type="string">
            <text:p text:style-name="P7">460</text:p>
          </table:table-cell>
          <table:table-cell table:style-name="表格4.B465" office:value-type="string">
            <text:p text:style-name="P7">在職訓練</text:p>
          </table:table-cell>
          <table:table-cell table:style-name="表格4.C465" office:value-type="string">
            <text:p text:style-name="P7">990086ATC14</text:p>
          </table:table-cell>
          <table:table-cell table:style-name="表格4.D465" office:value-type="string">
            <text:p text:style-name="P8">航管進階管制訓練(OJT)</text:p>
          </table:table-cell>
          <table:table-cell table:style-name="表格4.E465" office:value-type="string">
            <text:p text:style-name="P7"><text:s/>714時</text:p>
          </table:table-cell>
          <table:table-cell table:style-name="表格4.F465" office:value-type="string">
            <text:p text:style-name="P7">099/11/04-100/03/31</text:p>
          </table:table-cell>
          <table:table-cell table:style-name="表格4.G465" office:value-type="string">
            <text:p text:style-name="P7">1</text:p>
          </table:table-cell>
          <table:table-cell table:style-name="表格4.H465" office:value-type="string">
            <text:p text:style-name="P7">飛航管制</text:p>
          </table:table-cell>
        </table:table-row>
        <table:table-row table:style-name="表格4.6">
          <table:table-cell table:style-name="表格4.A466" office:value-type="string">
            <text:p text:style-name="P7">461</text:p>
          </table:table-cell>
          <table:table-cell table:style-name="表格4.B466" office:value-type="string">
            <text:p text:style-name="P7">在職訓練</text:p>
          </table:table-cell>
          <table:table-cell table:style-name="表格4.C466" office:value-type="string">
            <text:p text:style-name="P7">990086ATC15</text:p>
          </table:table-cell>
          <table:table-cell table:style-name="表格4.D466" office:value-type="string">
            <text:p text:style-name="P8">航管進階管制訓練(OJT)</text:p>
          </table:table-cell>
          <table:table-cell table:style-name="表格4.E466" office:value-type="string">
            <text:p text:style-name="P7"><text:s/>750時</text:p>
          </table:table-cell>
          <table:table-cell table:style-name="表格4.F466" office:value-type="string">
            <text:p text:style-name="P7">099/12/01-100/04/30</text:p>
          </table:table-cell>
          <table:table-cell table:style-name="表格4.G466" office:value-type="string">
            <text:p text:style-name="P7">2</text:p>
          </table:table-cell>
          <table:table-cell table:style-name="表格4.H466" office:value-type="string">
            <text:p text:style-name="P7">飛航管制</text:p>
          </table:table-cell>
        </table:table-row>
        <table:table-row table:style-name="表格4.6">
          <table:table-cell table:style-name="表格4.A467" office:value-type="string">
            <text:p text:style-name="P7">462</text:p>
          </table:table-cell>
          <table:table-cell table:style-name="表格4.B467" office:value-type="string">
            <text:p text:style-name="P7">在職訓練</text:p>
          </table:table-cell>
          <table:table-cell table:style-name="表格4.C467" office:value-type="string">
            <text:p text:style-name="P7">990090ATC08</text:p>
          </table:table-cell>
          <table:table-cell table:style-name="表格4.D467" office:value-type="string">
            <text:p text:style-name="P8">航管班務督導陞遷訓練(OJT)</text:p>
          </table:table-cell>
          <table:table-cell table:style-name="表格4.E467" office:value-type="string">
            <text:p text:style-name="P7"><text:s text:c="2"/>71時</text:p>
          </table:table-cell>
          <table:table-cell table:style-name="表格4.F467" office:value-type="string">
            <text:p text:style-name="P7">100/01/01-100/01/17</text:p>
          </table:table-cell>
          <table:table-cell table:style-name="表格4.G467" office:value-type="string">
            <text:p text:style-name="P7">1</text:p>
          </table:table-cell>
          <table:table-cell table:style-name="表格4.H467" office:value-type="string">
            <text:p text:style-name="P7">飛航管制</text:p>
          </table:table-cell>
        </table:table-row>
        <table:table-row table:style-name="表格4.6">
          <table:table-cell table:style-name="表格4.A468" office:value-type="string">
            <text:p text:style-name="P7">463</text:p>
          </table:table-cell>
          <table:table-cell table:style-name="表格4.B468" office:value-type="string">
            <text:p text:style-name="P7">在職訓練</text:p>
          </table:table-cell>
          <table:table-cell table:style-name="表格4.C468" office:value-type="string">
            <text:p text:style-name="P7">990091ATC08</text:p>
          </table:table-cell>
          <table:table-cell table:style-name="表格4.D468" office:value-type="string">
            <text:p text:style-name="P8">航管協調員陞遷訓練(OJT)</text:p>
          </table:table-cell>
          <table:table-cell table:style-name="表格4.E468" office:value-type="string">
            <text:p text:style-name="P7"><text:s text:c="2"/>18時</text:p>
          </table:table-cell>
          <table:table-cell table:style-name="表格4.F468" office:value-type="string">
            <text:p text:style-name="P7">100/01/01-100/01/04</text:p>
          </table:table-cell>
          <table:table-cell table:style-name="表格4.G468" office:value-type="string">
            <text:p text:style-name="P7">1</text:p>
          </table:table-cell>
          <table:table-cell table:style-name="表格4.H468" office:value-type="string">
            <text:p text:style-name="P7">飛航管制</text:p>
          </table:table-cell>
        </table:table-row>
        <table:table-row table:style-name="表格4.6">
          <table:table-cell table:style-name="表格4.A469" office:value-type="string">
            <text:p text:style-name="P7">464</text:p>
          </table:table-cell>
          <table:table-cell table:style-name="表格4.B469" office:value-type="string">
            <text:p text:style-name="P7">在職訓練</text:p>
          </table:table-cell>
          <table:table-cell table:style-name="表格4.C469" office:value-type="string">
            <text:p text:style-name="P7">990145FIS</text:p>
          </table:table-cell>
          <table:table-cell table:style-name="表格4.D469" office:value-type="string">
            <text:p text:style-name="P8">管制員轉任訓練</text:p>
          </table:table-cell>
          <table:table-cell table:style-name="表格4.E469" office:value-type="string">
            <text:p text:style-name="P7"><text:s/>568時</text:p>
          </table:table-cell>
          <table:table-cell table:style-name="表格4.F469" office:value-type="string">
            <text:p text:style-name="P7">099/10/01-100/01/18</text:p>
          </table:table-cell>
          <table:table-cell table:style-name="表格4.G469" office:value-type="string">
            <text:p text:style-name="P7">1</text:p>
          </table:table-cell>
          <table:table-cell table:style-name="表格4.H469" office:value-type="string">
            <text:p text:style-name="P7">飛航諮詢</text:p>
          </table:table-cell>
        </table:table-row>
        <text:soft-page-break/>
        <table:table-row table:style-name="表格4.6">
          <table:table-cell table:style-name="表格4.A470" office:value-type="string">
            <text:p text:style-name="P7">465</text:p>
          </table:table-cell>
          <table:table-cell table:style-name="表格4.B470" office:value-type="string">
            <text:p text:style-name="P7">在職訓練</text:p>
          </table:table-cell>
          <table:table-cell table:style-name="表格4.C470" office:value-type="string">
            <text:p text:style-name="P7">990164WX</text:p>
          </table:table-cell>
          <table:table-cell table:style-name="表格4.D470" office:value-type="string">
            <text:p text:style-name="P8">復職訓練(OJT)</text:p>
          </table:table-cell>
          <table:table-cell table:style-name="表格4.E470" office:value-type="string">
            <text:p text:style-name="P7"><text:s/>162時</text:p>
          </table:table-cell>
          <table:table-cell table:style-name="表格4.F470" office:value-type="string">
            <text:p text:style-name="P7">099/12/16-100/01/15</text:p>
          </table:table-cell>
          <table:table-cell table:style-name="表格4.G470" office:value-type="string">
            <text:p text:style-name="P7">1</text:p>
          </table:table-cell>
          <table:table-cell table:style-name="表格4.H470" office:value-type="string">
            <text:p text:style-name="P7">航空氣象</text:p>
          </table:table-cell>
        </table:table-row>
        <table:table-row table:style-name="表格4.6">
          <table:table-cell table:style-name="表格4.A471" office:value-type="string">
            <text:p text:style-name="P7">466</text:p>
          </table:table-cell>
          <table:table-cell table:style-name="表格4.B471" office:value-type="string">
            <text:p text:style-name="P7">非公務員訓練</text:p>
          </table:table-cell>
          <table:table-cell table:style-name="表格4.C471" office:value-type="string">
            <text:p text:style-name="P7">100094</text:p>
          </table:table-cell>
          <table:table-cell table:style-name="表格4.D471" office:value-type="string">
            <text:p text:style-name="P8">桃園航空自由貿易港區事業專責人員</text:p>
          </table:table-cell>
          <table:table-cell table:style-name="表格4.E471" office:value-type="string">
            <text:p text:style-name="P7"><text:s text:c="3"/>8時</text:p>
          </table:table-cell>
          <table:table-cell table:style-name="表格4.F471" office:value-type="string">
            <text:p text:style-name="P7">100/01/20-100/01/21</text:p>
          </table:table-cell>
          <table:table-cell table:style-name="表格4.G471" office:value-type="string">
            <text:p text:style-name="P7">50</text:p>
          </table:table-cell>
          <table:table-cell table:style-name="表格4.H471" office:value-type="string">
            <text:p text:style-name="P7">自由貿易港區</text:p>
          </table:table-cell>
        </table:table-row>
        <table:table-row table:style-name="表格4.6">
          <table:table-cell table:style-name="表格4.A472" office:value-type="string">
            <text:p text:style-name="P7">467</text:p>
          </table:table-cell>
          <table:table-cell table:style-name="表格4.B472" office:value-type="string">
            <text:p text:style-name="P7">非公務員訓練</text:p>
          </table:table-cell>
          <table:table-cell table:style-name="表格4.C472" office:value-type="string">
            <text:p text:style-name="P7">100096</text:p>
          </table:table-cell>
          <table:table-cell table:style-name="表格4.D472" office:value-type="string">
            <text:p text:style-name="P8">危險品初訓班</text:p>
          </table:table-cell>
          <table:table-cell table:style-name="表格4.E472" office:value-type="string">
            <text:p text:style-name="P7"><text:s text:c="2"/>30時</text:p>
          </table:table-cell>
          <table:table-cell table:style-name="表格4.F472" office:value-type="string">
            <text:p text:style-name="P7">100/04/18-100/04/22</text:p>
          </table:table-cell>
          <table:table-cell table:style-name="表格4.G472" office:value-type="string">
            <text:p text:style-name="P7">74</text:p>
          </table:table-cell>
          <table:table-cell table:style-name="表格4.H472" office:value-type="string">
            <text:p text:style-name="P7">飛行安全</text:p>
          </table:table-cell>
        </table:table-row>
        <table:table-row table:style-name="表格4.6">
          <table:table-cell table:style-name="表格4.A473" office:value-type="string">
            <text:p text:style-name="P7">468</text:p>
          </table:table-cell>
          <table:table-cell table:style-name="表格4.B473" office:value-type="string">
            <text:p text:style-name="P7">非公務員訓練</text:p>
          </table:table-cell>
          <table:table-cell table:style-name="表格4.C473" office:value-type="string">
            <text:p text:style-name="P7">100097</text:p>
          </table:table-cell>
          <table:table-cell table:style-name="表格4.D473" office:value-type="string">
            <text:p text:style-name="P8">危險品複訓班</text:p>
          </table:table-cell>
          <table:table-cell table:style-name="表格4.E473" office:value-type="string">
            <text:p text:style-name="P7"><text:s text:c="2"/>18時</text:p>
          </table:table-cell>
          <table:table-cell table:style-name="表格4.F473" office:value-type="string">
            <text:p text:style-name="P7">100/04/26-100/04/28</text:p>
          </table:table-cell>
          <table:table-cell table:style-name="表格4.G473" office:value-type="string">
            <text:p text:style-name="P7">46</text:p>
          </table:table-cell>
          <table:table-cell table:style-name="表格4.H473" office:value-type="string">
            <text:p text:style-name="P7">飛行安全</text:p>
          </table:table-cell>
        </table:table-row>
        <table:table-row table:style-name="表格4.6">
          <table:table-cell table:style-name="表格4.A474" office:value-type="string">
            <text:p text:style-name="P7">469</text:p>
          </table:table-cell>
          <table:table-cell table:style-name="表格4.B474" office:value-type="string">
            <text:p text:style-name="P7">非公務員訓練</text:p>
          </table:table-cell>
          <table:table-cell table:style-name="表格4.C474" office:value-type="string">
            <text:p text:style-name="P7">100098-01</text:p>
          </table:table-cell>
          <table:table-cell table:style-name="表格4.D474" office:value-type="string">
            <text:p text:style-name="P8">危險物品規則初訓</text:p>
          </table:table-cell>
          <table:table-cell table:style-name="表格4.E474" office:value-type="string">
            <text:p text:style-name="P7"><text:s text:c="2"/>40時</text:p>
          </table:table-cell>
          <table:table-cell table:style-name="表格4.F474" office:value-type="string">
            <text:p text:style-name="P7">100/04/18-100/04/22</text:p>
          </table:table-cell>
          <table:table-cell table:style-name="表格4.G474" office:value-type="string">
            <text:p text:style-name="P7">20</text:p>
          </table:table-cell>
          <table:table-cell table:style-name="表格4.H474" office:value-type="string">
            <text:p text:style-name="P7">航空貨運承攬</text:p>
          </table:table-cell>
        </table:table-row>
        <table:table-row table:style-name="表格4.6">
          <table:table-cell table:style-name="表格4.A475" office:value-type="string">
            <text:p text:style-name="P7">470</text:p>
          </table:table-cell>
          <table:table-cell table:style-name="表格4.B475" office:value-type="string">
            <text:p text:style-name="P7">非公務員訓練</text:p>
          </table:table-cell>
          <table:table-cell table:style-name="表格4.C475" office:value-type="string">
            <text:p text:style-name="P7">100098-02</text:p>
          </table:table-cell>
          <table:table-cell table:style-name="表格4.D475" office:value-type="string">
            <text:p text:style-name="P8">危險物品規則初訓</text:p>
          </table:table-cell>
          <table:table-cell table:style-name="表格4.E475" office:value-type="string">
            <text:p text:style-name="P7"><text:s text:c="2"/>40時</text:p>
          </table:table-cell>
          <table:table-cell table:style-name="表格4.F475" office:value-type="string">
            <text:p text:style-name="P7">100/05/09-100/05/13</text:p>
          </table:table-cell>
          <table:table-cell table:style-name="表格4.G475" office:value-type="string">
            <text:p text:style-name="P7">20</text:p>
          </table:table-cell>
          <table:table-cell table:style-name="表格4.H475" office:value-type="string">
            <text:p text:style-name="P7">航空貨運承攬</text:p>
          </table:table-cell>
        </table:table-row>
        <text:soft-page-break/>
        <table:table-row table:style-name="表格4.6">
          <table:table-cell table:style-name="表格4.A476" office:value-type="string">
            <text:p text:style-name="P7">471</text:p>
          </table:table-cell>
          <table:table-cell table:style-name="表格4.B476" office:value-type="string">
            <text:p text:style-name="P7">非公務員訓練</text:p>
          </table:table-cell>
          <table:table-cell table:style-name="表格4.C476" office:value-type="string">
            <text:p text:style-name="P7">100099</text:p>
          </table:table-cell>
          <table:table-cell table:style-name="表格4.D476" office:value-type="string">
            <text:p text:style-name="P8">飛安精進班</text:p>
          </table:table-cell>
          <table:table-cell table:style-name="表格4.E476" office:value-type="string">
            <text:p text:style-name="P7"><text:s text:c="2"/>30時</text:p>
          </table:table-cell>
          <table:table-cell table:style-name="表格4.F476" office:value-type="string">
            <text:p text:style-name="P7">100/03/21-100/03/25</text:p>
          </table:table-cell>
          <table:table-cell table:style-name="表格4.G476" office:value-type="string">
            <text:p text:style-name="P7">42</text:p>
          </table:table-cell>
          <table:table-cell table:style-name="表格4.H476" office:value-type="string">
            <text:p text:style-name="P7">飛行安全</text:p>
          </table:table-cell>
        </table:table-row>
        <table:table-row table:style-name="表格4.6">
          <table:table-cell table:style-name="表格4.A477" office:value-type="string">
            <text:p text:style-name="P7">472</text:p>
          </table:table-cell>
          <table:table-cell table:style-name="表格4.B477" office:value-type="string">
            <text:p text:style-name="P7">非公務員訓練</text:p>
          </table:table-cell>
          <table:table-cell table:style-name="表格4.C477" office:value-type="string">
            <text:p text:style-name="P7">100101</text:p>
          </table:table-cell>
          <table:table-cell table:style-name="表格4.D477" office:value-type="string">
            <text:p text:style-name="P8">危險物品安全處理訓練課程</text:p>
          </table:table-cell>
          <table:table-cell table:style-name="表格4.E477" office:value-type="string">
            <text:p text:style-name="P7"><text:s text:c="2"/>40時</text:p>
          </table:table-cell>
          <table:table-cell table:style-name="表格4.F477" office:value-type="string">
            <text:p text:style-name="P7">100/02/21-100/02/25</text:p>
          </table:table-cell>
          <table:table-cell table:style-name="表格4.G477" office:value-type="string">
            <text:p text:style-name="P7">20</text:p>
          </table:table-cell>
          <table:table-cell table:style-name="表格4.H477" office:value-type="string">
            <text:p text:style-name="P7">航空貨運承攬</text:p>
          </table:table-cell>
        </table:table-row>
        <table:table-row table:style-name="表格4.6">
          <table:table-cell table:style-name="表格4.A478" office:value-type="string">
            <text:p text:style-name="P7">473</text:p>
          </table:table-cell>
          <table:table-cell table:style-name="表格4.B478" office:value-type="string">
            <text:p text:style-name="P7">非公務員訓練</text:p>
          </table:table-cell>
          <table:table-cell table:style-name="表格4.C478" office:value-type="string">
            <text:p text:style-name="P7">100105-01</text:p>
          </table:table-cell>
          <table:table-cell table:style-name="表格4.D478" office:value-type="string">
            <text:p text:style-name="P8">危險物品規則複訓</text:p>
          </table:table-cell>
          <table:table-cell table:style-name="表格4.E478" office:value-type="string">
            <text:p text:style-name="P7"><text:s text:c="2"/>24時</text:p>
          </table:table-cell>
          <table:table-cell table:style-name="表格4.F478" office:value-type="string">
            <text:p text:style-name="P7">100/04/11-100/04/13</text:p>
          </table:table-cell>
          <table:table-cell table:style-name="表格4.G478" office:value-type="string">
            <text:p text:style-name="P7">20</text:p>
          </table:table-cell>
          <table:table-cell table:style-name="表格4.H478" office:value-type="string">
            <text:p text:style-name="P7">航空貨運承攬</text:p>
          </table:table-cell>
        </table:table-row>
        <table:table-row table:style-name="表格4.6">
          <table:table-cell table:style-name="表格4.A479" office:value-type="string">
            <text:p text:style-name="P7">474</text:p>
          </table:table-cell>
          <table:table-cell table:style-name="表格4.B479" office:value-type="string">
            <text:p text:style-name="P7">非公務員訓練</text:p>
          </table:table-cell>
          <table:table-cell table:style-name="表格4.C479" office:value-type="string">
            <text:p text:style-name="P7">100105-02</text:p>
          </table:table-cell>
          <table:table-cell table:style-name="表格4.D479" office:value-type="string">
            <text:p text:style-name="P8">危險物品規則複訓</text:p>
          </table:table-cell>
          <table:table-cell table:style-name="表格4.E479" office:value-type="string">
            <text:p text:style-name="P7"><text:s text:c="2"/>24時</text:p>
          </table:table-cell>
          <table:table-cell table:style-name="表格4.F479" office:value-type="string">
            <text:p text:style-name="P7">100/04/25-100/04/27</text:p>
          </table:table-cell>
          <table:table-cell table:style-name="表格4.G479" office:value-type="string">
            <text:p text:style-name="P7">20</text:p>
          </table:table-cell>
          <table:table-cell table:style-name="表格4.H479" office:value-type="string">
            <text:p text:style-name="P7">航空貨運承攬</text:p>
          </table:table-cell>
        </table:table-row>
        <table:table-row table:style-name="表格4.6">
          <table:table-cell table:style-name="表格4.A480" office:value-type="string">
            <text:p text:style-name="P7">475</text:p>
          </table:table-cell>
          <table:table-cell table:style-name="表格4.B480" office:value-type="string">
            <text:p text:style-name="P7">非公務員訓練</text:p>
          </table:table-cell>
          <table:table-cell table:style-name="表格4.C480" office:value-type="string">
            <text:p text:style-name="P7">100106</text:p>
          </table:table-cell>
          <table:table-cell table:style-name="表格4.D480" office:value-type="string">
            <text:p text:style-name="P8">維修資源管理班</text:p>
          </table:table-cell>
          <table:table-cell table:style-name="表格4.E480" office:value-type="string">
            <text:p text:style-name="P7"><text:s text:c="2"/>30時</text:p>
          </table:table-cell>
          <table:table-cell table:style-name="表格4.F480" office:value-type="string">
            <text:p text:style-name="P7">100/05/16-100/05/20</text:p>
          </table:table-cell>
          <table:table-cell table:style-name="表格4.G480" office:value-type="string">
            <text:p text:style-name="P7">42</text:p>
          </table:table-cell>
          <table:table-cell table:style-name="表格4.H480" office:value-type="string">
            <text:p text:style-name="P7">飛行安全</text:p>
          </table:table-cell>
        </table:table-row>
        <table:table-row table:style-name="表格4.6">
          <table:table-cell table:style-name="表格4.A481" office:value-type="string">
            <text:p text:style-name="P7">476</text:p>
          </table:table-cell>
          <table:table-cell table:style-name="表格4.B481" office:value-type="string">
            <text:p text:style-name="P7">非公務員訓練</text:p>
          </table:table-cell>
          <table:table-cell table:style-name="表格4.C481" office:value-type="string">
            <text:p text:style-name="P7">100114</text:p>
          </table:table-cell>
          <table:table-cell table:style-name="表格4.D481" office:value-type="string">
            <text:p text:style-name="P8">機坪安全管理班</text:p>
          </table:table-cell>
          <table:table-cell table:style-name="表格4.E481" office:value-type="string">
            <text:p text:style-name="P7"><text:s text:c="2"/>18時</text:p>
          </table:table-cell>
          <table:table-cell table:style-name="表格4.F481" office:value-type="string">
            <text:p text:style-name="P7">100/06/21-100/06/23</text:p>
          </table:table-cell>
          <table:table-cell table:style-name="表格4.G481" office:value-type="string">
            <text:p text:style-name="P7">58</text:p>
          </table:table-cell>
          <table:table-cell table:style-name="表格4.H481" office:value-type="string">
            <text:p text:style-name="P7">飛行安全</text:p>
          </table:table-cell>
        </table:table-row>
        <text:soft-page-break/>
        <table:table-row table:style-name="表格4.6">
          <table:table-cell table:style-name="表格4.A482" office:value-type="string">
            <text:p text:style-name="P7">477</text:p>
          </table:table-cell>
          <table:table-cell table:style-name="表格4.B482" office:value-type="string">
            <text:p text:style-name="P7">非公務員訓練</text:p>
          </table:table-cell>
          <table:table-cell table:style-name="表格4.C482" office:value-type="string">
            <text:p text:style-name="P7">100117</text:p>
          </table:table-cell>
          <table:table-cell table:style-name="表格4.D482" office:value-type="string">
            <text:p text:style-name="P8">桃園航空自由貿易港區事業專責人員訓練</text:p>
          </table:table-cell>
          <table:table-cell table:style-name="表格4.E482" office:value-type="string">
            <text:p text:style-name="P7"><text:s text:c="3"/>8時</text:p>
          </table:table-cell>
          <table:table-cell table:style-name="表格4.F482" office:value-type="string">
            <text:p text:style-name="P7">100/07/28-100/07/29</text:p>
          </table:table-cell>
          <table:table-cell table:style-name="表格4.G482" office:value-type="string">
            <text:p text:style-name="P7">49</text:p>
          </table:table-cell>
          <table:table-cell table:style-name="表格4.H482" office:value-type="string">
            <text:p text:style-name="P7">自由貿易港區</text:p>
          </table:table-cell>
        </table:table-row>
        <table:table-row table:style-name="表格4.6">
          <table:table-cell table:style-name="表格4.A483" office:value-type="string">
            <text:p text:style-name="P7">478</text:p>
          </table:table-cell>
          <table:table-cell table:style-name="表格4.B483" office:value-type="string">
            <text:p text:style-name="P7">非公務員訓練</text:p>
          </table:table-cell>
          <table:table-cell table:style-name="表格4.C483" office:value-type="string">
            <text:p text:style-name="P7">100200</text:p>
          </table:table-cell>
          <table:table-cell table:style-name="表格4.D483" office:value-type="string">
            <text:p text:style-name="P8">作業風險管理班</text:p>
          </table:table-cell>
          <table:table-cell table:style-name="表格4.E483" office:value-type="string">
            <text:p text:style-name="P7"><text:s text:c="2"/>18時</text:p>
          </table:table-cell>
          <table:table-cell table:style-name="表格4.F483" office:value-type="string">
            <text:p text:style-name="P7">100/07/19-100/07/21</text:p>
          </table:table-cell>
          <table:table-cell table:style-name="表格4.G483" office:value-type="string">
            <text:p text:style-name="P7">63</text:p>
          </table:table-cell>
          <table:table-cell table:style-name="表格4.H483" office:value-type="string">
            <text:p text:style-name="P7">飛行安全</text:p>
          </table:table-cell>
        </table:table-row>
        <table:table-row table:style-name="表格4.6">
          <table:table-cell table:style-name="表格4.A484" office:value-type="string">
            <text:p text:style-name="P7">479</text:p>
          </table:table-cell>
          <table:table-cell table:style-name="表格4.B484" office:value-type="string">
            <text:p text:style-name="P7">非公務員訓練</text:p>
          </table:table-cell>
          <table:table-cell table:style-name="表格4.C484" office:value-type="string">
            <text:p text:style-name="P7">100201</text:p>
          </table:table-cell>
          <table:table-cell table:style-name="表格4.D484" office:value-type="string">
            <text:p text:style-name="P8">組員資源管理班</text:p>
          </table:table-cell>
          <table:table-cell table:style-name="表格4.E484" office:value-type="string">
            <text:p text:style-name="P7"><text:s text:c="2"/>18時</text:p>
          </table:table-cell>
          <table:table-cell table:style-name="表格4.F484" office:value-type="string">
            <text:p text:style-name="P7">100/08/16-100/08/18</text:p>
          </table:table-cell>
          <table:table-cell table:style-name="表格4.G484" office:value-type="string">
            <text:p text:style-name="P7">42</text:p>
          </table:table-cell>
          <table:table-cell table:style-name="表格4.H484" office:value-type="string">
            <text:p text:style-name="P7">飛行安全</text:p>
          </table:table-cell>
        </table:table-row>
        <table:table-row table:style-name="表格4.6">
          <table:table-cell table:style-name="表格4.A485" office:value-type="string">
            <text:p text:style-name="P7">480</text:p>
          </table:table-cell>
          <table:table-cell table:style-name="表格4.B485" office:value-type="string">
            <text:p text:style-name="P7">非公務員訓練</text:p>
          </table:table-cell>
          <table:table-cell table:style-name="表格4.C485" office:value-type="string">
            <text:p text:style-name="P7">100203</text:p>
          </table:table-cell>
          <table:table-cell table:style-name="表格4.D485" office:value-type="string">
            <text:p text:style-name="P8">人為因素管理班</text:p>
          </table:table-cell>
          <table:table-cell table:style-name="表格4.E485" office:value-type="string">
            <text:p text:style-name="P7"><text:s text:c="2"/>18時</text:p>
          </table:table-cell>
          <table:table-cell table:style-name="表格4.F485" office:value-type="string">
            <text:p text:style-name="P7">100/09/27-100/09/29</text:p>
          </table:table-cell>
          <table:table-cell table:style-name="表格4.G485" office:value-type="string">
            <text:p text:style-name="P7">50</text:p>
          </table:table-cell>
          <table:table-cell table:style-name="表格4.H485" office:value-type="string">
            <text:p text:style-name="P7">飛行安全</text:p>
          </table:table-cell>
        </table:table-row>
        <table:table-row table:style-name="表格4.6">
          <table:table-cell table:style-name="表格4.A486" office:value-type="string">
            <text:p text:style-name="P7">481</text:p>
          </table:table-cell>
          <table:table-cell table:style-name="表格4.B486" office:value-type="string">
            <text:p text:style-name="P7">非公務員訓練</text:p>
          </table:table-cell>
          <table:table-cell table:style-name="表格4.C486" office:value-type="string">
            <text:p text:style-name="P7">100205-01</text:p>
          </table:table-cell>
          <table:table-cell table:style-name="表格4.D486" office:value-type="string">
            <text:p text:style-name="P8">危險物品規則初訓班</text:p>
          </table:table-cell>
          <table:table-cell table:style-name="表格4.E486" office:value-type="string">
            <text:p text:style-name="P7"><text:s text:c="2"/>40時</text:p>
          </table:table-cell>
          <table:table-cell table:style-name="表格4.F486" office:value-type="string">
            <text:p text:style-name="P7">100/09/05-100/09/09</text:p>
          </table:table-cell>
          <table:table-cell table:style-name="表格4.G486" office:value-type="string">
            <text:p text:style-name="P7">24</text:p>
          </table:table-cell>
          <table:table-cell table:style-name="表格4.H486" office:value-type="string">
            <text:p text:style-name="P7">航空貨運承攬</text:p>
          </table:table-cell>
        </table:table-row>
        <table:table-row table:style-name="表格4.6">
          <table:table-cell table:style-name="表格4.A487" office:value-type="string">
            <text:p text:style-name="P7">482</text:p>
          </table:table-cell>
          <table:table-cell table:style-name="表格4.B487" office:value-type="string">
            <text:p text:style-name="P7">非公務員訓練</text:p>
          </table:table-cell>
          <table:table-cell table:style-name="表格4.C487" office:value-type="string">
            <text:p text:style-name="P7">100205-02</text:p>
          </table:table-cell>
          <table:table-cell table:style-name="表格4.D487" office:value-type="string">
            <text:p text:style-name="P8">危險物品規則初訓班</text:p>
          </table:table-cell>
          <table:table-cell table:style-name="表格4.E487" office:value-type="string">
            <text:p text:style-name="P7"><text:s text:c="2"/>40時</text:p>
          </table:table-cell>
          <table:table-cell table:style-name="表格4.F487" office:value-type="string">
            <text:p text:style-name="P7">100/09/19-100/09/23</text:p>
          </table:table-cell>
          <table:table-cell table:style-name="表格4.G487" office:value-type="string">
            <text:p text:style-name="P7">20</text:p>
          </table:table-cell>
          <table:table-cell table:style-name="表格4.H487" office:value-type="string">
            <text:p text:style-name="P7">航空貨運承攬</text:p>
          </table:table-cell>
        </table:table-row>
        <text:soft-page-break/>
        <table:table-row table:style-name="表格4.6">
          <table:table-cell table:style-name="表格4.A488" office:value-type="string">
            <text:p text:style-name="P7">483</text:p>
          </table:table-cell>
          <table:table-cell table:style-name="表格4.B488" office:value-type="string">
            <text:p text:style-name="P7">非公務員訓練</text:p>
          </table:table-cell>
          <table:table-cell table:style-name="表格4.C488" office:value-type="string">
            <text:p text:style-name="P7">100206-01</text:p>
          </table:table-cell>
          <table:table-cell table:style-name="表格4.D488" office:value-type="string">
            <text:p text:style-name="P8">危險物品規則複訓班</text:p>
          </table:table-cell>
          <table:table-cell table:style-name="表格4.E488" office:value-type="string">
            <text:p text:style-name="P7"><text:s text:c="2"/>24時</text:p>
          </table:table-cell>
          <table:table-cell table:style-name="表格4.F488" office:value-type="string">
            <text:p text:style-name="P7">100/08/29-100/08/31</text:p>
          </table:table-cell>
          <table:table-cell table:style-name="表格4.G488" office:value-type="string">
            <text:p text:style-name="P7">24</text:p>
          </table:table-cell>
          <table:table-cell table:style-name="表格4.H488" office:value-type="string">
            <text:p text:style-name="P7">航空貨運承攬</text:p>
          </table:table-cell>
        </table:table-row>
        <table:table-row table:style-name="表格4.6">
          <table:table-cell table:style-name="表格4.A489" office:value-type="string">
            <text:p text:style-name="P7">484</text:p>
          </table:table-cell>
          <table:table-cell table:style-name="表格4.B489" office:value-type="string">
            <text:p text:style-name="P7">非公務員訓練</text:p>
          </table:table-cell>
          <table:table-cell table:style-name="表格4.C489" office:value-type="string">
            <text:p text:style-name="P7">100206-02</text:p>
          </table:table-cell>
          <table:table-cell table:style-name="表格4.D489" office:value-type="string">
            <text:p text:style-name="P8">危險物品規則複訓班</text:p>
          </table:table-cell>
          <table:table-cell table:style-name="表格4.E489" office:value-type="string">
            <text:p text:style-name="P7"><text:s text:c="2"/>24時</text:p>
          </table:table-cell>
          <table:table-cell table:style-name="表格4.F489" office:value-type="string">
            <text:p text:style-name="P7">100/09/13-100/09/15</text:p>
          </table:table-cell>
          <table:table-cell table:style-name="表格4.G489" office:value-type="string">
            <text:p text:style-name="P7">25</text:p>
          </table:table-cell>
          <table:table-cell table:style-name="表格4.H489" office:value-type="string">
            <text:p text:style-name="P7">航空貨運承攬</text:p>
          </table:table-cell>
        </table:table-row>
        <table:table-row table:style-name="表格4.6">
          <table:table-cell table:style-name="表格4.A490" office:value-type="string">
            <text:p text:style-name="P7">485</text:p>
          </table:table-cell>
          <table:table-cell table:style-name="表格4.B490" office:value-type="string">
            <text:p text:style-name="P7">非公務員訓練</text:p>
          </table:table-cell>
          <table:table-cell table:style-name="表格4.C490" office:value-type="string">
            <text:p text:style-name="P7">100208</text:p>
          </table:table-cell>
          <table:table-cell table:style-name="表格4.D490" office:value-type="string">
            <text:p text:style-name="P8">航空保安管理班</text:p>
          </table:table-cell>
          <table:table-cell table:style-name="表格4.E490" office:value-type="string">
            <text:p text:style-name="P7"><text:s text:c="2"/>18時</text:p>
          </table:table-cell>
          <table:table-cell table:style-name="表格4.F490" office:value-type="string">
            <text:p text:style-name="P7">100/10/18-100/10/20</text:p>
          </table:table-cell>
          <table:table-cell table:style-name="表格4.G490" office:value-type="string">
            <text:p text:style-name="P7">45</text:p>
          </table:table-cell>
          <table:table-cell table:style-name="表格4.H490" office:value-type="string">
            <text:p text:style-name="P7">飛行安全</text:p>
          </table:table-cell>
        </table:table-row>
        <table:table-row table:style-name="表格4.491">
          <table:table-cell table:style-name="表格4.A491" office:value-type="string">
            <text:p text:style-name="P9"/>
          </table:table-cell>
          <table:table-cell table:style-name="表格4.B491" office:value-type="string">
            <text:p text:style-name="P10"/>
          </table:table-cell>
          <table:table-cell table:style-name="表格4.C491" office:value-type="string">
            <text:p text:style-name="P7"/>
          </table:table-cell>
          <table:table-cell table:style-name="表格4.D491" office:value-type="string">
            <text:p text:style-name="P8"/>
          </table:table-cell>
          <table:table-cell table:style-name="表格4.E491" office:value-type="string">
            <text:p text:style-name="P7"/>
          </table:table-cell>
          <table:table-cell table:style-name="表格4.F491" office:value-type="string">
            <text:p text:style-name="P7"/>
          </table:table-cell>
          <table:table-cell table:style-name="表格4.G491" office:value-type="string">
            <text:p text:style-name="P7"/>
          </table:table-cell>
          <table:table-cell table:style-name="表格4.H491" office:value-type="string">
            <text:p text:style-name="P7"/>
          </table:table-cell>
        </table:table-row>
        <table:table-row table:style-name="表格4.5">
          <table:table-cell table:style-name="表格4.A492" office:value-type="string">
            <text:p text:style-name="P9"/>
          </table:table-cell>
          <table:table-cell table:style-name="表格4.B492" office:value-type="string">
            <text:p text:style-name="P6">合計︰</text:p>
          </table:table-cell>
          <table:table-cell table:style-name="表格4.C492" office:value-type="string">
            <text:p text:style-name="P10"/>
          </table:table-cell>
          <table:table-cell table:style-name="表格4.D492" office:value-type="string">
            <text:p text:style-name="P9"/>
          </table:table-cell>
          <table:table-cell table:style-name="表格4.E492" office:value-type="string">
            <text:p text:style-name="P10"/>
          </table:table-cell>
          <table:table-cell table:style-name="表格4.F492" office:value-type="string">
            <text:p text:style-name="P10"/>
          </table:table-cell>
          <table:table-cell table:style-name="表格4.G492" office:value-type="string">
            <text:p text:style-name="P10"/>
          </table:table-cell>
          <table:table-cell table:style-name="表格4.H492" office:value-type="string">
            <text:p text:style-name="P10"/>
          </table:table-cell>
        </table:table-row>
        <table:table-row table:style-name="表格4.491">
          <table:table-cell table:style-name="表格4.A493" office:value-type="string">
            <text:p text:style-name="P9"/>
          </table:table-cell>
          <table:table-cell table:style-name="表格4.B493" office:value-type="string">
            <text:p text:style-name="P10"/>
          </table:table-cell>
          <table:table-cell table:style-name="表格4.C493" office:value-type="string">
            <text:p text:style-name="P9">職前訓練</text:p>
          </table:table-cell>
          <table:table-cell table:style-name="表格4.D493" office:value-type="string">
            <text:p text:style-name="P10"><text:s text:c="3"/>5班</text:p>
          </table:table-cell>
          <table:table-cell table:style-name="表格4.E493" office:value-type="string">
            <text:p text:style-name="P9"><text:s text:c="2"/>39人</text:p>
          </table:table-cell>
          <table:table-cell table:style-name="表格4.F493" office:value-type="string">
            <text:p text:style-name="P10"/>
          </table:table-cell>
          <table:table-cell table:style-name="表格4.G493" office:value-type="string">
            <text:p text:style-name="P10"/>
          </table:table-cell>
          <table:table-cell table:style-name="表格4.H493" office:value-type="string">
            <text:p text:style-name="P10"/>
          </table:table-cell>
        </table:table-row>
        <table:table-row table:style-name="表格4.491">
          <table:table-cell table:style-name="表格4.A494" office:value-type="string">
            <text:p text:style-name="P9"/>
          </table:table-cell>
          <table:table-cell table:style-name="表格4.B494" office:value-type="string">
            <text:p text:style-name="P10"/>
          </table:table-cell>
          <table:table-cell table:style-name="表格4.C494" office:value-type="string">
            <text:p text:style-name="P9">在職訓練</text:p>
          </table:table-cell>
          <table:table-cell table:style-name="表格4.D494" office:value-type="string">
            <text:p text:style-name="P10"><text:s/>460班</text:p>
          </table:table-cell>
          <table:table-cell table:style-name="表格4.E494" office:value-type="string">
            <text:p text:style-name="P9">5399人</text:p>
          </table:table-cell>
          <table:table-cell table:style-name="表格4.F494" office:value-type="string">
            <text:p text:style-name="P10"/>
          </table:table-cell>
          <table:table-cell table:style-name="表格4.G494" office:value-type="string">
            <text:p text:style-name="P10"/>
          </table:table-cell>
          <table:table-cell table:style-name="表格4.H494" office:value-type="string">
            <text:p text:style-name="P10"/>
          </table:table-cell>
        </table:table-row>
        <text:soft-page-break/>
        <table:table-row table:style-name="表格4.491">
          <table:table-cell table:style-name="表格4.A495" office:value-type="string">
            <text:p text:style-name="P9"/>
          </table:table-cell>
          <table:table-cell table:style-name="表格4.B495" office:value-type="string">
            <text:p text:style-name="P10"/>
          </table:table-cell>
          <table:table-cell table:style-name="表格4.C495" office:value-type="string">
            <text:p text:style-name="P9">非公務員訓練</text:p>
          </table:table-cell>
          <table:table-cell table:style-name="表格4.D495" office:value-type="string">
            <text:p text:style-name="P10"><text:s text:c="2"/>20班</text:p>
          </table:table-cell>
          <table:table-cell table:style-name="表格4.E495" office:value-type="string">
            <text:p text:style-name="P9"><text:s/>754人</text:p>
          </table:table-cell>
          <table:table-cell table:style-name="表格4.F495" office:value-type="string">
            <text:p text:style-name="P10"/>
          </table:table-cell>
          <table:table-cell table:style-name="表格4.G495" office:value-type="string">
            <text:p text:style-name="P10"/>
          </table:table-cell>
          <table:table-cell table:style-name="表格4.H495" office:value-type="string">
            <text:p text:style-name="P10"/>
          </table:table-cell>
        </table:table-row>
        <table:table-row table:style-name="表格4.491">
          <table:table-cell table:style-name="表格4.A496" office:value-type="string">
            <text:p text:style-name="P9"/>
          </table:table-cell>
          <table:table-cell table:style-name="表格4.B496" office:value-type="string">
            <text:p text:style-name="P10"/>
          </table:table-cell>
          <table:table-cell table:style-name="表格4.C496" office:value-type="string">
            <text:p text:style-name="P9">　</text:p>
          </table:table-cell>
          <table:table-cell table:style-name="表格4.D496" office:value-type="string">
            <text:p text:style-name="P10">　</text:p>
          </table:table-cell>
          <table:table-cell table:style-name="表格4.E496" office:value-type="string">
            <text:p text:style-name="P9">　</text:p>
          </table:table-cell>
          <table:table-cell table:style-name="表格4.F496" office:value-type="string">
            <text:p text:style-name="P10"/>
          </table:table-cell>
          <table:table-cell table:style-name="表格4.G496" office:value-type="string">
            <text:p text:style-name="P10"/>
          </table:table-cell>
          <table:table-cell table:style-name="表格4.H496" office:value-type="string">
            <text:p text:style-name="P10"/>
          </table:table-cell>
        </table:table-row>
        <table:table-row table:style-name="表格4.5">
          <table:table-cell table:style-name="表格4.A497" office:value-type="string">
            <text:p text:style-name="P9"/>
          </table:table-cell>
          <table:table-cell table:style-name="表格4.B497" office:value-type="string">
            <text:p text:style-name="P10"/>
          </table:table-cell>
          <table:table-cell table:style-name="表格4.C497" office:value-type="string">
            <text:p text:style-name="P10"/>
          </table:table-cell>
          <table:table-cell table:style-name="表格4.D497" office:value-type="string">
            <text:p text:style-name="P10"/>
          </table:table-cell>
          <table:table-cell table:style-name="表格4.E497" office:value-type="string">
            <text:p text:style-name="P9"/>
          </table:table-cell>
          <table:table-cell table:style-name="表格4.F497" office:value-type="string">
            <text:p text:style-name="P10"/>
          </table:table-cell>
          <table:table-cell table:style-name="表格4.G497" office:value-type="string">
            <text:p text:style-name="P10"/>
          </table:table-cell>
          <table:table-cell table:style-name="表格4.H497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階層2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6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letter-kerning="false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1pt" fo:font-style="normal" fo:font-weight="normal" style:font-size-asian="11pt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58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858cm" fo:margin-bottom="2.268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93"><draw:text-box fo:min-height="0.041cm" fo:min-width="0.041cm"><text:p text:style-name="Footer"><text:span text:style-name="Page_20_Number"><text:page-number text:select-page="current">9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訓練計畫成效評估草案</dc:title>
    <meta:initial-creator>ph</meta:initial-creator>
    <meta:creation-date>2015-12-23T02:30:00Z</meta:creation-date>
    <dc:date>2018-05-09T11:07:15.610000000</dc:date>
    <meta:print-date>2015-03-12T02:27:00Z</meta:print-date>
    <meta:editing-cycles>3</meta:editing-cycles>
    <meta:editing-duration>PT1M25S</meta:editing-duration>
    <meta:document-statistic meta:table-count="3" meta:image-count="0" meta:object-count="0" meta:page-count="94" meta:paragraph-count="3940" meta:word-count="12942" meta:character-count="28885" meta:non-whitespace-character-count="27671"/>
    <meta:template xlink:type="simple" xlink:actuate="onRequest" xlink:title="" xlink:href="Normal.dotm"/>
  </office:meta>
</office:document-meta>
</file>